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Paragraph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4" style:data-style-name="N2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</style:style>
    <style:style style:name="ce12" style:family="table-cell" style:parent-style-name="Heading_32_1_32_2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top" fo:background-color="transparent"/>
    </style:style>
    <style:style style:name="ce15" style:family="table-cell" style:parent-style-name="Normal_32_4" style:data-style-name="N0">
      <style:table-cell-properties style:vertical-align="top" fo:background-color="transparent"/>
      <style:text-properties fo:color="#FF0000"/>
    </style:style>
    <style:style style:name="ce16" style:family="table-cell" style:parent-style-name="Paragraph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_32_2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_32_2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_32_2_32_4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_32_cent_32_2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8884722222222cm"/>
    </style:style>
    <style:style style:name="co2" style:family="table-column">
      <style:table-column-properties fo:break-before="auto" style:column-width="13.2468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20.3729166666667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0.530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3.898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9" table:number-rows-spanned="1" table:style-name="ce20">
            <text:p>Annual Cattle Results: Dec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Inform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Data in these workbooks relates to the cattle on holdings on the 1 December 2023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Cattle numbers for Scotland are provided by the Cattle Tracing System (CTS)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Date of Publication</text:p>
            <text:p/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5">
          <table:table-cell office:value-type="date" office:date-value="2024-05-16T00:00:00" table:style-name="ce6">
            <text:p>16-May-24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7">
            <text:p>Contact</text:p>
            <text:p/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8">
            <text:p><text:a xlink:href="mailto:agric.stats@gov.scot">agric.stats@gov.scot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7">
            <text:p>Media enquiries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8">
            <text:p><text:a xlink:href="https://www.gov.scot/about/contact-information/media-enquiries/">Telephone numbers and contact information<text:line-break/>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4" table:style-name="ro2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10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11"/>
          <table:table-cell table:number-columns-repeated="7" table:style-name="ce2"/>
          <table:table-cell table:number-columns-repeated="16375" table:style-name="ce1"/>
        </table:table-row>
        <table:table-row table:number-rows-repeated="7" table:style-name="ro6">
          <table:table-cell table:style-name="ce2"/>
          <table:table-cell table:style-name="ce11"/>
          <table:table-cell table:number-columns-repeated="7" table:style-name="ce2"/>
          <table:table-cell table:number-columns-repeated="16375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of_content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7" table:default-cell-style-name="ce15"/>
        <table:table-column table:style-name="co7" table:number-columns-repeated="16379" table:default-cell-style-name="ce14"/>
        <table:table-row table:style-name="ro7">
          <table:table-cell office:value-type="string" table:style-name="ce12">
            <text:p>Table of contents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This worksheet contains one table.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style-name="ce18">
            <text:p>Table number</text:p>
          </table:table-cell>
          <table:table-cell office:value-type="string" table:style-name="ce18">
            <text:p>Table title</text:p>
          </table:table-cell>
          <table:table-cell office:value-type="string" table:style-name="ce18">
            <text:p>Table link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9">
          <table:table-cell office:value-type="string" table:style-name="ce16">
            <text:p>Table 1</text:p>
          </table:table-cell>
          <table:table-cell office:value-type="string" table:style-name="ce16">
            <text:p>Table 2: Number of cattle, 2012 to 2023</text:p>
          </table:table-cell>
          <table:table-cell office:value-type="string" table:style-name="ce19">
            <text:p><text:a xlink:href="#Table_2_cattle.A1">Table 1 - cattle</text:a></text:p>
          </table:table-cell>
          <table:table-cell table:style-name="ce14"/>
          <table:table-cell table:style-name="ce15"/>
          <table:table-cell table:number-columns-repeated="16379" table:style-name="ce1"/>
        </table:table-row>
        <table:table-row table:number-rows-repeated="3" table:style-name="ro9">
          <table:table-cell table:number-columns-repeated="2" table:style-name="ce14"/>
          <table:table-cell table:style-name="ce17"/>
          <table:table-cell table:style-name="ce14"/>
          <table:table-cell table:style-name="ce15"/>
          <table:table-cell table:number-columns-repeated="16379" table:style-name="ce1"/>
        </table:table-row>
        <table:table-row table:number-rows-repeated="3" table:style-name="ro9">
          <table:table-cell table:number-columns-repeated="4" table:style-name="ce14"/>
          <table:table-cell table:style-name="ce15"/>
          <table:table-cell table:number-columns-repeated="16379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ble_1_cattle" table:style-name="ta2">
        <table:table-column table:style-name="co8" table:default-cell-style-name="ce22"/>
        <table:table-column table:style-name="co9" table:number-columns-repeated="10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3" table:number-columns-repeated="4" table:default-cell-style-name="ce22"/>
        <table:table-column table:style-name="co3" table:number-columns-repeated="16366" table:default-cell-style-name="ce1"/>
        <table:table-row table:style-name="ro1">
          <table:table-cell office:value-type="string" table:style-name="ce21">
            <text:p>Table 2: Number of cattle, 2012 to 2023</text:p>
          </table:table-cell>
          <table:table-cell table:number-columns-repeated="2" table:style-name="ce22"/>
          <table:table-cell table:number-columns-repeated="4" table:style-name="ce23"/>
          <table:table-cell table:number-columns-repeated="11" table:style-name="ce22"/>
          <table:table-cell table:number-columns-repeated="16366"/>
        </table:table-row>
        <table:table-row table:style-name="ro1">
          <table:table-cell office:value-type="string" table:style-name="ce24">
            <text:p>This worksheet contains one table.</text:p>
          </table:table-cell>
          <table:table-cell table:number-columns-repeated="2" table:style-name="ce22"/>
          <table:table-cell table:number-columns-repeated="4" table:style-name="ce25"/>
          <table:table-cell table:number-columns-repeated="11" table:style-name="ce22"/>
          <table:table-cell table:number-columns-repeated="16366"/>
        </table:table-row>
        <table:table-row table:style-name="ro1">
          <table:table-cell office:value-type="string" table:style-name="ce24">
            <text:p>Some cells are left blank for category titles</text:p>
          </table:table-cell>
          <table:table-cell table:number-columns-repeated="2" table:style-name="ce22"/>
          <table:table-cell table:number-columns-repeated="4" table:style-name="ce23"/>
          <table:table-cell table:number-columns-repeated="11" table:style-name="ce22"/>
          <table:table-cell table:number-columns-repeated="16366"/>
        </table:table-row>
        <table:table-row table:style-name="ro1">
          <table:table-cell office:value-type="string" table:style-name="ce26">
            <text:p><text:a xlink:href="#Table_of_contents.A1">Link to table of contents</text:a></text:p>
          </table:table-cell>
          <table:table-cell table:number-columns-repeated="17" table:style-name="ce22"/>
          <table:table-cell table:number-columns-repeated="16366"/>
        </table:table-row>
        <table:table-row table:style-name="ro10">
          <table:table-cell office:value-type="string" table:style-name="ce24">
            <text:p>Source: Scottish Government - <text:s/>Cattle Tracing System (CTS) results as of December 2023</text:p>
          </table:table-cell>
          <table:table-cell table:number-columns-repeated="17" table:style-name="ce22"/>
          <table:table-cell table:number-columns-repeated="16366"/>
        </table:table-row>
        <table:table-row table:style-name="ro11">
          <table:table-cell office:value-type="string" table:style-name="ce27">
            <text:p>Category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4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18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0</text:p>
          </table:table-cell>
          <table:table-cell office:value-type="string" table:style-name="ce28">
            <text:p>2021</text:p>
          </table:table-cell>
          <table:table-cell office:value-type="string" table:style-name="ce28">
            <text:p>2022</text:p>
          </table:table-cell>
          <table:table-cell office:value-type="string" table:style-name="ce28">
            <text:p>2023</text:p>
          </table:table-cell>
          <table:table-cell office:value-type="string" table:style-name="ce29">
            <text:p>% Change between 2022 &amp; 2023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0">
            <text:p>Female Dairy Cattle</text:p>
          </table:table-cell>
          <table:table-cell table:number-columns-repeated="12" table:style-name="ce31"/>
          <table:table-cell table:style-name="ce32"/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3">
            <text:p><text:s text:c="2"/>Aged 1-2</text:p>
          </table:table-cell>
          <table:table-cell office:value-type="float" office:value="53652" table:style-name="ce34">
            <text:p>53,652</text:p>
          </table:table-cell>
          <table:table-cell office:value-type="float" office:value="55864" table:style-name="ce34">
            <text:p>55,864</text:p>
          </table:table-cell>
          <table:table-cell office:value-type="float" office:value="56071" table:style-name="ce34">
            <text:p>56,071</text:p>
          </table:table-cell>
          <table:table-cell office:value-type="float" office:value="57068" table:style-name="ce34">
            <text:p>57,068</text:p>
          </table:table-cell>
          <table:table-cell office:value-type="float" office:value="59436" table:style-name="ce34">
            <text:p>59,436</text:p>
          </table:table-cell>
          <table:table-cell office:value-type="float" office:value="56175" table:style-name="ce34">
            <text:p>56,175</text:p>
          </table:table-cell>
          <table:table-cell office:value-type="float" office:value="53284" table:style-name="ce34">
            <text:p>53,284</text:p>
          </table:table-cell>
          <table:table-cell office:value-type="float" office:value="54512" table:style-name="ce34">
            <text:p>54,512</text:p>
          </table:table-cell>
          <table:table-cell office:value-type="float" office:value="55476" table:style-name="ce34">
            <text:p>55,476</text:p>
          </table:table-cell>
          <table:table-cell office:value-type="float" office:value="59228" table:style-name="ce34">
            <text:p>59,228</text:p>
          </table:table-cell>
          <table:table-cell office:value-type="float" office:value="62618" table:style-name="ce34">
            <text:p>62,618</text:p>
          </table:table-cell>
          <table:table-cell office:value-type="float" office:value="62427" table:style-name="ce34">
            <text:p>62,427</text:p>
          </table:table-cell>
          <table:table-cell office:value-type="percentage" office:value="-3.0502411447187708E-3" table:formula="of:=([Table_1_cattle.$M8]-[Table_1_cattle.$L8])/[Table_1_cattle.$L8]" table:style-name="ce35">
            <text:p>-0.3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3">
            <text:p><text:s text:c="2"/>Aged 2 years and over - with offspring</text:p>
          </table:table-cell>
          <table:table-cell office:value-type="float" office:value="162605" table:style-name="ce34">
            <text:p>162,605</text:p>
          </table:table-cell>
          <table:table-cell office:value-type="float" office:value="167386" table:style-name="ce34">
            <text:p>167,386</text:p>
          </table:table-cell>
          <table:table-cell office:value-type="float" office:value="174458" table:style-name="ce34">
            <text:p>174,458</text:p>
          </table:table-cell>
          <table:table-cell office:value-type="float" office:value="177262" table:style-name="ce34">
            <text:p>177,262</text:p>
          </table:table-cell>
          <table:table-cell office:value-type="float" office:value="174676" table:style-name="ce34">
            <text:p>174,676</text:p>
          </table:table-cell>
          <table:table-cell office:value-type="float" office:value="175240" table:style-name="ce34">
            <text:p>175,240</text:p>
          </table:table-cell>
          <table:table-cell office:value-type="float" office:value="175616" table:style-name="ce34">
            <text:p>175,616</text:p>
          </table:table-cell>
          <table:table-cell office:value-type="float" office:value="173900" table:style-name="ce34">
            <text:p>173,900</text:p>
          </table:table-cell>
          <table:table-cell office:value-type="float" office:value="172792" table:style-name="ce34">
            <text:p>172,792</text:p>
          </table:table-cell>
          <table:table-cell office:value-type="float" office:value="174831" table:style-name="ce34">
            <text:p>174,831</text:p>
          </table:table-cell>
          <table:table-cell office:value-type="float" office:value="174299" table:style-name="ce34">
            <text:p>174,299</text:p>
          </table:table-cell>
          <table:table-cell office:value-type="float" office:value="176061" table:style-name="ce34">
            <text:p>176,061</text:p>
          </table:table-cell>
          <table:table-cell office:value-type="percentage" office:value="1.0109065456485693E-2" table:formula="of:=([Table_1_cattle.$M9]-[Table_1_cattle.$L9])/[Table_1_cattle.$L9]" table:style-name="ce35">
            <text:p>1.0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3">
            <text:p><text:s text:c="2"/>Aged 2 years and over - without offspring</text:p>
          </table:table-cell>
          <table:table-cell office:value-type="float" office:value="48113" table:style-name="ce34">
            <text:p>48,113</text:p>
          </table:table-cell>
          <table:table-cell office:value-type="float" office:value="47311" table:style-name="ce34">
            <text:p>47,311</text:p>
          </table:table-cell>
          <table:table-cell office:value-type="float" office:value="49034" table:style-name="ce34">
            <text:p>49,034</text:p>
          </table:table-cell>
          <table:table-cell office:value-type="float" office:value="44327" table:style-name="ce34">
            <text:p>44,327</text:p>
          </table:table-cell>
          <table:table-cell office:value-type="float" office:value="42771" table:style-name="ce34">
            <text:p>42,771</text:p>
          </table:table-cell>
          <table:table-cell office:value-type="float" office:value="42261" table:style-name="ce34">
            <text:p>42,261</text:p>
          </table:table-cell>
          <table:table-cell office:value-type="float" office:value="39006" table:style-name="ce34">
            <text:p>39,006</text:p>
          </table:table-cell>
          <table:table-cell office:value-type="float" office:value="33785" table:style-name="ce34">
            <text:p>33,785</text:p>
          </table:table-cell>
          <table:table-cell office:value-type="float" office:value="30320" table:style-name="ce34">
            <text:p>30,320</text:p>
          </table:table-cell>
          <table:table-cell office:value-type="float" office:value="26921" table:style-name="ce34">
            <text:p>26,921</text:p>
          </table:table-cell>
          <table:table-cell office:value-type="float" office:value="26447" table:style-name="ce34">
            <text:p>26,447</text:p>
          </table:table-cell>
          <table:table-cell office:value-type="float" office:value="27514" table:style-name="ce34">
            <text:p>27,514</text:p>
          </table:table-cell>
          <table:table-cell office:value-type="percentage" office:value="4.0344840624645516E-2" table:formula="of:=([Table_1_cattle.$M10]-[Table_1_cattle.$L10])/[Table_1_cattle.$L10]" table:style-name="ce35">
            <text:p>4.0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64370" table:style-name="ce37">
            <text:p>264,370</text:p>
          </table:table-cell>
          <table:table-cell office:value-type="float" office:value="270561" table:style-name="ce37">
            <text:p>270,561</text:p>
          </table:table-cell>
          <table:table-cell office:value-type="float" office:value="279563" table:style-name="ce37">
            <text:p>279,563</text:p>
          </table:table-cell>
          <table:table-cell office:value-type="float" office:value="278657" table:style-name="ce37">
            <text:p>278,657</text:p>
          </table:table-cell>
          <table:table-cell office:value-type="float" office:value="276883" table:style-name="ce37">
            <text:p>276,883</text:p>
          </table:table-cell>
          <table:table-cell office:value-type="float" office:value="273676" table:style-name="ce37">
            <text:p>273,676</text:p>
          </table:table-cell>
          <table:table-cell office:value-type="float" office:value="267906" table:style-name="ce37">
            <text:p>267,906</text:p>
          </table:table-cell>
          <table:table-cell office:value-type="float" office:value="262197" table:style-name="ce37">
            <text:p>262,197</text:p>
          </table:table-cell>
          <table:table-cell office:value-type="float" office:value="258588" table:style-name="ce37">
            <text:p>258,588</text:p>
          </table:table-cell>
          <table:table-cell office:value-type="float" office:value="260980" table:style-name="ce37">
            <text:p>260,980</text:p>
          </table:table-cell>
          <table:table-cell office:value-type="float" office:value="263364" table:style-name="ce37">
            <text:p>263,364</text:p>
          </table:table-cell>
          <table:table-cell office:value-type="float" office:value="266002" table:formula="of:=SUM([.M8:.M10])" table:style-name="ce37">
            <text:p>266,002</text:p>
          </table:table-cell>
          <table:table-cell office:value-type="percentage" office:value="1.0016555034097294E-2" table:formula="of:=([Table_1_cattle.$M11]-[Table_1_cattle.$L11])/[Table_1_cattle.$L11]" table:style-name="ce35">
            <text:p>1.0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6">
            <text:p>Female Beef Cattle</text:p>
          </table:table-cell>
          <table:table-cell table:number-columns-repeated="12" table:style-name="ce38"/>
          <table:table-cell table:style-name="ce39"/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3">
            <text:p><text:s text:c="2"/>Aged 1-2</text:p>
          </table:table-cell>
          <table:table-cell office:value-type="float" office:value="190377" table:style-name="ce34">
            <text:p>190,377</text:p>
          </table:table-cell>
          <table:table-cell office:value-type="float" office:value="184958" table:style-name="ce34">
            <text:p>184,958</text:p>
          </table:table-cell>
          <table:table-cell office:value-type="float" office:value="182685" table:style-name="ce34">
            <text:p>182,685</text:p>
          </table:table-cell>
          <table:table-cell office:value-type="float" office:value="186419" table:style-name="ce34">
            <text:p>186,419</text:p>
          </table:table-cell>
          <table:table-cell office:value-type="float" office:value="180878" table:style-name="ce34">
            <text:p>180,878</text:p>
          </table:table-cell>
          <table:table-cell office:value-type="float" office:value="182320" table:style-name="ce34">
            <text:p>182,320</text:p>
          </table:table-cell>
          <table:table-cell office:value-type="float" office:value="183222" table:style-name="ce34">
            <text:p>183,222</text:p>
          </table:table-cell>
          <table:table-cell office:value-type="float" office:value="180166" table:style-name="ce34">
            <text:p>180,166</text:p>
          </table:table-cell>
          <table:table-cell office:value-type="float" office:value="180950" table:style-name="ce34">
            <text:p>180,950</text:p>
          </table:table-cell>
          <table:table-cell office:value-type="float" office:value="181418" table:style-name="ce34">
            <text:p>181,418</text:p>
          </table:table-cell>
          <table:table-cell office:value-type="float" office:value="177148" table:style-name="ce34">
            <text:p>177,148</text:p>
          </table:table-cell>
          <table:table-cell office:value-type="float" office:value="180283" table:style-name="ce34">
            <text:p>180,283</text:p>
          </table:table-cell>
          <table:table-cell office:value-type="percentage" office:value="1.7697066859349245E-2" table:formula="of:=([Table_1_cattle.$M13]-[Table_1_cattle.$L13])/[Table_1_cattle.$L13]" table:style-name="ce35">
            <text:p>1.8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3">
            <text:p><text:s text:c="2"/>Aged 2 years and over - with offspring</text:p>
          </table:table-cell>
          <table:table-cell office:value-type="float" office:value="431422" table:style-name="ce34">
            <text:p>431,422</text:p>
          </table:table-cell>
          <table:table-cell office:value-type="float" office:value="428504" table:style-name="ce34">
            <text:p>428,504</text:p>
          </table:table-cell>
          <table:table-cell office:value-type="float" office:value="422923" table:style-name="ce34">
            <text:p>422,923</text:p>
          </table:table-cell>
          <table:table-cell office:value-type="float" office:value="424507" table:style-name="ce34">
            <text:p>424,507</text:p>
          </table:table-cell>
          <table:table-cell office:value-type="float" office:value="420917" table:style-name="ce34">
            <text:p>420,917</text:p>
          </table:table-cell>
          <table:table-cell office:value-type="float" office:value="415544" table:style-name="ce34">
            <text:p>415,544</text:p>
          </table:table-cell>
          <table:table-cell office:value-type="float" office:value="406712" table:style-name="ce34">
            <text:p>406,712</text:p>
          </table:table-cell>
          <table:table-cell office:value-type="float" office:value="400146" table:style-name="ce34">
            <text:p>400,146</text:p>
          </table:table-cell>
          <table:table-cell office:value-type="float" office:value="398440" table:style-name="ce34">
            <text:p>398,440</text:p>
          </table:table-cell>
          <table:table-cell office:value-type="float" office:value="397130" table:style-name="ce34">
            <text:p>397,130</text:p>
          </table:table-cell>
          <table:table-cell office:value-type="float" office:value="384219" table:style-name="ce34">
            <text:p>384,219</text:p>
          </table:table-cell>
          <table:table-cell office:value-type="float" office:value="374454" table:style-name="ce34">
            <text:p>374,454</text:p>
          </table:table-cell>
          <table:table-cell office:value-type="percentage" office:value="-2.5415192897800472E-2" table:formula="of:=([Table_1_cattle.$M14]-[Table_1_cattle.$L14])/[Table_1_cattle.$L14]" table:style-name="ce35">
            <text:p>-2.5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33">
            <text:p><text:s text:c="2"/>Aged 2 years and over - without offspring</text:p>
          </table:table-cell>
          <table:table-cell office:value-type="float" office:value="83765" table:style-name="ce34">
            <text:p>83,765</text:p>
          </table:table-cell>
          <table:table-cell office:value-type="float" office:value="72817" table:style-name="ce34">
            <text:p>72,817</text:p>
          </table:table-cell>
          <table:table-cell office:value-type="float" office:value="72565" table:style-name="ce34">
            <text:p>72,565</text:p>
          </table:table-cell>
          <table:table-cell office:value-type="float" office:value="68957" table:style-name="ce34">
            <text:p>68,957</text:p>
          </table:table-cell>
          <table:table-cell office:value-type="float" office:value="69661" table:style-name="ce34">
            <text:p>69,661</text:p>
          </table:table-cell>
          <table:table-cell office:value-type="float" office:value="68468" table:style-name="ce34">
            <text:p>68,468</text:p>
          </table:table-cell>
          <table:table-cell office:value-type="float" office:value="69042" table:style-name="ce34">
            <text:p>69,042</text:p>
          </table:table-cell>
          <table:table-cell office:value-type="float" office:value="67569" table:style-name="ce34">
            <text:p>67,569</text:p>
          </table:table-cell>
          <table:table-cell office:value-type="float" office:value="63851" table:style-name="ce34">
            <text:p>63,851</text:p>
          </table:table-cell>
          <table:table-cell office:value-type="float" office:value="63983" table:style-name="ce34">
            <text:p>63,983</text:p>
          </table:table-cell>
          <table:table-cell office:value-type="float" office:value="59277" table:style-name="ce34">
            <text:p>59,277</text:p>
          </table:table-cell>
          <table:table-cell office:value-type="float" office:value="57525" table:style-name="ce34">
            <text:p>57,525</text:p>
          </table:table-cell>
          <table:table-cell office:value-type="percentage" office:value="-2.9556151627106633E-2" table:formula="of:=([Table_1_cattle.$M15]-[Table_1_cattle.$L15])/[Table_1_cattle.$L15]" table:style-name="ce35">
            <text:p>-3.0%</text:p>
          </table:table-cell>
          <table:table-cell table:style-name="ce22"/>
          <table:table-cell table:style-name="ce25"/>
          <table:table-cell table:style-name="ce40"/>
          <table:table-cell table:number-columns-repeated="16367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705564" table:style-name="ce37">
            <text:p>705,564</text:p>
          </table:table-cell>
          <table:table-cell office:value-type="float" office:value="686279" table:style-name="ce37">
            <text:p>686,279</text:p>
          </table:table-cell>
          <table:table-cell office:value-type="float" office:value="678173" table:style-name="ce37">
            <text:p>678,173</text:p>
          </table:table-cell>
          <table:table-cell office:value-type="float" office:value="679883" table:style-name="ce37">
            <text:p>679,883</text:p>
          </table:table-cell>
          <table:table-cell office:value-type="float" office:value="671456" table:style-name="ce37">
            <text:p>671,456</text:p>
          </table:table-cell>
          <table:table-cell office:value-type="float" office:value="666332" table:style-name="ce37">
            <text:p>666,332</text:p>
          </table:table-cell>
          <table:table-cell office:value-type="float" office:value="658976" table:style-name="ce37">
            <text:p>658,976</text:p>
          </table:table-cell>
          <table:table-cell office:value-type="float" office:value="647881" table:style-name="ce37">
            <text:p>647,881</text:p>
          </table:table-cell>
          <table:table-cell office:value-type="float" office:value="643241" table:style-name="ce37">
            <text:p>643,241</text:p>
          </table:table-cell>
          <table:table-cell office:value-type="float" office:value="642531" table:style-name="ce37">
            <text:p>642,531</text:p>
          </table:table-cell>
          <table:table-cell office:value-type="float" office:value="620644" table:style-name="ce37">
            <text:p>620,644</text:p>
          </table:table-cell>
          <table:table-cell office:value-type="float" office:value="612262" table:formula="of:=SUM([.M13:.M15])" table:style-name="ce37">
            <text:p>612,262</text:p>
          </table:table-cell>
          <table:table-cell office:value-type="percentage" office:value="-1.3505326725143561E-2" table:formula="of:=([Table_1_cattle.$M16]-[Table_1_cattle.$L16])/[Table_1_cattle.$L16]" table:style-name="ce35">
            <text:p>-1.4%</text:p>
          </table:table-cell>
          <table:table-cell table:style-name="ce22"/>
          <table:table-cell table:style-name="ce25"/>
          <table:table-cell table:style-name="ce40"/>
          <table:table-cell table:number-columns-repeated="16367"/>
        </table:table-row>
        <table:table-row table:style-name="ro1">
          <table:table-cell office:value-type="string" table:style-name="ce36">
            <text:p>Male Cattle</text:p>
          </table:table-cell>
          <table:table-cell table:number-columns-repeated="4" table:style-name="ce38"/>
          <table:table-cell table:style-name="ce41"/>
          <table:table-cell table:number-columns-repeated="7" table:style-name="ce38"/>
          <table:table-cell table:style-name="ce39"/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3">
            <text:p><text:s text:c="2"/>Aged 1-2</text:p>
          </table:table-cell>
          <table:table-cell office:value-type="float" office:value="189788" table:style-name="ce34">
            <text:p>189,788</text:p>
          </table:table-cell>
          <table:table-cell office:value-type="float" office:value="190483" table:style-name="ce34">
            <text:p>190,483</text:p>
          </table:table-cell>
          <table:table-cell office:value-type="float" office:value="182149" table:style-name="ce34">
            <text:p>182,149</text:p>
          </table:table-cell>
          <table:table-cell office:value-type="float" office:value="185633" table:style-name="ce34">
            <text:p>185,633</text:p>
          </table:table-cell>
          <table:table-cell office:value-type="float" office:value="179136" table:style-name="ce34">
            <text:p>179,136</text:p>
          </table:table-cell>
          <table:table-cell office:value-type="float" office:value="174003" table:style-name="ce34">
            <text:p>174,003</text:p>
          </table:table-cell>
          <table:table-cell office:value-type="float" office:value="170923" table:style-name="ce34">
            <text:p>170,923</text:p>
          </table:table-cell>
          <table:table-cell office:value-type="float" office:value="162295" table:style-name="ce34">
            <text:p>162,295</text:p>
          </table:table-cell>
          <table:table-cell office:value-type="float" office:value="161394" table:style-name="ce34">
            <text:p>161,394</text:p>
          </table:table-cell>
          <table:table-cell office:value-type="float" office:value="161890" table:style-name="ce34">
            <text:p>161,890</text:p>
          </table:table-cell>
          <table:table-cell office:value-type="float" office:value="155215" table:style-name="ce34">
            <text:p>155,215</text:p>
          </table:table-cell>
          <table:table-cell office:value-type="float" office:value="158924" table:style-name="ce34">
            <text:p>158,924</text:p>
          </table:table-cell>
          <table:table-cell office:value-type="percentage" office:value="2.3895886351190283E-2" table:formula="of:=([Table_1_cattle.$M18]-[Table_1_cattle.$L18])/[Table_1_cattle.$L18]" table:style-name="ce35">
            <text:p>2.4%</text:p>
          </table:table-cell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3">
            <text:p><text:s text:c="2"/>Aged 2 years and over</text:p>
          </table:table-cell>
          <table:table-cell office:value-type="float" office:value="49502" table:style-name="ce34">
            <text:p>49,502</text:p>
          </table:table-cell>
          <table:table-cell office:value-type="float" office:value="54183" table:style-name="ce34">
            <text:p>54,183</text:p>
          </table:table-cell>
          <table:table-cell office:value-type="float" office:value="55894" table:style-name="ce34">
            <text:p>55,894</text:p>
          </table:table-cell>
          <table:table-cell office:value-type="float" office:value="51842" table:style-name="ce34">
            <text:p>51,842</text:p>
          </table:table-cell>
          <table:table-cell office:value-type="float" office:value="49627" table:style-name="ce34">
            <text:p>49,627</text:p>
          </table:table-cell>
          <table:table-cell office:value-type="float" office:value="48992" table:style-name="ce34">
            <text:p>48,992</text:p>
          </table:table-cell>
          <table:table-cell office:value-type="float" office:value="48069" table:style-name="ce34">
            <text:p>48,069</text:p>
          </table:table-cell>
          <table:table-cell office:value-type="float" office:value="44808" table:style-name="ce34">
            <text:p>44,808</text:p>
          </table:table-cell>
          <table:table-cell office:value-type="float" office:value="41513" table:style-name="ce34">
            <text:p>41,513</text:p>
          </table:table-cell>
          <table:table-cell office:value-type="float" office:value="40049" table:style-name="ce34">
            <text:p>40,049</text:p>
          </table:table-cell>
          <table:table-cell office:value-type="float" office:value="38449" table:style-name="ce34">
            <text:p>38,449</text:p>
          </table:table-cell>
          <table:table-cell office:value-type="float" office:value="38277" table:style-name="ce34">
            <text:p>38,277</text:p>
          </table:table-cell>
          <table:table-cell office:value-type="percentage" office:value="-4.4734583474212589E-3" table:formula="of:=([Table_1_cattle.$M19]-[Table_1_cattle.$L19])/[Table_1_cattle.$L19]" table:style-name="ce35">
            <text:p>-0.4%</text:p>
          </table:table-cell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39290" table:style-name="ce37">
            <text:p>239,290</text:p>
          </table:table-cell>
          <table:table-cell office:value-type="float" office:value="244666" table:style-name="ce37">
            <text:p>244,666</text:p>
          </table:table-cell>
          <table:table-cell office:value-type="float" office:value="238043" table:style-name="ce37">
            <text:p>238,043</text:p>
          </table:table-cell>
          <table:table-cell office:value-type="float" office:value="237475" table:style-name="ce37">
            <text:p>237,475</text:p>
          </table:table-cell>
          <table:table-cell office:value-type="float" office:value="228763" table:style-name="ce37">
            <text:p>228,763</text:p>
          </table:table-cell>
          <table:table-cell office:value-type="float" office:value="222995" table:style-name="ce37">
            <text:p>222,995</text:p>
          </table:table-cell>
          <table:table-cell office:value-type="float" office:value="218992" table:style-name="ce37">
            <text:p>218,992</text:p>
          </table:table-cell>
          <table:table-cell office:value-type="float" office:value="207103" table:style-name="ce37">
            <text:p>207,103</text:p>
          </table:table-cell>
          <table:table-cell office:value-type="float" office:value="202907" table:style-name="ce37">
            <text:p>202,907</text:p>
          </table:table-cell>
          <table:table-cell office:value-type="float" office:value="201939" table:style-name="ce37">
            <text:p>201,939</text:p>
          </table:table-cell>
          <table:table-cell office:value-type="float" office:value="193664" table:style-name="ce37">
            <text:p>193,664</text:p>
          </table:table-cell>
          <table:table-cell office:value-type="float" office:value="197201" table:formula="of:=SUM([.M18:.M19])" table:style-name="ce37">
            <text:p>197,201</text:p>
          </table:table-cell>
          <table:table-cell office:value-type="percentage" office:value="1.8263590548578981E-2" table:formula="of:=([Table_1_cattle.$M20]-[Table_1_cattle.$L20])/[Table_1_cattle.$L20]" table:style-name="ce35">
            <text:p>1.8%</text:p>
          </table:table-cell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6">
            <text:p>Calves</text:p>
          </table:table-cell>
          <table:table-cell table:number-columns-repeated="12" table:style-name="ce34"/>
          <table:table-cell table:style-name="ce39"/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3">
            <text:p><text:s text:c="2"/>Female dairy cattle under 1</text:p>
          </table:table-cell>
          <table:table-cell office:value-type="float" office:value="56999" table:style-name="ce34">
            <text:p>56,999</text:p>
          </table:table-cell>
          <table:table-cell office:value-type="float" office:value="56583" table:style-name="ce34">
            <text:p>56,583</text:p>
          </table:table-cell>
          <table:table-cell office:value-type="float" office:value="58948" table:style-name="ce34">
            <text:p>58,948</text:p>
          </table:table-cell>
          <table:table-cell office:value-type="float" office:value="60599" table:style-name="ce34">
            <text:p>60,599</text:p>
          </table:table-cell>
          <table:table-cell office:value-type="float" office:value="57713" table:style-name="ce34">
            <text:p>57,713</text:p>
          </table:table-cell>
          <table:table-cell office:value-type="float" office:value="54924" table:style-name="ce34">
            <text:p>54,924</text:p>
          </table:table-cell>
          <table:table-cell office:value-type="float" office:value="55738" table:style-name="ce34">
            <text:p>55,738</text:p>
          </table:table-cell>
          <table:table-cell office:value-type="float" office:value="55729" table:style-name="ce34">
            <text:p>55,729</text:p>
          </table:table-cell>
          <table:table-cell office:value-type="float" office:value="59677" table:style-name="ce34">
            <text:p>59,677</text:p>
          </table:table-cell>
          <table:table-cell office:value-type="float" office:value="64019" table:style-name="ce34">
            <text:p>64,019</text:p>
          </table:table-cell>
          <table:table-cell office:value-type="float" office:value="63521" table:style-name="ce34">
            <text:p>63,521</text:p>
          </table:table-cell>
          <table:table-cell office:value-type="float" office:value="62971" table:style-name="ce34">
            <text:p>62,971</text:p>
          </table:table-cell>
          <table:table-cell office:value-type="percentage" office:value="-8.6585538640764469E-3" table:formula="of:=([Table_1_cattle.$M22]-[Table_1_cattle.$L22])/[Table_1_cattle.$L22]" table:style-name="ce35">
            <text:p>-0.9%</text:p>
          </table:table-cell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3">
            <text:p><text:s text:c="2"/>Female beef cattle under 1</text:p>
          </table:table-cell>
          <table:table-cell office:value-type="float" office:value="223804" table:style-name="ce34">
            <text:p>223,804</text:p>
          </table:table-cell>
          <table:table-cell office:value-type="float" office:value="213856" table:style-name="ce34">
            <text:p>213,856</text:p>
          </table:table-cell>
          <table:table-cell office:value-type="float" office:value="218248" table:style-name="ce34">
            <text:p>218,248</text:p>
          </table:table-cell>
          <table:table-cell office:value-type="float" office:value="218546" table:style-name="ce34">
            <text:p>218,546</text:p>
          </table:table-cell>
          <table:table-cell office:value-type="float" office:value="220548" table:style-name="ce34">
            <text:p>220,548</text:p>
          </table:table-cell>
          <table:table-cell office:value-type="float" office:value="221988" table:style-name="ce34">
            <text:p>221,988</text:p>
          </table:table-cell>
          <table:table-cell office:value-type="float" office:value="216197" table:style-name="ce34">
            <text:p>216,197</text:p>
          </table:table-cell>
          <table:table-cell office:value-type="float" office:value="217120" table:style-name="ce34">
            <text:p>217,120</text:p>
          </table:table-cell>
          <table:table-cell office:value-type="float" office:value="220227" table:style-name="ce34">
            <text:p>220,227</text:p>
          </table:table-cell>
          <table:table-cell office:value-type="float" office:value="221331" table:style-name="ce34">
            <text:p>221,331</text:p>
          </table:table-cell>
          <table:table-cell office:value-type="float" office:value="221704" table:style-name="ce34">
            <text:p>221,704</text:p>
          </table:table-cell>
          <table:table-cell office:value-type="float" office:value="215774" table:style-name="ce34">
            <text:p>215,774</text:p>
          </table:table-cell>
          <table:table-cell office:value-type="percentage" office:value="-2.6747374878216001E-2" table:formula="of:=([Table_1_cattle.$M23]-[Table_1_cattle.$L23])/[Table_1_cattle.$L23]" table:style-name="ce35">
            <text:p>-2.7%</text:p>
          </table:table-cell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3">
            <text:p><text:s text:c="2"/>Male cattle under 1</text:p>
          </table:table-cell>
          <table:table-cell office:value-type="float" office:value="265415" table:style-name="ce34">
            <text:p>265,415</text:p>
          </table:table-cell>
          <table:table-cell office:value-type="float" office:value="252694" table:style-name="ce34">
            <text:p>252,694</text:p>
          </table:table-cell>
          <table:table-cell office:value-type="float" office:value="257957" table:style-name="ce34">
            <text:p>257,957</text:p>
          </table:table-cell>
          <table:table-cell office:value-type="float" office:value="260937" table:style-name="ce34">
            <text:p>260,937</text:p>
          </table:table-cell>
          <table:table-cell office:value-type="float" office:value="256792" table:style-name="ce34">
            <text:p>256,792</text:p>
          </table:table-cell>
          <table:table-cell office:value-type="float" office:value="254496" table:style-name="ce34">
            <text:p>254,496</text:p>
          </table:table-cell>
          <table:table-cell office:value-type="float" office:value="244668" table:style-name="ce34">
            <text:p>244,668</text:p>
          </table:table-cell>
          <table:table-cell office:value-type="float" office:value="242435" table:style-name="ce34">
            <text:p>242,435</text:p>
          </table:table-cell>
          <table:table-cell office:value-type="float" office:value="247105" table:style-name="ce34">
            <text:p>247,105</text:p>
          </table:table-cell>
          <table:table-cell office:value-type="float" office:value="245229" table:style-name="ce34">
            <text:p>245,229</text:p>
          </table:table-cell>
          <table:table-cell office:value-type="float" office:value="241206" table:style-name="ce34">
            <text:p>241,206</text:p>
          </table:table-cell>
          <table:table-cell office:value-type="float" office:value="233843" table:style-name="ce34">
            <text:p>233,843</text:p>
          </table:table-cell>
          <table:table-cell office:value-type="percentage" office:value="-3.0525774649055166E-2" table:formula="of:=([Table_1_cattle.$M24]-[Table_1_cattle.$L24])/[Table_1_cattle.$L24]" table:style-name="ce35">
            <text:p>-3.1%</text:p>
          </table:table-cell>
          <table:table-cell table:style-name="ce22"/>
          <table:table-cell table:style-name="ce25"/>
          <table:table-cell table:style-name="ce42"/>
          <table:table-cell table:number-columns-repeated="16367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546218" table:style-name="ce37">
            <text:p>546,218</text:p>
          </table:table-cell>
          <table:table-cell office:value-type="float" office:value="523133" table:style-name="ce37">
            <text:p>523,133</text:p>
          </table:table-cell>
          <table:table-cell office:value-type="float" office:value="535153" table:style-name="ce37">
            <text:p>535,153</text:p>
          </table:table-cell>
          <table:table-cell office:value-type="float" office:value="540082" table:style-name="ce37">
            <text:p>540,082</text:p>
          </table:table-cell>
          <table:table-cell office:value-type="float" office:value="535053" table:style-name="ce37">
            <text:p>535,053</text:p>
          </table:table-cell>
          <table:table-cell office:value-type="float" office:value="531408" table:style-name="ce37">
            <text:p>531,408</text:p>
          </table:table-cell>
          <table:table-cell office:value-type="float" office:value="516603" table:style-name="ce37">
            <text:p>516,603</text:p>
          </table:table-cell>
          <table:table-cell office:value-type="float" office:value="515284" table:style-name="ce37">
            <text:p>515,284</text:p>
          </table:table-cell>
          <table:table-cell office:value-type="float" office:value="527009" table:style-name="ce37">
            <text:p>527,009</text:p>
          </table:table-cell>
          <table:table-cell office:value-type="float" office:value="530579" table:style-name="ce37">
            <text:p>530,579</text:p>
          </table:table-cell>
          <table:table-cell office:value-type="float" office:value="526431" table:style-name="ce37">
            <text:p>526,431</text:p>
          </table:table-cell>
          <table:table-cell office:value-type="float" office:value="512588" table:formula="of:=SUM([.M22:.M24])" table:style-name="ce37">
            <text:p>512,588</text:p>
          </table:table-cell>
          <table:table-cell office:value-type="percentage" office:value="-2.6295943817898262E-2" table:formula="of:=([Table_1_cattle.$M25]-[Table_1_cattle.$L25])/[Table_1_cattle.$L25]" table:style-name="ce35">
            <text:p>-2.6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office:value-type="string" table:style-name="ce43">
            <text:p>Total cattle</text:p>
          </table:table-cell>
          <table:table-cell office:value-type="float" office:value="1755442" table:style-name="ce44">
            <text:p>1,755,442</text:p>
          </table:table-cell>
          <table:table-cell office:value-type="float" office:value="1724639" table:style-name="ce44">
            <text:p>1,724,639</text:p>
          </table:table-cell>
          <table:table-cell office:value-type="float" office:value="1730932" table:style-name="ce44">
            <text:p>1,730,932</text:p>
          </table:table-cell>
          <table:table-cell office:value-type="float" office:value="1736097" table:style-name="ce44">
            <text:p>1,736,097</text:p>
          </table:table-cell>
          <table:table-cell office:value-type="float" office:value="1712155" table:style-name="ce44">
            <text:p>1,712,155</text:p>
          </table:table-cell>
          <table:table-cell office:value-type="float" office:value="1694411" table:style-name="ce44">
            <text:p>1,694,411</text:p>
          </table:table-cell>
          <table:table-cell office:value-type="float" office:value="1662477" table:style-name="ce44">
            <text:p>1,662,477</text:p>
          </table:table-cell>
          <table:table-cell office:value-type="float" office:value="1632465" table:style-name="ce44">
            <text:p>1,632,465</text:p>
          </table:table-cell>
          <table:table-cell office:value-type="float" office:value="1631745" table:style-name="ce44">
            <text:p>1,631,745</text:p>
          </table:table-cell>
          <table:table-cell office:value-type="float" office:value="1636029" table:style-name="ce44">
            <text:p>1,636,029</text:p>
          </table:table-cell>
          <table:table-cell office:value-type="float" office:value="1604103" table:style-name="ce45">
            <text:p>1,604,103</text:p>
          </table:table-cell>
          <table:table-cell office:value-type="float" office:value="1588053" table:style-name="ce45">
            <text:p>1,588,053</text:p>
          </table:table-cell>
          <table:table-cell office:value-type="percentage" office:value="-1.0005591910245165E-2" table:formula="of:=([Table_1_cattle.$M26]-[Table_1_cattle.$L26])/[Table_1_cattle.$L26]" table:style-name="ce46">
            <text:p>-1.0%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6" table:style-name="ce25"/>
          <table:table-cell table:number-columns-repeated="11" table:style-name="ce22"/>
          <table:table-cell table:number-columns-repeated="16366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Cover_sheet.A2:Cover_sheet.A10" table:name="Cover_sheet"/>
        <table:database-range table:target-range-address="Table_of_contents.A3:Table_of_contents.C5" table:name="Table_of_contents"/>
        <table:database-range table:target-range-address="Table_1_cattle.A6:Table_1_cattle.N26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/>
      <number:text> </number:text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7" number:min-decimal-places="7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Heading_32_1_32_2" style:display-name="Heading 1 2" style:family="table-cell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aragrap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evard L (Lucy)</meta:initial-creator>
    <dc:creator>Christina Coakley</dc:creator>
    <meta:creation-date>2023-03-16T11:38:29Z</meta:creation-date>
    <dc:date>2024-05-07T14:49:09Z</dc:date>
  </office:meta>
</office:document-meta>
</file>