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5" style:family="table-cell" style:parent-style-name="Normal_32_2"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Heading_32_2" style:data-style-name="N0">
      <style:table-cell-properties fo:border="none" style:vertical-align="automatic" fo:wrap-option="wrap" fo:background-color="transparent"/>
      <style:text-properties fo:color="#000000" fo:font-size="13pt" style:font-size-asian="13pt" style:font-size-complex="13pt" fo:font-weight="bold" style:font-weight-asian="bold" style:font-weight-complex="bold"/>
    </style:style>
    <style:style style:name="ce8" style:family="table-cell" style:parent-style-name="Normal_32_2"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12pt" style:font-size-asian="12pt" style:font-size-complex="12pt"/>
    </style:style>
    <style:style style:name="ce9" style:family="table-cell" style:parent-style-name="Hyperlink_32_3" style:data-style-name="N0">
      <style:table-cell-properties style:vertical-align="automatic" style:repeat-content="false"/>
      <style:paragraph-properties fo:text-align="start" fo:margin-left="0.353cm"/>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middle" style:repeat-content="false"/>
      <style:paragraph-properties fo:text-align="start" fo:margin-left="0.353cm"/>
      <style:text-properties fo:font-size="12pt" style:font-size-asian="12pt" style:font-size-complex="12pt"/>
    </style:style>
    <style:style style:name="ce11" style:family="table-cell" style:parent-style-name="Hyperlink_32_3"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style>
    <style:style style:name="ce12" style:family="table-cell" style:parent-style-name="Heading_32_2" style:data-style-name="N0">
      <style:table-cell-properties fo:border="none" fo:background-color="transparent"/>
      <style:text-properties fo:color="#000000" fo:font-size="13pt" style:font-size-asian="13pt" style:font-size-complex="13pt" fo:font-weight="bold" style:font-weight-asian="bold" style:font-weight-complex="bold"/>
    </style:style>
    <style:style style:name="ce13" style:family="table-cell" style:parent-style-name="Normal_32_2" style:data-style-name="N0">
      <style:table-cell-properties style:vertical-align="automatic" fo:wrap-option="wrap" fo:background-color="transparent" style:repeat-content="false"/>
      <style:paragraph-properties fo:text-align="start" fo:margin-left="0.353cm"/>
      <style:text-properties style:font-name="Calibri" style:font-name-asian="Calibri" style:font-name-complex="Calibri" fo:font-size="12pt" style:font-size-asian="12pt" style:font-size-complex="12pt"/>
    </style:style>
    <style:style style:name="ce14" style:family="table-cell" style:parent-style-name="Hyperlink_32_3" style:data-style-name="N0">
      <style:table-cell-properties style:vertical-align="automatic" fo:wrap-option="wrap" style:repeat-content="false"/>
      <style:paragraph-properties fo:text-align="start" fo:margin-left="0.353cm"/>
      <style:text-properties fo:color="#0000FF" style:font-name="Calibri" style:font-name-asian="Calibri" style:font-name-complex="Calibri" fo:font-size="12pt" style:font-size-asian="12pt" style:font-size-complex="12pt" style:text-underline-style="solid" style:text-underline-type="single"/>
    </style:style>
    <style:style style:name="ce15" style:family="table-cell" style:parent-style-name="Hyperlink_32_3" style:data-style-name="N0">
      <style:table-cell-properties style:vertical-align="automatic" fo:wrap-option="wrap"/>
      <style:text-properties fo:color="#0000FF" style:font-name="Calibri" style:font-name-asian="Calibri" style:font-name-complex="Calibri" fo:font-size="12pt" style:font-size-asian="12pt" style:font-size-complex="12pt" style:text-underline-style="solid" style:text-underline-type="single"/>
    </style:style>
    <style:style style:name="ce16" style:family="table-cell" style:parent-style-name="Default" style:data-style-name="N0">
      <style:text-properties fo:color="#FF0000" style:font-name="Arial" style:font-name-asian="Arial" style:font-name-complex="Arial" fo:font-size="12pt" style:font-size-asian="12pt" style:font-size-complex="12pt"/>
    </style:style>
    <style:style style:name="ce17" style:family="table-cell" style:parent-style-name="Hyperlink_32_3" style:data-style-name="N0">
      <style:table-cell-properties style:vertical-align="automatic" fo:background-color="transparent" style:repeat-content="false"/>
      <style:paragraph-properties fo:text-align="start" fo:margin-left="0.353cm"/>
      <style:text-properties fo:color="#000000" style:font-name="Calibri" style:font-name-asian="Calibri" style:font-name-complex="Calibri" fo:font-size="12pt" style:font-size-asian="12pt" style:font-size-complex="12pt" style:text-underline-style="solid" style:text-underline-type="single"/>
    </style:style>
    <style:style style:name="ce18" style:family="table-cell" style:parent-style-name="Normal_32_2"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19" style:family="table-cell" style:parent-style-name="Heading_32_1_32_2"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0" style:family="table-cell" style:parent-style-name="Normal_32_3"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21" style:family="table-cell" style:parent-style-name="Normal_32_3" style:data-style-name="N0">
      <style:table-cell-properties style:vertical-align="automatic" fo:wrap-option="wrap"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22"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Calibri" style:font-name-asian="Calibri" style:font-name-complex="Calibri" fo:font-size="12pt" style:font-size-asian="12pt" style:font-size-complex="12pt" style:text-underline-style="none" style:text-underline-type="none"/>
    </style:style>
    <style:style style:name="ce23" style:family="table-cell" style:parent-style-name="Default" style:data-style-name="N0">
      <style:table-cell-properties style:vertical-align="automatic" fo:wrap-option="wrap"/>
      <style:text-properties fo:font-size="12pt" style:font-size-asian="12pt" style:font-size-complex="12pt"/>
    </style:style>
    <style:style style:name="ce24"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style:text-properties fo:font-size="12pt" style:font-size-asian="12pt" style:font-size-complex="12pt"/>
    </style:style>
    <style:style style:name="ce26" style:family="table-cell" style:parent-style-name="Default" style:data-style-name="N0">
      <style:text-properties fo:font-size="12pt" style:font-size-asian="12pt" style:font-size-complex="12pt"/>
    </style:style>
    <style:style style:name="ce27"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Heading_32_1"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Heading_32_1"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0" style:family="table-cell" style:parent-style-name="Default" style:data-style-name="N36">
      <style:table-cell-properties style:vertical-align="automatic" style:repeat-content="false"/>
      <style:paragraph-properties fo:text-align="end" fo:margin-right="0cm"/>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3" style:family="table-cell" style:parent-style-name="Default" style:data-style-name="N0">
      <style:text-properties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5" style:family="table-cell" style:parent-style-name="Default" style:data-style-name="N0">
      <style:table-cell-properties style:vertical-align="automatic" fo:wrap-option="wrap"/>
      <style:text-properties fo:font-weight="bold" style:font-weight-asian="bold" style:font-weight-complex="bold"/>
    </style:style>
    <style:style style:name="ce36" style:family="table-cell" style:parent-style-name="Default" style:data-style-name="N3"/>
    <style:style style:name="ce37" style:family="table-cell" style:parent-style-name="Default" style:data-style-name="N3">
      <style:table-cell-properties style:vertical-align="automatic" style:repeat-content="false"/>
      <style:paragraph-properties fo:text-align="end" fo:margin-right="0cm"/>
    </style:style>
    <style:style style:name="ce38" style:family="table-cell" style:parent-style-name="Normal_32_4" style:data-style-name="N0">
      <style:table-cell-properties style:vertical-align="automatic" fo:background-color="transparent" style:repeat-content="false"/>
      <style:paragraph-properties fo:text-align="end" fo:margin-right="0cm"/>
    </style:style>
    <style:style style:name="ce39" style:family="table-cell" style:parent-style-name="Normal_32_4" style:data-style-name="N0">
      <style:table-cell-properties style:vertical-align="automatic" fo:background-color="transparent"/>
    </style:style>
    <style:style style:name="ce40" style:family="table-cell" style:parent-style-name="Normal_32_4" style:data-style-name="N3">
      <style:table-cell-properties style:vertical-align="automatic" fo:background-color="transparent"/>
    </style:style>
    <style:style style:name="ce41" style:family="table-cell" style:parent-style-name="Per_32_cent" style:data-style-name="N13">
      <style:table-cell-properties style:vertical-align="automatic" fo:background-color="transparent"/>
    </style:style>
    <style:style style:name="ce42" style:family="table-cell" style:parent-style-name="Normal_32_4" style:data-style-name="N0">
      <style:table-cell-properties style:vertical-align="automatic" fo:background-color="transparent" style:repeat-content="false"/>
      <style:paragraph-properties fo:text-align="start" fo:margin-left="0cm"/>
    </style:style>
    <style:style style:name="ce43" style:family="table-cell" style:parent-style-name="Normal_32_4" style:data-style-name="N36">
      <style:table-cell-properties style:vertical-align="automatic" fo:background-color="transparent" style:repeat-content="false"/>
      <style:paragraph-properties fo:text-align="end" fo:margin-right="0cm"/>
    </style:style>
    <style:style style:name="ce44" style:family="table-cell" style:parent-style-name="Heading_32_1"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45" style:family="table-cell" style:parent-style-name="Default" style:data-style-name="N36">
      <style:table-cell-properties style:vertical-align="automatic"/>
    </style:style>
    <style:style style:name="ce46" style:family="table-cell" style:parent-style-name="Comma" style:data-style-name="N37">
      <style:table-cell-properties style:vertical-align="automatic" style:repeat-content="false"/>
      <style:paragraph-properties fo:text-align="end" fo:margin-right="0cm"/>
    </style:style>
    <style:style style:name="ce47" style:family="table-cell" style:parent-style-name="Default" style:data-style-name="N0">
      <style:table-cell-properties style:vertical-align="automatic"/>
      <style:text-properties fo:font-size="12pt" style:font-size-asian="12pt" style:font-size-complex="12pt"/>
    </style:style>
    <style:style style:name="ce48"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49"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style:vertical-align="automatic"/>
    </style:style>
    <style:style style:name="ce51" style:family="table-cell" style:parent-style-name="Default" style:data-style-name="N0">
      <style:table-cell-properties style:vertical-align="automatic" fo:wrap-option="wrap"/>
    </style:style>
    <style:style style:name="ce52" style:family="table-cell" style:parent-style-name="Comma" style:data-style-name="N37">
      <style:table-cell-properties style:vertical-align="automatic" fo:background-color="transparent" style:repeat-content="false"/>
      <style:paragraph-properties fo:text-align="end" fo:margin-right="0cm"/>
    </style:style>
    <style:style style:name="ce53" style:family="table-cell" style:parent-style-name="Default" style:data-style-name="N0">
      <style:table-cell-properties style:vertical-align="automatic"/>
      <style:text-properties fo:font-weight="bold" style:font-weight-asian="bold" style:font-weight-complex="bold"/>
    </style:style>
    <style:style style:name="ce54"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5" style:family="table-cell" style:parent-style-name="Default" style:data-style-name="N0">
      <style:table-cell-properties style:vertical-align="automatic" fo:background-color="transparent"/>
    </style:style>
    <style:style style:name="ce56" style:family="table-cell" style:parent-style-name="Default" style:data-style-name="N0">
      <style:table-cell-properties style:vertical-align="automatic" fo:background-color="transparent" style:repeat-content="false"/>
      <style:paragraph-properties fo:text-align="end" fo:margin-right="0cm"/>
    </style:style>
    <style:style style:name="ce57" style:family="table-cell" style:parent-style-name="Normal_32_4" style:data-style-name="N36">
      <style:table-cell-properties style:vertical-align="automatic" fo:background-color="transparent"/>
    </style:style>
    <style:style style:name="ce58" style:family="table-cell" style:parent-style-name="Heading_32_1"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59" style:family="table-cell" style:parent-style-name="Default" style:data-style-name="N36">
      <style:table-cell-properties style:vertical-align="automatic" style:repeat-content="false"/>
      <style:paragraph-properties fo:text-align="start" fo:margin-left="0cm"/>
    </style:style>
    <style:style style:name="ce60" style:family="table-cell" style:parent-style-name="Default" style:data-style-name="N0">
      <style:table-cell-properties style:vertical-align="automatic" style:repeat-content="false"/>
      <style:paragraph-properties fo:text-align="start" fo:margin-left="0cm"/>
    </style:style>
    <style:style style:name="ce6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2" style:family="table-cell" style:parent-style-name="Normal_32_4" style:data-style-name="N36">
      <style:table-cell-properties style:vertical-align="automatic" fo:background-color="transparent" style:repeat-content="false"/>
      <style:paragraph-properties fo:text-align="start" fo:margin-left="0cm"/>
    </style:style>
    <style:style style:name="ce63" style:family="table-cell" style:parent-style-name="Comma" style:data-style-name="N37">
      <style:table-cell-properties style:vertical-align="automatic"/>
    </style:style>
    <style:style style:name="ce64"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5" style:family="table-cell" style:parent-style-name="Normal_32_4"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66" style:family="table-cell" style:parent-style-name="Normal_32_4"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style:vertical-align="automatic" fo:background-color="transparent" style:repeat-content="false"/>
      <style:paragraph-properties fo:text-align="start" fo:margin-left="0cm"/>
    </style:style>
    <style:style style:name="ce68" style:family="table-cell" style:parent-style-name="Comma" style:data-style-name="N37">
      <style:table-cell-properties style:vertical-align="automatic" fo:wrap-option="wrap" style:repeat-content="false"/>
      <style:paragraph-properties fo:text-align="end" fo:margin-right="0cm"/>
    </style:style>
    <style:style style:name="ce6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70" style:family="table-cell" style:parent-style-name="Comma" style:data-style-name="N37">
      <style:table-cell-properties style:vertical-align="automatic" fo:background-color="transparent"/>
    </style:style>
    <style:style style:name="ce71"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2" style:family="table-cell" style:parent-style-name="Normal_32_4"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73" style:family="table-cell" style:parent-style-name="Default" style:data-style-name="N36">
      <style:table-cell-properties style:vertical-align="automatic" fo:wrap-option="wrap" style:repeat-content="false"/>
      <style:paragraph-properties fo:text-align="start" fo:margin-left="0cm"/>
    </style:style>
    <style:style style:name="ce74" style:family="table-cell" style:parent-style-name="Default" style:data-style-name="N0">
      <style:table-cell-properties style:vertical-align="automatic" fo:wrap-option="wrap" style:repeat-content="false"/>
      <style:paragraph-properties fo:text-align="end" fo:margin-right="0cm"/>
    </style:style>
    <style:style style:name="ce75"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76" style:family="table-cell" style:parent-style-name="Normal_32_4" style:data-style-name="N36">
      <style:table-cell-properties style:vertical-align="automatic" fo:wrap-option="wrap" fo:background-color="transparent" style:repeat-content="false"/>
      <style:paragraph-properties fo:text-align="start" fo:margin-left="0cm"/>
    </style:style>
    <style:style style:name="ce77" style:family="table-cell" style:parent-style-name="Normal_32_4" style:data-style-name="N0">
      <style:table-cell-properties style:vertical-align="automatic" fo:wrap-option="wrap" fo:background-color="transparent" style:repeat-content="false"/>
      <style:paragraph-properties fo:text-align="end" fo:margin-right="0cm"/>
    </style:style>
    <style:style style:name="ce78" style:family="table-cell" style:parent-style-name="Comma" style:data-style-name="N1">
      <style:table-cell-properties style:vertical-align="automatic" style:repeat-content="false"/>
      <style:paragraph-properties fo:text-align="end" fo:margin-right="0cm"/>
    </style:style>
    <style:style style:name="ce79" style:family="table-cell" style:parent-style-name="Comma" style:data-style-name="N1">
      <style:table-cell-properties style:vertical-align="automatic" fo:background-color="transparent" style:repeat-content="false"/>
      <style:paragraph-properties fo:text-align="end" fo:margin-right="0cm"/>
    </style:style>
    <style:style style:name="co1" style:family="table-column">
      <style:table-column-properties fo:break-before="auto" style:column-width="24.5004166666667cm" style:use-optimal-column-width="true"/>
    </style:style>
    <style:style style:name="co2" style:family="table-column">
      <style:table-column-properties fo:break-before="auto" style:column-width="1.79916666666667cm"/>
    </style:style>
    <style:style style:name="co3" style:family="table-column">
      <style:table-column-properties fo:break-before="auto" style:column-width="5.53861111111111cm" style:use-optimal-column-width="true"/>
    </style:style>
    <style:style style:name="co4" style:family="table-column">
      <style:table-column-properties fo:break-before="auto" style:column-width="30.6916666666667cm" style:use-optimal-column-width="true"/>
    </style:style>
    <style:style style:name="co5" style:family="table-column">
      <style:table-column-properties fo:break-before="auto" style:column-width="2.76930555555556cm"/>
    </style:style>
    <style:style style:name="co6" style:family="table-column">
      <style:table-column-properties fo:break-before="auto" style:column-width="5.13291666666667cm" style:use-optimal-column-width="true"/>
    </style:style>
    <style:style style:name="co7" style:family="table-column">
      <style:table-column-properties fo:break-before="auto" style:column-width="3.77472222222222cm"/>
    </style:style>
    <style:style style:name="co8" style:family="table-column">
      <style:table-column-properties fo:break-before="auto" style:column-width="4.07458333333333cm"/>
    </style:style>
    <style:style style:name="co9" style:family="table-column">
      <style:table-column-properties fo:break-before="auto" style:column-width="4.53319444444444cm"/>
    </style:style>
    <style:style style:name="co10" style:family="table-column">
      <style:table-column-properties fo:break-before="auto" style:column-width="4.21569444444444cm"/>
    </style:style>
    <style:style style:name="co11" style:family="table-column">
      <style:table-column-properties fo:break-before="auto" style:column-width="5.89138888888889cm"/>
    </style:style>
    <style:style style:name="co12" style:family="table-column">
      <style:table-column-properties fo:break-before="auto" style:column-width="7.12611111111111cm"/>
    </style:style>
    <style:style style:name="co13" style:family="table-column">
      <style:table-column-properties fo:break-before="auto" style:column-width="1.81680555555556cm"/>
    </style:style>
    <style:style style:name="co14" style:family="table-column">
      <style:table-column-properties fo:break-before="auto" style:column-width="3.56305555555556cm"/>
    </style:style>
    <style:style style:name="co15" style:family="table-column">
      <style:table-column-properties fo:break-before="auto" style:column-width="4.26861111111111cm"/>
    </style:style>
    <style:style style:name="co16" style:family="table-column">
      <style:table-column-properties fo:break-before="auto" style:column-width="5.69736111111111cm" style:use-optimal-column-width="true"/>
    </style:style>
    <style:style style:name="co17" style:family="table-column">
      <style:table-column-properties fo:break-before="auto" style:column-width="6.01486111111111cm"/>
    </style:style>
    <style:style style:name="co18" style:family="table-column">
      <style:table-column-properties fo:break-before="auto" style:column-width="7.3025cm"/>
    </style:style>
    <style:style style:name="co19" style:family="table-column">
      <style:table-column-properties fo:break-before="auto" style:column-width="4.02166666666667cm"/>
    </style:style>
    <style:style style:name="co20" style:family="table-column">
      <style:table-column-properties fo:break-before="auto" style:column-width="4.85069444444444cm"/>
    </style:style>
    <style:style style:name="co21" style:family="table-column">
      <style:table-column-properties fo:break-before="auto" style:column-width="6.87916666666667cm"/>
    </style:style>
    <style:style style:name="co22" style:family="table-column">
      <style:table-column-properties fo:break-before="auto" style:column-width="6.79097222222222cm"/>
    </style:style>
    <style:style style:name="co23" style:family="table-column">
      <style:table-column-properties fo:break-before="auto" style:column-width="3.31611111111111cm"/>
    </style:style>
    <style:style style:name="co24" style:family="table-column">
      <style:table-column-properties fo:break-before="auto" style:column-width="5.13291666666667cm"/>
    </style:style>
    <style:style style:name="co25" style:family="table-column">
      <style:table-column-properties fo:break-before="auto" style:column-width="4.00402777777778cm"/>
    </style:style>
    <style:style style:name="co26" style:family="table-column">
      <style:table-column-properties fo:break-before="auto" style:column-width="4.58611111111111cm"/>
    </style:style>
    <style:style style:name="co27" style:family="table-column">
      <style:table-column-properties fo:break-before="auto" style:column-width="3.01625cm"/>
    </style:style>
    <style:style style:name="co28" style:family="table-column">
      <style:table-column-properties fo:break-before="auto" style:column-width="3.75708333333333cm"/>
    </style:style>
    <style:style style:name="co29" style:family="table-column">
      <style:table-column-properties fo:break-before="auto" style:column-width="3.29847222222222cm"/>
    </style:style>
    <style:style style:name="co30" style:family="table-column">
      <style:table-column-properties fo:break-before="auto" style:column-width="14.3227777777778cm"/>
    </style:style>
    <style:style style:name="co31" style:family="table-column">
      <style:table-column-properties fo:break-before="auto" style:column-width="3.51013888888889cm"/>
    </style:style>
    <style:style style:name="co32" style:family="table-column">
      <style:table-column-properties fo:break-before="auto" style:column-width="4.35680555555555cm"/>
    </style:style>
    <style:style style:name="co33" style:family="table-column">
      <style:table-column-properties fo:break-before="auto" style:column-width="5.87375cm"/>
    </style:style>
    <style:style style:name="co34" style:family="table-column">
      <style:table-column-properties fo:break-before="auto" style:column-width="1.76388888888889cm"/>
    </style:style>
    <style:style style:name="co35" style:family="table-column">
      <style:table-column-properties fo:break-before="auto" style:column-width="5.52097222222222cm"/>
    </style:style>
    <style:style style:name="co36" style:family="table-column">
      <style:table-column-properties fo:break-before="auto" style:column-width="4.48027777777778cm"/>
    </style:style>
    <style:style style:name="co37" style:family="table-column">
      <style:table-column-properties fo:break-before="auto" style:column-width="4.30388888888889cm"/>
    </style:style>
    <style:style style:name="co38" style:family="table-column">
      <style:table-column-properties fo:break-before="auto" style:column-width="4.33916666666667cm"/>
    </style:style>
    <style:style style:name="co39" style:family="table-column">
      <style:table-column-properties fo:break-before="auto" style:column-width="4.32152777777778cm"/>
    </style:style>
    <style:style style:name="co40" style:family="table-column">
      <style:table-column-properties fo:break-before="auto" style:column-width="4.81541666666667cm"/>
    </style:style>
    <style:style style:name="co41" style:family="table-column">
      <style:table-column-properties fo:break-before="auto" style:column-width="4.18041666666667cm"/>
    </style:style>
    <style:style style:name="co42" style:family="table-column">
      <style:table-column-properties fo:break-before="auto" style:column-width="3.13972222222222cm"/>
    </style:style>
    <style:style style:name="co43" style:family="table-column">
      <style:table-column-properties fo:break-before="auto" style:column-width="4.03930555555556cm"/>
    </style:style>
    <style:style style:name="co44" style:family="table-column">
      <style:table-column-properties fo:break-before="auto" style:column-width="4.51555555555556cm"/>
    </style:style>
    <style:style style:name="co45" style:family="table-column">
      <style:table-column-properties fo:break-before="auto" style:column-width="3.63361111111111cm"/>
    </style:style>
    <style:style style:name="co46" style:family="table-column">
      <style:table-column-properties fo:break-before="auto" style:column-width="1.69333333333333cm"/>
    </style:style>
    <style:style style:name="co47" style:family="table-column">
      <style:table-column-properties fo:break-before="auto" style:column-width="2.68111111111111cm" style:use-optimal-column-width="true"/>
    </style:style>
    <style:style style:name="co48" style:family="table-column">
      <style:table-column-properties fo:break-before="auto" style:column-width="3.19263888888889cm"/>
    </style:style>
    <style:style style:name="ro1" style:family="table-row">
      <style:table-row-properties style:row-height="23.5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2.25pt" style:use-optimal-row-height="false" fo:break-before="auto"/>
    </style:style>
    <style:style style:name="ro5" style:family="table-row">
      <style:table-row-properties style:row-height="21pt" style:use-optimal-row-height="true" fo:break-before="auto"/>
    </style:style>
    <style:style style:name="ro6" style:family="table-row">
      <style:table-row-properties style:row-height="13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8.5pt" style:use-optimal-row-height="true" fo:break-before="auto"/>
    </style:style>
    <style:style style:name="ro9" style:family="table-row">
      <style:table-row-properties style:row-height="14.6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5.5pt" style:use-optimal-row-height="false" fo:break-before="auto"/>
    </style:style>
    <style:style style:name="ro12" style:family="table-row">
      <style:table-row-properties style:row-height="55.5pt" style:use-optimal-row-height="false" fo:break-before="auto"/>
    </style:style>
    <style:style style:name="ro13" style:family="table-row">
      <style:table-row-properties style:row-height="19pt" style:use-optimal-row-height="false" fo:break-before="auto"/>
    </style:style>
    <style:style style:name="ro14" style:family="table-row">
      <style:table-row-properties style:row-height="16pt" style:use-optimal-row-height="false" fo:break-before="auto"/>
    </style:style>
    <style:style style:name="ro15" style:family="table-row">
      <style:table-row-properties style:row-height="41pt" style:use-optimal-row-height="false" fo:break-before="auto"/>
    </style:style>
    <style:style style:name="ro16" style:family="table-row">
      <style:table-row-properties style:row-height="20.5pt" style:use-optimal-row-height="false" fo:break-before="auto"/>
    </style:style>
    <style:style style:name="ro17" style:family="table-row">
      <style:table-row-properties style:row-height="17pt" style:use-optimal-row-height="false" fo:break-before="auto"/>
    </style:style>
    <style:style style:name="ro18" style:family="table-row">
      <style:table-row-properties style:row-height="17.5pt" style:use-optimal-row-height="false" fo:break-before="auto"/>
    </style:style>
    <style:style style:name="ro19" style:family="table-row">
      <style:table-row-properties style:row-height="67pt" style:use-optimal-row-height="false" fo:break-before="auto"/>
    </style:style>
    <style:style style:name="ro20" style:family="table-row">
      <style:table-row-properties style:row-height="43.5pt" style:use-optimal-row-height="true" fo:break-before="auto"/>
    </style:style>
    <style:style style:name="ro21" style:family="table-row">
      <style:table-row-properties style:row-height="26.5pt" style:use-optimal-row-height="false" fo:break-before="auto"/>
    </style:style>
    <style:style style:name="ro22" style:family="table-row">
      <style:table-row-properties style:row-height="62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14pt" style:use-optimal-row-height="false" fo:break-before="auto"/>
    </style:style>
    <style:style style:name="ro25" style:family="table-row">
      <style:table-row-properties style:row-height="5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18"/>
        <table:table-column table:style-name="co2" table:number-columns-repeated="16383" table:default-cell-style-name="ce6"/>
        <table:table-row table:style-name="ro1">
          <table:table-cell office:value-type="string" table:style-name="ce2">
            <text:p>Journey times in the Scottish Criminal Justice</text:p>
          </table:table-cell>
          <table:table-cell table:number-columns-repeated="16383" table:style-name="ce3"/>
        </table:table-row>
        <table:table-row table:style-name="ro2">
          <table:table-cell office:value-type="string" table:style-name="ce4">
            <text:p>Publication date</text:p>
          </table:table-cell>
          <table:table-cell table:number-columns-repeated="16383" table:style-name="ce3"/>
        </table:table-row>
        <table:table-row table:style-name="ro2">
          <table:table-cell office:value-type="string" table:style-name="ce5">
            <text:p>Released: 20 April, 2023</text:p>
          </table:table-cell>
          <table:table-cell table:number-columns-repeated="16383" table:style-name="ce3"/>
        </table:table-row>
        <table:table-row table:style-name="ro2">
          <table:table-cell table:style-name="ce1"/>
          <table:table-cell table:style-name="ce6"/>
          <table:table-cell table:number-columns-repeated="16382" table:style-name="ce1"/>
        </table:table-row>
        <table:table-row table:style-name="ro2">
          <table:table-cell office:value-type="string" table:style-name="ce7">
            <text:p>Further information and enquiries</text:p>
          </table:table-cell>
          <table:table-cell table:style-name="ce6"/>
          <table:table-cell table:number-columns-repeated="16382" table:style-name="ce1"/>
        </table:table-row>
        <table:table-row table:style-name="ro2">
          <table:table-cell office:value-type="string" table:style-name="ce8">
            <text:p>Enquiries should be made to Justice Analytical Services via email.</text:p>
          </table:table-cell>
          <table:table-cell table:style-name="ce6"/>
          <table:table-cell table:number-columns-repeated="16382" table:style-name="ce1"/>
        </table:table-row>
        <table:table-row table:style-name="ro2">
          <table:table-cell office:value-type="string" table:style-name="ce9">
            <text:p><text:a xlink:href="mailto:Justice_Analysts@gov.scot">E-mail: Justice_Analysts@gov.scot</text:a></text:p>
          </table:table-cell>
          <table:table-cell table:style-name="ce6"/>
          <table:table-cell table:number-columns-repeated="16382" table:style-name="ce1"/>
        </table:table-row>
        <table:table-row table:style-name="ro2">
          <table:table-cell office:value-type="string" table:style-name="ce10">
            <text:p>For general enquiries about Scottish Government statistics please contact the Office of the Chief Statistician</text:p>
          </table:table-cell>
          <table:table-cell table:style-name="ce6"/>
          <table:table-cell table:number-columns-repeated="16382" table:style-name="ce1"/>
        </table:table-row>
        <table:table-row table:style-name="ro2">
          <table:table-cell office:value-type="string" table:style-name="ce8">
            <text:p>Telephone: 0131 244 0442</text:p>
          </table:table-cell>
          <table:table-cell table:style-name="ce6"/>
          <table:table-cell table:number-columns-repeated="16382" table:style-name="ce1"/>
        </table:table-row>
        <table:table-row table:style-name="ro2">
          <table:table-cell office:value-type="string" table:style-name="ce9">
            <text:p><text:a xlink:href="mailto:statistics.enquiries@scotland.gsi.gov.uk">E-mail: statistics.enquiries@scotland.gsi.gov.uk</text:a></text:p>
          </table:table-cell>
          <table:table-cell table:style-name="ce6"/>
          <table:table-cell table:number-columns-repeated="16382" table:style-name="ce1"/>
        </table:table-row>
        <table:table-row table:style-name="ro2">
          <table:table-cell table:style-name="ce11"/>
          <table:table-cell table:style-name="ce6"/>
          <table:table-cell table:number-columns-repeated="16382" table:style-name="ce1"/>
        </table:table-row>
        <table:table-row table:style-name="ro2">
          <table:table-cell office:value-type="string" table:style-name="ce12">
            <text:p>Feedback</text:p>
          </table:table-cell>
          <table:table-cell table:style-name="ce6"/>
          <table:table-cell table:number-columns-repeated="16382" table:style-name="ce1"/>
        </table:table-row>
        <table:table-row table:style-name="ro2">
          <table:table-cell office:value-type="string" table:style-name="ce13">
            <text:p>The Scottish Government is seeking views on its statistical products. To take part in this consultation, please complete the Scottish Government official statistics feedback survey.</text:p>
          </table:table-cell>
          <table:table-cell table:style-name="ce6"/>
          <table:table-cell table:number-columns-repeated="16382" table:style-name="ce1"/>
        </table:table-row>
        <table:table-row table:style-name="ro2">
          <table:table-cell office:value-type="string" table:style-name="ce9">
            <text:p><text:a xlink:href="https://consult.gov.scot/digital-communications/95832709/">Scottish Government official statistics feedback survey</text:a></text:p>
          </table:table-cell>
          <table:table-cell table:style-name="ce6"/>
          <table:table-cell table:number-columns-repeated="16382" table:style-name="ce1"/>
        </table:table-row>
        <table:table-row table:style-name="ro2">
          <table:table-cell table:style-name="ce5"/>
          <table:table-cell table:style-name="ce6"/>
          <table:table-cell table:number-columns-repeated="16382" table:style-name="ce1"/>
        </table:table-row>
        <table:table-row table:style-name="ro2">
          <table:table-cell office:value-type="string" table:style-name="ce7">
            <text:p>An Official Statistics publication for Scotland</text:p>
          </table:table-cell>
          <table:table-cell table:style-name="ce6"/>
          <table:table-cell table:number-columns-repeated="16382" table:style-name="ce1"/>
        </table:table-row>
        <table:table-row table:style-name="ro2">
          <table:table-cell office:value-type="string" table:style-name="ce13">
            <text:p>Official and National Statistics are produced to high professional standards set out in the Code of Practice for Official Statistics. Both undergo regular quality assurance reviews to ensure that they meet customer needs and are produced free from any political interference.</text:p>
          </table:table-cell>
          <table:table-cell table:style-name="ce6"/>
          <table:table-cell table:number-columns-repeated="16382" table:style-name="ce1"/>
        </table:table-row>
        <table:table-row table:style-name="ro2">
          <table:table-cell office:value-type="string" table:style-name="ce14">
            <text:p><text:a xlink:href="https://code.statisticsauthority.gov.uk/the-code/">Code of Practice for Statistics</text:a></text:p>
          </table:table-cell>
          <table:table-cell table:style-name="ce6"/>
          <table:table-cell table:number-columns-repeated="16382" table:style-name="ce1"/>
        </table:table-row>
        <table:table-row table:style-name="ro2">
          <table:table-cell table:style-name="ce15"/>
          <table:table-cell table:style-name="ce6"/>
          <table:table-cell table:number-columns-repeated="16382" table:style-name="ce1"/>
        </table:table-row>
        <table:table-row table:style-name="ro2">
          <table:table-cell office:value-type="string" table:style-name="ce7">
            <text:p>Copyright and reproduction<text:s/></text:p>
          </table:table-cell>
          <table:table-cell table:style-name="ce6"/>
          <table:table-cell table:number-columns-repeated="16382" table:style-name="ce1"/>
        </table:table-row>
        <table:table-row table:style-name="ro2">
          <table:table-cell office:value-type="string" table:style-name="ce8">
            <text:p>© Crown copyright 2022</text:p>
          </table:table-cell>
          <table:table-cell table:number-columns-repeated="16383" table:style-name="ce16"/>
        </table:table-row>
        <table:table-row table:style-name="ro2">
          <table:table-cell office:value-type="string" table:style-name="ce13">
            <text:p>You may use or re-use this information (not including logos) free of charge in any format or medium, under the terms of the Open Government Licence.</text:p>
          </table:table-cell>
          <table:table-cell table:number-columns-repeated="16383" table:style-name="ce16"/>
        </table:table-row>
        <table:table-row table:style-name="ro2">
          <table:table-cell office:value-type="string" table:style-name="ce8">
            <text:p>To view this licence visit the open government licence website</text:p>
          </table:table-cell>
          <table:table-cell table:number-columns-repeated="16383" table:style-name="ce16"/>
        </table:table-row>
        <table:table-row table:style-name="ro2">
          <table:table-cell office:value-type="string" table:style-name="ce17">
            <text:p><text:a xlink:href="https://www.nationalarchives.gov.uk/doc/open-government-licence/version/3/">Open Government Licence</text:a></text:p>
          </table:table-cell>
          <table:table-cell table:number-columns-repeated="16383" table:style-name="ce16"/>
        </table:table-row>
        <table:table-row table:style-name="ro2">
          <table:table-cell table:style-name="ce5"/>
          <table:table-cell table:style-name="ce6"/>
          <table:table-cell table:number-columns-repeated="16382" table:style-name="ce1"/>
        </table:table-row>
        <table:table-row table:number-rows-repeated="1048551" table:style-name="ro3">
          <table:table-cell table:number-columns-repeated="16384"/>
        </table:table-row>
      </table:table>
      <table:table table:name="Table_of_Contents" table:style-name="ta1">
        <table:table-column table:style-name="co3" table:default-cell-style-name="ce27"/>
        <table:table-column table:style-name="co4" table:default-cell-style-name="ce24"/>
        <table:table-column table:style-name="co2" table:number-columns-repeated="16382" table:default-cell-style-name="ce24"/>
        <table:table-row table:style-name="ro1">
          <table:table-cell office:value-type="string" table:style-name="ce19">
            <text:p>Table of contents</text:p>
          </table:table-cell>
          <table:table-cell table:style-name="ce20"/>
          <table:table-cell table:number-columns-repeated="16382" table:style-name="ce3"/>
        </table:table-row>
        <table:table-row table:style-name="ro4">
          <table:table-cell office:value-type="string" table:style-name="ce21">
            <text:p>Worksheet number</text:p>
          </table:table-cell>
          <table:table-cell office:value-type="string" table:style-name="ce21">
            <text:p>Table title</text:p>
          </table:table-cell>
          <table:table-cell table:number-columns-repeated="16382" table:style-name="ce3"/>
        </table:table-row>
        <table:table-row table:style-name="ro3">
          <table:table-cell office:value-type="string" table:style-name="ce22">
            <text:p><text:a xlink:href="#Table1.A1">Table 1</text:a></text:p>
          </table:table-cell>
          <table:table-cell office:value-type="string" table:style-name="ce23">
            <text:p>Median and 90th percentile times from offence to direct measuresand offence to no action by COPFS</text:p>
          </table:table-cell>
          <table:table-cell table:number-columns-repeated="16382"/>
        </table:table-row>
        <table:table-row table:style-name="ro3">
          <table:table-cell office:value-type="string" table:style-name="ce22">
            <text:p><text:a xlink:href="#Table2.A1">Table 2</text:a></text:p>
          </table:table-cell>
          <table:table-cell office:value-type="string" table:style-name="ce25">
            <text:p>Median and 90th percentile times from offence to verdict by type of court</text:p>
          </table:table-cell>
          <table:table-cell table:number-columns-repeated="16382"/>
        </table:table-row>
        <table:table-row table:style-name="ro3">
          <table:table-cell office:value-type="string" table:style-name="ce22">
            <text:p><text:a xlink:href="#Table3.A1">Table 3</text:a></text:p>
          </table:table-cell>
          <table:table-cell office:value-type="string" table:style-name="ce25">
            <text:p>Median and 90th percentile times from offence to verdict by type of court and warrant status</text:p>
          </table:table-cell>
          <table:table-cell table:number-columns-repeated="16382"/>
        </table:table-row>
        <table:table-row table:style-name="ro3">
          <table:table-cell office:value-type="string" table:style-name="ce22">
            <text:p><text:a xlink:href="#Table4.A1">Table 4</text:a></text:p>
          </table:table-cell>
          <table:table-cell office:value-type="string" table:style-name="ce26">
            <text:p>Median pre-court times and an in-court times by type of court</text:p>
          </table:table-cell>
          <table:table-cell table:number-columns-repeated="16382"/>
        </table:table-row>
        <table:table-row table:style-name="ro3">
          <table:table-cell office:value-type="string" table:style-name="ce22">
            <text:p><text:a xlink:href="#Table5.A1">Table 5</text:a></text:p>
          </table:table-cell>
          <table:table-cell office:value-type="string" table:style-name="ce26">
            <text:p>Offence to verdict, offence to registration and registration to verdict median and 90th percentile times by type of court for sexual crimes group accused</text:p>
          </table:table-cell>
          <table:table-cell table:number-columns-repeated="16382"/>
        </table:table-row>
        <table:table-row table:style-name="ro3">
          <table:table-cell office:value-type="string" table:style-name="ce22">
            <text:p><text:a xlink:href="#Table6.A1">Table 6</text:a></text:p>
          </table:table-cell>
          <table:table-cell office:value-type="string" table:style-name="ce26">
            <text:p>Offence to verdict, offence to registration and registration to verdict median and 90th percentile times by type of court for non-sexual crimes of violence group accused</text:p>
          </table:table-cell>
          <table:table-cell table:number-columns-repeated="16382"/>
        </table:table-row>
        <table:table-row table:style-name="ro3">
          <table:table-cell office:value-type="string" table:style-name="ce22">
            <text:p><text:a xlink:href="#Table7.A1">Table 7</text:a></text:p>
          </table:table-cell>
          <table:table-cell office:value-type="string" table:style-name="ce25">
            <text:p>Offence to verdict median time by type of court for non-sexual crimes of violence excluding common assault only offenders and accused with common assault only</text:p>
          </table:table-cell>
          <table:table-cell table:number-columns-repeated="16382"/>
        </table:table-row>
        <table:table-row table:style-name="ro3">
          <table:table-cell office:value-type="string" table:style-name="ce22">
            <text:p><text:a xlink:href="#Table8.A1">Table 8</text:a></text:p>
          </table:table-cell>
          <table:table-cell office:value-type="string" table:style-name="ce26">
            <text:p>Offence to verdict, offence to registration and registration to verdict median and 90th percentile times by type of court for crimes of dishonesty group accused</text:p>
          </table:table-cell>
          <table:table-cell table:number-columns-repeated="16382"/>
        </table:table-row>
        <table:table-row table:style-name="ro3">
          <table:table-cell office:value-type="string" table:style-name="ce22">
            <text:p><text:a xlink:href="#Table9.A1">Table 9</text:a></text:p>
          </table:table-cell>
          <table:table-cell office:value-type="string" table:style-name="ce26">
            <text:p>Offence to verdict, offence to registration and registration to verdict median and 90th percentile times by type of court for damage and reckless behaviour accused</text:p>
          </table:table-cell>
          <table:table-cell table:number-columns-repeated="16382"/>
        </table:table-row>
        <table:table-row table:style-name="ro3">
          <table:table-cell office:value-type="string" table:style-name="ce22">
            <text:p><text:a xlink:href="#Table10.A1">Table 10</text:a></text:p>
          </table:table-cell>
          <table:table-cell office:value-type="string" table:style-name="ce26">
            <text:p>Offence to verdict, offence to registration and registration to verdict median and 90th percentile times by type of court for crimes against society accused</text:p>
          </table:table-cell>
          <table:table-cell table:number-columns-repeated="16382"/>
        </table:table-row>
        <table:table-row table:style-name="ro3">
          <table:table-cell office:value-type="string" table:style-name="ce22">
            <text:p><text:a xlink:href="#Table11.A1">Table 11</text:a></text:p>
          </table:table-cell>
          <table:table-cell office:value-type="string" table:style-name="ce25">
            <text:p>Offence to verdict, offence to registration and registration to verdict median and 90th percentile times by type of court for antisocial offences accused</text:p>
          </table:table-cell>
          <table:table-cell table:number-columns-repeated="16382"/>
        </table:table-row>
        <table:table-row table:style-name="ro3">
          <table:table-cell office:value-type="string" table:style-name="ce22">
            <text:p><text:a xlink:href="#Table12.A1">Table 12</text:a></text:p>
          </table:table-cell>
          <table:table-cell office:value-type="string" table:style-name="ce26">
            <text:p>Offence to verdict, offence to registration and registration to verdict median and 90th percentile times by type of court for miscellaneous offences group accused</text:p>
          </table:table-cell>
          <table:table-cell table:number-columns-repeated="16382"/>
        </table:table-row>
        <table:table-row table:style-name="ro3">
          <table:table-cell office:value-type="string" table:style-name="ce22">
            <text:p><text:a xlink:href="#Table13.A1">Table 13</text:a></text:p>
          </table:table-cell>
          <table:table-cell office:value-type="string" table:style-name="ce26">
            <text:p>Offence to verdict, offence to registration and registration to verdict median and 90th percentile times by type of court for road traffic offence accused</text:p>
          </table:table-cell>
          <table:table-cell table:number-columns-repeated="16382"/>
        </table:table-row>
        <table:table-row table:number-rows-repeated="1048561" table:style-name="ro3">
          <table:table-cell table:number-columns-repeated="16384"/>
        </table:table-row>
        <table:named-expressions>
          <table:named-range table:name="cofft25" table:cell-range-address="'file://scotland.gov.uk/dc2/Users/u414660/AppData/Local/Microsoft/Windows/Temporary%20Internet%20Files/Content.Outlook/N6TK4HZ9/A12510052.xlsx'#tab25_26_SAS2.$A$1:tab25_26_SAS2.$O$46" table:base-cell-address="Introduction.$A$1"/>
          <table:named-range table:name="cofft25c" table:cell-range-address="'file://scotland.gov.uk/dc2/Users/u414660/AppData/Local/Microsoft/Windows/Temporary%20Internet%20Files/Content.Outlook/N6TK4HZ9/A12510052.xlsx'#tab25_26_SAS2.$A$1:tab25_26_SAS2.$A$46" table:base-cell-address="Introduction.$A$1"/>
          <table:named-range table:name="cofft25r" table:cell-range-address="'file://scotland.gov.uk/dc2/Users/u414660/AppData/Local/Microsoft/Windows/Temporary%20Internet%20Files/Content.Outlook/N6TK4HZ9/A12510052.xlsx'#tab25_26_SAS2.$A$1:tab25_26_SAS2.$O$1" table:base-cell-address="Introduction.$A$1"/>
          <table:named-range table:name="fawt22" table:cell-range-address="'file://scotland.gov.uk/dc2/Users/u414660/AppData/Local/Microsoft/Windows/Temporary%20Internet%20Files/Content.Outlook/N6TK4HZ9/A12510052.xlsx'#tab22_23_SAS2.$A$1:tab22_23_SAS2.$O$46" table:base-cell-address="Introduction.$A$1"/>
          <table:named-range table:name="fawt22c" table:cell-range-address="'file://scotland.gov.uk/dc2/Users/u414660/AppData/Local/Microsoft/Windows/Temporary%20Internet%20Files/Content.Outlook/N6TK4HZ9/A12510052.xlsx'#tab22_23_SAS2.$A$1:tab22_23_SAS2.$A$46" table:base-cell-address="Introduction.$A$1"/>
          <table:named-range table:name="fawt22r" table:cell-range-address="'file://scotland.gov.uk/dc2/Users/u414660/AppData/Local/Microsoft/Windows/Temporary%20Internet%20Files/Content.Outlook/N6TK4HZ9/A12510052.xlsx'#tab22_23_SAS2.$A$1:tab22_23_SAS2.$O$1" table:base-cell-address="Introduction.$A$1"/>
          <table:named-range table:name="tab12sas" table:cell-range-address="'file://scotland.gov.uk/dc2/Users/u414660/Objective/Objects/A32094158.xlsx'#tab12_sas2.$A$1:tab12_sas2.$L$36" table:base-cell-address="Introduction.$A$1"/>
          <table:named-range table:name="tab12sascol" table:cell-range-address="'file://scotland.gov.uk/dc2/Users/u414660/Objective/Objects/A32094158.xlsx'#tab12_sas2.$A$1:tab12_sas2.$A$1048576" table:base-cell-address="Introduction.$A$1"/>
          <table:named-range table:name="tab12sasrow" table:cell-range-address="'file://scotland.gov.uk/dc2/Users/u414660/Objective/Objects/A32094158.xlsx'#tab12_sas2.$A$1:tab12_sas2.$XFD$1" table:base-cell-address="Introduction.$A$1"/>
          <table:named-range table:name="tab24ffpfemale" table:cell-range-address="'file://scotland.gov.uk/dc2/Users/u414660/AppData/Local/Microsoft/Windows/Temporary%20Internet%20Files/Content.Outlook/N6TK4HZ9/A12510052.xlsx'#tab24_ffp_SAS2.$A$1:tab24_ffp_SAS2.$G$16" table:base-cell-address="Introduction.$A$1"/>
          <table:named-range table:name="tab24ffpfemc" table:cell-range-address="'file://scotland.gov.uk/dc2/Users/u414660/AppData/Local/Microsoft/Windows/Temporary%20Internet%20Files/Content.Outlook/N6TK4HZ9/A12510052.xlsx'#tab24_ffp_SAS2.$A$1:tab24_ffp_SAS2.$A$16" table:base-cell-address="Introduction.$A$1"/>
          <table:named-range table:name="tab24ffpfemr" table:cell-range-address="'file://scotland.gov.uk/dc2/Users/u414660/AppData/Local/Microsoft/Windows/Temporary%20Internet%20Files/Content.Outlook/N6TK4HZ9/A12510052.xlsx'#tab24_ffp_SAS2.$A$1:tab24_ffp_SAS2.$G$1" table:base-cell-address="Introduction.$A$1"/>
          <table:named-range table:name="tab24ffpmale" table:cell-range-address="'file://scotland.gov.uk/dc2/Users/u414660/AppData/Local/Microsoft/Windows/Temporary%20Internet%20Files/Content.Outlook/N6TK4HZ9/A12510052.xlsx'#tab24_ffp_SAS2.$A$18:tab24_ffp_SAS2.$L$33" table:base-cell-address="Introduction.$A$1"/>
          <table:named-range table:name="tab24ffpmalec" table:cell-range-address="'file://scotland.gov.uk/dc2/Users/u414660/AppData/Local/Microsoft/Windows/Temporary%20Internet%20Files/Content.Outlook/N6TK4HZ9/A12510052.xlsx'#tab24_ffp_SAS2.$A$18:tab24_ffp_SAS2.$A$33" table:base-cell-address="Introduction.$A$1"/>
          <table:named-range table:name="tab24ffpmaler" table:cell-range-address="'file://scotland.gov.uk/dc2/Users/u414660/AppData/Local/Microsoft/Windows/Temporary%20Internet%20Files/Content.Outlook/N6TK4HZ9/A12510052.xlsx'#tab24_ffp_SAS2.$A$18:tab24_ffp_SAS2.$XFD$18" table:base-cell-address="Introduction.$A$1"/>
          <table:named-range table:name="tab2sas" table:cell-range-address="'file://scotland.gov.uk/dc2/Users/u414660/AppData/Local/Microsoft/Windows/Temporary%20Internet%20Files/Content.Outlook/DXFGJ6X7/A6707655.xlsx'#tab2_SAS2.$A$1:tab2_SAS2.$Q$55" table:base-cell-address="Introduction.$A$1"/>
          <table:named-range table:name="tab2sasc" table:cell-range-address="'file://scotland.gov.uk/dc2/Users/u414660/AppData/Local/Microsoft/Windows/Temporary%20Internet%20Files/Content.Outlook/DXFGJ6X7/A6707655.xlsx'#tab2_SAS2.$A$1:tab2_SAS2.$A$51" table:base-cell-address="Introduction.$A$1"/>
          <table:named-range table:name="tab2sasr" table:cell-range-address="'file://scotland.gov.uk/dc2/Users/u414660/AppData/Local/Microsoft/Windows/Temporary%20Internet%20Files/Content.Outlook/DXFGJ6X7/A6707655.xlsx'#tab2_SAS2.$A$1:tab2_SAS2.$Q$1" table:base-cell-address="Introduction.$A$1"/>
          <table:named-range table:name="tab4sas" table:cell-range-address="'file://scotland.gov.uk/dc2/Users/u414660/AppData/Local/Microsoft/Windows/Temporary%20Internet%20Files/Content.Outlook/N6TK4HZ9/A9612913.xlsx'#tab4a_SAS2.$A$1:tab4a_SAS2.$N$60" table:base-cell-address="Introduction.$A$1"/>
          <table:named-range table:name="tab4sasc" table:cell-range-address="'file://scotland.gov.uk/dc2/Users/u414660/AppData/Local/Microsoft/Windows/Temporary%20Internet%20Files/Content.Outlook/N6TK4HZ9/A9612913.xlsx'#tab4a_SAS2.$A$1:tab4a_SAS2.$A$60" table:base-cell-address="Introduction.$A$1"/>
          <table:named-range table:name="tab4sasoff" table:cell-range-address="'file://scotland.gov.uk/dc2/Users/u414660/AppData/Local/Microsoft/Windows/Temporary%20Internet%20Files/Content.Outlook/N6TK4HZ9/A9612913.xlsx'#tab4SAS_offences2.$A$1:tab4SAS_offences2.$I$100" table:base-cell-address="Introduction.$A$1"/>
          <table:named-range table:name="tab4sasoffc" table:cell-range-address="'file://scotland.gov.uk/dc2/Users/u414660/AppData/Local/Microsoft/Windows/Temporary%20Internet%20Files/Content.Outlook/N6TK4HZ9/A9612913.xlsx'#tab4SAS_offences2.$A$1:tab4SAS_offences2.$A$100" table:base-cell-address="Introduction.$A$1"/>
          <table:named-range table:name="tab4sasoffr" table:cell-range-address="'file://scotland.gov.uk/dc2/Users/u414660/AppData/Local/Microsoft/Windows/Temporary%20Internet%20Files/Content.Outlook/N6TK4HZ9/A9612913.xlsx'#tab4SAS_offences2.$A$1:tab4SAS_offences2.$I$1" table:base-cell-address="Introduction.$A$1"/>
          <table:named-range table:name="tab4sasr" table:cell-range-address="'file://scotland.gov.uk/dc2/Users/u414660/AppData/Local/Microsoft/Windows/Temporary%20Internet%20Files/Content.Outlook/N6TK4HZ9/A9612913.xlsx'#tab4a_SAS2.$A$1:tab4a_SAS2.$N$1" table:base-cell-address="Introduction.$A$1"/>
          <table:named-range table:name="tab8cmale" table:cell-range-address="'file://scotland.gov.uk/dc2/Users/u207417/Objective/Objects/A22493309.xlsx'#tab8cmale_SAS2.$A$1:tab8cmale_SAS2.$I$55" table:base-cell-address="Introduction.$A$1"/>
          <table:named-range table:name="tab8cmalec" table:cell-range-address="'file://scotland.gov.uk/dc2/Users/u207417/Objective/Objects/A22493309.xlsx'#tab8cmale_SAS2.$A$1:tab8cmale_SAS2.$A$55" table:base-cell-address="Introduction.$A$1"/>
          <table:named-range table:name="tab8cmaler" table:cell-range-address="'file://scotland.gov.uk/dc2/Users/u207417/Objective/Objects/A22493309.xlsx'#tab8cmale_SAS2.$A$1:tab8cmale_SAS2.$I$1" table:base-cell-address="Introduction.$A$1"/>
          <table:named-range table:name="Table18female" table:cell-range-address="'file://scotland.gov.uk/dc2/Users/u414660/AppData/Local/Microsoft/Windows/Temporary%20Internet%20Files/Content.Outlook/N6TK4HZ9/A12510052.xlsx'#tab_18_SAS2.$A$1:tab_18_SAS2.$K$18" table:base-cell-address="Introduction.$A$1"/>
          <table:named-range table:name="Table18femc" table:cell-range-address="'file://scotland.gov.uk/dc2/Users/u414660/AppData/Local/Microsoft/Windows/Temporary%20Internet%20Files/Content.Outlook/N6TK4HZ9/A12510052.xlsx'#tab_18_SAS2.$A$1:tab_18_SAS2.$A$18" table:base-cell-address="Introduction.$A$1"/>
          <table:named-range table:name="Table18femr" table:cell-range-address="'file://scotland.gov.uk/dc2/Users/u414660/AppData/Local/Microsoft/Windows/Temporary%20Internet%20Files/Content.Outlook/N6TK4HZ9/A12510052.xlsx'#tab_18_SAS2.$A$1:tab_18_SAS2.$XFD$1" table:base-cell-address="Introduction.$A$1"/>
          <table:named-range table:name="Table18male" table:cell-range-address="'file://scotland.gov.uk/dc2/Users/u414660/AppData/Local/Microsoft/Windows/Temporary%20Internet%20Files/Content.Outlook/N6TK4HZ9/A12510052.xlsx'#tab_18_SAS2.$A$21:tab_18_SAS2.$K$38" table:base-cell-address="Introduction.$A$1"/>
          <table:named-range table:name="Table18malec" table:cell-range-address="'file://scotland.gov.uk/dc2/Users/u414660/AppData/Local/Microsoft/Windows/Temporary%20Internet%20Files/Content.Outlook/N6TK4HZ9/A12510052.xlsx'#tab_18_SAS2.$A$21:tab_18_SAS2.$A$38" table:base-cell-address="Introduction.$A$1"/>
          <table:named-range table:name="Table18maler" table:cell-range-address="'file://scotland.gov.uk/dc2/Users/u414660/AppData/Local/Microsoft/Windows/Temporary%20Internet%20Files/Content.Outlook/N6TK4HZ9/A12510052.xlsx'#tab_18_SAS2.$A$21:tab_18_SAS2.$XFD$21" table:base-cell-address="Introduction.$A$1"/>
        </table:named-expressions>
      </table:table>
      <table:table table:name="Table1" table:style-name="ta2">
        <table:table-column table:style-name="co5" table:default-cell-style-name="ce42"/>
        <table:table-column table:style-name="co6" table:default-cell-style-name="ce42"/>
        <table:table-column table:style-name="co7" table:default-cell-style-name="ce43"/>
        <table:table-column table:style-name="co8" table:default-cell-style-name="ce38"/>
        <table:table-column table:style-name="co5" table:number-columns-repeated="16380" table:default-cell-style-name="ce39"/>
        <table:table-row table:style-name="ro5">
          <table:table-cell office:value-type="string" table:style-name="ce28">
            <text:p>Table 1: Median and 90th percentile times from offence to direct measures &amp; offence to no action by COPFS</text:p>
          </table:table-cell>
          <table:table-cell table:style-name="ce29"/>
          <table:table-cell table:style-name="ce30"/>
          <table:table-cell table:style-name="ce31"/>
          <table:table-cell table:number-columns-repeated="16380" table:style-name="ce1"/>
        </table:table-row>
        <table:table-row table:style-name="ro3">
          <table:table-cell office:value-type="string" table:style-name="ce32">
            <text:p>This worksheet contains one table.</text:p>
          </table:table-cell>
          <table:table-cell table:style-name="ce32"/>
          <table:table-cell table:style-name="ce30"/>
          <table:table-cell table:style-name="ce31"/>
          <table:table-cell table:number-columns-repeated="16380" table:style-name="ce1"/>
        </table:table-row>
        <table:table-row table:style-name="ro6">
          <table:table-cell office:value-type="string" table:style-name="ce33">
            <text:p>Financial Year</text:p>
          </table:table-cell>
          <table:table-cell office:value-type="string" table:style-name="ce33">
            <text:p>Period</text:p>
          </table:table-cell>
          <table:table-cell office:value-type="string" table:style-name="ce34">
            <text:p>Median time <text:s/>(days)</text:p>
          </table:table-cell>
          <table:table-cell office:value-type="string" table:style-name="ce34">
            <text:p>90th percentile (days)</text:p>
          </table:table-cell>
          <table:table-cell table:number-columns-repeated="16380" table:style-name="ce35"/>
        </table:table-row>
        <table:table-row table:style-name="ro6">
          <table:table-cell office:value-type="string" table:style-name="ce1">
            <text:p>FY2017/18</text:p>
          </table:table-cell>
          <table:table-cell office:value-type="string" table:style-name="ce36">
            <text:p>Offence to no action by COPFS</text:p>
          </table:table-cell>
          <table:table-cell office:value-type="float" office:value="167" table:style-name="ce37">
            <text:p>167</text:p>
          </table:table-cell>
          <table:table-cell office:value-type="float" office:value="572" table:style-name="ce38">
            <text:p>572</text:p>
          </table:table-cell>
          <table:table-cell table:number-columns-repeated="16380" table:style-name="ce39"/>
        </table:table-row>
        <table:table-row table:style-name="ro6">
          <table:table-cell office:value-type="string" table:style-name="ce1">
            <text:p>FY2018/19</text:p>
          </table:table-cell>
          <table:table-cell office:value-type="string" table:style-name="ce36">
            <text:p>Offence to no action by COPFS</text:p>
          </table:table-cell>
          <table:table-cell office:value-type="float" office:value="162" table:style-name="ce37">
            <text:p>162</text:p>
          </table:table-cell>
          <table:table-cell office:value-type="float" office:value="509" table:style-name="ce38">
            <text:p>509</text:p>
          </table:table-cell>
          <table:table-cell table:number-columns-repeated="16380" table:style-name="ce39"/>
        </table:table-row>
        <table:table-row table:style-name="ro6">
          <table:table-cell office:value-type="string" table:style-name="ce1">
            <text:p>FY2019/20</text:p>
          </table:table-cell>
          <table:table-cell office:value-type="string" table:style-name="ce36">
            <text:p>Offence to no action by COPFS</text:p>
          </table:table-cell>
          <table:table-cell office:value-type="float" office:value="177" table:style-name="ce37">
            <text:p>177</text:p>
          </table:table-cell>
          <table:table-cell office:value-type="float" office:value="522" table:style-name="ce38">
            <text:p>522</text:p>
          </table:table-cell>
          <table:table-cell table:number-columns-repeated="16380" table:style-name="ce39"/>
        </table:table-row>
        <table:table-row table:style-name="ro6">
          <table:table-cell office:value-type="string" table:style-name="ce1">
            <text:p>FY2020/21</text:p>
          </table:table-cell>
          <table:table-cell office:value-type="string" table:style-name="ce36">
            <text:p>Offence to no action by COPFS</text:p>
          </table:table-cell>
          <table:table-cell office:value-type="float" office:value="194" table:style-name="ce37">
            <text:p>194</text:p>
          </table:table-cell>
          <table:table-cell office:value-type="float" office:value="602" table:style-name="ce38">
            <text:p>602</text:p>
          </table:table-cell>
          <table:table-cell table:number-columns-repeated="16380" table:style-name="ce39"/>
        </table:table-row>
        <table:table-row table:style-name="ro6">
          <table:table-cell office:value-type="string" table:style-name="ce1">
            <text:p>FY2021/22</text:p>
          </table:table-cell>
          <table:table-cell office:value-type="string" table:style-name="ce36">
            <text:p>Offence to no action by COPFS</text:p>
          </table:table-cell>
          <table:table-cell office:value-type="float" office:value="239" table:style-name="ce37">
            <text:p>239</text:p>
          </table:table-cell>
          <table:table-cell office:value-type="float" office:value="703" table:style-name="ce38">
            <text:p>703</text:p>
          </table:table-cell>
          <table:table-cell table:style-name="ce39"/>
          <table:table-cell table:style-name="ce40"/>
          <table:table-cell table:style-name="ce41"/>
          <table:table-cell table:number-columns-repeated="16377"/>
        </table:table-row>
        <table:table-row table:style-name="ro6">
          <table:table-cell office:value-type="string" table:style-name="ce1">
            <text:p>Apr2022/Dec22</text:p>
          </table:table-cell>
          <table:table-cell office:value-type="string" table:style-name="ce36">
            <text:p>Offence to no action by COPFS</text:p>
          </table:table-cell>
          <table:table-cell office:value-type="float" office:value="236" table:style-name="ce31">
            <text:p>236</text:p>
          </table:table-cell>
          <table:table-cell office:value-type="float" office:value="690" table:style-name="ce38">
            <text:p>690</text:p>
          </table:table-cell>
          <table:table-cell table:style-name="ce39"/>
          <table:table-cell table:style-name="ce40"/>
          <table:table-cell table:style-name="ce41"/>
          <table:table-cell table:number-columns-repeated="16377"/>
        </table:table-row>
        <table:table-row table:style-name="ro6">
          <table:table-cell office:value-type="string" table:style-name="ce1">
            <text:p>FY2017/18</text:p>
          </table:table-cell>
          <table:table-cell office:value-type="string" table:style-name="ce1">
            <text:p>Offence to direct measure</text:p>
          </table:table-cell>
          <table:table-cell office:value-type="float" office:value="138" table:style-name="ce31">
            <text:p>138</text:p>
          </table:table-cell>
          <table:table-cell office:value-type="float" office:value="334" table:style-name="ce31">
            <text:p>334</text:p>
          </table:table-cell>
          <table:table-cell table:number-columns-repeated="16380" table:style-name="ce39"/>
        </table:table-row>
        <table:table-row table:style-name="ro6">
          <table:table-cell office:value-type="string" table:style-name="ce1">
            <text:p>FY2018/19</text:p>
          </table:table-cell>
          <table:table-cell office:value-type="string" table:style-name="ce1">
            <text:p>Offence to direct measure</text:p>
          </table:table-cell>
          <table:table-cell office:value-type="float" office:value="139" table:style-name="ce31">
            <text:p>139</text:p>
          </table:table-cell>
          <table:table-cell office:value-type="float" office:value="295" table:style-name="ce31">
            <text:p>295</text:p>
          </table:table-cell>
          <table:table-cell table:number-columns-repeated="16380" table:style-name="ce39"/>
        </table:table-row>
        <table:table-row table:style-name="ro6">
          <table:table-cell office:value-type="string" table:style-name="ce1">
            <text:p>FY2019/20</text:p>
          </table:table-cell>
          <table:table-cell office:value-type="string" table:style-name="ce1">
            <text:p>Offence to direct measure</text:p>
          </table:table-cell>
          <table:table-cell office:value-type="float" office:value="144" table:style-name="ce31">
            <text:p>144</text:p>
          </table:table-cell>
          <table:table-cell office:value-type="float" office:value="296" table:style-name="ce31">
            <text:p>296</text:p>
          </table:table-cell>
          <table:table-cell table:number-columns-repeated="16380" table:style-name="ce39"/>
        </table:table-row>
        <table:table-row table:style-name="ro6">
          <table:table-cell office:value-type="string" table:style-name="ce1">
            <text:p>FY2020/21</text:p>
          </table:table-cell>
          <table:table-cell office:value-type="string" table:style-name="ce1">
            <text:p>Offence to direct measure</text:p>
          </table:table-cell>
          <table:table-cell office:value-type="float" office:value="146" table:style-name="ce31">
            <text:p>146</text:p>
          </table:table-cell>
          <table:table-cell office:value-type="float" office:value="380" table:style-name="ce31">
            <text:p>380</text:p>
          </table:table-cell>
          <table:table-cell table:number-columns-repeated="16380" table:style-name="ce39"/>
        </table:table-row>
        <table:table-row table:style-name="ro6">
          <table:table-cell office:value-type="string" table:style-name="ce1">
            <text:p>FY2021/22</text:p>
          </table:table-cell>
          <table:table-cell office:value-type="string" table:style-name="ce1">
            <text:p>Offence to direct measure</text:p>
          </table:table-cell>
          <table:table-cell office:value-type="float" office:value="171" table:style-name="ce31">
            <text:p>171</text:p>
          </table:table-cell>
          <table:table-cell office:value-type="float" office:value="422" table:style-name="ce31">
            <text:p>422</text:p>
          </table:table-cell>
          <table:table-cell table:style-name="ce39"/>
          <table:table-cell table:style-name="ce40"/>
          <table:table-cell table:style-name="ce41"/>
          <table:table-cell table:number-columns-repeated="16377"/>
        </table:table-row>
        <table:table-row table:style-name="ro6">
          <table:table-cell office:value-type="string" table:style-name="ce1">
            <text:p>Apr2022/Dec22</text:p>
          </table:table-cell>
          <table:table-cell office:value-type="string" table:style-name="ce1">
            <text:p>Offence to direct measure</text:p>
          </table:table-cell>
          <table:table-cell office:value-type="float" office:value="175" table:style-name="ce31">
            <text:p>175</text:p>
          </table:table-cell>
          <table:table-cell office:value-type="float" office:value="494" table:style-name="ce31">
            <text:p>494</text:p>
          </table:table-cell>
          <table:table-cell table:style-name="ce39"/>
          <table:table-cell table:style-name="ce40"/>
          <table:table-cell table:style-name="ce41"/>
          <table:table-cell table:number-columns-repeated="16377"/>
        </table:table-row>
        <table:table-row table:style-name="ro7">
          <table:table-cell table:number-columns-repeated="2" table:style-name="ce42"/>
          <table:table-cell table:number-columns-repeated="2" table:style-name="ce31"/>
          <table:table-cell table:number-columns-repeated="16380" table:style-name="ce39"/>
        </table:table-row>
        <table:table-row table:number-rows-repeated="1743" table:style-name="ro7">
          <table:table-cell table:number-columns-repeated="2"/>
          <table:table-cell table:number-columns-repeated="2" table:style-name="ce31"/>
          <table:table-cell table:number-columns-repeated="16380"/>
        </table:table-row>
        <table:table-row table:number-rows-repeated="1046817" table:style-name="ro7">
          <table:table-cell table:number-columns-repeated="16384"/>
        </table:table-row>
      </table:table>
      <table:table table:name="Table2" table:style-name="ta2">
        <table:table-column table:style-name="co9" table:default-cell-style-name="ce50"/>
        <table:table-column table:style-name="co10" table:default-cell-style-name="ce50"/>
        <table:table-column table:style-name="co11" table:default-cell-style-name="ce31"/>
        <table:table-column table:style-name="co12" table:default-cell-style-name="ce31"/>
        <table:table-column table:style-name="co13" table:number-columns-repeated="16380" table:default-cell-style-name="ce1"/>
        <table:table-row table:style-name="ro8">
          <table:table-cell office:value-type="string" table:style-name="ce44">
            <text:p>Table 2: Median and 90th percentile times from offence to verdict by type of court</text:p>
          </table:table-cell>
          <table:table-cell table:style-name="ce45"/>
          <table:table-cell table:style-name="ce46"/>
          <table:table-cell table:style-name="ce31"/>
          <table:table-cell table:number-columns-repeated="16380" table:style-name="ce1"/>
        </table:table-row>
        <table:table-row table:style-name="ro3">
          <table:table-cell office:value-type="string" table:style-name="ce47">
            <text:p>This worksheet contains one table.</text:p>
          </table:table-cell>
          <table:table-cell table:style-name="ce45"/>
          <table:table-cell table:style-name="ce46"/>
          <table:table-cell table:style-name="ce31"/>
          <table:table-cell table:number-columns-repeated="16380" table:style-name="ce1"/>
        </table:table-row>
        <table:table-row table:style-name="ro9">
          <table:table-cell office:value-type="string" table:style-name="ce35">
            <text:p>Court type</text:p>
          </table:table-cell>
          <table:table-cell office:value-type="string" table:style-name="ce35">
            <text:p>Disposal Financial Year</text:p>
          </table:table-cell>
          <table:table-cell office:value-type="string" table:style-name="ce48">
            <text:p>Offence to Verdict median (days)</text:p>
          </table:table-cell>
          <table:table-cell office:value-type="string" table:style-name="ce48">
            <text:p>Offence to Verdict 90th percentile (days)</text:p>
          </table:table-cell>
          <table:table-cell table:number-columns-repeated="16380" table:style-name="ce49"/>
        </table:table-row>
        <table:table-row table:style-name="ro9">
          <table:table-cell office:value-type="string" table:style-name="ce50">
            <text:p>High Court</text:p>
          </table:table-cell>
          <table:table-cell office:value-type="string" table:style-name="ce50">
            <text:p>FY2017/18</text:p>
          </table:table-cell>
          <table:table-cell office:value-type="float" office:value="505" table:style-name="ce46">
            <text:p><text:s/>505<text:s/></text:p>
          </table:table-cell>
          <table:table-cell office:value-type="float" office:value="8440" table:style-name="ce46">
            <text:p><text:s/>8,440<text:s/></text:p>
          </table:table-cell>
          <table:table-cell table:number-columns-repeated="16380" table:style-name="ce51"/>
        </table:table-row>
        <table:table-row table:style-name="ro10">
          <table:table-cell office:value-type="string" table:style-name="ce50">
            <text:p>High Court</text:p>
          </table:table-cell>
          <table:table-cell office:value-type="string" table:style-name="ce50">
            <text:p>FY2018/19</text:p>
          </table:table-cell>
          <table:table-cell office:value-type="float" office:value="506" table:style-name="ce46">
            <text:p><text:s/>506<text:s/></text:p>
          </table:table-cell>
          <table:table-cell office:value-type="float" office:value="7656" table:style-name="ce46">
            <text:p><text:s/>7,656<text:s/></text:p>
          </table:table-cell>
          <table:table-cell table:number-columns-repeated="16380" table:style-name="ce51"/>
        </table:table-row>
        <table:table-row table:style-name="ro9">
          <table:table-cell office:value-type="string" table:style-name="ce50">
            <text:p>High Court</text:p>
          </table:table-cell>
          <table:table-cell office:value-type="string" table:style-name="ce50">
            <text:p>FY2019/20</text:p>
          </table:table-cell>
          <table:table-cell office:value-type="float" office:value="528" table:style-name="ce46">
            <text:p><text:s/>528<text:s/></text:p>
          </table:table-cell>
          <table:table-cell office:value-type="float" office:value="6302" table:style-name="ce46">
            <text:p><text:s/>6,302<text:s/></text:p>
          </table:table-cell>
          <table:table-cell table:number-columns-repeated="16380" table:style-name="ce51"/>
        </table:table-row>
        <table:table-row table:style-name="ro9">
          <table:table-cell office:value-type="string" table:style-name="ce50">
            <text:p>High Court</text:p>
          </table:table-cell>
          <table:table-cell office:value-type="string" table:style-name="ce50">
            <text:p>FY2020/21</text:p>
          </table:table-cell>
          <table:table-cell office:value-type="float" office:value="633" table:style-name="ce46">
            <text:p><text:s/>633<text:s/></text:p>
          </table:table-cell>
          <table:table-cell office:value-type="float" office:value="3975" table:style-name="ce46">
            <text:p><text:s/>3,975<text:s/></text:p>
          </table:table-cell>
          <table:table-cell table:number-columns-repeated="16380" table:style-name="ce51"/>
        </table:table-row>
        <table:table-row table:style-name="ro9">
          <table:table-cell office:value-type="string" table:style-name="ce50">
            <text:p>High Court</text:p>
          </table:table-cell>
          <table:table-cell office:value-type="string" table:style-name="ce50">
            <text:p>FY2021/22</text:p>
          </table:table-cell>
          <table:table-cell office:value-type="float" office:value="900" table:style-name="ce46">
            <text:p><text:s/>900<text:s/></text:p>
          </table:table-cell>
          <table:table-cell office:value-type="float" office:value="9059" table:style-name="ce46">
            <text:p><text:s/>9,059<text:s/></text:p>
          </table:table-cell>
          <table:table-cell table:style-name="ce51"/>
          <table:table-cell table:style-name="ce40"/>
          <table:table-cell table:style-name="ce41"/>
          <table:table-cell table:number-columns-repeated="16377" table:style-name="ce51"/>
        </table:table-row>
        <table:table-row table:style-name="ro9">
          <table:table-cell office:value-type="string" table:style-name="ce50">
            <text:p>High Court</text:p>
          </table:table-cell>
          <table:table-cell office:value-type="string" table:style-name="ce50">
            <text:p>Apr2022/Dec22</text:p>
          </table:table-cell>
          <table:table-cell office:value-type="float" office:value="1056" table:style-name="ce46">
            <text:p><text:s/>1,056<text:s/></text:p>
          </table:table-cell>
          <table:table-cell office:value-type="float" office:value="6177" table:style-name="ce46">
            <text:p><text:s/>6,177<text:s/></text:p>
          </table:table-cell>
          <table:table-cell table:style-name="ce51"/>
          <table:table-cell table:style-name="ce40"/>
          <table:table-cell table:style-name="ce41"/>
          <table:table-cell table:number-columns-repeated="16377" table:style-name="ce51"/>
        </table:table-row>
        <table:table-row table:style-name="ro9">
          <table:table-cell office:value-type="string" table:style-name="ce50">
            <text:p>Sheriff Solemn</text:p>
          </table:table-cell>
          <table:table-cell office:value-type="string" table:style-name="ce50">
            <text:p>FY2017/18</text:p>
          </table:table-cell>
          <table:table-cell office:value-type="float" office:value="286" table:style-name="ce46">
            <text:p><text:s/>286<text:s/></text:p>
          </table:table-cell>
          <table:table-cell office:value-type="float" office:value="858" table:style-name="ce46">
            <text:p><text:s/>858<text:s/></text:p>
          </table:table-cell>
          <table:table-cell table:number-columns-repeated="16380" table:style-name="ce51"/>
        </table:table-row>
        <table:table-row table:style-name="ro9">
          <table:table-cell office:value-type="string" table:style-name="ce50">
            <text:p>Sheriff Solemn</text:p>
          </table:table-cell>
          <table:table-cell office:value-type="string" table:style-name="ce50">
            <text:p>FY2018/19</text:p>
          </table:table-cell>
          <table:table-cell office:value-type="float" office:value="284" table:style-name="ce46">
            <text:p><text:s/>284<text:s/></text:p>
          </table:table-cell>
          <table:table-cell office:value-type="float" office:value="814" table:style-name="ce46">
            <text:p><text:s/>814<text:s/></text:p>
          </table:table-cell>
          <table:table-cell table:number-columns-repeated="16380" table:style-name="ce51"/>
        </table:table-row>
        <table:table-row table:style-name="ro9">
          <table:table-cell office:value-type="string" table:style-name="ce50">
            <text:p>Sheriff Solemn</text:p>
          </table:table-cell>
          <table:table-cell office:value-type="string" table:style-name="ce50">
            <text:p>FY2019/20</text:p>
          </table:table-cell>
          <table:table-cell office:value-type="float" office:value="282" table:style-name="ce46">
            <text:p><text:s/>282<text:s/></text:p>
          </table:table-cell>
          <table:table-cell office:value-type="float" office:value="755" table:style-name="ce46">
            <text:p><text:s/>755<text:s/></text:p>
          </table:table-cell>
          <table:table-cell table:number-columns-repeated="16380" table:style-name="ce51"/>
        </table:table-row>
        <table:table-row table:style-name="ro9">
          <table:table-cell office:value-type="string" table:style-name="ce50">
            <text:p>Sheriff Solemn</text:p>
          </table:table-cell>
          <table:table-cell office:value-type="string" table:style-name="ce50">
            <text:p>FY2020/21</text:p>
          </table:table-cell>
          <table:table-cell office:value-type="float" office:value="273" table:style-name="ce46">
            <text:p><text:s/>273<text:s/></text:p>
          </table:table-cell>
          <table:table-cell office:value-type="float" office:value="759" table:style-name="ce46">
            <text:p><text:s/>759<text:s/></text:p>
          </table:table-cell>
          <table:table-cell table:number-columns-repeated="16380" table:style-name="ce51"/>
        </table:table-row>
        <table:table-row table:style-name="ro9">
          <table:table-cell office:value-type="string" table:style-name="ce50">
            <text:p>Sheriff Solemn</text:p>
          </table:table-cell>
          <table:table-cell office:value-type="string" table:style-name="ce50">
            <text:p>FY2021/22</text:p>
          </table:table-cell>
          <table:table-cell office:value-type="float" office:value="436" table:style-name="ce46">
            <text:p><text:s/>436<text:s/></text:p>
          </table:table-cell>
          <table:table-cell office:value-type="float" office:value="1050" table:style-name="ce46">
            <text:p><text:s/>1,050<text:s/></text:p>
          </table:table-cell>
          <table:table-cell table:style-name="ce51"/>
          <table:table-cell table:style-name="ce40"/>
          <table:table-cell table:style-name="ce41"/>
          <table:table-cell table:number-columns-repeated="16377" table:style-name="ce51"/>
        </table:table-row>
        <table:table-row table:style-name="ro9">
          <table:table-cell office:value-type="string" table:style-name="ce50">
            <text:p>Sheriff Solemn</text:p>
          </table:table-cell>
          <table:table-cell office:value-type="string" table:style-name="ce50">
            <text:p>Apr2022/Dec22</text:p>
          </table:table-cell>
          <table:table-cell office:value-type="float" office:value="510" table:style-name="ce46">
            <text:p><text:s/>510<text:s/></text:p>
          </table:table-cell>
          <table:table-cell office:value-type="float" office:value="1190" table:style-name="ce46">
            <text:p><text:s/>1,190<text:s/></text:p>
          </table:table-cell>
          <table:table-cell table:style-name="ce51"/>
          <table:table-cell table:style-name="ce40"/>
          <table:table-cell table:style-name="ce41"/>
          <table:table-cell table:number-columns-repeated="16377" table:style-name="ce51"/>
        </table:table-row>
        <table:table-row table:style-name="ro9">
          <table:table-cell office:value-type="string" table:style-name="ce50">
            <text:p>Sheriff Summary</text:p>
          </table:table-cell>
          <table:table-cell office:value-type="string" table:style-name="ce50">
            <text:p>FY2017/18</text:p>
          </table:table-cell>
          <table:table-cell office:value-type="float" office:value="127" table:style-name="ce46">
            <text:p><text:s/>127<text:s/></text:p>
          </table:table-cell>
          <table:table-cell office:value-type="float" office:value="465" table:style-name="ce46">
            <text:p><text:s/>465<text:s/></text:p>
          </table:table-cell>
          <table:table-cell table:number-columns-repeated="16380" table:style-name="ce51"/>
        </table:table-row>
        <table:table-row table:style-name="ro9">
          <table:table-cell office:value-type="string" table:style-name="ce50">
            <text:p>Sheriff Summary</text:p>
          </table:table-cell>
          <table:table-cell office:value-type="string" table:style-name="ce50">
            <text:p>FY2018/19</text:p>
          </table:table-cell>
          <table:table-cell office:value-type="float" office:value="124" table:style-name="ce46">
            <text:p><text:s/>124<text:s/></text:p>
          </table:table-cell>
          <table:table-cell office:value-type="float" office:value="452" table:style-name="ce46">
            <text:p><text:s/>452<text:s/></text:p>
          </table:table-cell>
          <table:table-cell table:number-columns-repeated="16380" table:style-name="ce51"/>
        </table:table-row>
        <table:table-row table:style-name="ro9">
          <table:table-cell office:value-type="string" table:style-name="ce50">
            <text:p>Sheriff Summary</text:p>
          </table:table-cell>
          <table:table-cell office:value-type="string" table:style-name="ce50">
            <text:p>FY2019/20</text:p>
          </table:table-cell>
          <table:table-cell office:value-type="float" office:value="124" table:style-name="ce46">
            <text:p><text:s/>124<text:s/></text:p>
          </table:table-cell>
          <table:table-cell office:value-type="float" office:value="449" table:style-name="ce46">
            <text:p><text:s/>449<text:s/></text:p>
          </table:table-cell>
          <table:table-cell table:number-columns-repeated="16380" table:style-name="ce51"/>
        </table:table-row>
        <table:table-row table:style-name="ro9">
          <table:table-cell office:value-type="string" table:style-name="ce50">
            <text:p>Sheriff Summary</text:p>
          </table:table-cell>
          <table:table-cell office:value-type="string" table:style-name="ce50">
            <text:p>FY2020/21</text:p>
          </table:table-cell>
          <table:table-cell office:value-type="float" office:value="175" table:style-name="ce46">
            <text:p><text:s/>175<text:s/></text:p>
          </table:table-cell>
          <table:table-cell office:value-type="float" office:value="531" table:style-name="ce46">
            <text:p><text:s/>531<text:s/></text:p>
          </table:table-cell>
          <table:table-cell table:number-columns-repeated="16380" table:style-name="ce51"/>
        </table:table-row>
        <table:table-row table:style-name="ro9">
          <table:table-cell office:value-type="string" table:style-name="ce50">
            <text:p>Sheriff Summary</text:p>
          </table:table-cell>
          <table:table-cell office:value-type="string" table:style-name="ce50">
            <text:p>FY2021/22</text:p>
          </table:table-cell>
          <table:table-cell office:value-type="float" office:value="299" table:style-name="ce46">
            <text:p><text:s/>299<text:s/></text:p>
          </table:table-cell>
          <table:table-cell office:value-type="float" office:value="751" table:style-name="ce46">
            <text:p><text:s/>751<text:s/></text:p>
          </table:table-cell>
          <table:table-cell table:style-name="ce51"/>
          <table:table-cell table:style-name="ce40"/>
          <table:table-cell table:style-name="ce41"/>
          <table:table-cell table:number-columns-repeated="16377" table:style-name="ce51"/>
        </table:table-row>
        <table:table-row table:style-name="ro9">
          <table:table-cell office:value-type="string" table:style-name="ce50">
            <text:p>Sheriff Summary</text:p>
          </table:table-cell>
          <table:table-cell office:value-type="string" table:style-name="ce50">
            <text:p>Apr2022/Dec22</text:p>
          </table:table-cell>
          <table:table-cell office:value-type="float" office:value="324" table:style-name="ce46">
            <text:p><text:s/>324<text:s/></text:p>
          </table:table-cell>
          <table:table-cell office:value-type="float" office:value="875" table:style-name="ce46">
            <text:p><text:s/>875<text:s/></text:p>
          </table:table-cell>
          <table:table-cell table:style-name="ce51"/>
          <table:table-cell table:style-name="ce40"/>
          <table:table-cell table:style-name="ce41"/>
          <table:table-cell table:number-columns-repeated="16377" table:style-name="ce51"/>
        </table:table-row>
        <table:table-row table:style-name="ro9">
          <table:table-cell office:value-type="string" table:style-name="ce50">
            <text:p>JP Court</text:p>
          </table:table-cell>
          <table:table-cell office:value-type="string" table:style-name="ce50">
            <text:p>FY2017/18</text:p>
          </table:table-cell>
          <table:table-cell office:value-type="float" office:value="180" table:style-name="ce46">
            <text:p><text:s/>180<text:s/></text:p>
          </table:table-cell>
          <table:table-cell office:value-type="float" office:value="425" table:style-name="ce46">
            <text:p><text:s/>425<text:s/></text:p>
          </table:table-cell>
          <table:table-cell table:number-columns-repeated="16380" table:style-name="ce51"/>
        </table:table-row>
        <table:table-row table:style-name="ro9">
          <table:table-cell office:value-type="string" table:style-name="ce50">
            <text:p>JP Court</text:p>
          </table:table-cell>
          <table:table-cell office:value-type="string" table:style-name="ce50">
            <text:p>FY2018/19</text:p>
          </table:table-cell>
          <table:table-cell office:value-type="float" office:value="172" table:style-name="ce46">
            <text:p><text:s/>172<text:s/></text:p>
          </table:table-cell>
          <table:table-cell office:value-type="float" office:value="383" table:style-name="ce46">
            <text:p><text:s/>383<text:s/></text:p>
          </table:table-cell>
          <table:table-cell table:number-columns-repeated="16380" table:style-name="ce51"/>
        </table:table-row>
        <table:table-row table:style-name="ro9">
          <table:table-cell office:value-type="string" table:style-name="ce50">
            <text:p>JP Court</text:p>
          </table:table-cell>
          <table:table-cell office:value-type="string" table:style-name="ce50">
            <text:p>FY2019/20</text:p>
          </table:table-cell>
          <table:table-cell office:value-type="float" office:value="177" table:style-name="ce46">
            <text:p><text:s/>177<text:s/></text:p>
          </table:table-cell>
          <table:table-cell office:value-type="float" office:value="382" table:style-name="ce46">
            <text:p><text:s/>382<text:s/></text:p>
          </table:table-cell>
          <table:table-cell table:number-columns-repeated="16380" table:style-name="ce51"/>
        </table:table-row>
        <table:table-row table:style-name="ro9">
          <table:table-cell office:value-type="string" table:style-name="ce50">
            <text:p>JP Court</text:p>
          </table:table-cell>
          <table:table-cell office:value-type="string" table:style-name="ce50">
            <text:p>FY2020/21</text:p>
          </table:table-cell>
          <table:table-cell office:value-type="float" office:value="252" table:style-name="ce46">
            <text:p><text:s/>252<text:s/></text:p>
          </table:table-cell>
          <table:table-cell office:value-type="float" office:value="481" table:style-name="ce46">
            <text:p><text:s/>481<text:s/></text:p>
          </table:table-cell>
          <table:table-cell table:number-columns-repeated="16380" table:style-name="ce51"/>
        </table:table-row>
        <table:table-row table:style-name="ro9">
          <table:table-cell office:value-type="string" table:style-name="ce50">
            <text:p>JP Court</text:p>
          </table:table-cell>
          <table:table-cell office:value-type="string" table:style-name="ce50">
            <text:p>FY2021/22</text:p>
          </table:table-cell>
          <table:table-cell office:value-type="float" office:value="322" table:style-name="ce46">
            <text:p><text:s/>322<text:s/></text:p>
          </table:table-cell>
          <table:table-cell office:value-type="float" office:value="646" table:style-name="ce46">
            <text:p><text:s/>646<text:s/></text:p>
          </table:table-cell>
          <table:table-cell table:style-name="ce51"/>
          <table:table-cell table:style-name="ce40"/>
          <table:table-cell table:style-name="ce41"/>
          <table:table-cell table:number-columns-repeated="16377" table:style-name="ce51"/>
        </table:table-row>
        <table:table-row table:style-name="ro9">
          <table:table-cell office:value-type="string" table:style-name="ce50">
            <text:p>JP Court</text:p>
          </table:table-cell>
          <table:table-cell office:value-type="string" table:style-name="ce50">
            <text:p>Apr2022/Dec22</text:p>
          </table:table-cell>
          <table:table-cell office:value-type="float" office:value="304" table:style-name="ce46">
            <text:p><text:s/>304<text:s/></text:p>
          </table:table-cell>
          <table:table-cell office:value-type="float" office:value="731" table:style-name="ce46">
            <text:p><text:s/>731<text:s/></text:p>
          </table:table-cell>
          <table:table-cell table:style-name="ce51"/>
          <table:table-cell table:style-name="ce40"/>
          <table:table-cell table:style-name="ce41"/>
          <table:table-cell table:number-columns-repeated="16377" table:style-name="ce51"/>
        </table:table-row>
        <table:table-row table:number-rows-repeated="501" table:style-name="ro9">
          <table:table-cell table:number-columns-repeated="2" table:style-name="ce50"/>
          <table:table-cell table:number-columns-repeated="2" table:style-name="ce31"/>
          <table:table-cell table:number-columns-repeated="16380" table:style-name="ce51"/>
        </table:table-row>
        <table:table-row table:number-rows-repeated="1047975" table:style-name="ro7">
          <table:table-cell table:number-columns-repeated="16384"/>
        </table:table-row>
        <table:table-row table:number-rows-repeated="73" table:style-name="ro7">
          <table:table-cell/>
          <table:table-cell table:style-name="ce45"/>
          <table:table-cell table:style-name="ce46"/>
          <table:table-cell table:number-columns-repeated="16381"/>
        </table:table-row>
      </table:table>
      <table:table table:name="Table3" table:style-name="ta2">
        <table:table-column table:style-name="co14" table:default-cell-style-name="ce50"/>
        <table:table-column table:style-name="co15" table:default-cell-style-name="ce50"/>
        <table:table-column table:style-name="co16" table:default-cell-style-name="ce50"/>
        <table:table-column table:style-name="co17" table:default-cell-style-name="ce31"/>
        <table:table-column table:style-name="co18" table:default-cell-style-name="ce56"/>
        <table:table-column table:style-name="co13" table:number-columns-repeated="16379" table:default-cell-style-name="ce39"/>
        <table:table-row table:style-name="ro8">
          <table:table-cell office:value-type="string" table:style-name="ce44">
            <text:p>Table 3: Median and 90th percentile times from offence to verdict by type of court and warrant status</text:p>
          </table:table-cell>
          <table:table-cell table:style-name="ce45"/>
          <table:table-cell table:style-name="ce50"/>
          <table:table-cell table:style-name="ce46"/>
          <table:table-cell table:style-name="ce52"/>
          <table:table-cell table:number-columns-repeated="16379" table:style-name="ce1"/>
        </table:table-row>
        <table:table-row table:style-name="ro3">
          <table:table-cell office:value-type="string" table:style-name="ce47">
            <text:p>This worksheet contains one table.</text:p>
          </table:table-cell>
          <table:table-cell table:style-name="ce45"/>
          <table:table-cell table:style-name="ce50"/>
          <table:table-cell table:number-columns-repeated="2" table:style-name="ce52"/>
          <table:table-cell table:number-columns-repeated="16379" table:style-name="ce1"/>
        </table:table-row>
        <table:table-row table:style-name="ro7">
          <table:table-cell office:value-type="string" table:style-name="ce35">
            <text:p>Court type</text:p>
          </table:table-cell>
          <table:table-cell office:value-type="string" table:style-name="ce53">
            <text:p>Disposal Financial Year</text:p>
          </table:table-cell>
          <table:table-cell office:value-type="string" table:style-name="ce53">
            <text:p>Warranted</text:p>
          </table:table-cell>
          <table:table-cell office:value-type="string" table:style-name="ce34">
            <text:p>Offence to Verdict median (days)</text:p>
          </table:table-cell>
          <table:table-cell office:value-type="string" table:style-name="ce54">
            <text:p>Offence to Verdict 90th percentile (days)</text:p>
          </table:table-cell>
          <table:table-cell table:number-columns-repeated="16379" table:style-name="ce1"/>
        </table:table-row>
        <table:table-row table:style-name="ro7">
          <table:table-cell office:value-type="string" table:style-name="ce50">
            <text:p>Sheriff Solemn</text:p>
          </table:table-cell>
          <table:table-cell office:value-type="string" table:style-name="ce50">
            <text:p>FY2017/18</text:p>
          </table:table-cell>
          <table:table-cell office:value-type="string" table:style-name="ce55">
            <text:p>Without non-appearance warrant</text:p>
          </table:table-cell>
          <table:table-cell office:value-type="float" office:value="285" table:style-name="ce46">
            <text:p><text:s/>285<text:s/></text:p>
          </table:table-cell>
          <table:table-cell office:value-type="float" office:value="863" table:style-name="ce52">
            <text:p><text:s/>863<text:s/></text:p>
          </table:table-cell>
          <table:table-cell table:number-columns-repeated="16379" table:style-name="ce1"/>
        </table:table-row>
        <table:table-row table:style-name="ro7">
          <table:table-cell office:value-type="string" table:style-name="ce50">
            <text:p>Sheriff Solemn</text:p>
          </table:table-cell>
          <table:table-cell office:value-type="string" table:style-name="ce50">
            <text:p>FY2017/18</text:p>
          </table:table-cell>
          <table:table-cell office:value-type="string" table:style-name="ce55">
            <text:p>With non-appearance warrant</text:p>
          </table:table-cell>
          <table:table-cell office:value-type="float" office:value="303" table:style-name="ce46">
            <text:p><text:s/>303<text:s/></text:p>
          </table:table-cell>
          <table:table-cell office:value-type="float" office:value="676" table:style-name="ce52">
            <text:p><text:s/>676<text:s/></text:p>
          </table:table-cell>
          <table:table-cell table:number-columns-repeated="16379" table:style-name="ce1"/>
        </table:table-row>
        <table:table-row table:style-name="ro7">
          <table:table-cell office:value-type="string" table:style-name="ce50">
            <text:p>Sheriff Solemn</text:p>
          </table:table-cell>
          <table:table-cell office:value-type="string" table:style-name="ce50">
            <text:p>FY2018/19</text:p>
          </table:table-cell>
          <table:table-cell office:value-type="string" table:style-name="ce55">
            <text:p>Without non-appearance warrant</text:p>
          </table:table-cell>
          <table:table-cell office:value-type="float" office:value="283" table:style-name="ce46">
            <text:p><text:s/>283<text:s/></text:p>
          </table:table-cell>
          <table:table-cell office:value-type="float" office:value="820" table:style-name="ce52">
            <text:p><text:s/>820<text:s/></text:p>
          </table:table-cell>
          <table:table-cell table:number-columns-repeated="16379" table:style-name="ce1"/>
        </table:table-row>
        <table:table-row table:style-name="ro7">
          <table:table-cell office:value-type="string" table:style-name="ce50">
            <text:p>Sheriff Solemn</text:p>
          </table:table-cell>
          <table:table-cell office:value-type="string" table:style-name="ce50">
            <text:p>FY2018/19</text:p>
          </table:table-cell>
          <table:table-cell office:value-type="string" table:style-name="ce55">
            <text:p>With non-appearance warrant</text:p>
          </table:table-cell>
          <table:table-cell office:value-type="float" office:value="314" table:style-name="ce46">
            <text:p><text:s/>314<text:s/></text:p>
          </table:table-cell>
          <table:table-cell office:value-type="float" office:value="590" table:style-name="ce52">
            <text:p><text:s/>590<text:s/></text:p>
          </table:table-cell>
          <table:table-cell table:number-columns-repeated="16379" table:style-name="ce1"/>
        </table:table-row>
        <table:table-row table:style-name="ro7">
          <table:table-cell office:value-type="string" table:style-name="ce50">
            <text:p>Sheriff Solemn</text:p>
          </table:table-cell>
          <table:table-cell office:value-type="string" table:style-name="ce50">
            <text:p>FY2019/20</text:p>
          </table:table-cell>
          <table:table-cell office:value-type="string" table:style-name="ce55">
            <text:p>Without non-appearance warrant</text:p>
          </table:table-cell>
          <table:table-cell office:value-type="float" office:value="280" table:style-name="ce46">
            <text:p><text:s/>280<text:s/></text:p>
          </table:table-cell>
          <table:table-cell office:value-type="float" office:value="753" table:style-name="ce52">
            <text:p><text:s/>753<text:s/></text:p>
          </table:table-cell>
          <table:table-cell table:number-columns-repeated="16379" table:style-name="ce1"/>
        </table:table-row>
        <table:table-row table:style-name="ro7">
          <table:table-cell office:value-type="string" table:style-name="ce50">
            <text:p>Sheriff Solemn</text:p>
          </table:table-cell>
          <table:table-cell office:value-type="string" table:style-name="ce50">
            <text:p>FY2019/20</text:p>
          </table:table-cell>
          <table:table-cell office:value-type="string" table:style-name="ce55">
            <text:p>With non-appearance warrant</text:p>
          </table:table-cell>
          <table:table-cell office:value-type="float" office:value="326" table:style-name="ce46">
            <text:p><text:s/>326<text:s/></text:p>
          </table:table-cell>
          <table:table-cell office:value-type="float" office:value="805" table:style-name="ce52">
            <text:p><text:s/>805<text:s/></text:p>
          </table:table-cell>
          <table:table-cell table:number-columns-repeated="16379" table:style-name="ce1"/>
        </table:table-row>
        <table:table-row table:style-name="ro7">
          <table:table-cell office:value-type="string" table:style-name="ce50">
            <text:p>Sheriff Solemn</text:p>
          </table:table-cell>
          <table:table-cell office:value-type="string" table:style-name="ce50">
            <text:p>FY2020/21</text:p>
          </table:table-cell>
          <table:table-cell office:value-type="string" table:style-name="ce55">
            <text:p>Without non-appearance warrant</text:p>
          </table:table-cell>
          <table:table-cell office:value-type="float" office:value="270" table:style-name="ce46">
            <text:p><text:s/>270<text:s/></text:p>
          </table:table-cell>
          <table:table-cell office:value-type="float" office:value="759" table:style-name="ce52">
            <text:p><text:s/>759<text:s/></text:p>
          </table:table-cell>
          <table:table-cell table:number-columns-repeated="16379" table:style-name="ce1"/>
        </table:table-row>
        <table:table-row table:style-name="ro7">
          <table:table-cell office:value-type="string" table:style-name="ce50">
            <text:p>Sheriff Solemn</text:p>
          </table:table-cell>
          <table:table-cell office:value-type="string" table:style-name="ce50">
            <text:p>FY2020/21</text:p>
          </table:table-cell>
          <table:table-cell office:value-type="string" table:style-name="ce55">
            <text:p>With non-appearance warrant</text:p>
          </table:table-cell>
          <table:table-cell office:value-type="float" office:value="316" table:style-name="ce46">
            <text:p><text:s/>316<text:s/></text:p>
          </table:table-cell>
          <table:table-cell office:value-type="float" office:value="786" table:style-name="ce52">
            <text:p><text:s/>786<text:s/></text:p>
          </table:table-cell>
          <table:table-cell table:number-columns-repeated="16379" table:style-name="ce1"/>
        </table:table-row>
        <table:table-row table:style-name="ro7">
          <table:table-cell office:value-type="string" table:style-name="ce50">
            <text:p>Sheriff Solemn</text:p>
          </table:table-cell>
          <table:table-cell office:value-type="string" table:style-name="ce50">
            <text:p>FY2021/22</text:p>
          </table:table-cell>
          <table:table-cell office:value-type="string" table:style-name="ce55">
            <text:p>Without non-appearance warrant</text:p>
          </table:table-cell>
          <table:table-cell office:value-type="float" office:value="431" table:style-name="ce46">
            <text:p><text:s/>431<text:s/></text:p>
          </table:table-cell>
          <table:table-cell office:value-type="float" office:value="1050" table:style-name="ce52">
            <text:p><text:s/>1,050<text:s/></text:p>
          </table:table-cell>
          <table:table-cell table:number-columns-repeated="16379" table:style-name="ce1"/>
        </table:table-row>
        <table:table-row table:style-name="ro7">
          <table:table-cell office:value-type="string" table:style-name="ce50">
            <text:p>Sheriff Solemn</text:p>
          </table:table-cell>
          <table:table-cell office:value-type="string" table:style-name="ce50">
            <text:p>FY2021/22</text:p>
          </table:table-cell>
          <table:table-cell office:value-type="string" table:style-name="ce55">
            <text:p>With non-appearance warrant</text:p>
          </table:table-cell>
          <table:table-cell office:value-type="float" office:value="507" table:style-name="ce46">
            <text:p><text:s/>507<text:s/></text:p>
          </table:table-cell>
          <table:table-cell office:value-type="float" office:value="1024" table:style-name="ce52">
            <text:p><text:s/>1,024<text:s/></text:p>
          </table:table-cell>
          <table:table-cell table:number-columns-repeated="16379" table:style-name="ce1"/>
        </table:table-row>
        <table:table-row table:style-name="ro7">
          <table:table-cell office:value-type="string" table:style-name="ce50">
            <text:p>Sheriff Solemn</text:p>
          </table:table-cell>
          <table:table-cell office:value-type="string" table:style-name="ce50">
            <text:p>Apr2022/Dec22</text:p>
          </table:table-cell>
          <table:table-cell office:value-type="string" table:style-name="ce55">
            <text:p>Without non-appearance warrant</text:p>
          </table:table-cell>
          <table:table-cell office:value-type="float" office:value="501" table:style-name="ce46">
            <text:p><text:s/>501<text:s/></text:p>
          </table:table-cell>
          <table:table-cell office:value-type="float" office:value="1189" table:style-name="ce52">
            <text:p><text:s/>1,189<text:s/></text:p>
          </table:table-cell>
          <table:table-cell table:number-columns-repeated="16379" table:style-name="ce1"/>
        </table:table-row>
        <table:table-row table:style-name="ro7">
          <table:table-cell office:value-type="string" table:style-name="ce50">
            <text:p>Sheriff Solemn</text:p>
          </table:table-cell>
          <table:table-cell office:value-type="string" table:style-name="ce50">
            <text:p>Apr2022/Dec22</text:p>
          </table:table-cell>
          <table:table-cell office:value-type="string" table:style-name="ce55">
            <text:p>With non-appearance warrant</text:p>
          </table:table-cell>
          <table:table-cell office:value-type="float" office:value="740" table:style-name="ce46">
            <text:p><text:s/>740<text:s/></text:p>
          </table:table-cell>
          <table:table-cell office:value-type="float" office:value="1225" table:style-name="ce52">
            <text:p><text:s/>1,225<text:s/></text:p>
          </table:table-cell>
          <table:table-cell table:number-columns-repeated="16379" table:style-name="ce1"/>
        </table:table-row>
        <table:table-row table:style-name="ro7">
          <table:table-cell office:value-type="string" table:style-name="ce50">
            <text:p>Sheriff Summary</text:p>
          </table:table-cell>
          <table:table-cell office:value-type="string" table:style-name="ce50">
            <text:p>FY2017/18</text:p>
          </table:table-cell>
          <table:table-cell office:value-type="string" table:style-name="ce55">
            <text:p>Without non-appearance warrant</text:p>
          </table:table-cell>
          <table:table-cell office:value-type="float" office:value="116" table:style-name="ce46">
            <text:p><text:s/>116<text:s/></text:p>
          </table:table-cell>
          <table:table-cell office:value-type="float" office:value="429" table:style-name="ce52">
            <text:p><text:s/>429<text:s/></text:p>
          </table:table-cell>
          <table:table-cell table:number-columns-repeated="16379" table:style-name="ce1"/>
        </table:table-row>
        <table:table-row table:style-name="ro7">
          <table:table-cell office:value-type="string" table:style-name="ce50">
            <text:p>Sheriff Summary</text:p>
          </table:table-cell>
          <table:table-cell office:value-type="string" table:style-name="ce50">
            <text:p>FY2017/18</text:p>
          </table:table-cell>
          <table:table-cell office:value-type="string" table:style-name="ce55">
            <text:p>With non-appearance warrant</text:p>
          </table:table-cell>
          <table:table-cell office:value-type="float" office:value="182" table:style-name="ce46">
            <text:p><text:s/>182<text:s/></text:p>
          </table:table-cell>
          <table:table-cell office:value-type="float" office:value="563" table:style-name="ce52">
            <text:p><text:s/>563<text:s/></text:p>
          </table:table-cell>
          <table:table-cell table:number-columns-repeated="16379" table:style-name="ce1"/>
        </table:table-row>
        <table:table-row table:style-name="ro7">
          <table:table-cell office:value-type="string" table:style-name="ce50">
            <text:p>Sheriff Summary</text:p>
          </table:table-cell>
          <table:table-cell office:value-type="string" table:style-name="ce50">
            <text:p>FY2018/19</text:p>
          </table:table-cell>
          <table:table-cell office:value-type="string" table:style-name="ce55">
            <text:p>Without non-appearance warrant</text:p>
          </table:table-cell>
          <table:table-cell office:value-type="float" office:value="110" table:style-name="ce46">
            <text:p><text:s/>110<text:s/></text:p>
          </table:table-cell>
          <table:table-cell office:value-type="float" office:value="407" table:style-name="ce52">
            <text:p><text:s/>407<text:s/></text:p>
          </table:table-cell>
          <table:table-cell table:number-columns-repeated="16379" table:style-name="ce1"/>
        </table:table-row>
        <table:table-row table:style-name="ro7">
          <table:table-cell office:value-type="string" table:style-name="ce50">
            <text:p>Sheriff Summary</text:p>
          </table:table-cell>
          <table:table-cell office:value-type="string" table:style-name="ce50">
            <text:p>FY2018/19</text:p>
          </table:table-cell>
          <table:table-cell office:value-type="string" table:style-name="ce55">
            <text:p>With non-appearance warrant</text:p>
          </table:table-cell>
          <table:table-cell office:value-type="float" office:value="191" table:style-name="ce46">
            <text:p><text:s/>191<text:s/></text:p>
          </table:table-cell>
          <table:table-cell office:value-type="float" office:value="580" table:style-name="ce52">
            <text:p><text:s/>580<text:s/></text:p>
          </table:table-cell>
          <table:table-cell table:number-columns-repeated="16379" table:style-name="ce1"/>
        </table:table-row>
        <table:table-row table:style-name="ro7">
          <table:table-cell office:value-type="string" table:style-name="ce50">
            <text:p>Sheriff Summary</text:p>
          </table:table-cell>
          <table:table-cell office:value-type="string" table:style-name="ce50">
            <text:p>FY2019/20</text:p>
          </table:table-cell>
          <table:table-cell office:value-type="string" table:style-name="ce55">
            <text:p>Without non-appearance warrant</text:p>
          </table:table-cell>
          <table:table-cell office:value-type="float" office:value="111" table:style-name="ce46">
            <text:p><text:s/>111<text:s/></text:p>
          </table:table-cell>
          <table:table-cell office:value-type="float" office:value="414" table:style-name="ce52">
            <text:p><text:s/>414<text:s/></text:p>
          </table:table-cell>
          <table:table-cell table:number-columns-repeated="16379" table:style-name="ce1"/>
        </table:table-row>
        <table:table-row table:style-name="ro7">
          <table:table-cell office:value-type="string" table:style-name="ce50">
            <text:p>Sheriff Summary</text:p>
          </table:table-cell>
          <table:table-cell office:value-type="string" table:style-name="ce50">
            <text:p>FY2019/20</text:p>
          </table:table-cell>
          <table:table-cell office:value-type="string" table:style-name="ce55">
            <text:p>With non-appearance warrant</text:p>
          </table:table-cell>
          <table:table-cell office:value-type="float" office:value="190" table:style-name="ce46">
            <text:p><text:s/>190<text:s/></text:p>
          </table:table-cell>
          <table:table-cell office:value-type="float" office:value="566" table:style-name="ce52">
            <text:p><text:s/>566<text:s/></text:p>
          </table:table-cell>
          <table:table-cell table:number-columns-repeated="16379" table:style-name="ce1"/>
        </table:table-row>
        <table:table-row table:style-name="ro7">
          <table:table-cell office:value-type="string" table:style-name="ce50">
            <text:p>Sheriff Summary</text:p>
          </table:table-cell>
          <table:table-cell office:value-type="string" table:style-name="ce50">
            <text:p>FY2020/21</text:p>
          </table:table-cell>
          <table:table-cell office:value-type="string" table:style-name="ce55">
            <text:p>Without non-appearance warrant</text:p>
          </table:table-cell>
          <table:table-cell office:value-type="float" office:value="156" table:style-name="ce46">
            <text:p><text:s/>156<text:s/></text:p>
          </table:table-cell>
          <table:table-cell office:value-type="float" office:value="488" table:style-name="ce52">
            <text:p><text:s/>488<text:s/></text:p>
          </table:table-cell>
          <table:table-cell table:number-columns-repeated="16379" table:style-name="ce1"/>
        </table:table-row>
        <table:table-row table:style-name="ro7">
          <table:table-cell office:value-type="string" table:style-name="ce50">
            <text:p>Sheriff Summary</text:p>
          </table:table-cell>
          <table:table-cell office:value-type="string" table:style-name="ce50">
            <text:p>FY2020/21</text:p>
          </table:table-cell>
          <table:table-cell office:value-type="string" table:style-name="ce55">
            <text:p>With non-appearance warrant</text:p>
          </table:table-cell>
          <table:table-cell office:value-type="float" office:value="289" table:style-name="ce46">
            <text:p><text:s/>289<text:s/></text:p>
          </table:table-cell>
          <table:table-cell office:value-type="float" office:value="717" table:style-name="ce52">
            <text:p><text:s/>717<text:s/></text:p>
          </table:table-cell>
          <table:table-cell table:number-columns-repeated="16379" table:style-name="ce1"/>
        </table:table-row>
        <table:table-row table:style-name="ro7">
          <table:table-cell office:value-type="string" table:style-name="ce50">
            <text:p>Sheriff Summary</text:p>
          </table:table-cell>
          <table:table-cell office:value-type="string" table:style-name="ce50">
            <text:p>FY2021/22</text:p>
          </table:table-cell>
          <table:table-cell office:value-type="string" table:style-name="ce55">
            <text:p>Without non-appearance warrant</text:p>
          </table:table-cell>
          <table:table-cell office:value-type="float" office:value="280" table:style-name="ce46">
            <text:p><text:s/>280<text:s/></text:p>
          </table:table-cell>
          <table:table-cell office:value-type="float" office:value="717" table:style-name="ce52">
            <text:p><text:s/>717<text:s/></text:p>
          </table:table-cell>
          <table:table-cell table:number-columns-repeated="16379" table:style-name="ce1"/>
        </table:table-row>
        <table:table-row table:style-name="ro7">
          <table:table-cell office:value-type="string" table:style-name="ce50">
            <text:p>Sheriff Summary</text:p>
          </table:table-cell>
          <table:table-cell office:value-type="string" table:style-name="ce50">
            <text:p>FY2021/22</text:p>
          </table:table-cell>
          <table:table-cell office:value-type="string" table:style-name="ce55">
            <text:p>With non-appearance warrant</text:p>
          </table:table-cell>
          <table:table-cell office:value-type="float" office:value="420" table:style-name="ce46">
            <text:p><text:s/>420<text:s/></text:p>
          </table:table-cell>
          <table:table-cell office:value-type="float" office:value="890" table:style-name="ce52">
            <text:p><text:s/>890<text:s/></text:p>
          </table:table-cell>
          <table:table-cell table:number-columns-repeated="16379" table:style-name="ce1"/>
        </table:table-row>
        <table:table-row table:style-name="ro7">
          <table:table-cell office:value-type="string" table:style-name="ce50">
            <text:p>Sheriff Summary</text:p>
          </table:table-cell>
          <table:table-cell office:value-type="string" table:style-name="ce50">
            <text:p>Apr2022/Dec22</text:p>
          </table:table-cell>
          <table:table-cell office:value-type="string" table:style-name="ce55">
            <text:p>Without non-appearance warrant</text:p>
          </table:table-cell>
          <table:table-cell office:value-type="float" office:value="293" table:style-name="ce46">
            <text:p><text:s/>293<text:s/></text:p>
          </table:table-cell>
          <table:table-cell office:value-type="float" office:value="819" table:style-name="ce52">
            <text:p><text:s/>819<text:s/></text:p>
          </table:table-cell>
          <table:table-cell table:number-columns-repeated="16379" table:style-name="ce1"/>
        </table:table-row>
        <table:table-row table:style-name="ro7">
          <table:table-cell office:value-type="string" table:style-name="ce50">
            <text:p>Sheriff Summary</text:p>
          </table:table-cell>
          <table:table-cell office:value-type="string" table:style-name="ce50">
            <text:p>Apr2022/Dec22</text:p>
          </table:table-cell>
          <table:table-cell office:value-type="string" table:style-name="ce55">
            <text:p>With non-appearance warrant</text:p>
          </table:table-cell>
          <table:table-cell office:value-type="float" office:value="490" table:style-name="ce46">
            <text:p><text:s/>490<text:s/></text:p>
          </table:table-cell>
          <table:table-cell office:value-type="float" office:value="1048" table:style-name="ce52">
            <text:p><text:s/>1,048<text:s/></text:p>
          </table:table-cell>
          <table:table-cell table:number-columns-repeated="16379" table:style-name="ce1"/>
        </table:table-row>
        <table:table-row table:style-name="ro7">
          <table:table-cell office:value-type="string" table:style-name="ce50">
            <text:p>JP Court</text:p>
          </table:table-cell>
          <table:table-cell office:value-type="string" table:style-name="ce50">
            <text:p>FY2017/18</text:p>
          </table:table-cell>
          <table:table-cell office:value-type="string" table:style-name="ce55">
            <text:p>Without non-appearance warrant</text:p>
          </table:table-cell>
          <table:table-cell office:value-type="float" office:value="173" table:style-name="ce46">
            <text:p><text:s/>173<text:s/></text:p>
          </table:table-cell>
          <table:table-cell office:value-type="float" office:value="361" table:style-name="ce52">
            <text:p><text:s/>361<text:s/></text:p>
          </table:table-cell>
          <table:table-cell table:number-columns-repeated="16379" table:style-name="ce1"/>
        </table:table-row>
        <table:table-row table:style-name="ro7">
          <table:table-cell office:value-type="string" table:style-name="ce50">
            <text:p>JP Court</text:p>
          </table:table-cell>
          <table:table-cell office:value-type="string" table:style-name="ce50">
            <text:p>FY2017/18</text:p>
          </table:table-cell>
          <table:table-cell office:value-type="string" table:style-name="ce55">
            <text:p>With non-appearance warrant</text:p>
          </table:table-cell>
          <table:table-cell office:value-type="float" office:value="309" table:style-name="ce46">
            <text:p><text:s/>309<text:s/></text:p>
          </table:table-cell>
          <table:table-cell office:value-type="float" office:value="702" table:style-name="ce52">
            <text:p><text:s/>702<text:s/></text:p>
          </table:table-cell>
          <table:table-cell table:number-columns-repeated="16379" table:style-name="ce1"/>
        </table:table-row>
        <table:table-row table:style-name="ro7">
          <table:table-cell office:value-type="string" table:style-name="ce50">
            <text:p>JP Court</text:p>
          </table:table-cell>
          <table:table-cell office:value-type="string" table:style-name="ce50">
            <text:p>FY2018/19</text:p>
          </table:table-cell>
          <table:table-cell office:value-type="string" table:style-name="ce55">
            <text:p>Without non-appearance warrant</text:p>
          </table:table-cell>
          <table:table-cell office:value-type="float" office:value="166" table:style-name="ce46">
            <text:p><text:s/>166<text:s/></text:p>
          </table:table-cell>
          <table:table-cell office:value-type="float" office:value="333" table:style-name="ce52">
            <text:p><text:s/>333<text:s/></text:p>
          </table:table-cell>
          <table:table-cell table:number-columns-repeated="16379" table:style-name="ce1"/>
        </table:table-row>
        <table:table-row table:style-name="ro7">
          <table:table-cell office:value-type="string" table:style-name="ce50">
            <text:p>JP Court</text:p>
          </table:table-cell>
          <table:table-cell office:value-type="string" table:style-name="ce50">
            <text:p>FY2018/19</text:p>
          </table:table-cell>
          <table:table-cell office:value-type="string" table:style-name="ce55">
            <text:p>With non-appearance warrant</text:p>
          </table:table-cell>
          <table:table-cell office:value-type="float" office:value="285" table:style-name="ce46">
            <text:p><text:s/>285<text:s/></text:p>
          </table:table-cell>
          <table:table-cell office:value-type="float" office:value="595" table:style-name="ce52">
            <text:p><text:s/>595<text:s/></text:p>
          </table:table-cell>
          <table:table-cell table:number-columns-repeated="16379" table:style-name="ce1"/>
        </table:table-row>
        <table:table-row table:style-name="ro7">
          <table:table-cell office:value-type="string" table:style-name="ce50">
            <text:p>JP Court</text:p>
          </table:table-cell>
          <table:table-cell office:value-type="string" table:style-name="ce50">
            <text:p>FY2019/20</text:p>
          </table:table-cell>
          <table:table-cell office:value-type="string" table:style-name="ce55">
            <text:p>Without non-appearance warrant</text:p>
          </table:table-cell>
          <table:table-cell office:value-type="float" office:value="171" table:style-name="ce46">
            <text:p><text:s/>171<text:s/></text:p>
          </table:table-cell>
          <table:table-cell office:value-type="float" office:value="320" table:style-name="ce52">
            <text:p><text:s/>320<text:s/></text:p>
          </table:table-cell>
          <table:table-cell table:number-columns-repeated="16379" table:style-name="ce1"/>
        </table:table-row>
        <table:table-row table:style-name="ro7">
          <table:table-cell office:value-type="string" table:style-name="ce50">
            <text:p>JP Court</text:p>
          </table:table-cell>
          <table:table-cell office:value-type="string" table:style-name="ce50">
            <text:p>FY2019/20</text:p>
          </table:table-cell>
          <table:table-cell office:value-type="string" table:style-name="ce55">
            <text:p>With non-appearance warrant</text:p>
          </table:table-cell>
          <table:table-cell office:value-type="float" office:value="295" table:style-name="ce46">
            <text:p><text:s/>295<text:s/></text:p>
          </table:table-cell>
          <table:table-cell office:value-type="float" office:value="608" table:style-name="ce52">
            <text:p><text:s/>608<text:s/></text:p>
          </table:table-cell>
          <table:table-cell table:number-columns-repeated="16379" table:style-name="ce1"/>
        </table:table-row>
        <table:table-row table:style-name="ro7">
          <table:table-cell office:value-type="string" table:style-name="ce50">
            <text:p>JP Court</text:p>
          </table:table-cell>
          <table:table-cell office:value-type="string" table:style-name="ce50">
            <text:p>FY2020/21</text:p>
          </table:table-cell>
          <table:table-cell office:value-type="string" table:style-name="ce55">
            <text:p>Without non-appearance warrant</text:p>
          </table:table-cell>
          <table:table-cell office:value-type="float" office:value="238" table:style-name="ce46">
            <text:p><text:s/>238<text:s/></text:p>
          </table:table-cell>
          <table:table-cell office:value-type="float" office:value="435" table:style-name="ce52">
            <text:p><text:s/>435<text:s/></text:p>
          </table:table-cell>
          <table:table-cell table:number-columns-repeated="16379" table:style-name="ce1"/>
        </table:table-row>
        <table:table-row table:style-name="ro7">
          <table:table-cell office:value-type="string" table:style-name="ce50">
            <text:p>JP Court</text:p>
          </table:table-cell>
          <table:table-cell office:value-type="string" table:style-name="ce50">
            <text:p>FY2020/21</text:p>
          </table:table-cell>
          <table:table-cell office:value-type="string" table:style-name="ce55">
            <text:p>With non-appearance warrant</text:p>
          </table:table-cell>
          <table:table-cell office:value-type="float" office:value="469" table:style-name="ce46">
            <text:p><text:s/>469<text:s/></text:p>
          </table:table-cell>
          <table:table-cell office:value-type="float" office:value="837" table:style-name="ce52">
            <text:p><text:s/>837<text:s/></text:p>
          </table:table-cell>
          <table:table-cell table:number-columns-repeated="16379" table:style-name="ce1"/>
        </table:table-row>
        <table:table-row table:style-name="ro7">
          <table:table-cell office:value-type="string" table:style-name="ce50">
            <text:p>JP Court</text:p>
          </table:table-cell>
          <table:table-cell office:value-type="string" table:style-name="ce50">
            <text:p>FY2021/22</text:p>
          </table:table-cell>
          <table:table-cell office:value-type="string" table:style-name="ce55">
            <text:p>Without non-appearance warrant</text:p>
          </table:table-cell>
          <table:table-cell office:value-type="float" office:value="312" table:style-name="ce46">
            <text:p><text:s/>312<text:s/></text:p>
          </table:table-cell>
          <table:table-cell office:value-type="float" office:value="594" table:style-name="ce52">
            <text:p><text:s/>594<text:s/></text:p>
          </table:table-cell>
          <table:table-cell table:number-columns-repeated="16379" table:style-name="ce1"/>
        </table:table-row>
        <table:table-row table:style-name="ro7">
          <table:table-cell office:value-type="string" table:style-name="ce50">
            <text:p>JP Court</text:p>
          </table:table-cell>
          <table:table-cell office:value-type="string" table:style-name="ce50">
            <text:p>FY2021/22</text:p>
          </table:table-cell>
          <table:table-cell office:value-type="string" table:style-name="ce55">
            <text:p>With non-appearance warrant</text:p>
          </table:table-cell>
          <table:table-cell office:value-type="float" office:value="605" table:style-name="ce46">
            <text:p><text:s/>605<text:s/></text:p>
          </table:table-cell>
          <table:table-cell office:value-type="float" office:value="1058" table:style-name="ce52">
            <text:p><text:s/>1,058<text:s/></text:p>
          </table:table-cell>
          <table:table-cell table:number-columns-repeated="16379" table:style-name="ce1"/>
        </table:table-row>
        <table:table-row table:style-name="ro7">
          <table:table-cell office:value-type="string" table:style-name="ce50">
            <text:p>JP Court</text:p>
          </table:table-cell>
          <table:table-cell office:value-type="string" table:style-name="ce50">
            <text:p>Apr2022/Dec22</text:p>
          </table:table-cell>
          <table:table-cell office:value-type="string" table:style-name="ce55">
            <text:p>Without non-appearance warrant</text:p>
          </table:table-cell>
          <table:table-cell office:value-type="float" office:value="291" table:style-name="ce46">
            <text:p><text:s/>291<text:s/></text:p>
          </table:table-cell>
          <table:table-cell office:value-type="float" office:value="668" table:style-name="ce52">
            <text:p><text:s/>668<text:s/></text:p>
          </table:table-cell>
          <table:table-cell table:number-columns-repeated="16379" table:style-name="ce1"/>
        </table:table-row>
        <table:table-row table:style-name="ro7">
          <table:table-cell office:value-type="string" table:style-name="ce50">
            <text:p>JP Court</text:p>
          </table:table-cell>
          <table:table-cell office:value-type="string" table:style-name="ce50">
            <text:p>Apr2022/Dec22</text:p>
          </table:table-cell>
          <table:table-cell office:value-type="string" table:style-name="ce55">
            <text:p>With non-appearance warrant</text:p>
          </table:table-cell>
          <table:table-cell office:value-type="float" office:value="568" table:style-name="ce46">
            <text:p><text:s/>568<text:s/></text:p>
          </table:table-cell>
          <table:table-cell office:value-type="float" office:value="1106" table:style-name="ce52">
            <text:p><text:s/>1,106<text:s/></text:p>
          </table:table-cell>
          <table:table-cell table:number-columns-repeated="16379" table:style-name="ce1"/>
        </table:table-row>
        <table:table-row table:style-name="ro7">
          <table:table-cell table:number-columns-repeated="3" table:style-name="ce50"/>
          <table:table-cell table:style-name="ce31"/>
          <table:table-cell table:style-name="ce56"/>
          <table:table-cell table:number-columns-repeated="16379" table:style-name="ce1"/>
        </table:table-row>
        <table:table-row table:number-rows-repeated="587" table:style-name="ro7">
          <table:table-cell table:number-columns-repeated="16384"/>
        </table:table-row>
        <table:table-row table:number-rows-repeated="100" table:style-name="ro7">
          <table:table-cell table:number-columns-repeated="3" table:style-name="ce50"/>
          <table:table-cell table:style-name="ce31"/>
          <table:table-cell table:style-name="ce56"/>
          <table:table-cell table:number-columns-repeated="16379" table:style-name="ce1"/>
        </table:table-row>
        <table:table-row table:number-rows-repeated="1047782" table:style-name="ro7">
          <table:table-cell table:number-columns-repeated="16384"/>
        </table:table-row>
        <table:table-row table:number-rows-repeated="55" table:style-name="ro7">
          <table:table-cell table:style-name="ce39"/>
          <table:table-cell table:style-name="ce57"/>
          <table:table-cell table:style-name="ce39"/>
          <table:table-cell table:number-columns-repeated="2" table:style-name="ce52"/>
          <table:table-cell table:number-columns-repeated="16379" table:style-name="ce1"/>
        </table:table-row>
        <table:table-row table:number-rows-repeated="12" table:style-name="ro7">
          <table:table-cell table:number-columns-repeated="16384"/>
        </table:table-row>
      </table:table>
      <table:table table:name="Table4" table:style-name="ta3">
        <table:table-column table:style-name="co19" table:default-cell-style-name="ce50"/>
        <table:table-column table:style-name="co20" table:default-cell-style-name="ce50"/>
        <table:table-column table:style-name="co21" table:default-cell-style-name="ce31"/>
        <table:table-column table:style-name="co22" table:default-cell-style-name="ce31"/>
        <table:table-column table:style-name="co23" table:number-columns-repeated="16380" table:default-cell-style-name="ce39"/>
        <table:table-row table:style-name="ro8">
          <table:table-cell office:value-type="string" table:style-name="ce44">
            <text:p>Table 4: Median pre-court times (offence to court registration) and an in-court times (court registration to verdict) by type of court</text:p>
          </table:table-cell>
          <table:table-cell table:style-name="ce50"/>
          <table:table-cell table:number-columns-repeated="2" table:style-name="ce46"/>
          <table:table-cell table:number-columns-repeated="16380" table:style-name="ce1"/>
        </table:table-row>
        <table:table-row table:style-name="ro3">
          <table:table-cell office:value-type="string" table:style-name="ce47">
            <text:p>This worksheet contains one table.</text:p>
          </table:table-cell>
          <table:table-cell table:style-name="ce50"/>
          <table:table-cell table:number-columns-repeated="2" table:style-name="ce46"/>
          <table:table-cell table:number-columns-repeated="16380" table:style-name="ce1"/>
        </table:table-row>
        <table:table-row table:style-name="ro7">
          <table:table-cell office:value-type="string" table:style-name="ce35">
            <text:p>Court type</text:p>
          </table:table-cell>
          <table:table-cell office:value-type="string" table:style-name="ce53">
            <text:p>Disposal Financial Year</text:p>
          </table:table-cell>
          <table:table-cell office:value-type="string" table:style-name="ce34">
            <text:p>Offence to Registration median (days)</text:p>
          </table:table-cell>
          <table:table-cell office:value-type="string" table:style-name="ce34">
            <text:p>Registration to Verdict median (days)</text:p>
          </table:table-cell>
          <table:table-cell table:number-columns-repeated="16380" table:style-name="ce1"/>
        </table:table-row>
        <table:table-row table:style-name="ro11">
          <table:table-cell office:value-type="string" table:style-name="ce50">
            <text:p>High Court</text:p>
          </table:table-cell>
          <table:table-cell office:value-type="string" table:style-name="ce50">
            <text:p>FY2017/18</text:p>
          </table:table-cell>
          <table:table-cell office:value-type="float" office:value="335" table:style-name="ce31">
            <text:p>335</text:p>
          </table:table-cell>
          <table:table-cell office:value-type="float" office:value="128" table:style-name="ce31">
            <text:p>128</text:p>
          </table:table-cell>
          <table:table-cell table:number-columns-repeated="16380" table:style-name="ce33"/>
        </table:table-row>
        <table:table-row table:style-name="ro11">
          <table:table-cell office:value-type="string" table:style-name="ce50">
            <text:p>High Court</text:p>
          </table:table-cell>
          <table:table-cell office:value-type="string" table:style-name="ce50">
            <text:p>FY2018/19</text:p>
          </table:table-cell>
          <table:table-cell office:value-type="float" office:value="380" table:style-name="ce31">
            <text:p>380</text:p>
          </table:table-cell>
          <table:table-cell office:value-type="float" office:value="120" table:style-name="ce31">
            <text:p>120</text:p>
          </table:table-cell>
          <table:table-cell table:number-columns-repeated="16380" table:style-name="ce33"/>
        </table:table-row>
        <table:table-row table:style-name="ro11">
          <table:table-cell office:value-type="string" table:style-name="ce50">
            <text:p>High Court</text:p>
          </table:table-cell>
          <table:table-cell office:value-type="string" table:style-name="ce50">
            <text:p>FY2019/20</text:p>
          </table:table-cell>
          <table:table-cell office:value-type="float" office:value="333" table:style-name="ce31">
            <text:p>333</text:p>
          </table:table-cell>
          <table:table-cell office:value-type="float" office:value="151" table:style-name="ce31">
            <text:p>151</text:p>
          </table:table-cell>
          <table:table-cell table:number-columns-repeated="16380" table:style-name="ce1"/>
        </table:table-row>
        <table:table-row table:style-name="ro11">
          <table:table-cell office:value-type="string" table:style-name="ce50">
            <text:p>High Court</text:p>
          </table:table-cell>
          <table:table-cell office:value-type="string" table:style-name="ce50">
            <text:p>FY2020/21</text:p>
          </table:table-cell>
          <table:table-cell office:value-type="float" office:value="332" table:style-name="ce31">
            <text:p>332</text:p>
          </table:table-cell>
          <table:table-cell office:value-type="float" office:value="280" table:style-name="ce31">
            <text:p>280</text:p>
          </table:table-cell>
          <table:table-cell table:number-columns-repeated="16380" table:style-name="ce1"/>
        </table:table-row>
        <table:table-row table:style-name="ro11">
          <table:table-cell office:value-type="string" table:style-name="ce50">
            <text:p>High Court</text:p>
          </table:table-cell>
          <table:table-cell office:value-type="string" table:style-name="ce50">
            <text:p>FY2021/22</text:p>
          </table:table-cell>
          <table:table-cell office:value-type="float" office:value="493" table:style-name="ce31">
            <text:p>493</text:p>
          </table:table-cell>
          <table:table-cell office:value-type="float" office:value="390" table:style-name="ce31">
            <text:p>390</text:p>
          </table:table-cell>
          <table:table-cell table:number-columns-repeated="4" table:style-name="ce1"/>
          <table:table-cell table:style-name="ce40"/>
          <table:table-cell table:style-name="ce41"/>
          <table:table-cell table:style-name="ce40"/>
          <table:table-cell table:style-name="ce41"/>
          <table:table-cell table:number-columns-repeated="16372" table:style-name="ce1"/>
        </table:table-row>
        <table:table-row table:style-name="ro11">
          <table:table-cell office:value-type="string" table:style-name="ce50">
            <text:p>High Court</text:p>
          </table:table-cell>
          <table:table-cell office:value-type="string" table:style-name="ce50">
            <text:p>Apr2022/Dec22</text:p>
          </table:table-cell>
          <table:table-cell office:value-type="float" office:value="622" table:style-name="ce31">
            <text:p>622</text:p>
          </table:table-cell>
          <table:table-cell office:value-type="float" office:value="323" table:style-name="ce31">
            <text:p>323</text:p>
          </table:table-cell>
          <table:table-cell table:number-columns-repeated="4" table:style-name="ce1"/>
          <table:table-cell table:style-name="ce40"/>
          <table:table-cell table:style-name="ce41"/>
          <table:table-cell table:style-name="ce40"/>
          <table:table-cell table:style-name="ce41"/>
          <table:table-cell table:number-columns-repeated="16372" table:style-name="ce1"/>
        </table:table-row>
        <table:table-row table:style-name="ro11">
          <table:table-cell office:value-type="string" table:style-name="ce50">
            <text:p>Sheriff Solemn</text:p>
          </table:table-cell>
          <table:table-cell office:value-type="string" table:style-name="ce50">
            <text:p>FY2017/18</text:p>
          </table:table-cell>
          <table:table-cell office:value-type="float" office:value="238" table:style-name="ce31">
            <text:p>238</text:p>
          </table:table-cell>
          <table:table-cell office:value-type="float" office:value="40" table:style-name="ce31">
            <text:p>40</text:p>
          </table:table-cell>
          <table:table-cell table:number-columns-repeated="4" table:style-name="ce1"/>
          <table:table-cell table:number-columns-repeated="4" table:style-name="ce51"/>
          <table:table-cell table:number-columns-repeated="16372" table:style-name="ce1"/>
        </table:table-row>
        <table:table-row table:style-name="ro11">
          <table:table-cell office:value-type="string" table:style-name="ce50">
            <text:p>Sheriff Solemn</text:p>
          </table:table-cell>
          <table:table-cell office:value-type="string" table:style-name="ce50">
            <text:p>FY2018/19</text:p>
          </table:table-cell>
          <table:table-cell office:value-type="float" office:value="230" table:style-name="ce31">
            <text:p>230</text:p>
          </table:table-cell>
          <table:table-cell office:value-type="float" office:value="49" table:style-name="ce31">
            <text:p>49</text:p>
          </table:table-cell>
          <table:table-cell table:number-columns-repeated="4" table:style-name="ce1"/>
          <table:table-cell table:number-columns-repeated="4" table:style-name="ce51"/>
          <table:table-cell table:number-columns-repeated="16372" table:style-name="ce1"/>
        </table:table-row>
        <table:table-row table:style-name="ro11">
          <table:table-cell office:value-type="string" table:style-name="ce50">
            <text:p>Sheriff Solemn</text:p>
          </table:table-cell>
          <table:table-cell office:value-type="string" table:style-name="ce50">
            <text:p>FY2019/20</text:p>
          </table:table-cell>
          <table:table-cell office:value-type="float" office:value="225" table:style-name="ce31">
            <text:p>225</text:p>
          </table:table-cell>
          <table:table-cell office:value-type="float" office:value="52" table:style-name="ce31">
            <text:p>52</text:p>
          </table:table-cell>
          <table:table-cell table:number-columns-repeated="4" table:style-name="ce1"/>
          <table:table-cell table:number-columns-repeated="4" table:style-name="ce51"/>
          <table:table-cell table:number-columns-repeated="16372" table:style-name="ce1"/>
        </table:table-row>
        <table:table-row table:style-name="ro11">
          <table:table-cell office:value-type="string" table:style-name="ce50">
            <text:p>Sheriff Solemn</text:p>
          </table:table-cell>
          <table:table-cell office:value-type="string" table:style-name="ce50">
            <text:p>FY2020/21</text:p>
          </table:table-cell>
          <table:table-cell office:value-type="float" office:value="185" table:style-name="ce31">
            <text:p>185</text:p>
          </table:table-cell>
          <table:table-cell office:value-type="float" office:value="37" table:style-name="ce31">
            <text:p>37</text:p>
          </table:table-cell>
          <table:table-cell table:number-columns-repeated="4" table:style-name="ce1"/>
          <table:table-cell table:number-columns-repeated="4" table:style-name="ce51"/>
          <table:table-cell table:number-columns-repeated="16372" table:style-name="ce1"/>
        </table:table-row>
        <table:table-row table:style-name="ro11">
          <table:table-cell office:value-type="string" table:style-name="ce50">
            <text:p>Sheriff Solemn</text:p>
          </table:table-cell>
          <table:table-cell office:value-type="string" table:style-name="ce50">
            <text:p>FY2021/22</text:p>
          </table:table-cell>
          <table:table-cell office:value-type="float" office:value="252" table:style-name="ce31">
            <text:p>252</text:p>
          </table:table-cell>
          <table:table-cell office:value-type="float" office:value="110" table:style-name="ce31">
            <text:p>110</text:p>
          </table:table-cell>
          <table:table-cell table:number-columns-repeated="4" table:style-name="ce1"/>
          <table:table-cell table:style-name="ce40"/>
          <table:table-cell table:style-name="ce41"/>
          <table:table-cell table:style-name="ce40"/>
          <table:table-cell table:style-name="ce41"/>
          <table:table-cell table:number-columns-repeated="16372" table:style-name="ce1"/>
        </table:table-row>
        <table:table-row table:style-name="ro11">
          <table:table-cell office:value-type="string" table:style-name="ce50">
            <text:p>Sheriff Solemn</text:p>
          </table:table-cell>
          <table:table-cell office:value-type="string" table:style-name="ce50">
            <text:p>Apr2022/Dec22</text:p>
          </table:table-cell>
          <table:table-cell office:value-type="float" office:value="291" table:style-name="ce31">
            <text:p>291</text:p>
          </table:table-cell>
          <table:table-cell office:value-type="float" office:value="125" table:style-name="ce31">
            <text:p>125</text:p>
          </table:table-cell>
          <table:table-cell table:number-columns-repeated="4" table:style-name="ce1"/>
          <table:table-cell table:style-name="ce40"/>
          <table:table-cell table:style-name="ce41"/>
          <table:table-cell table:style-name="ce40"/>
          <table:table-cell table:style-name="ce41"/>
          <table:table-cell table:number-columns-repeated="16372" table:style-name="ce1"/>
        </table:table-row>
        <table:table-row table:style-name="ro11">
          <table:table-cell office:value-type="string" table:style-name="ce50">
            <text:p>Sheriff Summary</text:p>
          </table:table-cell>
          <table:table-cell office:value-type="string" table:style-name="ce50">
            <text:p>FY2017/18</text:p>
          </table:table-cell>
          <table:table-cell office:value-type="float" office:value="24" table:style-name="ce31">
            <text:p>24</text:p>
          </table:table-cell>
          <table:table-cell office:value-type="float" office:value="79" table:style-name="ce31">
            <text:p>79</text:p>
          </table:table-cell>
          <table:table-cell table:number-columns-repeated="4" table:style-name="ce1"/>
          <table:table-cell table:number-columns-repeated="4" table:style-name="ce51"/>
          <table:table-cell table:number-columns-repeated="16372" table:style-name="ce1"/>
        </table:table-row>
        <table:table-row table:style-name="ro11">
          <table:table-cell office:value-type="string" table:style-name="ce50">
            <text:p>Sheriff Summary</text:p>
          </table:table-cell>
          <table:table-cell office:value-type="string" table:style-name="ce50">
            <text:p>FY2018/19</text:p>
          </table:table-cell>
          <table:table-cell office:value-type="float" office:value="24" table:style-name="ce31">
            <text:p>24</text:p>
          </table:table-cell>
          <table:table-cell office:value-type="float" office:value="75" table:style-name="ce31">
            <text:p>75</text:p>
          </table:table-cell>
          <table:table-cell table:number-columns-repeated="4" table:style-name="ce1"/>
          <table:table-cell table:number-columns-repeated="4" table:style-name="ce51"/>
          <table:table-cell table:number-columns-repeated="16372" table:style-name="ce1"/>
        </table:table-row>
        <table:table-row table:style-name="ro11">
          <table:table-cell office:value-type="string" table:style-name="ce50">
            <text:p>Sheriff Summary</text:p>
          </table:table-cell>
          <table:table-cell office:value-type="string" table:style-name="ce50">
            <text:p>FY2019/20</text:p>
          </table:table-cell>
          <table:table-cell office:value-type="float" office:value="24" table:style-name="ce31">
            <text:p>24</text:p>
          </table:table-cell>
          <table:table-cell office:value-type="float" office:value="71" table:style-name="ce31">
            <text:p>71</text:p>
          </table:table-cell>
          <table:table-cell table:number-columns-repeated="4" table:style-name="ce1"/>
          <table:table-cell table:number-columns-repeated="4" table:style-name="ce51"/>
          <table:table-cell table:number-columns-repeated="16372" table:style-name="ce1"/>
        </table:table-row>
        <table:table-row table:style-name="ro11">
          <table:table-cell office:value-type="string" table:style-name="ce50">
            <text:p>Sheriff Summary</text:p>
          </table:table-cell>
          <table:table-cell office:value-type="string" table:style-name="ce50">
            <text:p>FY2020/21</text:p>
          </table:table-cell>
          <table:table-cell office:value-type="float" office:value="31" table:style-name="ce31">
            <text:p>31</text:p>
          </table:table-cell>
          <table:table-cell office:value-type="float" office:value="94" table:style-name="ce31">
            <text:p>94</text:p>
          </table:table-cell>
          <table:table-cell table:number-columns-repeated="4" table:style-name="ce1"/>
          <table:table-cell table:number-columns-repeated="4" table:style-name="ce51"/>
          <table:table-cell table:number-columns-repeated="16372" table:style-name="ce1"/>
        </table:table-row>
        <table:table-row table:style-name="ro11">
          <table:table-cell office:value-type="string" table:style-name="ce50">
            <text:p>Sheriff Summary</text:p>
          </table:table-cell>
          <table:table-cell office:value-type="string" table:style-name="ce50">
            <text:p>FY2021/22</text:p>
          </table:table-cell>
          <table:table-cell office:value-type="float" office:value="49" table:style-name="ce31">
            <text:p>49</text:p>
          </table:table-cell>
          <table:table-cell office:value-type="float" office:value="176" table:style-name="ce31">
            <text:p>176</text:p>
          </table:table-cell>
          <table:table-cell table:number-columns-repeated="4" table:style-name="ce1"/>
          <table:table-cell table:style-name="ce40"/>
          <table:table-cell table:style-name="ce41"/>
          <table:table-cell table:style-name="ce40"/>
          <table:table-cell table:style-name="ce41"/>
          <table:table-cell table:number-columns-repeated="16372" table:style-name="ce1"/>
        </table:table-row>
        <table:table-row table:style-name="ro11">
          <table:table-cell office:value-type="string" table:style-name="ce50">
            <text:p>Sheriff Summary</text:p>
          </table:table-cell>
          <table:table-cell office:value-type="string" table:style-name="ce50">
            <text:p>Apr2022/Dec22</text:p>
          </table:table-cell>
          <table:table-cell office:value-type="float" office:value="65" table:style-name="ce31">
            <text:p>65</text:p>
          </table:table-cell>
          <table:table-cell office:value-type="float" office:value="180" table:style-name="ce31">
            <text:p>180</text:p>
          </table:table-cell>
          <table:table-cell table:number-columns-repeated="4" table:style-name="ce1"/>
          <table:table-cell table:style-name="ce40"/>
          <table:table-cell table:style-name="ce41"/>
          <table:table-cell table:style-name="ce40"/>
          <table:table-cell table:style-name="ce41"/>
          <table:table-cell table:number-columns-repeated="16372" table:style-name="ce1"/>
        </table:table-row>
        <table:table-row table:style-name="ro7">
          <table:table-cell office:value-type="string" table:style-name="ce50">
            <text:p>JP Court</text:p>
          </table:table-cell>
          <table:table-cell office:value-type="string" table:style-name="ce50">
            <text:p>FY2017/18</text:p>
          </table:table-cell>
          <table:table-cell office:value-type="float" office:value="116" table:style-name="ce31">
            <text:p>116</text:p>
          </table:table-cell>
          <table:table-cell office:value-type="float" office:value="36" table:style-name="ce31">
            <text:p>36</text:p>
          </table:table-cell>
          <table:table-cell table:number-columns-repeated="4" table:style-name="ce1"/>
          <table:table-cell table:number-columns-repeated="4" table:style-name="ce51"/>
          <table:table-cell table:number-columns-repeated="16372" table:style-name="ce1"/>
        </table:table-row>
        <table:table-row table:style-name="ro7">
          <table:table-cell office:value-type="string" table:style-name="ce50">
            <text:p>JP Court</text:p>
          </table:table-cell>
          <table:table-cell office:value-type="string" table:style-name="ce50">
            <text:p>FY2018/19</text:p>
          </table:table-cell>
          <table:table-cell office:value-type="float" office:value="112" table:style-name="ce31">
            <text:p>112</text:p>
          </table:table-cell>
          <table:table-cell office:value-type="float" office:value="36" table:style-name="ce31">
            <text:p>36</text:p>
          </table:table-cell>
          <table:table-cell table:number-columns-repeated="4" table:style-name="ce1"/>
          <table:table-cell table:number-columns-repeated="4" table:style-name="ce51"/>
          <table:table-cell table:number-columns-repeated="16372" table:style-name="ce1"/>
        </table:table-row>
        <table:table-row table:style-name="ro7">
          <table:table-cell office:value-type="string" table:style-name="ce50">
            <text:p>JP Court</text:p>
          </table:table-cell>
          <table:table-cell office:value-type="string" table:style-name="ce50">
            <text:p>FY2019/20</text:p>
          </table:table-cell>
          <table:table-cell office:value-type="float" office:value="122" table:style-name="ce31">
            <text:p>122</text:p>
          </table:table-cell>
          <table:table-cell office:value-type="float" office:value="34" table:style-name="ce31">
            <text:p>34</text:p>
          </table:table-cell>
          <table:table-cell table:number-columns-repeated="4" table:style-name="ce1"/>
          <table:table-cell table:number-columns-repeated="4" table:style-name="ce51"/>
          <table:table-cell table:number-columns-repeated="16372" table:style-name="ce1"/>
        </table:table-row>
        <table:table-row table:style-name="ro7">
          <table:table-cell office:value-type="string" table:style-name="ce50">
            <text:p>JP Court</text:p>
          </table:table-cell>
          <table:table-cell office:value-type="string" table:style-name="ce50">
            <text:p>FY2020/21</text:p>
          </table:table-cell>
          <table:table-cell office:value-type="float" office:value="116" table:style-name="ce31">
            <text:p>116</text:p>
          </table:table-cell>
          <table:table-cell office:value-type="float" office:value="133" table:style-name="ce31">
            <text:p>133</text:p>
          </table:table-cell>
          <table:table-cell table:number-columns-repeated="4" table:style-name="ce1"/>
          <table:table-cell table:number-columns-repeated="4" table:style-name="ce51"/>
          <table:table-cell table:number-columns-repeated="16372" table:style-name="ce1"/>
        </table:table-row>
        <table:table-row table:style-name="ro7">
          <table:table-cell office:value-type="string" table:style-name="ce50">
            <text:p>JP Court</text:p>
          </table:table-cell>
          <table:table-cell office:value-type="string" table:style-name="ce50">
            <text:p>FY2021/22</text:p>
          </table:table-cell>
          <table:table-cell office:value-type="float" office:value="183" table:style-name="ce31">
            <text:p>183</text:p>
          </table:table-cell>
          <table:table-cell office:value-type="float" office:value="78" table:style-name="ce31">
            <text:p>78</text:p>
          </table:table-cell>
          <table:table-cell table:number-columns-repeated="4" table:style-name="ce1"/>
          <table:table-cell table:style-name="ce40"/>
          <table:table-cell table:style-name="ce41"/>
          <table:table-cell table:style-name="ce40"/>
          <table:table-cell table:style-name="ce41"/>
          <table:table-cell table:number-columns-repeated="16372" table:style-name="ce1"/>
        </table:table-row>
        <table:table-row table:style-name="ro7">
          <table:table-cell office:value-type="string" table:style-name="ce50">
            <text:p>JP Court</text:p>
          </table:table-cell>
          <table:table-cell office:value-type="string" table:style-name="ce50">
            <text:p>Apr2022/Dec22</text:p>
          </table:table-cell>
          <table:table-cell office:value-type="float" office:value="184" table:style-name="ce31">
            <text:p>184</text:p>
          </table:table-cell>
          <table:table-cell office:value-type="float" office:value="64" table:style-name="ce31">
            <text:p>64</text:p>
          </table:table-cell>
          <table:table-cell table:number-columns-repeated="4" table:style-name="ce1"/>
          <table:table-cell table:style-name="ce40"/>
          <table:table-cell table:style-name="ce41"/>
          <table:table-cell table:style-name="ce40"/>
          <table:table-cell table:style-name="ce41"/>
          <table:table-cell table:number-columns-repeated="16372" table:style-name="ce1"/>
        </table:table-row>
        <table:table-row table:number-rows-repeated="5" table:style-name="ro7">
          <table:table-cell table:number-columns-repeated="2" table:style-name="ce50"/>
          <table:table-cell table:number-columns-repeated="2" table:style-name="ce31"/>
          <table:table-cell table:number-columns-repeated="16380" table:style-name="ce1"/>
        </table:table-row>
        <table:table-row table:number-rows-repeated="1048471" table:style-name="ro7">
          <table:table-cell table:number-columns-repeated="16384"/>
        </table:table-row>
        <table:table-row table:number-rows-repeated="73" table:style-name="ro7">
          <table:table-cell table:number-columns-repeated="2" table:style-name="ce39"/>
          <table:table-cell table:number-columns-repeated="2" table:style-name="ce52"/>
          <table:table-cell table:number-columns-repeated="16380" table:style-name="ce39"/>
        </table:table-row>
      </table:table>
      <table:table table:name="Table5" table:style-name="ta2">
        <table:table-column table:style-name="co24" table:default-cell-style-name="ce50"/>
        <table:table-column table:style-name="co25" table:default-cell-style-name="ce50"/>
        <table:table-column table:style-name="co26" table:number-columns-repeated="6" table:default-cell-style-name="ce31"/>
        <table:table-column table:style-name="co27" table:number-columns-repeated="16376" table:default-cell-style-name="ce39"/>
        <table:table-row table:style-name="ro5">
          <table:table-cell office:value-type="string" table:style-name="ce58">
            <text:p>Table 5: Offence to verdict, offence to registration and registration to verdict median and 90th percentile times by type of court for sexual crimes group accused</text:p>
          </table:table-cell>
          <table:table-cell table:style-name="ce45"/>
          <table:table-cell table:style-name="ce31"/>
          <table:table-cell table:number-columns-repeated="2" table:style-name="ce46"/>
          <table:table-cell table:number-columns-repeated="3" table:style-name="ce31"/>
          <table:table-cell table:number-columns-repeated="16376" table:style-name="ce1"/>
        </table:table-row>
        <table:table-row table:style-name="ro3">
          <table:table-cell office:value-type="string" table:style-name="ce47">
            <text:p>This worksheet contains one table.</text:p>
          </table:table-cell>
          <table:table-cell table:style-name="ce45"/>
          <table:table-cell table:style-name="ce31"/>
          <table:table-cell table:number-columns-repeated="2" table:style-name="ce46"/>
          <table:table-cell table:number-columns-repeated="3" table:style-name="ce31"/>
          <table:table-cell table:number-columns-repeated="16376" table:style-name="ce1"/>
        </table:table-row>
        <table:table-row table:style-name="ro12">
          <table:table-cell office:value-type="string" table:style-name="ce35">
            <text:p>Court type</text:p>
          </table:table-cell>
          <table:table-cell office:value-type="string" table:style-name="ce35">
            <text:p>Disposal Financial Year</text:p>
          </table:table-cell>
          <table:table-cell office:value-type="string" table:style-name="ce48">
            <text:p>Offence to Verdict median (days)</text:p>
          </table:table-cell>
          <table:table-cell office:value-type="string" table:style-name="ce48">
            <text:p>Offence to Registration median (days)</text:p>
          </table:table-cell>
          <table:table-cell office:value-type="string" table:style-name="ce48">
            <text:p>Registration to Verdict median (days)</text:p>
          </table:table-cell>
          <table:table-cell office:value-type="string" table:style-name="ce48">
            <text:p>Offence to Verdict 90th percentile (days)</text:p>
          </table:table-cell>
          <table:table-cell office:value-type="string" table:style-name="ce48">
            <text:p>Offence to Registration 90th percentile (days)</text:p>
          </table:table-cell>
          <table:table-cell office:value-type="string" table:style-name="ce48">
            <text:p>Registration to Verdict 90th percentile (days)</text:p>
          </table:table-cell>
          <table:table-cell table:number-columns-repeated="16376" table:style-name="ce51"/>
        </table:table-row>
        <table:table-row table:style-name="ro13">
          <table:table-cell office:value-type="string" table:style-name="ce50">
            <text:p>High Court</text:p>
          </table:table-cell>
          <table:table-cell office:value-type="string" table:style-name="ce50">
            <text:p>FY2017/18</text:p>
          </table:table-cell>
          <table:table-cell office:value-type="float" office:value="1379" table:style-name="ce46">
            <text:p><text:s/>1,379<text:s/></text:p>
          </table:table-cell>
          <table:table-cell office:value-type="float" office:value="1320" table:style-name="ce46">
            <text:p><text:s/>1,320<text:s/></text:p>
          </table:table-cell>
          <table:table-cell office:value-type="float" office:value="142" table:style-name="ce46">
            <text:p><text:s/>142<text:s/></text:p>
          </table:table-cell>
          <table:table-cell office:value-type="float" office:value="13563" table:style-name="ce46">
            <text:p><text:s/>13,563<text:s/></text:p>
          </table:table-cell>
          <table:table-cell office:value-type="float" office:value="13253" table:style-name="ce46">
            <text:p><text:s/>13,253<text:s/></text:p>
          </table:table-cell>
          <table:table-cell office:value-type="float" office:value="339" table:style-name="ce46">
            <text:p><text:s/>339<text:s/></text:p>
          </table:table-cell>
          <table:table-cell table:number-columns-repeated="16376" table:style-name="ce35"/>
        </table:table-row>
        <table:table-row table:style-name="ro14">
          <table:table-cell office:value-type="string" table:style-name="ce50">
            <text:p>High Court</text:p>
          </table:table-cell>
          <table:table-cell office:value-type="string" table:style-name="ce50">
            <text:p>FY2018/19</text:p>
          </table:table-cell>
          <table:table-cell office:value-type="float" office:value="1529" table:style-name="ce46">
            <text:p><text:s/>1,529<text:s/></text:p>
          </table:table-cell>
          <table:table-cell office:value-type="float" office:value="1331" table:style-name="ce46">
            <text:p><text:s/>1,331<text:s/></text:p>
          </table:table-cell>
          <table:table-cell office:value-type="float" office:value="137" table:style-name="ce46">
            <text:p><text:s/>137<text:s/></text:p>
          </table:table-cell>
          <table:table-cell office:value-type="float" office:value="12890" table:style-name="ce46">
            <text:p><text:s/>12,890<text:s/></text:p>
          </table:table-cell>
          <table:table-cell office:value-type="float" office:value="12720" table:style-name="ce46">
            <text:p><text:s/>12,720<text:s/></text:p>
          </table:table-cell>
          <table:table-cell office:value-type="float" office:value="249" table:style-name="ce46">
            <text:p><text:s/>249<text:s/></text:p>
          </table:table-cell>
          <table:table-cell table:number-columns-repeated="16376" table:style-name="ce1"/>
        </table:table-row>
        <table:table-row table:style-name="ro14">
          <table:table-cell office:value-type="string" table:style-name="ce50">
            <text:p>High Court</text:p>
          </table:table-cell>
          <table:table-cell office:value-type="string" table:style-name="ce50">
            <text:p>FY2019/20</text:p>
          </table:table-cell>
          <table:table-cell office:value-type="float" office:value="1544" table:style-name="ce46">
            <text:p><text:s/>1,544<text:s/></text:p>
          </table:table-cell>
          <table:table-cell office:value-type="float" office:value="1350" table:style-name="ce46">
            <text:p><text:s/>1,350<text:s/></text:p>
          </table:table-cell>
          <table:table-cell office:value-type="float" office:value="177" table:style-name="ce46">
            <text:p><text:s/>177<text:s/></text:p>
          </table:table-cell>
          <table:table-cell office:value-type="float" office:value="13067" table:style-name="ce46">
            <text:p><text:s/>13,067<text:s/></text:p>
          </table:table-cell>
          <table:table-cell office:value-type="float" office:value="12946" table:style-name="ce46">
            <text:p><text:s/>12,946<text:s/></text:p>
          </table:table-cell>
          <table:table-cell office:value-type="float" office:value="307" table:style-name="ce46">
            <text:p><text:s/>307<text:s/></text:p>
          </table:table-cell>
          <table:table-cell table:number-columns-repeated="16376" table:style-name="ce1"/>
        </table:table-row>
        <table:table-row table:style-name="ro14">
          <table:table-cell office:value-type="string" table:style-name="ce50">
            <text:p>High Court</text:p>
          </table:table-cell>
          <table:table-cell office:value-type="string" table:style-name="ce50">
            <text:p>FY2020/21</text:p>
          </table:table-cell>
          <table:table-cell office:value-type="float" office:value="1363" table:style-name="ce46">
            <text:p><text:s/>1,363<text:s/></text:p>
          </table:table-cell>
          <table:table-cell office:value-type="float" office:value="1020" table:style-name="ce46">
            <text:p><text:s/>1,020<text:s/></text:p>
          </table:table-cell>
          <table:table-cell office:value-type="float" office:value="378" table:style-name="ce46">
            <text:p><text:s/>378<text:s/></text:p>
          </table:table-cell>
          <table:table-cell office:value-type="float" office:value="10999" table:style-name="ce46">
            <text:p><text:s/>10,999<text:s/></text:p>
          </table:table-cell>
          <table:table-cell office:value-type="float" office:value="10617" table:style-name="ce46">
            <text:p><text:s/>10,617<text:s/></text:p>
          </table:table-cell>
          <table:table-cell office:value-type="float" office:value="565" table:style-name="ce46">
            <text:p><text:s/>565<text:s/></text:p>
          </table:table-cell>
          <table:table-cell table:number-columns-repeated="16376" table:style-name="ce1"/>
        </table:table-row>
        <table:table-row table:style-name="ro14">
          <table:table-cell office:value-type="string" table:style-name="ce50">
            <text:p>High Court</text:p>
          </table:table-cell>
          <table:table-cell office:value-type="string" table:style-name="ce50">
            <text:p>FY2021/22</text:p>
          </table:table-cell>
          <table:table-cell office:value-type="float" office:value="1963" table:style-name="ce46">
            <text:p><text:s/>1,963<text:s/></text:p>
          </table:table-cell>
          <table:table-cell office:value-type="float" office:value="1583" table:style-name="ce46">
            <text:p><text:s/>1,583<text:s/></text:p>
          </table:table-cell>
          <table:table-cell office:value-type="float" office:value="422" table:style-name="ce46">
            <text:p><text:s/>422<text:s/></text:p>
          </table:table-cell>
          <table:table-cell office:value-type="float" office:value="14723" table:style-name="ce46">
            <text:p><text:s/>14,723<text:s/></text:p>
          </table:table-cell>
          <table:table-cell office:value-type="float" office:value="13936" table:style-name="ce46">
            <text:p><text:s/>13,936<text:s/></text:p>
          </table:table-cell>
          <table:table-cell office:value-type="float" office:value="657" table:style-name="ce46">
            <text:p><text:s/>657<text:s/></text:p>
          </table:table-cell>
          <table:table-cell table:style-name="ce40"/>
          <table:table-cell table:style-name="ce41"/>
          <table:table-cell table:style-name="ce40"/>
          <table:table-cell table:style-name="ce41"/>
          <table:table-cell table:style-name="ce40"/>
          <table:table-cell table:style-name="ce41"/>
          <table:table-cell table:number-columns-repeated="16370" table:style-name="ce1"/>
        </table:table-row>
        <table:table-row table:style-name="ro14">
          <table:table-cell office:value-type="string" table:style-name="ce50">
            <text:p>High Court</text:p>
          </table:table-cell>
          <table:table-cell office:value-type="string" table:style-name="ce50">
            <text:p>Apr2022/Dec22</text:p>
          </table:table-cell>
          <table:table-cell office:value-type="float" office:value="1504" table:style-name="ce46">
            <text:p><text:s/>1,504<text:s/></text:p>
          </table:table-cell>
          <table:table-cell office:value-type="float" office:value="1094" table:style-name="ce46">
            <text:p><text:s/>1,094<text:s/></text:p>
          </table:table-cell>
          <table:table-cell office:value-type="float" office:value="342" table:style-name="ce46">
            <text:p><text:s/>342<text:s/></text:p>
          </table:table-cell>
          <table:table-cell office:value-type="float" office:value="12053" table:style-name="ce46">
            <text:p><text:s/>12,053<text:s/></text:p>
          </table:table-cell>
          <table:table-cell office:value-type="float" office:value="11632" table:style-name="ce46">
            <text:p><text:s/>11,632<text:s/></text:p>
          </table:table-cell>
          <table:table-cell office:value-type="float" office:value="681" table:style-name="ce46">
            <text:p><text:s/>681<text:s/></text:p>
          </table:table-cell>
          <table:table-cell table:style-name="ce40"/>
          <table:table-cell table:style-name="ce41"/>
          <table:table-cell table:style-name="ce40"/>
          <table:table-cell table:style-name="ce41"/>
          <table:table-cell table:style-name="ce40"/>
          <table:table-cell table:style-name="ce41"/>
          <table:table-cell table:number-columns-repeated="16370" table:style-name="ce1"/>
        </table:table-row>
        <table:table-row table:style-name="ro14">
          <table:table-cell office:value-type="string" table:style-name="ce50">
            <text:p>Sheriff Solemn</text:p>
          </table:table-cell>
          <table:table-cell office:value-type="string" table:style-name="ce50">
            <text:p>FY2017/18</text:p>
          </table:table-cell>
          <table:table-cell office:value-type="float" office:value="680" table:style-name="ce46">
            <text:p><text:s/>680<text:s/></text:p>
          </table:table-cell>
          <table:table-cell office:value-type="float" office:value="604" table:style-name="ce46">
            <text:p><text:s/>604<text:s/></text:p>
          </table:table-cell>
          <table:table-cell office:value-type="float" office:value="38" table:style-name="ce46">
            <text:p><text:s/>38<text:s/></text:p>
          </table:table-cell>
          <table:table-cell office:value-type="float" office:value="4838" table:style-name="ce46">
            <text:p><text:s/>4,838<text:s/></text:p>
          </table:table-cell>
          <table:table-cell office:value-type="float" office:value="4744" table:style-name="ce46">
            <text:p><text:s/>4,744<text:s/></text:p>
          </table:table-cell>
          <table:table-cell office:value-type="float" office:value="189" table:style-name="ce46">
            <text:p><text:s/>189<text:s/></text:p>
          </table:table-cell>
          <table:table-cell table:number-columns-repeated="4" table:style-name="ce51"/>
          <table:table-cell table:number-columns-repeated="16372" table:style-name="ce1"/>
        </table:table-row>
        <table:table-row table:style-name="ro14">
          <table:table-cell office:value-type="string" table:style-name="ce50">
            <text:p>Sheriff Solemn</text:p>
          </table:table-cell>
          <table:table-cell office:value-type="string" table:style-name="ce50">
            <text:p>FY2018/19</text:p>
          </table:table-cell>
          <table:table-cell office:value-type="float" office:value="572" table:style-name="ce46">
            <text:p><text:s/>572<text:s/></text:p>
          </table:table-cell>
          <table:table-cell office:value-type="float" office:value="464" table:style-name="ce46">
            <text:p><text:s/>464<text:s/></text:p>
          </table:table-cell>
          <table:table-cell office:value-type="float" office:value="40" table:style-name="ce46">
            <text:p><text:s/>40<text:s/></text:p>
          </table:table-cell>
          <table:table-cell office:value-type="float" office:value="4831" table:style-name="ce46">
            <text:p><text:s/>4,831<text:s/></text:p>
          </table:table-cell>
          <table:table-cell office:value-type="float" office:value="4712" table:style-name="ce46">
            <text:p><text:s/>4,712<text:s/></text:p>
          </table:table-cell>
          <table:table-cell office:value-type="float" office:value="180" table:style-name="ce46">
            <text:p><text:s/>180<text:s/></text:p>
          </table:table-cell>
          <table:table-cell table:number-columns-repeated="4" table:style-name="ce51"/>
          <table:table-cell table:number-columns-repeated="16372" table:style-name="ce1"/>
        </table:table-row>
        <table:table-row table:style-name="ro14">
          <table:table-cell office:value-type="string" table:style-name="ce50">
            <text:p>Sheriff Solemn</text:p>
          </table:table-cell>
          <table:table-cell office:value-type="string" table:style-name="ce50">
            <text:p>FY2019/20</text:p>
          </table:table-cell>
          <table:table-cell office:value-type="float" office:value="562" table:style-name="ce46">
            <text:p><text:s/>562<text:s/></text:p>
          </table:table-cell>
          <table:table-cell office:value-type="float" office:value="450" table:style-name="ce46">
            <text:p><text:s/>450<text:s/></text:p>
          </table:table-cell>
          <table:table-cell office:value-type="float" office:value="63" table:style-name="ce46">
            <text:p><text:s/>63<text:s/></text:p>
          </table:table-cell>
          <table:table-cell office:value-type="float" office:value="6220" table:style-name="ce46">
            <text:p><text:s/>6,220<text:s/></text:p>
          </table:table-cell>
          <table:table-cell office:value-type="float" office:value="6117" table:style-name="ce46">
            <text:p><text:s/>6,117<text:s/></text:p>
          </table:table-cell>
          <table:table-cell office:value-type="float" office:value="206" table:style-name="ce46">
            <text:p><text:s/>206<text:s/></text:p>
          </table:table-cell>
          <table:table-cell table:number-columns-repeated="4" table:style-name="ce51"/>
          <table:table-cell table:number-columns-repeated="16372" table:style-name="ce1"/>
        </table:table-row>
        <table:table-row table:style-name="ro14">
          <table:table-cell office:value-type="string" table:style-name="ce50">
            <text:p>Sheriff Solemn</text:p>
          </table:table-cell>
          <table:table-cell office:value-type="string" table:style-name="ce50">
            <text:p>FY2020/21</text:p>
          </table:table-cell>
          <table:table-cell office:value-type="float" office:value="504" table:style-name="ce46">
            <text:p><text:s/>504<text:s/></text:p>
          </table:table-cell>
          <table:table-cell office:value-type="float" office:value="362" table:style-name="ce46">
            <text:p><text:s/>362<text:s/></text:p>
          </table:table-cell>
          <table:table-cell office:value-type="float" office:value="44" table:style-name="ce46">
            <text:p><text:s/>44<text:s/></text:p>
          </table:table-cell>
          <table:table-cell office:value-type="float" office:value="3135" table:style-name="ce46">
            <text:p><text:s/>3,135<text:s/></text:p>
          </table:table-cell>
          <table:table-cell office:value-type="float" office:value="2924" table:style-name="ce46">
            <text:p><text:s/>2,924<text:s/></text:p>
          </table:table-cell>
          <table:table-cell office:value-type="float" office:value="369" table:style-name="ce46">
            <text:p><text:s/>369<text:s/></text:p>
          </table:table-cell>
          <table:table-cell table:number-columns-repeated="4" table:style-name="ce51"/>
          <table:table-cell table:number-columns-repeated="16372" table:style-name="ce1"/>
        </table:table-row>
        <table:table-row table:style-name="ro14">
          <table:table-cell office:value-type="string" table:style-name="ce50">
            <text:p>Sheriff Solemn</text:p>
          </table:table-cell>
          <table:table-cell office:value-type="string" table:style-name="ce50">
            <text:p>FY2021/22</text:p>
          </table:table-cell>
          <table:table-cell office:value-type="float" office:value="704" table:style-name="ce46">
            <text:p><text:s/>704<text:s/></text:p>
          </table:table-cell>
          <table:table-cell office:value-type="float" office:value="440" table:style-name="ce46">
            <text:p><text:s/>440<text:s/></text:p>
          </table:table-cell>
          <table:table-cell office:value-type="float" office:value="104" table:style-name="ce46">
            <text:p><text:s/>104<text:s/></text:p>
          </table:table-cell>
          <table:table-cell office:value-type="float" office:value="4573" table:style-name="ce46">
            <text:p><text:s/>4,573<text:s/></text:p>
          </table:table-cell>
          <table:table-cell office:value-type="float" office:value="4433" table:style-name="ce46">
            <text:p><text:s/>4,433<text:s/></text:p>
          </table:table-cell>
          <table:table-cell office:value-type="float" office:value="530" table:style-name="ce46">
            <text:p><text:s/>530<text:s/></text:p>
          </table:table-cell>
          <table:table-cell table:style-name="ce40"/>
          <table:table-cell table:style-name="ce41"/>
          <table:table-cell table:style-name="ce40"/>
          <table:table-cell table:style-name="ce41"/>
          <table:table-cell table:style-name="ce40"/>
          <table:table-cell table:style-name="ce41"/>
          <table:table-cell table:number-columns-repeated="16370" table:style-name="ce1"/>
        </table:table-row>
        <table:table-row table:style-name="ro14">
          <table:table-cell office:value-type="string" table:style-name="ce50">
            <text:p>Sheriff Solemn</text:p>
          </table:table-cell>
          <table:table-cell office:value-type="string" table:style-name="ce50">
            <text:p>Apr2022/Dec22</text:p>
          </table:table-cell>
          <table:table-cell office:value-type="float" office:value="786" table:style-name="ce46">
            <text:p><text:s/>786<text:s/></text:p>
          </table:table-cell>
          <table:table-cell office:value-type="float" office:value="538" table:style-name="ce46">
            <text:p><text:s/>538<text:s/></text:p>
          </table:table-cell>
          <table:table-cell office:value-type="float" office:value="124" table:style-name="ce46">
            <text:p><text:s/>124<text:s/></text:p>
          </table:table-cell>
          <table:table-cell office:value-type="float" office:value="5339" table:style-name="ce46">
            <text:p><text:s/>5,339<text:s/></text:p>
          </table:table-cell>
          <table:table-cell office:value-type="float" office:value="4850" table:style-name="ce46">
            <text:p><text:s/>4,850<text:s/></text:p>
          </table:table-cell>
          <table:table-cell office:value-type="float" office:value="634" table:style-name="ce46">
            <text:p><text:s/>634<text:s/></text:p>
          </table:table-cell>
          <table:table-cell table:style-name="ce40"/>
          <table:table-cell table:style-name="ce41"/>
          <table:table-cell table:style-name="ce40"/>
          <table:table-cell table:style-name="ce41"/>
          <table:table-cell table:style-name="ce40"/>
          <table:table-cell table:style-name="ce41"/>
          <table:table-cell table:number-columns-repeated="16370" table:style-name="ce1"/>
        </table:table-row>
        <table:table-row table:style-name="ro14">
          <table:table-cell office:value-type="string" table:style-name="ce50">
            <text:p>Sheriff Summary</text:p>
          </table:table-cell>
          <table:table-cell office:value-type="string" table:style-name="ce50">
            <text:p>FY2017/18</text:p>
          </table:table-cell>
          <table:table-cell office:value-type="float" office:value="233" table:style-name="ce46">
            <text:p><text:s/>233<text:s/></text:p>
          </table:table-cell>
          <table:table-cell office:value-type="float" office:value="67" table:style-name="ce46">
            <text:p><text:s/>67<text:s/></text:p>
          </table:table-cell>
          <table:table-cell office:value-type="float" office:value="112" table:style-name="ce46">
            <text:p><text:s/>112<text:s/></text:p>
          </table:table-cell>
          <table:table-cell office:value-type="float" office:value="988" table:style-name="ce46">
            <text:p><text:s/>988<text:s/></text:p>
          </table:table-cell>
          <table:table-cell office:value-type="float" office:value="726" table:style-name="ce46">
            <text:p><text:s/>726<text:s/></text:p>
          </table:table-cell>
          <table:table-cell office:value-type="float" office:value="317" table:style-name="ce46">
            <text:p><text:s/>317<text:s/></text:p>
          </table:table-cell>
          <table:table-cell table:number-columns-repeated="4" table:style-name="ce51"/>
          <table:table-cell table:number-columns-repeated="16372" table:style-name="ce1"/>
        </table:table-row>
        <table:table-row table:style-name="ro14">
          <table:table-cell office:value-type="string" table:style-name="ce50">
            <text:p>Sheriff Summary</text:p>
          </table:table-cell>
          <table:table-cell office:value-type="string" table:style-name="ce50">
            <text:p>FY2018/19</text:p>
          </table:table-cell>
          <table:table-cell office:value-type="float" office:value="243" table:style-name="ce46">
            <text:p><text:s/>243<text:s/></text:p>
          </table:table-cell>
          <table:table-cell office:value-type="float" office:value="64" table:style-name="ce46">
            <text:p><text:s/>64<text:s/></text:p>
          </table:table-cell>
          <table:table-cell office:value-type="float" office:value="113" table:style-name="ce46">
            <text:p><text:s/>113<text:s/></text:p>
          </table:table-cell>
          <table:table-cell office:value-type="float" office:value="937" table:style-name="ce46">
            <text:p><text:s/>937<text:s/></text:p>
          </table:table-cell>
          <table:table-cell office:value-type="float" office:value="650" table:style-name="ce46">
            <text:p><text:s/>650<text:s/></text:p>
          </table:table-cell>
          <table:table-cell office:value-type="float" office:value="335" table:style-name="ce46">
            <text:p><text:s/>335<text:s/></text:p>
          </table:table-cell>
          <table:table-cell table:number-columns-repeated="4" table:style-name="ce51"/>
          <table:table-cell table:number-columns-repeated="16372" table:style-name="ce1"/>
        </table:table-row>
        <table:table-row table:style-name="ro14">
          <table:table-cell office:value-type="string" table:style-name="ce50">
            <text:p>Sheriff Summary</text:p>
          </table:table-cell>
          <table:table-cell office:value-type="string" table:style-name="ce50">
            <text:p>FY2019/20</text:p>
          </table:table-cell>
          <table:table-cell office:value-type="float" office:value="244" table:style-name="ce46">
            <text:p><text:s/>244<text:s/></text:p>
          </table:table-cell>
          <table:table-cell office:value-type="float" office:value="88" table:style-name="ce46">
            <text:p><text:s/>88<text:s/></text:p>
          </table:table-cell>
          <table:table-cell office:value-type="float" office:value="113" table:style-name="ce46">
            <text:p><text:s/>113<text:s/></text:p>
          </table:table-cell>
          <table:table-cell office:value-type="float" office:value="802" table:style-name="ce46">
            <text:p><text:s/>802<text:s/></text:p>
          </table:table-cell>
          <table:table-cell office:value-type="float" office:value="559" table:style-name="ce46">
            <text:p><text:s/>559<text:s/></text:p>
          </table:table-cell>
          <table:table-cell office:value-type="float" office:value="288" table:style-name="ce46">
            <text:p><text:s/>288<text:s/></text:p>
          </table:table-cell>
          <table:table-cell table:number-columns-repeated="4" table:style-name="ce51"/>
          <table:table-cell table:number-columns-repeated="16372" table:style-name="ce1"/>
        </table:table-row>
        <table:table-row table:style-name="ro14">
          <table:table-cell office:value-type="string" table:style-name="ce50">
            <text:p>Sheriff Summary</text:p>
          </table:table-cell>
          <table:table-cell office:value-type="string" table:style-name="ce50">
            <text:p>FY2020/21</text:p>
          </table:table-cell>
          <table:table-cell office:value-type="float" office:value="353" table:style-name="ce46">
            <text:p><text:s/>353<text:s/></text:p>
          </table:table-cell>
          <table:table-cell office:value-type="float" office:value="110" table:style-name="ce46">
            <text:p><text:s/>110<text:s/></text:p>
          </table:table-cell>
          <table:table-cell office:value-type="float" office:value="178" table:style-name="ce46">
            <text:p><text:s/>178<text:s/></text:p>
          </table:table-cell>
          <table:table-cell office:value-type="float" office:value="973" table:style-name="ce46">
            <text:p><text:s/>973<text:s/></text:p>
          </table:table-cell>
          <table:table-cell office:value-type="float" office:value="705" table:style-name="ce46">
            <text:p><text:s/>705<text:s/></text:p>
          </table:table-cell>
          <table:table-cell office:value-type="float" office:value="429" table:style-name="ce46">
            <text:p><text:s/>429<text:s/></text:p>
          </table:table-cell>
          <table:table-cell table:number-columns-repeated="4" table:style-name="ce51"/>
          <table:table-cell table:number-columns-repeated="16372" table:style-name="ce1"/>
        </table:table-row>
        <table:table-row table:style-name="ro14">
          <table:table-cell office:value-type="string" table:style-name="ce50">
            <text:p>Sheriff Summary</text:p>
          </table:table-cell>
          <table:table-cell office:value-type="string" table:style-name="ce50">
            <text:p>FY2021/22</text:p>
          </table:table-cell>
          <table:table-cell office:value-type="float" office:value="461" table:style-name="ce46">
            <text:p><text:s/>461<text:s/></text:p>
          </table:table-cell>
          <table:table-cell office:value-type="float" office:value="100" table:style-name="ce46">
            <text:p><text:s/>100<text:s/></text:p>
          </table:table-cell>
          <table:table-cell office:value-type="float" office:value="246" table:style-name="ce46">
            <text:p><text:s/>246<text:s/></text:p>
          </table:table-cell>
          <table:table-cell office:value-type="float" office:value="1169" table:style-name="ce46">
            <text:p><text:s/>1,169<text:s/></text:p>
          </table:table-cell>
          <table:table-cell office:value-type="float" office:value="748" table:style-name="ce46">
            <text:p><text:s/>748<text:s/></text:p>
          </table:table-cell>
          <table:table-cell office:value-type="float" office:value="631" table:style-name="ce46">
            <text:p><text:s/>631<text:s/></text:p>
          </table:table-cell>
          <table:table-cell table:style-name="ce40"/>
          <table:table-cell table:style-name="ce41"/>
          <table:table-cell table:style-name="ce40"/>
          <table:table-cell table:style-name="ce41"/>
          <table:table-cell table:style-name="ce40"/>
          <table:table-cell table:style-name="ce41"/>
          <table:table-cell table:number-columns-repeated="16370" table:style-name="ce1"/>
        </table:table-row>
        <table:table-row table:style-name="ro14">
          <table:table-cell office:value-type="string" table:style-name="ce50">
            <text:p>Sheriff Summary</text:p>
          </table:table-cell>
          <table:table-cell office:value-type="string" table:style-name="ce50">
            <text:p>Apr2022/Dec22</text:p>
          </table:table-cell>
          <table:table-cell office:value-type="float" office:value="428" table:style-name="ce46">
            <text:p><text:s/>428<text:s/></text:p>
          </table:table-cell>
          <table:table-cell office:value-type="float" office:value="114" table:style-name="ce46">
            <text:p><text:s/>114<text:s/></text:p>
          </table:table-cell>
          <table:table-cell office:value-type="float" office:value="246" table:style-name="ce46">
            <text:p><text:s/>246<text:s/></text:p>
          </table:table-cell>
          <table:table-cell office:value-type="float" office:value="1183" table:style-name="ce46">
            <text:p><text:s/>1,183<text:s/></text:p>
          </table:table-cell>
          <table:table-cell office:value-type="float" office:value="684" table:style-name="ce46">
            <text:p><text:s/>684<text:s/></text:p>
          </table:table-cell>
          <table:table-cell office:value-type="float" office:value="703" table:style-name="ce46">
            <text:p><text:s/>703<text:s/></text:p>
          </table:table-cell>
          <table:table-cell table:style-name="ce40"/>
          <table:table-cell table:style-name="ce41"/>
          <table:table-cell table:style-name="ce40"/>
          <table:table-cell table:style-name="ce41"/>
          <table:table-cell table:style-name="ce40"/>
          <table:table-cell table:style-name="ce41"/>
          <table:table-cell table:number-columns-repeated="16370" table:style-name="ce1"/>
        </table:table-row>
        <table:table-row table:number-rows-repeated="4" table:style-name="ro7">
          <table:table-cell table:number-columns-repeated="2" table:style-name="ce50"/>
          <table:table-cell table:number-columns-repeated="6" table:style-name="ce31"/>
          <table:table-cell table:number-columns-repeated="4" table:style-name="ce51"/>
          <table:table-cell table:number-columns-repeated="16372" table:style-name="ce1"/>
        </table:table-row>
        <table:table-row table:number-rows-repeated="2" table:style-name="ro7">
          <table:table-cell table:number-columns-repeated="2" table:style-name="ce50"/>
          <table:table-cell table:number-columns-repeated="6" table:style-name="ce31"/>
          <table:table-cell table:style-name="ce40"/>
          <table:table-cell table:style-name="ce41"/>
          <table:table-cell table:style-name="ce40"/>
          <table:table-cell table:style-name="ce41"/>
          <table:table-cell table:style-name="ce40"/>
          <table:table-cell table:style-name="ce41"/>
          <table:table-cell table:number-columns-repeated="16370" table:style-name="ce1"/>
        </table:table-row>
        <table:table-row table:number-rows-repeated="1657" table:style-name="ro7">
          <table:table-cell table:number-columns-repeated="2" table:style-name="ce50"/>
          <table:table-cell table:number-columns-repeated="6" table:style-name="ce31"/>
          <table:table-cell table:number-columns-repeated="16376" table:style-name="ce1"/>
        </table:table-row>
        <table:table-row table:number-rows-repeated="4052" table:style-name="ro7">
          <table:table-cell table:number-columns-repeated="2" table:style-name="ce50"/>
          <table:table-cell table:number-columns-repeated="6" table:style-name="ce31"/>
          <table:table-cell table:style-name="ce39"/>
          <table:table-cell table:number-columns-repeated="16375" table:style-name="ce1"/>
        </table:table-row>
        <table:table-row table:number-rows-repeated="1042819" table:style-name="ro7">
          <table:table-cell table:number-columns-repeated="16384"/>
        </table:table-row>
        <table:table-row table:number-rows-repeated="9" table:style-name="ro7">
          <table:table-cell table:style-name="ce39"/>
          <table:table-cell table:style-name="ce57"/>
          <table:table-cell table:style-name="ce38"/>
          <table:table-cell table:number-columns-repeated="2" table:style-name="ce52"/>
          <table:table-cell table:number-columns-repeated="3" table:style-name="ce38"/>
          <table:table-cell table:style-name="ce39"/>
          <table:table-cell table:number-columns-repeated="16375" table:style-name="ce1"/>
        </table:table-row>
        <table:table-row table:number-rows-repeated="12" table:style-name="ro7">
          <table:table-cell table:number-columns-repeated="16384"/>
        </table:table-row>
      </table:table>
      <table:table table:name="Table6" table:style-name="ta2">
        <table:table-column table:style-name="co28" table:default-cell-style-name="ce1"/>
        <table:table-column table:style-name="co10" table:default-cell-style-name="ce1"/>
        <table:table-column table:style-name="co29" table:number-columns-repeated="6" table:default-cell-style-name="ce1"/>
        <table:table-column table:style-name="co13" table:number-columns-repeated="16376" table:default-cell-style-name="ce39"/>
        <table:table-row table:style-name="ro8">
          <table:table-cell office:value-type="string" table:style-name="ce28">
            <text:p>Table 6: Offence to verdict, offence to registration and registration to verdict median and 90th percentile times by type of court for non-sexual crimes of violence group accused</text:p>
          </table:table-cell>
          <table:table-cell table:style-name="ce59"/>
          <table:table-cell table:style-name="ce60"/>
          <table:table-cell table:style-name="ce31"/>
          <table:table-cell table:style-name="ce46"/>
          <table:table-cell table:number-columns-repeated="16379" table:style-name="ce1"/>
        </table:table-row>
        <table:table-row table:style-name="ro3">
          <table:table-cell office:value-type="string" table:style-name="ce32">
            <text:p>This worksheet contains one table.</text:p>
          </table:table-cell>
          <table:table-cell table:style-name="ce59"/>
          <table:table-cell table:style-name="ce60"/>
          <table:table-cell table:style-name="ce31"/>
          <table:table-cell table:style-name="ce46"/>
          <table:table-cell table:number-columns-repeated="16379" table:style-name="ce1"/>
        </table:table-row>
        <table:table-row table:style-name="ro15">
          <table:table-cell office:value-type="string" table:style-name="ce35">
            <text:p>Court type</text:p>
          </table:table-cell>
          <table:table-cell office:value-type="string" table:style-name="ce61">
            <text:p>Disposal Financial Year</text:p>
          </table:table-cell>
          <table:table-cell office:value-type="string" table:style-name="ce48">
            <text:p>Offence to Verdict median (days)</text:p>
          </table:table-cell>
          <table:table-cell office:value-type="string" table:style-name="ce48">
            <text:p>Offence to Registration median (days)</text:p>
          </table:table-cell>
          <table:table-cell office:value-type="string" table:style-name="ce48">
            <text:p>Registration to Verdict median (days)</text:p>
          </table:table-cell>
          <table:table-cell office:value-type="string" table:style-name="ce48">
            <text:p>Offence to Verdict 90th percentile (days)</text:p>
          </table:table-cell>
          <table:table-cell office:value-type="string" table:style-name="ce48">
            <text:p>Offence to Registration 90th percentile (days)</text:p>
          </table:table-cell>
          <table:table-cell office:value-type="string" table:style-name="ce48">
            <text:p>Registration to Verdict 90th percentile (days)</text:p>
          </table:table-cell>
          <table:table-cell table:number-columns-repeated="16376" table:style-name="ce1"/>
        </table:table-row>
        <table:table-row table:style-name="ro16">
          <table:table-cell office:value-type="string" table:style-name="ce60">
            <text:p>High Court</text:p>
          </table:table-cell>
          <table:table-cell office:value-type="string" table:style-name="ce60">
            <text:p>FY2017/18</text:p>
          </table:table-cell>
          <table:table-cell office:value-type="float" office:value="263" table:style-name="ce46">
            <text:p><text:s/>263<text:s/></text:p>
          </table:table-cell>
          <table:table-cell office:value-type="float" office:value="131" table:style-name="ce46">
            <text:p><text:s/>131<text:s/></text:p>
          </table:table-cell>
          <table:table-cell office:value-type="float" office:value="119" table:style-name="ce46">
            <text:p><text:s/>119<text:s/></text:p>
          </table:table-cell>
          <table:table-cell office:value-type="float" office:value="854" table:style-name="ce46">
            <text:p><text:s/>854<text:s/></text:p>
          </table:table-cell>
          <table:table-cell office:value-type="float" office:value="709" table:style-name="ce46">
            <text:p><text:s/>709<text:s/></text:p>
          </table:table-cell>
          <table:table-cell office:value-type="float" office:value="229" table:style-name="ce46">
            <text:p><text:s/>229<text:s/></text:p>
          </table:table-cell>
          <table:table-cell table:number-columns-repeated="16376" table:style-name="ce33"/>
        </table:table-row>
        <table:table-row table:style-name="ro17">
          <table:table-cell office:value-type="string" table:style-name="ce60">
            <text:p>High Court</text:p>
          </table:table-cell>
          <table:table-cell office:value-type="string" table:style-name="ce60">
            <text:p>FY2018/19</text:p>
          </table:table-cell>
          <table:table-cell office:value-type="float" office:value="278" table:style-name="ce46">
            <text:p><text:s/>278<text:s/></text:p>
          </table:table-cell>
          <table:table-cell office:value-type="float" office:value="138" table:style-name="ce46">
            <text:p><text:s/>138<text:s/></text:p>
          </table:table-cell>
          <table:table-cell office:value-type="float" office:value="104" table:style-name="ce46">
            <text:p><text:s/>104<text:s/></text:p>
          </table:table-cell>
          <table:table-cell office:value-type="float" office:value="873" table:style-name="ce46">
            <text:p><text:s/>873<text:s/></text:p>
          </table:table-cell>
          <table:table-cell office:value-type="float" office:value="658" table:style-name="ce46">
            <text:p><text:s/>658<text:s/></text:p>
          </table:table-cell>
          <table:table-cell office:value-type="float" office:value="218" table:style-name="ce46">
            <text:p><text:s/>218<text:s/></text:p>
          </table:table-cell>
          <table:table-cell table:number-columns-repeated="16376" table:style-name="ce1"/>
        </table:table-row>
        <table:table-row table:style-name="ro17">
          <table:table-cell office:value-type="string" table:style-name="ce60">
            <text:p>High Court</text:p>
          </table:table-cell>
          <table:table-cell office:value-type="string" table:style-name="ce60">
            <text:p>FY2019/20</text:p>
          </table:table-cell>
          <table:table-cell office:value-type="float" office:value="314" table:style-name="ce46">
            <text:p><text:s/>314<text:s/></text:p>
          </table:table-cell>
          <table:table-cell office:value-type="float" office:value="152" table:style-name="ce46">
            <text:p><text:s/>152<text:s/></text:p>
          </table:table-cell>
          <table:table-cell office:value-type="float" office:value="144" table:style-name="ce46">
            <text:p><text:s/>144<text:s/></text:p>
          </table:table-cell>
          <table:table-cell office:value-type="float" office:value="805" table:style-name="ce46">
            <text:p><text:s/>805<text:s/></text:p>
          </table:table-cell>
          <table:table-cell office:value-type="float" office:value="588" table:style-name="ce46">
            <text:p><text:s/>588<text:s/></text:p>
          </table:table-cell>
          <table:table-cell office:value-type="float" office:value="258" table:style-name="ce46">
            <text:p><text:s/>258<text:s/></text:p>
          </table:table-cell>
          <table:table-cell table:number-columns-repeated="16376" table:style-name="ce1"/>
        </table:table-row>
        <table:table-row table:style-name="ro17">
          <table:table-cell office:value-type="string" table:style-name="ce60">
            <text:p>High Court</text:p>
          </table:table-cell>
          <table:table-cell office:value-type="string" table:style-name="ce60">
            <text:p>FY2020/21</text:p>
          </table:table-cell>
          <table:table-cell office:value-type="float" office:value="472" table:style-name="ce46">
            <text:p><text:s/>472<text:s/></text:p>
          </table:table-cell>
          <table:table-cell office:value-type="float" office:value="175" table:style-name="ce46">
            <text:p><text:s/>175<text:s/></text:p>
          </table:table-cell>
          <table:table-cell office:value-type="float" office:value="216" table:style-name="ce46">
            <text:p><text:s/>216<text:s/></text:p>
          </table:table-cell>
          <table:table-cell office:value-type="float" office:value="824" table:style-name="ce46">
            <text:p><text:s/>824<text:s/></text:p>
          </table:table-cell>
          <table:table-cell office:value-type="float" office:value="577" table:style-name="ce46">
            <text:p><text:s/>577<text:s/></text:p>
          </table:table-cell>
          <table:table-cell office:value-type="float" office:value="454" table:style-name="ce46">
            <text:p><text:s/>454<text:s/></text:p>
          </table:table-cell>
          <table:table-cell table:number-columns-repeated="16376" table:style-name="ce1"/>
        </table:table-row>
        <table:table-row table:style-name="ro17">
          <table:table-cell office:value-type="string" table:style-name="ce60">
            <text:p>High Court</text:p>
          </table:table-cell>
          <table:table-cell office:value-type="string" table:style-name="ce60">
            <text:p>FY2021/22</text:p>
          </table:table-cell>
          <table:table-cell office:value-type="float" office:value="610" table:style-name="ce46">
            <text:p><text:s/>610<text:s/></text:p>
          </table:table-cell>
          <table:table-cell office:value-type="float" office:value="263" table:style-name="ce46">
            <text:p><text:s/>263<text:s/></text:p>
          </table:table-cell>
          <table:table-cell office:value-type="float" office:value="364" table:style-name="ce46">
            <text:p><text:s/>364<text:s/></text:p>
          </table:table-cell>
          <table:table-cell office:value-type="float" office:value="1177" table:style-name="ce46">
            <text:p><text:s/>1,177<text:s/></text:p>
          </table:table-cell>
          <table:table-cell office:value-type="float" office:value="824" table:style-name="ce46">
            <text:p><text:s/>824<text:s/></text:p>
          </table:table-cell>
          <table:table-cell office:value-type="float" office:value="580" table:style-name="ce46">
            <text:p><text:s/>580<text:s/></text:p>
          </table:table-cell>
          <table:table-cell table:number-columns-repeated="16376" table:style-name="ce1"/>
        </table:table-row>
        <table:table-row table:style-name="ro17">
          <table:table-cell office:value-type="string" table:style-name="ce60">
            <text:p>High Court</text:p>
          </table:table-cell>
          <table:table-cell office:value-type="string" table:style-name="ce1">
            <text:p>Apr2022/Dec22</text:p>
          </table:table-cell>
          <table:table-cell office:value-type="float" office:value="697" table:style-name="ce46">
            <text:p><text:s/>697<text:s/></text:p>
          </table:table-cell>
          <table:table-cell office:value-type="float" office:value="332" table:style-name="ce46">
            <text:p><text:s/>332<text:s/></text:p>
          </table:table-cell>
          <table:table-cell office:value-type="float" office:value="303" table:style-name="ce46">
            <text:p><text:s/>303<text:s/></text:p>
          </table:table-cell>
          <table:table-cell office:value-type="float" office:value="1524" table:style-name="ce46">
            <text:p><text:s/>1,524<text:s/></text:p>
          </table:table-cell>
          <table:table-cell office:value-type="float" office:value="1177" table:style-name="ce46">
            <text:p><text:s/>1,177<text:s/></text:p>
          </table:table-cell>
          <table:table-cell office:value-type="float" office:value="584" table:style-name="ce46">
            <text:p><text:s/>584<text:s/></text:p>
          </table:table-cell>
          <table:table-cell table:number-columns-repeated="16376" table:style-name="ce1"/>
        </table:table-row>
        <table:table-row table:style-name="ro17">
          <table:table-cell office:value-type="string" table:style-name="ce60">
            <text:p>Sheriff Solemn</text:p>
          </table:table-cell>
          <table:table-cell office:value-type="string" table:style-name="ce60">
            <text:p>FY2017/18</text:p>
          </table:table-cell>
          <table:table-cell office:value-type="float" office:value="272" table:style-name="ce46">
            <text:p><text:s/>272<text:s/></text:p>
          </table:table-cell>
          <table:table-cell office:value-type="float" office:value="218" table:style-name="ce46">
            <text:p><text:s/>218<text:s/></text:p>
          </table:table-cell>
          <table:table-cell office:value-type="float" office:value="50" table:style-name="ce46">
            <text:p><text:s/>50<text:s/></text:p>
          </table:table-cell>
          <table:table-cell office:value-type="float" office:value="573" table:style-name="ce46">
            <text:p><text:s/>573<text:s/></text:p>
          </table:table-cell>
          <table:table-cell office:value-type="float" office:value="475" table:style-name="ce46">
            <text:p><text:s/>475<text:s/></text:p>
          </table:table-cell>
          <table:table-cell office:value-type="float" office:value="145" table:style-name="ce46">
            <text:p><text:s/>145<text:s/></text:p>
          </table:table-cell>
          <table:table-cell table:number-columns-repeated="16376" table:style-name="ce1"/>
        </table:table-row>
        <table:table-row table:style-name="ro17">
          <table:table-cell office:value-type="string" table:style-name="ce60">
            <text:p>Sheriff Solemn</text:p>
          </table:table-cell>
          <table:table-cell office:value-type="string" table:style-name="ce60">
            <text:p>FY2018/19</text:p>
          </table:table-cell>
          <table:table-cell office:value-type="float" office:value="259" table:style-name="ce46">
            <text:p><text:s/>259<text:s/></text:p>
          </table:table-cell>
          <table:table-cell office:value-type="float" office:value="190" table:style-name="ce46">
            <text:p><text:s/>190<text:s/></text:p>
          </table:table-cell>
          <table:table-cell office:value-type="float" office:value="67" table:style-name="ce46">
            <text:p><text:s/>67<text:s/></text:p>
          </table:table-cell>
          <table:table-cell office:value-type="float" office:value="515" table:style-name="ce46">
            <text:p><text:s/>515<text:s/></text:p>
          </table:table-cell>
          <table:table-cell office:value-type="float" office:value="382" table:style-name="ce46">
            <text:p><text:s/>382<text:s/></text:p>
          </table:table-cell>
          <table:table-cell office:value-type="float" office:value="157" table:style-name="ce46">
            <text:p><text:s/>157<text:s/></text:p>
          </table:table-cell>
          <table:table-cell table:number-columns-repeated="16376" table:style-name="ce1"/>
        </table:table-row>
        <table:table-row table:style-name="ro17">
          <table:table-cell office:value-type="string" table:style-name="ce60">
            <text:p>Sheriff Solemn</text:p>
          </table:table-cell>
          <table:table-cell office:value-type="string" table:style-name="ce60">
            <text:p>FY2019/20</text:p>
          </table:table-cell>
          <table:table-cell office:value-type="float" office:value="265" table:style-name="ce46">
            <text:p><text:s/>265<text:s/></text:p>
          </table:table-cell>
          <table:table-cell office:value-type="float" office:value="193" table:style-name="ce46">
            <text:p><text:s/>193<text:s/></text:p>
          </table:table-cell>
          <table:table-cell office:value-type="float" office:value="63" table:style-name="ce46">
            <text:p><text:s/>63<text:s/></text:p>
          </table:table-cell>
          <table:table-cell office:value-type="float" office:value="542" table:style-name="ce46">
            <text:p><text:s/>542<text:s/></text:p>
          </table:table-cell>
          <table:table-cell office:value-type="float" office:value="424" table:style-name="ce46">
            <text:p><text:s/>424<text:s/></text:p>
          </table:table-cell>
          <table:table-cell office:value-type="float" office:value="165" table:style-name="ce46">
            <text:p><text:s/>165<text:s/></text:p>
          </table:table-cell>
          <table:table-cell table:number-columns-repeated="16376" table:style-name="ce1"/>
        </table:table-row>
        <table:table-row table:style-name="ro17">
          <table:table-cell office:value-type="string" table:style-name="ce60">
            <text:p>Sheriff Solemn</text:p>
          </table:table-cell>
          <table:table-cell office:value-type="string" table:style-name="ce60">
            <text:p>FY2020/21</text:p>
          </table:table-cell>
          <table:table-cell office:value-type="float" office:value="221" table:style-name="ce46">
            <text:p><text:s/>221<text:s/></text:p>
          </table:table-cell>
          <table:table-cell office:value-type="float" office:value="116" table:style-name="ce46">
            <text:p><text:s/>116<text:s/></text:p>
          </table:table-cell>
          <table:table-cell office:value-type="float" office:value="40" table:style-name="ce46">
            <text:p><text:s/>40<text:s/></text:p>
          </table:table-cell>
          <table:table-cell office:value-type="float" office:value="637" table:style-name="ce46">
            <text:p><text:s/>637<text:s/></text:p>
          </table:table-cell>
          <table:table-cell office:value-type="float" office:value="438" table:style-name="ce46">
            <text:p><text:s/>438<text:s/></text:p>
          </table:table-cell>
          <table:table-cell office:value-type="float" office:value="299" table:style-name="ce46">
            <text:p><text:s/>299<text:s/></text:p>
          </table:table-cell>
          <table:table-cell table:number-columns-repeated="16376" table:style-name="ce1"/>
        </table:table-row>
        <table:table-row table:style-name="ro17">
          <table:table-cell office:value-type="string" table:style-name="ce60">
            <text:p>Sheriff Solemn</text:p>
          </table:table-cell>
          <table:table-cell office:value-type="string" table:style-name="ce60">
            <text:p>FY2021/22</text:p>
          </table:table-cell>
          <table:table-cell office:value-type="float" office:value="405" table:style-name="ce46">
            <text:p><text:s/>405<text:s/></text:p>
          </table:table-cell>
          <table:table-cell office:value-type="float" office:value="234" table:style-name="ce46">
            <text:p><text:s/>234<text:s/></text:p>
          </table:table-cell>
          <table:table-cell office:value-type="float" office:value="153" table:style-name="ce46">
            <text:p><text:s/>153<text:s/></text:p>
          </table:table-cell>
          <table:table-cell office:value-type="float" office:value="900" table:style-name="ce46">
            <text:p><text:s/>900<text:s/></text:p>
          </table:table-cell>
          <table:table-cell office:value-type="float" office:value="536" table:style-name="ce46">
            <text:p><text:s/>536<text:s/></text:p>
          </table:table-cell>
          <table:table-cell office:value-type="float" office:value="508" table:style-name="ce46">
            <text:p><text:s/>508<text:s/></text:p>
          </table:table-cell>
          <table:table-cell table:number-columns-repeated="16376" table:style-name="ce1"/>
        </table:table-row>
        <table:table-row table:style-name="ro17">
          <table:table-cell office:value-type="string" table:style-name="ce60">
            <text:p>Sheriff Solemn</text:p>
          </table:table-cell>
          <table:table-cell office:value-type="string" table:style-name="ce1">
            <text:p>Apr2022/Dec22</text:p>
          </table:table-cell>
          <table:table-cell office:value-type="float" office:value="482" table:style-name="ce46">
            <text:p><text:s/>482<text:s/></text:p>
          </table:table-cell>
          <table:table-cell office:value-type="float" office:value="264" table:style-name="ce46">
            <text:p><text:s/>264<text:s/></text:p>
          </table:table-cell>
          <table:table-cell office:value-type="float" office:value="152" table:style-name="ce46">
            <text:p><text:s/>152<text:s/></text:p>
          </table:table-cell>
          <table:table-cell office:value-type="float" office:value="1056" table:style-name="ce46">
            <text:p><text:s/>1,056<text:s/></text:p>
          </table:table-cell>
          <table:table-cell office:value-type="float" office:value="640" table:style-name="ce46">
            <text:p><text:s/>640<text:s/></text:p>
          </table:table-cell>
          <table:table-cell office:value-type="float" office:value="607" table:style-name="ce46">
            <text:p><text:s/>607<text:s/></text:p>
          </table:table-cell>
          <table:table-cell table:number-columns-repeated="16376" table:style-name="ce1"/>
        </table:table-row>
        <table:table-row table:style-name="ro17">
          <table:table-cell office:value-type="string" table:style-name="ce60">
            <text:p>Sheriff Summary</text:p>
          </table:table-cell>
          <table:table-cell office:value-type="string" table:style-name="ce60">
            <text:p>FY2017/18</text:p>
          </table:table-cell>
          <table:table-cell office:value-type="float" office:value="148" table:style-name="ce46">
            <text:p><text:s/>148<text:s/></text:p>
          </table:table-cell>
          <table:table-cell office:value-type="float" office:value="17" table:style-name="ce46">
            <text:p><text:s/>17<text:s/></text:p>
          </table:table-cell>
          <table:table-cell office:value-type="float" office:value="102" table:style-name="ce46">
            <text:p><text:s/>102<text:s/></text:p>
          </table:table-cell>
          <table:table-cell office:value-type="float" office:value="500" table:style-name="ce46">
            <text:p><text:s/>500<text:s/></text:p>
          </table:table-cell>
          <table:table-cell office:value-type="float" office:value="256" table:style-name="ce46">
            <text:p><text:s/>256<text:s/></text:p>
          </table:table-cell>
          <table:table-cell office:value-type="float" office:value="293" table:style-name="ce46">
            <text:p><text:s/>293<text:s/></text:p>
          </table:table-cell>
          <table:table-cell table:number-columns-repeated="16376" table:style-name="ce1"/>
        </table:table-row>
        <table:table-row table:style-name="ro17">
          <table:table-cell office:value-type="string" table:style-name="ce60">
            <text:p>Sheriff Summary</text:p>
          </table:table-cell>
          <table:table-cell office:value-type="string" table:style-name="ce60">
            <text:p>FY2018/19</text:p>
          </table:table-cell>
          <table:table-cell office:value-type="float" office:value="145" table:style-name="ce46">
            <text:p><text:s/>145<text:s/></text:p>
          </table:table-cell>
          <table:table-cell office:value-type="float" office:value="17" table:style-name="ce46">
            <text:p><text:s/>17<text:s/></text:p>
          </table:table-cell>
          <table:table-cell office:value-type="float" office:value="96" table:style-name="ce46">
            <text:p><text:s/>96<text:s/></text:p>
          </table:table-cell>
          <table:table-cell office:value-type="float" office:value="502" table:style-name="ce46">
            <text:p><text:s/>502<text:s/></text:p>
          </table:table-cell>
          <table:table-cell office:value-type="float" office:value="267" table:style-name="ce46">
            <text:p><text:s/>267<text:s/></text:p>
          </table:table-cell>
          <table:table-cell office:value-type="float" office:value="282" table:style-name="ce46">
            <text:p><text:s/>282<text:s/></text:p>
          </table:table-cell>
          <table:table-cell table:number-columns-repeated="16376" table:style-name="ce1"/>
        </table:table-row>
        <table:table-row table:style-name="ro17">
          <table:table-cell office:value-type="string" table:style-name="ce60">
            <text:p>Sheriff Summary</text:p>
          </table:table-cell>
          <table:table-cell office:value-type="string" table:style-name="ce60">
            <text:p>FY2019/20</text:p>
          </table:table-cell>
          <table:table-cell office:value-type="float" office:value="143" table:style-name="ce46">
            <text:p><text:s/>143<text:s/></text:p>
          </table:table-cell>
          <table:table-cell office:value-type="float" office:value="17" table:style-name="ce46">
            <text:p><text:s/>17<text:s/></text:p>
          </table:table-cell>
          <table:table-cell office:value-type="float" office:value="93" table:style-name="ce46">
            <text:p><text:s/>93<text:s/></text:p>
          </table:table-cell>
          <table:table-cell office:value-type="float" office:value="494" table:style-name="ce46">
            <text:p><text:s/>494<text:s/></text:p>
          </table:table-cell>
          <table:table-cell office:value-type="float" office:value="298" table:style-name="ce46">
            <text:p><text:s/>298<text:s/></text:p>
          </table:table-cell>
          <table:table-cell office:value-type="float" office:value="248" table:style-name="ce46">
            <text:p><text:s/>248<text:s/></text:p>
          </table:table-cell>
          <table:table-cell table:number-columns-repeated="16376" table:style-name="ce1"/>
        </table:table-row>
        <table:table-row table:style-name="ro17">
          <table:table-cell office:value-type="string" table:style-name="ce60">
            <text:p>Sheriff Summary</text:p>
          </table:table-cell>
          <table:table-cell office:value-type="string" table:style-name="ce60">
            <text:p>FY2020/21</text:p>
          </table:table-cell>
          <table:table-cell office:value-type="float" office:value="222" table:style-name="ce46">
            <text:p><text:s/>222<text:s/></text:p>
          </table:table-cell>
          <table:table-cell office:value-type="float" office:value="24" table:style-name="ce46">
            <text:p><text:s/>24<text:s/></text:p>
          </table:table-cell>
          <table:table-cell office:value-type="float" office:value="148" table:style-name="ce46">
            <text:p><text:s/>148<text:s/></text:p>
          </table:table-cell>
          <table:table-cell office:value-type="float" office:value="597" table:style-name="ce46">
            <text:p><text:s/>597<text:s/></text:p>
          </table:table-cell>
          <table:table-cell office:value-type="float" office:value="304" table:style-name="ce46">
            <text:p><text:s/>304<text:s/></text:p>
          </table:table-cell>
          <table:table-cell office:value-type="float" office:value="374" table:style-name="ce46">
            <text:p><text:s/>374<text:s/></text:p>
          </table:table-cell>
          <table:table-cell table:number-columns-repeated="16376" table:style-name="ce1"/>
        </table:table-row>
        <table:table-row table:style-name="ro17">
          <table:table-cell office:value-type="string" table:style-name="ce60">
            <text:p>Sheriff Summary</text:p>
          </table:table-cell>
          <table:table-cell office:value-type="string" table:style-name="ce60">
            <text:p>FY2021/22</text:p>
          </table:table-cell>
          <table:table-cell office:value-type="float" office:value="349" table:style-name="ce46">
            <text:p><text:s/>349<text:s/></text:p>
          </table:table-cell>
          <table:table-cell office:value-type="float" office:value="36" table:style-name="ce46">
            <text:p><text:s/>36<text:s/></text:p>
          </table:table-cell>
          <table:table-cell office:value-type="float" office:value="234" table:style-name="ce46">
            <text:p><text:s/>234<text:s/></text:p>
          </table:table-cell>
          <table:table-cell office:value-type="float" office:value="823" table:style-name="ce46">
            <text:p><text:s/>823<text:s/></text:p>
          </table:table-cell>
          <table:table-cell office:value-type="float" office:value="371" table:style-name="ce46">
            <text:p><text:s/>371<text:s/></text:p>
          </table:table-cell>
          <table:table-cell office:value-type="float" office:value="576" table:style-name="ce46">
            <text:p><text:s/>576<text:s/></text:p>
          </table:table-cell>
          <table:table-cell table:number-columns-repeated="16376" table:style-name="ce1"/>
        </table:table-row>
        <table:table-row table:style-name="ro17">
          <table:table-cell office:value-type="string" table:style-name="ce60">
            <text:p>Sheriff Summary</text:p>
          </table:table-cell>
          <table:table-cell office:value-type="string" table:style-name="ce1">
            <text:p>Apr2022/Dec22</text:p>
          </table:table-cell>
          <table:table-cell office:value-type="float" office:value="361" table:style-name="ce46">
            <text:p><text:s/>361<text:s/></text:p>
          </table:table-cell>
          <table:table-cell office:value-type="float" office:value="49" table:style-name="ce46">
            <text:p><text:s/>49<text:s/></text:p>
          </table:table-cell>
          <table:table-cell office:value-type="float" office:value="222" table:style-name="ce46">
            <text:p><text:s/>222<text:s/></text:p>
          </table:table-cell>
          <table:table-cell office:value-type="float" office:value="969" table:style-name="ce46">
            <text:p><text:s/>969<text:s/></text:p>
          </table:table-cell>
          <table:table-cell office:value-type="float" office:value="404" table:style-name="ce46">
            <text:p><text:s/>404<text:s/></text:p>
          </table:table-cell>
          <table:table-cell office:value-type="float" office:value="710" table:style-name="ce46">
            <text:p><text:s/>710<text:s/></text:p>
          </table:table-cell>
          <table:table-cell table:number-columns-repeated="16376" table:style-name="ce1"/>
        </table:table-row>
        <table:table-row table:style-name="ro7">
          <table:table-cell office:value-type="string" table:style-name="ce60">
            <text:p>JP Court</text:p>
          </table:table-cell>
          <table:table-cell office:value-type="string" table:style-name="ce60">
            <text:p>FY2017/18</text:p>
          </table:table-cell>
          <table:table-cell office:value-type="float" office:value="274" table:style-name="ce46">
            <text:p><text:s/>274<text:s/></text:p>
          </table:table-cell>
          <table:table-cell office:value-type="float" office:value="115" table:style-name="ce46">
            <text:p><text:s/>115<text:s/></text:p>
          </table:table-cell>
          <table:table-cell office:value-type="float" office:value="130" table:style-name="ce46">
            <text:p><text:s/>130<text:s/></text:p>
          </table:table-cell>
          <table:table-cell office:value-type="float" office:value="589" table:style-name="ce46">
            <text:p><text:s/>589<text:s/></text:p>
          </table:table-cell>
          <table:table-cell office:value-type="float" office:value="313" table:style-name="ce46">
            <text:p><text:s/>313<text:s/></text:p>
          </table:table-cell>
          <table:table-cell office:value-type="float" office:value="374" table:style-name="ce46">
            <text:p><text:s/>374<text:s/></text:p>
          </table:table-cell>
          <table:table-cell table:number-columns-repeated="16376" table:style-name="ce1"/>
        </table:table-row>
        <table:table-row table:style-name="ro7">
          <table:table-cell office:value-type="string" table:style-name="ce60">
            <text:p>JP Court</text:p>
          </table:table-cell>
          <table:table-cell office:value-type="string" table:style-name="ce60">
            <text:p>FY2018/19</text:p>
          </table:table-cell>
          <table:table-cell office:value-type="float" office:value="304" table:style-name="ce46">
            <text:p><text:s/>304<text:s/></text:p>
          </table:table-cell>
          <table:table-cell office:value-type="float" office:value="135" table:style-name="ce46">
            <text:p><text:s/>135<text:s/></text:p>
          </table:table-cell>
          <table:table-cell office:value-type="float" office:value="135" table:style-name="ce46">
            <text:p><text:s/>135<text:s/></text:p>
          </table:table-cell>
          <table:table-cell office:value-type="float" office:value="567" table:style-name="ce46">
            <text:p><text:s/>567<text:s/></text:p>
          </table:table-cell>
          <table:table-cell office:value-type="float" office:value="335" table:style-name="ce46">
            <text:p><text:s/>335<text:s/></text:p>
          </table:table-cell>
          <table:table-cell office:value-type="float" office:value="307" table:style-name="ce46">
            <text:p><text:s/>307<text:s/></text:p>
          </table:table-cell>
          <table:table-cell table:number-columns-repeated="16376" table:style-name="ce1"/>
        </table:table-row>
        <table:table-row table:style-name="ro7">
          <table:table-cell office:value-type="string" table:style-name="ce60">
            <text:p>JP Court</text:p>
          </table:table-cell>
          <table:table-cell office:value-type="string" table:style-name="ce60">
            <text:p>FY2019/20</text:p>
          </table:table-cell>
          <table:table-cell office:value-type="float" office:value="376" table:style-name="ce46">
            <text:p><text:s/>376<text:s/></text:p>
          </table:table-cell>
          <table:table-cell office:value-type="float" office:value="212" table:style-name="ce46">
            <text:p><text:s/>212<text:s/></text:p>
          </table:table-cell>
          <table:table-cell office:value-type="float" office:value="141" table:style-name="ce46">
            <text:p><text:s/>141<text:s/></text:p>
          </table:table-cell>
          <table:table-cell office:value-type="float" office:value="606" table:style-name="ce46">
            <text:p><text:s/>606<text:s/></text:p>
          </table:table-cell>
          <table:table-cell office:value-type="float" office:value="352" table:style-name="ce46">
            <text:p><text:s/>352<text:s/></text:p>
          </table:table-cell>
          <table:table-cell office:value-type="float" office:value="341" table:style-name="ce46">
            <text:p><text:s/>341<text:s/></text:p>
          </table:table-cell>
          <table:table-cell table:number-columns-repeated="16376" table:style-name="ce1"/>
        </table:table-row>
        <table:table-row table:style-name="ro7">
          <table:table-cell office:value-type="string" table:style-name="ce60">
            <text:p>JP Court</text:p>
          </table:table-cell>
          <table:table-cell office:value-type="string" table:style-name="ce60">
            <text:p>FY2020/21</text:p>
          </table:table-cell>
          <table:table-cell office:value-type="float" office:value="421" table:style-name="ce46">
            <text:p><text:s/>421<text:s/></text:p>
          </table:table-cell>
          <table:table-cell office:value-type="float" office:value="166" table:style-name="ce46">
            <text:p><text:s/>166<text:s/></text:p>
          </table:table-cell>
          <table:table-cell office:value-type="float" office:value="241" table:style-name="ce46">
            <text:p><text:s/>241<text:s/></text:p>
          </table:table-cell>
          <table:table-cell office:value-type="float" office:value="756" table:style-name="ce46">
            <text:p><text:s/>756<text:s/></text:p>
          </table:table-cell>
          <table:table-cell office:value-type="float" office:value="369" table:style-name="ce46">
            <text:p><text:s/>369<text:s/></text:p>
          </table:table-cell>
          <table:table-cell office:value-type="float" office:value="491" table:style-name="ce46">
            <text:p><text:s/>491<text:s/></text:p>
          </table:table-cell>
          <table:table-cell table:number-columns-repeated="16376" table:style-name="ce1"/>
        </table:table-row>
        <table:table-row table:style-name="ro7">
          <table:table-cell office:value-type="string" table:style-name="ce60">
            <text:p>JP Court</text:p>
          </table:table-cell>
          <table:table-cell office:value-type="string" table:style-name="ce60">
            <text:p>FY2021/22</text:p>
          </table:table-cell>
          <table:table-cell office:value-type="float" office:value="612" table:style-name="ce46">
            <text:p><text:s/>612<text:s/></text:p>
          </table:table-cell>
          <table:table-cell office:value-type="float" office:value="145" table:style-name="ce46">
            <text:p><text:s/>145<text:s/></text:p>
          </table:table-cell>
          <table:table-cell office:value-type="float" office:value="447" table:style-name="ce46">
            <text:p><text:s/>447<text:s/></text:p>
          </table:table-cell>
          <table:table-cell office:value-type="float" office:value="971" table:style-name="ce46">
            <text:p><text:s/>971<text:s/></text:p>
          </table:table-cell>
          <table:table-cell office:value-type="float" office:value="405" table:style-name="ce46">
            <text:p><text:s/>405<text:s/></text:p>
          </table:table-cell>
          <table:table-cell office:value-type="float" office:value="733" table:style-name="ce46">
            <text:p><text:s/>733<text:s/></text:p>
          </table:table-cell>
          <table:table-cell table:number-columns-repeated="16376" table:style-name="ce1"/>
        </table:table-row>
        <table:table-row table:style-name="ro7">
          <table:table-cell office:value-type="string" table:style-name="ce60">
            <text:p>JP Court</text:p>
          </table:table-cell>
          <table:table-cell office:value-type="string" table:style-name="ce1">
            <text:p>Apr2022/Dec22</text:p>
          </table:table-cell>
          <table:table-cell office:value-type="float" office:value="570" table:style-name="ce46">
            <text:p><text:s/>570<text:s/></text:p>
          </table:table-cell>
          <table:table-cell office:value-type="float" office:value="175" table:style-name="ce46">
            <text:p><text:s/>175<text:s/></text:p>
          </table:table-cell>
          <table:table-cell office:value-type="float" office:value="380" table:style-name="ce46">
            <text:p><text:s/>380<text:s/></text:p>
          </table:table-cell>
          <table:table-cell office:value-type="float" office:value="1116" table:style-name="ce46">
            <text:p><text:s/>1,116<text:s/></text:p>
          </table:table-cell>
          <table:table-cell office:value-type="float" office:value="404" table:style-name="ce46">
            <text:p><text:s/>404<text:s/></text:p>
          </table:table-cell>
          <table:table-cell office:value-type="float" office:value="852" table:style-name="ce46">
            <text:p><text:s/>852<text:s/></text:p>
          </table:table-cell>
          <table:table-cell table:number-columns-repeated="16376"/>
        </table:table-row>
        <table:table-row table:number-rows-repeated="1048538" table:style-name="ro7">
          <table:table-cell table:number-columns-repeated="16384"/>
        </table:table-row>
        <table:table-row table:number-rows-repeated="5" table:style-name="ro7">
          <table:table-cell table:style-name="ce42"/>
          <table:table-cell table:style-name="ce62"/>
          <table:table-cell table:style-name="ce42"/>
          <table:table-cell table:style-name="ce38"/>
          <table:table-cell table:style-name="ce52"/>
          <table:table-cell table:number-columns-repeated="16379" table:style-name="ce39"/>
        </table:table-row>
        <table:table-row table:number-rows-repeated="6" table:style-name="ro7">
          <table:table-cell table:number-columns-repeated="16384"/>
        </table:table-row>
      </table:table>
      <table:table table:name="Table7" table:style-name="ta3">
        <table:table-column table:style-name="co30" table:default-cell-style-name="ce42"/>
        <table:table-column table:style-name="co31" table:default-cell-style-name="ce60"/>
        <table:table-column table:style-name="co32" table:default-cell-style-name="ce60"/>
        <table:table-column table:style-name="co33" table:default-cell-style-name="ce50"/>
        <table:table-column table:style-name="co34" table:default-cell-style-name="ce52"/>
        <table:table-column table:style-name="co13" table:number-columns-repeated="16379" table:default-cell-style-name="ce39"/>
        <table:table-row table:style-name="ro5">
          <table:table-cell office:value-type="string" table:style-name="ce29">
            <text:p>Table 7: Offence to verdict median time by type of court for non-sexual crimes of violence excluding common assault only offenders and accused with common assault only</text:p>
          </table:table-cell>
          <table:table-cell table:style-name="ce59"/>
          <table:table-cell table:style-name="ce60"/>
          <table:table-cell table:style-name="ce63"/>
          <table:table-cell table:style-name="ce46"/>
          <table:table-cell table:number-columns-repeated="16379" table:style-name="ce1"/>
        </table:table-row>
        <table:table-row table:style-name="ro3">
          <table:table-cell office:value-type="string" table:style-name="ce64">
            <text:p>This worksheet contains one table.</text:p>
          </table:table-cell>
          <table:table-cell table:style-name="ce59"/>
          <table:table-cell table:style-name="ce60"/>
          <table:table-cell table:style-name="ce63"/>
          <table:table-cell table:style-name="ce46"/>
          <table:table-cell table:number-columns-repeated="16379" table:style-name="ce1"/>
        </table:table-row>
        <table:table-row table:style-name="ro7">
          <table:table-cell office:value-type="string" table:style-name="ce65">
            <text:p>Group</text:p>
          </table:table-cell>
          <table:table-cell office:value-type="string" table:style-name="ce35">
            <text:p>Court type</text:p>
          </table:table-cell>
          <table:table-cell office:value-type="string" table:style-name="ce61">
            <text:p>Disposal Financial Year</text:p>
          </table:table-cell>
          <table:table-cell office:value-type="string" table:style-name="ce53">
            <text:p>Offence to Verdict median (days)</text:p>
          </table:table-cell>
          <table:table-cell table:number-columns-repeated="16380" table:style-name="ce66"/>
        </table:table-row>
        <table:table-row table:style-name="ro18">
          <table:table-cell office:value-type="string" table:style-name="ce67">
            <text:p>Non-sexual crimes of violence (excluding accused with only common assault charges)</text:p>
          </table:table-cell>
          <table:table-cell office:value-type="string" table:style-name="ce60">
            <text:p>Sheriff Solemn</text:p>
          </table:table-cell>
          <table:table-cell office:value-type="string" table:style-name="ce60">
            <text:p>FY2017/18</text:p>
          </table:table-cell>
          <table:table-cell office:value-type="float" office:value="282" table:style-name="ce50">
            <text:p>282</text:p>
          </table:table-cell>
          <table:table-cell table:style-name="ce52"/>
          <table:table-cell table:number-columns-repeated="16379" table:style-name="ce1"/>
        </table:table-row>
        <table:table-row table:style-name="ro18">
          <table:table-cell office:value-type="string" table:style-name="ce67">
            <text:p>Non-sexual crimes of violence (excluding accused with only common assault charges)</text:p>
          </table:table-cell>
          <table:table-cell office:value-type="string" table:style-name="ce60">
            <text:p>Sheriff Solemn</text:p>
          </table:table-cell>
          <table:table-cell office:value-type="string" table:style-name="ce60">
            <text:p>FY2018/19</text:p>
          </table:table-cell>
          <table:table-cell office:value-type="float" office:value="275" table:style-name="ce50">
            <text:p>275</text:p>
          </table:table-cell>
          <table:table-cell table:style-name="ce52"/>
          <table:table-cell table:number-columns-repeated="16379" table:style-name="ce1"/>
        </table:table-row>
        <table:table-row table:style-name="ro18">
          <table:table-cell office:value-type="string" table:style-name="ce67">
            <text:p>Non-sexual crimes of violence (excluding accused with only common assault charges)</text:p>
          </table:table-cell>
          <table:table-cell office:value-type="string" table:style-name="ce60">
            <text:p>Sheriff Solemn</text:p>
          </table:table-cell>
          <table:table-cell office:value-type="string" table:style-name="ce60">
            <text:p>FY2019/20</text:p>
          </table:table-cell>
          <table:table-cell office:value-type="float" office:value="283" table:style-name="ce50">
            <text:p>283</text:p>
          </table:table-cell>
          <table:table-cell table:style-name="ce52"/>
          <table:table-cell table:number-columns-repeated="16379" table:style-name="ce1"/>
        </table:table-row>
        <table:table-row table:style-name="ro18">
          <table:table-cell office:value-type="string" table:style-name="ce67">
            <text:p>Non-sexual crimes of violence (excluding accused with only common assault charges)</text:p>
          </table:table-cell>
          <table:table-cell office:value-type="string" table:style-name="ce60">
            <text:p>Sheriff Solemn</text:p>
          </table:table-cell>
          <table:table-cell office:value-type="string" table:style-name="ce60">
            <text:p>FY2020/21</text:p>
          </table:table-cell>
          <table:table-cell office:value-type="float" office:value="296" table:style-name="ce50">
            <text:p>296</text:p>
          </table:table-cell>
          <table:table-cell table:style-name="ce68"/>
          <table:table-cell table:number-columns-repeated="16379" table:style-name="ce1"/>
        </table:table-row>
        <table:table-row table:style-name="ro18">
          <table:table-cell office:value-type="string" table:style-name="ce67">
            <text:p>Non-sexual crimes of violence (excluding accused with only common assault charges)</text:p>
          </table:table-cell>
          <table:table-cell office:value-type="string" table:style-name="ce60">
            <text:p>Sheriff Solemn</text:p>
          </table:table-cell>
          <table:table-cell office:value-type="string" table:style-name="ce60">
            <text:p>FY2021/22</text:p>
          </table:table-cell>
          <table:table-cell office:value-type="float" office:value="507" table:style-name="ce50">
            <text:p>507</text:p>
          </table:table-cell>
          <table:table-cell table:style-name="ce68"/>
          <table:table-cell table:number-columns-repeated="16379" table:style-name="ce1"/>
        </table:table-row>
        <table:table-row table:style-name="ro18">
          <table:table-cell office:value-type="string" table:style-name="ce67">
            <text:p>Non-sexual crimes of violence (excluding accused with only common assault charges)</text:p>
          </table:table-cell>
          <table:table-cell office:value-type="string" table:style-name="ce60">
            <text:p>Sheriff Solemn</text:p>
          </table:table-cell>
          <table:table-cell office:value-type="string" table:style-name="ce1">
            <text:p>Apr2022/Dec22</text:p>
          </table:table-cell>
          <table:table-cell office:value-type="float" office:value="570" table:style-name="ce50">
            <text:p>570</text:p>
          </table:table-cell>
          <table:table-cell table:style-name="ce68"/>
          <table:table-cell table:number-columns-repeated="16379" table:style-name="ce1"/>
        </table:table-row>
        <table:table-row table:style-name="ro18">
          <table:table-cell office:value-type="string" table:style-name="ce67">
            <text:p>Non-sexual crimes of violence (excluding accused with only common assault charges)</text:p>
          </table:table-cell>
          <table:table-cell office:value-type="string" table:style-name="ce60">
            <text:p>Sheriff Summary</text:p>
          </table:table-cell>
          <table:table-cell office:value-type="string" table:style-name="ce60">
            <text:p>FY2017/18</text:p>
          </table:table-cell>
          <table:table-cell office:value-type="float" office:value="228" table:style-name="ce50">
            <text:p>228</text:p>
          </table:table-cell>
          <table:table-cell table:style-name="ce68"/>
          <table:table-cell table:number-columns-repeated="16379" table:style-name="ce1"/>
        </table:table-row>
        <table:table-row table:style-name="ro18">
          <table:table-cell office:value-type="string" table:style-name="ce67">
            <text:p>Non-sexual crimes of violence (excluding accused with only common assault charges)</text:p>
          </table:table-cell>
          <table:table-cell office:value-type="string" table:style-name="ce60">
            <text:p>Sheriff Summary</text:p>
          </table:table-cell>
          <table:table-cell office:value-type="string" table:style-name="ce60">
            <text:p>FY2018/19</text:p>
          </table:table-cell>
          <table:table-cell office:value-type="float" office:value="241" table:style-name="ce50">
            <text:p>241</text:p>
          </table:table-cell>
          <table:table-cell table:style-name="ce68"/>
          <table:table-cell table:number-columns-repeated="16379" table:style-name="ce1"/>
        </table:table-row>
        <table:table-row table:style-name="ro18">
          <table:table-cell office:value-type="string" table:style-name="ce67">
            <text:p>Non-sexual crimes of violence (excluding accused with only common assault charges)</text:p>
          </table:table-cell>
          <table:table-cell office:value-type="string" table:style-name="ce60">
            <text:p>Sheriff Summary</text:p>
          </table:table-cell>
          <table:table-cell office:value-type="string" table:style-name="ce60">
            <text:p>FY2019/20</text:p>
          </table:table-cell>
          <table:table-cell office:value-type="float" office:value="209" table:style-name="ce50">
            <text:p>209</text:p>
          </table:table-cell>
          <table:table-cell table:style-name="ce68"/>
          <table:table-cell table:number-columns-repeated="16379" table:style-name="ce1"/>
        </table:table-row>
        <table:table-row table:style-name="ro18">
          <table:table-cell office:value-type="string" table:style-name="ce67">
            <text:p>Non-sexual crimes of violence (excluding accused with only common assault charges)</text:p>
          </table:table-cell>
          <table:table-cell office:value-type="string" table:style-name="ce60">
            <text:p>Sheriff Summary</text:p>
          </table:table-cell>
          <table:table-cell office:value-type="string" table:style-name="ce60">
            <text:p>FY2020/21</text:p>
          </table:table-cell>
          <table:table-cell office:value-type="float" office:value="322" table:style-name="ce50">
            <text:p>322</text:p>
          </table:table-cell>
          <table:table-cell table:style-name="ce68"/>
          <table:table-cell table:number-columns-repeated="16379" table:style-name="ce1"/>
        </table:table-row>
        <table:table-row table:style-name="ro18">
          <table:table-cell office:value-type="string" table:style-name="ce67">
            <text:p>Non-sexual crimes of violence (excluding accused with only common assault charges)</text:p>
          </table:table-cell>
          <table:table-cell office:value-type="string" table:style-name="ce60">
            <text:p>Sheriff Summary</text:p>
          </table:table-cell>
          <table:table-cell office:value-type="string" table:style-name="ce60">
            <text:p>FY2021/22</text:p>
          </table:table-cell>
          <table:table-cell office:value-type="float" office:value="476" table:style-name="ce50">
            <text:p>476</text:p>
          </table:table-cell>
          <table:table-cell table:style-name="ce68"/>
          <table:table-cell table:number-columns-repeated="16379" table:style-name="ce1"/>
        </table:table-row>
        <table:table-row table:style-name="ro18">
          <table:table-cell office:value-type="string" table:style-name="ce67">
            <text:p>Non-sexual crimes of violence (excluding accused with only common assault charges)</text:p>
          </table:table-cell>
          <table:table-cell office:value-type="string" table:style-name="ce60">
            <text:p>Sheriff Summary</text:p>
          </table:table-cell>
          <table:table-cell office:value-type="string" table:style-name="ce1">
            <text:p>Apr2022/Dec22</text:p>
          </table:table-cell>
          <table:table-cell office:value-type="float" office:value="542" table:style-name="ce50">
            <text:p>542</text:p>
          </table:table-cell>
          <table:table-cell table:style-name="ce68"/>
          <table:table-cell table:number-columns-repeated="16379" table:style-name="ce1"/>
        </table:table-row>
        <table:table-row table:style-name="ro18">
          <table:table-cell office:value-type="string" table:style-name="ce69">
            <text:p>Accused with common assault charges only</text:p>
          </table:table-cell>
          <table:table-cell office:value-type="string" table:style-name="ce60">
            <text:p>Sheriff Solemn</text:p>
          </table:table-cell>
          <table:table-cell office:value-type="string" table:style-name="ce60">
            <text:p>FY2017/18</text:p>
          </table:table-cell>
          <table:table-cell office:value-type="float" office:value="228" table:style-name="ce50">
            <text:p>228</text:p>
          </table:table-cell>
          <table:table-cell table:style-name="ce68"/>
          <table:table-cell table:number-columns-repeated="16379" table:style-name="ce1"/>
        </table:table-row>
        <table:table-row table:style-name="ro18">
          <table:table-cell office:value-type="string" table:style-name="ce69">
            <text:p>Accused with common assault charges only</text:p>
          </table:table-cell>
          <table:table-cell office:value-type="string" table:style-name="ce60">
            <text:p>Sheriff Solemn</text:p>
          </table:table-cell>
          <table:table-cell office:value-type="string" table:style-name="ce60">
            <text:p>FY2018/19</text:p>
          </table:table-cell>
          <table:table-cell office:value-type="float" office:value="204" table:style-name="ce50">
            <text:p>204</text:p>
          </table:table-cell>
          <table:table-cell table:style-name="ce68"/>
          <table:table-cell table:number-columns-repeated="16379" table:style-name="ce1"/>
        </table:table-row>
        <table:table-row table:style-name="ro18">
          <table:table-cell office:value-type="string" table:style-name="ce69">
            <text:p>Accused with common assault charges only</text:p>
          </table:table-cell>
          <table:table-cell office:value-type="string" table:style-name="ce60">
            <text:p>Sheriff Solemn</text:p>
          </table:table-cell>
          <table:table-cell office:value-type="string" table:style-name="ce60">
            <text:p>FY2019/20</text:p>
          </table:table-cell>
          <table:table-cell office:value-type="float" office:value="176" table:style-name="ce50">
            <text:p>176</text:p>
          </table:table-cell>
          <table:table-cell table:style-name="ce68"/>
          <table:table-cell table:number-columns-repeated="16379" table:style-name="ce1"/>
        </table:table-row>
        <table:table-row table:style-name="ro18">
          <table:table-cell office:value-type="string" table:style-name="ce69">
            <text:p>Accused with common assault charges only</text:p>
          </table:table-cell>
          <table:table-cell office:value-type="string" table:style-name="ce60">
            <text:p>Sheriff Solemn</text:p>
          </table:table-cell>
          <table:table-cell office:value-type="string" table:style-name="ce60">
            <text:p>FY2020/21</text:p>
          </table:table-cell>
          <table:table-cell office:value-type="float" office:value="143" table:style-name="ce50">
            <text:p>143</text:p>
          </table:table-cell>
          <table:table-cell table:style-name="ce68"/>
          <table:table-cell table:number-columns-repeated="16379" table:style-name="ce1"/>
        </table:table-row>
        <table:table-row table:style-name="ro18">
          <table:table-cell office:value-type="string" table:style-name="ce69">
            <text:p>Accused with common assault charges only</text:p>
          </table:table-cell>
          <table:table-cell office:value-type="string" table:style-name="ce60">
            <text:p>Sheriff Solemn</text:p>
          </table:table-cell>
          <table:table-cell office:value-type="string" table:style-name="ce60">
            <text:p>FY2021/22</text:p>
          </table:table-cell>
          <table:table-cell office:value-type="float" office:value="289" table:style-name="ce50">
            <text:p>289</text:p>
          </table:table-cell>
          <table:table-cell table:style-name="ce68"/>
          <table:table-cell table:number-columns-repeated="16379" table:style-name="ce1"/>
        </table:table-row>
        <table:table-row table:style-name="ro18">
          <table:table-cell office:value-type="string" table:style-name="ce69">
            <text:p>Accused with common assault charges only</text:p>
          </table:table-cell>
          <table:table-cell office:value-type="string" table:style-name="ce60">
            <text:p>Sheriff Solemn</text:p>
          </table:table-cell>
          <table:table-cell office:value-type="string" table:style-name="ce1">
            <text:p>Apr2022/Dec22</text:p>
          </table:table-cell>
          <table:table-cell office:value-type="float" office:value="375" table:style-name="ce50">
            <text:p>375</text:p>
          </table:table-cell>
          <table:table-cell table:style-name="ce68"/>
          <table:table-cell table:number-columns-repeated="16379" table:style-name="ce1"/>
        </table:table-row>
        <table:table-row table:style-name="ro18">
          <table:table-cell office:value-type="string" table:style-name="ce69">
            <text:p>Accused with common assault charges only</text:p>
          </table:table-cell>
          <table:table-cell office:value-type="string" table:style-name="ce60">
            <text:p>Sheriff Summary</text:p>
          </table:table-cell>
          <table:table-cell office:value-type="string" table:style-name="ce60">
            <text:p>FY2017/18</text:p>
          </table:table-cell>
          <table:table-cell office:value-type="float" office:value="139" table:style-name="ce50">
            <text:p>139</text:p>
          </table:table-cell>
          <table:table-cell table:style-name="ce68"/>
          <table:table-cell table:number-columns-repeated="16379" table:style-name="ce1"/>
        </table:table-row>
        <table:table-row table:style-name="ro18">
          <table:table-cell office:value-type="string" table:style-name="ce69">
            <text:p>Accused with common assault charges only</text:p>
          </table:table-cell>
          <table:table-cell office:value-type="string" table:style-name="ce60">
            <text:p>Sheriff Summary</text:p>
          </table:table-cell>
          <table:table-cell office:value-type="string" table:style-name="ce60">
            <text:p>FY2018/19</text:p>
          </table:table-cell>
          <table:table-cell office:value-type="float" office:value="134" table:style-name="ce50">
            <text:p>134</text:p>
          </table:table-cell>
          <table:table-cell table:style-name="ce68"/>
          <table:table-cell table:number-columns-repeated="16379" table:style-name="ce1"/>
        </table:table-row>
        <table:table-row table:style-name="ro18">
          <table:table-cell office:value-type="string" table:style-name="ce69">
            <text:p>Accused with common assault charges only</text:p>
          </table:table-cell>
          <table:table-cell office:value-type="string" table:style-name="ce60">
            <text:p>Sheriff Summary</text:p>
          </table:table-cell>
          <table:table-cell office:value-type="string" table:style-name="ce60">
            <text:p>FY2019/20</text:p>
          </table:table-cell>
          <table:table-cell office:value-type="float" office:value="133" table:style-name="ce50">
            <text:p>133</text:p>
          </table:table-cell>
          <table:table-cell table:style-name="ce68"/>
          <table:table-cell table:number-columns-repeated="16379" table:style-name="ce1"/>
        </table:table-row>
        <table:table-row table:style-name="ro18">
          <table:table-cell office:value-type="string" table:style-name="ce69">
            <text:p>Accused with common assault charges only</text:p>
          </table:table-cell>
          <table:table-cell office:value-type="string" table:style-name="ce60">
            <text:p>Sheriff Summary</text:p>
          </table:table-cell>
          <table:table-cell office:value-type="string" table:style-name="ce60">
            <text:p>FY2020/21</text:p>
          </table:table-cell>
          <table:table-cell office:value-type="float" office:value="212" table:style-name="ce50">
            <text:p>212</text:p>
          </table:table-cell>
          <table:table-cell table:style-name="ce68"/>
          <table:table-cell table:number-columns-repeated="16379" table:style-name="ce1"/>
        </table:table-row>
        <table:table-row table:style-name="ro18">
          <table:table-cell office:value-type="string" table:style-name="ce69">
            <text:p>Accused with common assault charges only</text:p>
          </table:table-cell>
          <table:table-cell office:value-type="string" table:style-name="ce60">
            <text:p>Sheriff Summary</text:p>
          </table:table-cell>
          <table:table-cell office:value-type="string" table:style-name="ce60">
            <text:p>FY2021/22</text:p>
          </table:table-cell>
          <table:table-cell office:value-type="float" office:value="326" table:style-name="ce50">
            <text:p>326</text:p>
          </table:table-cell>
          <table:table-cell table:style-name="ce68"/>
          <table:table-cell table:number-columns-repeated="16379" table:style-name="ce1"/>
        </table:table-row>
        <table:table-row table:style-name="ro18">
          <table:table-cell office:value-type="string" table:style-name="ce69">
            <text:p>Accused with common assault charges only</text:p>
          </table:table-cell>
          <table:table-cell office:value-type="string" table:style-name="ce60">
            <text:p>Sheriff Summary</text:p>
          </table:table-cell>
          <table:table-cell office:value-type="string" table:style-name="ce1">
            <text:p>Apr2022/Dec22</text:p>
          </table:table-cell>
          <table:table-cell office:value-type="float" office:value="333" table:style-name="ce50">
            <text:p>333</text:p>
          </table:table-cell>
          <table:table-cell table:style-name="ce68"/>
          <table:table-cell table:number-columns-repeated="16379" table:style-name="ce1"/>
        </table:table-row>
        <table:table-row table:number-rows-repeated="627" table:style-name="ro7">
          <table:table-cell table:style-name="ce42"/>
          <table:table-cell table:number-columns-repeated="2" table:style-name="ce60"/>
          <table:table-cell table:style-name="ce50"/>
          <table:table-cell table:style-name="ce68"/>
          <table:table-cell table:number-columns-repeated="16379" table:style-name="ce1"/>
        </table:table-row>
        <table:table-row table:number-rows-repeated="1047890" table:style-name="ro7">
          <table:table-cell table:number-columns-repeated="16384"/>
        </table:table-row>
        <table:table-row table:number-rows-repeated="3" table:style-name="ro7">
          <table:table-cell table:style-name="ce42"/>
          <table:table-cell table:style-name="ce62"/>
          <table:table-cell table:style-name="ce42"/>
          <table:table-cell table:style-name="ce70"/>
          <table:table-cell table:style-name="ce52"/>
          <table:table-cell table:number-columns-repeated="16379" table:style-name="ce1"/>
        </table:table-row>
        <table:table-row table:number-rows-repeated="29" table:style-name="ro7">
          <table:table-cell table:number-columns-repeated="16384"/>
        </table:table-row>
      </table:table>
      <table:table table:name="Table8" table:style-name="ta2">
        <table:table-column table:style-name="co35" table:default-cell-style-name="ce60"/>
        <table:table-column table:style-name="co32" table:default-cell-style-name="ce60"/>
        <table:table-column table:style-name="co5" table:number-columns-repeated="6" table:default-cell-style-name="ce31"/>
        <table:table-column table:style-name="co13" table:number-columns-repeated="16376" table:default-cell-style-name="ce39"/>
        <table:table-row table:style-name="ro5">
          <table:table-cell office:value-type="string" table:style-name="ce29">
            <text:p>Table 8: Offence to verdict, offence to registration and registration to verdict median and 90th percentile times by type of court for crimes of dishonesty group accused</text:p>
          </table:table-cell>
          <table:table-cell table:style-name="ce59"/>
          <table:table-cell table:style-name="ce31"/>
          <table:table-cell table:number-columns-repeated="3" table:style-name="ce46"/>
          <table:table-cell table:number-columns-repeated="2" table:style-name="ce31"/>
          <table:table-cell table:number-columns-repeated="16376" table:style-name="ce1"/>
        </table:table-row>
        <table:table-row table:style-name="ro3">
          <table:table-cell office:value-type="string" table:style-name="ce32">
            <text:p>This worksheet contains one table.</text:p>
          </table:table-cell>
          <table:table-cell table:style-name="ce62"/>
          <table:table-cell table:style-name="ce38"/>
          <table:table-cell table:number-columns-repeated="3" table:style-name="ce52"/>
          <table:table-cell table:number-columns-repeated="2" table:style-name="ce31"/>
          <table:table-cell table:number-columns-repeated="16376" table:style-name="ce1"/>
        </table:table-row>
        <table:table-row table:style-name="ro19">
          <table:table-cell office:value-type="string" table:style-name="ce35">
            <text:p>Court type</text:p>
          </table:table-cell>
          <table:table-cell office:value-type="string" table:style-name="ce71">
            <text:p>Disposal Financial Year</text:p>
          </table:table-cell>
          <table:table-cell office:value-type="string" table:style-name="ce48">
            <text:p>Offence to Verdict median (days)</text:p>
          </table:table-cell>
          <table:table-cell office:value-type="string" table:style-name="ce48">
            <text:p>Offence to Registration median (days)</text:p>
          </table:table-cell>
          <table:table-cell office:value-type="string" table:style-name="ce48">
            <text:p>Registration to Verdict median (days)</text:p>
          </table:table-cell>
          <table:table-cell office:value-type="string" table:style-name="ce48">
            <text:p>Offence to Verdict 90th percentile (days)</text:p>
          </table:table-cell>
          <table:table-cell office:value-type="string" table:style-name="ce48">
            <text:p>Offence to Registration 90th percentile (days)</text:p>
          </table:table-cell>
          <table:table-cell office:value-type="string" table:style-name="ce48">
            <text:p>Registration to Verdict 90th percentile (days)</text:p>
          </table:table-cell>
          <table:table-cell table:number-columns-repeated="16376" table:style-name="ce39"/>
        </table:table-row>
        <table:table-row table:style-name="ro11">
          <table:table-cell office:value-type="string" table:style-name="ce60">
            <text:p>Sheriff Solemn</text:p>
          </table:table-cell>
          <table:table-cell office:value-type="string" table:style-name="ce60">
            <text:p>FY2017/18</text:p>
          </table:table-cell>
          <table:table-cell office:value-type="float" office:value="263" table:style-name="ce46">
            <text:p><text:s/>263<text:s/></text:p>
          </table:table-cell>
          <table:table-cell office:value-type="float" office:value="222" table:style-name="ce46">
            <text:p><text:s/>222<text:s/></text:p>
          </table:table-cell>
          <table:table-cell office:value-type="float" office:value="32" table:style-name="ce46">
            <text:p><text:s/>32<text:s/></text:p>
          </table:table-cell>
          <table:table-cell office:value-type="float" office:value="1200" table:style-name="ce46">
            <text:p><text:s/>1,200<text:s/></text:p>
          </table:table-cell>
          <table:table-cell office:value-type="float" office:value="1059" table:style-name="ce46">
            <text:p><text:s/>1,059<text:s/></text:p>
          </table:table-cell>
          <table:table-cell office:value-type="float" office:value="102" table:style-name="ce46">
            <text:p><text:s/>102<text:s/></text:p>
          </table:table-cell>
          <table:table-cell table:number-columns-repeated="16376" table:style-name="ce1"/>
        </table:table-row>
        <table:table-row table:style-name="ro11">
          <table:table-cell office:value-type="string" table:style-name="ce60">
            <text:p>Sheriff Solemn</text:p>
          </table:table-cell>
          <table:table-cell office:value-type="string" table:style-name="ce60">
            <text:p>FY2018/19</text:p>
          </table:table-cell>
          <table:table-cell office:value-type="float" office:value="246" table:style-name="ce46">
            <text:p><text:s/>246<text:s/></text:p>
          </table:table-cell>
          <table:table-cell office:value-type="float" office:value="203" table:style-name="ce46">
            <text:p><text:s/>203<text:s/></text:p>
          </table:table-cell>
          <table:table-cell office:value-type="float" office:value="35" table:style-name="ce46">
            <text:p><text:s/>35<text:s/></text:p>
          </table:table-cell>
          <table:table-cell office:value-type="float" office:value="1257" table:style-name="ce46">
            <text:p><text:s/>1,257<text:s/></text:p>
          </table:table-cell>
          <table:table-cell office:value-type="float" office:value="1106" table:style-name="ce46">
            <text:p><text:s/>1,106<text:s/></text:p>
          </table:table-cell>
          <table:table-cell office:value-type="float" office:value="125" table:style-name="ce46">
            <text:p><text:s/>125<text:s/></text:p>
          </table:table-cell>
          <table:table-cell table:number-columns-repeated="16376" table:style-name="ce1"/>
        </table:table-row>
        <table:table-row table:style-name="ro11">
          <table:table-cell office:value-type="string" table:style-name="ce60">
            <text:p>Sheriff Solemn</text:p>
          </table:table-cell>
          <table:table-cell office:value-type="string" table:style-name="ce60">
            <text:p>FY2019/20</text:p>
          </table:table-cell>
          <table:table-cell office:value-type="float" office:value="232" table:style-name="ce46">
            <text:p><text:s/>232<text:s/></text:p>
          </table:table-cell>
          <table:table-cell office:value-type="float" office:value="181" table:style-name="ce46">
            <text:p><text:s/>181<text:s/></text:p>
          </table:table-cell>
          <table:table-cell office:value-type="float" office:value="34" table:style-name="ce46">
            <text:p><text:s/>34<text:s/></text:p>
          </table:table-cell>
          <table:table-cell office:value-type="float" office:value="1184" table:style-name="ce46">
            <text:p><text:s/>1,184<text:s/></text:p>
          </table:table-cell>
          <table:table-cell office:value-type="float" office:value="1004" table:style-name="ce46">
            <text:p><text:s/>1,004<text:s/></text:p>
          </table:table-cell>
          <table:table-cell office:value-type="float" office:value="130" table:style-name="ce46">
            <text:p><text:s/>130<text:s/></text:p>
          </table:table-cell>
          <table:table-cell table:number-columns-repeated="16376" table:style-name="ce1"/>
        </table:table-row>
        <table:table-row table:style-name="ro11">
          <table:table-cell office:value-type="string" table:style-name="ce60">
            <text:p>Sheriff Solemn</text:p>
          </table:table-cell>
          <table:table-cell office:value-type="string" table:style-name="ce60">
            <text:p>FY2020/21</text:p>
          </table:table-cell>
          <table:table-cell office:value-type="float" office:value="242" table:style-name="ce46">
            <text:p><text:s/>242<text:s/></text:p>
          </table:table-cell>
          <table:table-cell office:value-type="float" office:value="170" table:style-name="ce46">
            <text:p><text:s/>170<text:s/></text:p>
          </table:table-cell>
          <table:table-cell office:value-type="float" office:value="34" table:style-name="ce46">
            <text:p><text:s/>34<text:s/></text:p>
          </table:table-cell>
          <table:table-cell office:value-type="float" office:value="866" table:style-name="ce46">
            <text:p><text:s/>866<text:s/></text:p>
          </table:table-cell>
          <table:table-cell office:value-type="float" office:value="696" table:style-name="ce46">
            <text:p><text:s/>696<text:s/></text:p>
          </table:table-cell>
          <table:table-cell office:value-type="float" office:value="252" table:style-name="ce46">
            <text:p><text:s/>252<text:s/></text:p>
          </table:table-cell>
          <table:table-cell table:number-columns-repeated="16376" table:style-name="ce1"/>
        </table:table-row>
        <table:table-row table:style-name="ro11">
          <table:table-cell office:value-type="string" table:style-name="ce60">
            <text:p>Sheriff Solemn</text:p>
          </table:table-cell>
          <table:table-cell office:value-type="string" table:style-name="ce60">
            <text:p>FY2021/22</text:p>
          </table:table-cell>
          <table:table-cell office:value-type="float" office:value="437" table:style-name="ce46">
            <text:p><text:s/>437<text:s/></text:p>
          </table:table-cell>
          <table:table-cell office:value-type="float" office:value="250" table:style-name="ce46">
            <text:p><text:s/>250<text:s/></text:p>
          </table:table-cell>
          <table:table-cell office:value-type="float" office:value="72" table:style-name="ce46">
            <text:p><text:s/>72<text:s/></text:p>
          </table:table-cell>
          <table:table-cell office:value-type="float" office:value="1267" table:style-name="ce46">
            <text:p><text:s/>1,267<text:s/></text:p>
          </table:table-cell>
          <table:table-cell office:value-type="float" office:value="1042" table:style-name="ce46">
            <text:p><text:s/>1,042<text:s/></text:p>
          </table:table-cell>
          <table:table-cell office:value-type="float" office:value="435" table:style-name="ce46">
            <text:p><text:s/>435<text:s/></text:p>
          </table:table-cell>
          <table:table-cell table:style-name="ce40"/>
          <table:table-cell table:style-name="ce41"/>
          <table:table-cell table:style-name="ce40"/>
          <table:table-cell table:style-name="ce41"/>
          <table:table-cell table:style-name="ce40"/>
          <table:table-cell table:style-name="ce41"/>
          <table:table-cell table:number-columns-repeated="16370" table:style-name="ce1"/>
        </table:table-row>
        <table:table-row table:style-name="ro11">
          <table:table-cell office:value-type="string" table:style-name="ce60">
            <text:p>Sheriff Solemn</text:p>
          </table:table-cell>
          <table:table-cell office:value-type="string" table:style-name="ce60">
            <text:p>Apr2022/Dec22</text:p>
          </table:table-cell>
          <table:table-cell office:value-type="float" office:value="513" table:style-name="ce46">
            <text:p><text:s/>513<text:s/></text:p>
          </table:table-cell>
          <table:table-cell office:value-type="float" office:value="327" table:style-name="ce46">
            <text:p><text:s/>327<text:s/></text:p>
          </table:table-cell>
          <table:table-cell office:value-type="float" office:value="62" table:style-name="ce46">
            <text:p><text:s/>62<text:s/></text:p>
          </table:table-cell>
          <table:table-cell office:value-type="float" office:value="1335" table:style-name="ce46">
            <text:p><text:s/>1,335<text:s/></text:p>
          </table:table-cell>
          <table:table-cell office:value-type="float" office:value="1103" table:style-name="ce46">
            <text:p><text:s/>1,103<text:s/></text:p>
          </table:table-cell>
          <table:table-cell office:value-type="float" office:value="395" table:style-name="ce46">
            <text:p><text:s/>395<text:s/></text:p>
          </table:table-cell>
          <table:table-cell table:style-name="ce40"/>
          <table:table-cell table:style-name="ce41"/>
          <table:table-cell table:style-name="ce40"/>
          <table:table-cell table:style-name="ce41"/>
          <table:table-cell table:style-name="ce40"/>
          <table:table-cell table:style-name="ce41"/>
          <table:table-cell table:number-columns-repeated="16370" table:style-name="ce1"/>
        </table:table-row>
        <table:table-row table:style-name="ro11">
          <table:table-cell office:value-type="string" table:style-name="ce60">
            <text:p>Sheriff Summary</text:p>
          </table:table-cell>
          <table:table-cell office:value-type="string" table:style-name="ce60">
            <text:p>FY2017/18</text:p>
          </table:table-cell>
          <table:table-cell office:value-type="float" office:value="132" table:style-name="ce46">
            <text:p><text:s/>132<text:s/></text:p>
          </table:table-cell>
          <table:table-cell office:value-type="float" office:value="52" table:style-name="ce46">
            <text:p><text:s/>52<text:s/></text:p>
          </table:table-cell>
          <table:table-cell office:value-type="float" office:value="57" table:style-name="ce46">
            <text:p><text:s/>57<text:s/></text:p>
          </table:table-cell>
          <table:table-cell office:value-type="float" office:value="497" table:style-name="ce46">
            <text:p><text:s/>497<text:s/></text:p>
          </table:table-cell>
          <table:table-cell office:value-type="float" office:value="291" table:style-name="ce46">
            <text:p><text:s/>291<text:s/></text:p>
          </table:table-cell>
          <table:table-cell office:value-type="float" office:value="236" table:style-name="ce46">
            <text:p><text:s/>236<text:s/></text:p>
          </table:table-cell>
          <table:table-cell table:number-columns-repeated="4" table:style-name="ce51"/>
          <table:table-cell table:number-columns-repeated="16372" table:style-name="ce1"/>
        </table:table-row>
        <table:table-row table:style-name="ro11">
          <table:table-cell office:value-type="string" table:style-name="ce60">
            <text:p>Sheriff Summary</text:p>
          </table:table-cell>
          <table:table-cell office:value-type="string" table:style-name="ce60">
            <text:p>FY2018/19</text:p>
          </table:table-cell>
          <table:table-cell office:value-type="float" office:value="130" table:style-name="ce46">
            <text:p><text:s/>130<text:s/></text:p>
          </table:table-cell>
          <table:table-cell office:value-type="float" office:value="58" table:style-name="ce46">
            <text:p><text:s/>58<text:s/></text:p>
          </table:table-cell>
          <table:table-cell office:value-type="float" office:value="53" table:style-name="ce46">
            <text:p><text:s/>53<text:s/></text:p>
          </table:table-cell>
          <table:table-cell office:value-type="float" office:value="448" table:style-name="ce46">
            <text:p><text:s/>448<text:s/></text:p>
          </table:table-cell>
          <table:table-cell office:value-type="float" office:value="257" table:style-name="ce46">
            <text:p><text:s/>257<text:s/></text:p>
          </table:table-cell>
          <table:table-cell office:value-type="float" office:value="230" table:style-name="ce46">
            <text:p><text:s/>230<text:s/></text:p>
          </table:table-cell>
          <table:table-cell table:number-columns-repeated="4" table:style-name="ce51"/>
          <table:table-cell table:number-columns-repeated="16372" table:style-name="ce1"/>
        </table:table-row>
        <table:table-row table:style-name="ro11">
          <table:table-cell office:value-type="string" table:style-name="ce60">
            <text:p>Sheriff Summary</text:p>
          </table:table-cell>
          <table:table-cell office:value-type="string" table:style-name="ce60">
            <text:p>FY2019/20</text:p>
          </table:table-cell>
          <table:table-cell office:value-type="float" office:value="142" table:style-name="ce46">
            <text:p><text:s/>142<text:s/></text:p>
          </table:table-cell>
          <table:table-cell office:value-type="float" office:value="65" table:style-name="ce46">
            <text:p><text:s/>65<text:s/></text:p>
          </table:table-cell>
          <table:table-cell office:value-type="float" office:value="52" table:style-name="ce46">
            <text:p><text:s/>52<text:s/></text:p>
          </table:table-cell>
          <table:table-cell office:value-type="float" office:value="474" table:style-name="ce46">
            <text:p><text:s/>474<text:s/></text:p>
          </table:table-cell>
          <table:table-cell office:value-type="float" office:value="301" table:style-name="ce46">
            <text:p><text:s/>301<text:s/></text:p>
          </table:table-cell>
          <table:table-cell office:value-type="float" office:value="208" table:style-name="ce46">
            <text:p><text:s/>208<text:s/></text:p>
          </table:table-cell>
          <table:table-cell table:number-columns-repeated="4" table:style-name="ce51"/>
          <table:table-cell table:number-columns-repeated="16372" table:style-name="ce1"/>
        </table:table-row>
        <table:table-row table:style-name="ro11">
          <table:table-cell office:value-type="string" table:style-name="ce60">
            <text:p>Sheriff Summary</text:p>
          </table:table-cell>
          <table:table-cell office:value-type="string" table:style-name="ce60">
            <text:p>FY2020/21</text:p>
          </table:table-cell>
          <table:table-cell office:value-type="float" office:value="218" table:style-name="ce46">
            <text:p><text:s/>218<text:s/></text:p>
          </table:table-cell>
          <table:table-cell office:value-type="float" office:value="73" table:style-name="ce46">
            <text:p><text:s/>73<text:s/></text:p>
          </table:table-cell>
          <table:table-cell office:value-type="float" office:value="114" table:style-name="ce46">
            <text:p><text:s/>114<text:s/></text:p>
          </table:table-cell>
          <table:table-cell office:value-type="float" office:value="564" table:style-name="ce46">
            <text:p><text:s/>564<text:s/></text:p>
          </table:table-cell>
          <table:table-cell office:value-type="float" office:value="277" table:style-name="ce46">
            <text:p><text:s/>277<text:s/></text:p>
          </table:table-cell>
          <table:table-cell office:value-type="float" office:value="347" table:style-name="ce46">
            <text:p><text:s/>347<text:s/></text:p>
          </table:table-cell>
          <table:table-cell table:number-columns-repeated="4" table:style-name="ce51"/>
          <table:table-cell table:number-columns-repeated="16372" table:style-name="ce1"/>
        </table:table-row>
        <table:table-row table:style-name="ro11">
          <table:table-cell office:value-type="string" table:style-name="ce60">
            <text:p>Sheriff Summary</text:p>
          </table:table-cell>
          <table:table-cell office:value-type="string" table:style-name="ce60">
            <text:p>FY2021/22</text:p>
          </table:table-cell>
          <table:table-cell office:value-type="float" office:value="339" table:style-name="ce46">
            <text:p><text:s/>339<text:s/></text:p>
          </table:table-cell>
          <table:table-cell office:value-type="float" office:value="98" table:style-name="ce46">
            <text:p><text:s/>98<text:s/></text:p>
          </table:table-cell>
          <table:table-cell office:value-type="float" office:value="195" table:style-name="ce46">
            <text:p><text:s/>195<text:s/></text:p>
          </table:table-cell>
          <table:table-cell office:value-type="float" office:value="802" table:style-name="ce46">
            <text:p><text:s/>802<text:s/></text:p>
          </table:table-cell>
          <table:table-cell office:value-type="float" office:value="365" table:style-name="ce46">
            <text:p><text:s/>365<text:s/></text:p>
          </table:table-cell>
          <table:table-cell office:value-type="float" office:value="552" table:style-name="ce46">
            <text:p><text:s/>552<text:s/></text:p>
          </table:table-cell>
          <table:table-cell table:style-name="ce40"/>
          <table:table-cell table:style-name="ce41"/>
          <table:table-cell table:style-name="ce40"/>
          <table:table-cell table:style-name="ce41"/>
          <table:table-cell table:style-name="ce40"/>
          <table:table-cell table:style-name="ce41"/>
          <table:table-cell table:number-columns-repeated="16370" table:style-name="ce1"/>
        </table:table-row>
        <table:table-row table:style-name="ro11">
          <table:table-cell office:value-type="string" table:style-name="ce60">
            <text:p>Sheriff Summary</text:p>
          </table:table-cell>
          <table:table-cell office:value-type="string" table:style-name="ce60">
            <text:p>Apr2022/Dec22</text:p>
          </table:table-cell>
          <table:table-cell office:value-type="float" office:value="361" table:style-name="ce46">
            <text:p><text:s/>361<text:s/></text:p>
          </table:table-cell>
          <table:table-cell office:value-type="float" office:value="107" table:style-name="ce46">
            <text:p><text:s/>107<text:s/></text:p>
          </table:table-cell>
          <table:table-cell office:value-type="float" office:value="190" table:style-name="ce46">
            <text:p><text:s/>190<text:s/></text:p>
          </table:table-cell>
          <table:table-cell office:value-type="float" office:value="968" table:style-name="ce46">
            <text:p><text:s/>968<text:s/></text:p>
          </table:table-cell>
          <table:table-cell office:value-type="float" office:value="434" table:style-name="ce46">
            <text:p><text:s/>434<text:s/></text:p>
          </table:table-cell>
          <table:table-cell office:value-type="float" office:value="685" table:style-name="ce46">
            <text:p><text:s/>685<text:s/></text:p>
          </table:table-cell>
          <table:table-cell table:style-name="ce40"/>
          <table:table-cell table:style-name="ce41"/>
          <table:table-cell table:style-name="ce40"/>
          <table:table-cell table:style-name="ce41"/>
          <table:table-cell table:style-name="ce40"/>
          <table:table-cell table:style-name="ce41"/>
          <table:table-cell table:number-columns-repeated="16370" table:style-name="ce1"/>
        </table:table-row>
        <table:table-row table:style-name="ro11">
          <table:table-cell office:value-type="string" table:style-name="ce60">
            <text:p>JP Court</text:p>
          </table:table-cell>
          <table:table-cell office:value-type="string" table:style-name="ce60">
            <text:p>FY2017/18</text:p>
          </table:table-cell>
          <table:table-cell office:value-type="float" office:value="214" table:style-name="ce46">
            <text:p><text:s/>214<text:s/></text:p>
          </table:table-cell>
          <table:table-cell office:value-type="float" office:value="101" table:style-name="ce46">
            <text:p><text:s/>101<text:s/></text:p>
          </table:table-cell>
          <table:table-cell office:value-type="float" office:value="86" table:style-name="ce46">
            <text:p><text:s/>86<text:s/></text:p>
          </table:table-cell>
          <table:table-cell office:value-type="float" office:value="505" table:style-name="ce46">
            <text:p><text:s/>505<text:s/></text:p>
          </table:table-cell>
          <table:table-cell office:value-type="float" office:value="282" table:style-name="ce46">
            <text:p><text:s/>282<text:s/></text:p>
          </table:table-cell>
          <table:table-cell office:value-type="float" office:value="297" table:style-name="ce46">
            <text:p><text:s/>297<text:s/></text:p>
          </table:table-cell>
          <table:table-cell table:number-columns-repeated="4" table:style-name="ce51"/>
          <table:table-cell table:number-columns-repeated="16372" table:style-name="ce1"/>
        </table:table-row>
        <table:table-row table:style-name="ro11">
          <table:table-cell office:value-type="string" table:style-name="ce60">
            <text:p>JP Court</text:p>
          </table:table-cell>
          <table:table-cell office:value-type="string" table:style-name="ce60">
            <text:p>FY2018/19</text:p>
          </table:table-cell>
          <table:table-cell office:value-type="float" office:value="206" table:style-name="ce46">
            <text:p><text:s/>206<text:s/></text:p>
          </table:table-cell>
          <table:table-cell office:value-type="float" office:value="98" table:style-name="ce46">
            <text:p><text:s/>98<text:s/></text:p>
          </table:table-cell>
          <table:table-cell office:value-type="float" office:value="91" table:style-name="ce46">
            <text:p><text:s/>91<text:s/></text:p>
          </table:table-cell>
          <table:table-cell office:value-type="float" office:value="451" table:style-name="ce46">
            <text:p><text:s/>451<text:s/></text:p>
          </table:table-cell>
          <table:table-cell office:value-type="float" office:value="270" table:style-name="ce46">
            <text:p><text:s/>270<text:s/></text:p>
          </table:table-cell>
          <table:table-cell office:value-type="float" office:value="239" table:style-name="ce46">
            <text:p><text:s/>239<text:s/></text:p>
          </table:table-cell>
          <table:table-cell table:number-columns-repeated="4" table:style-name="ce51"/>
          <table:table-cell table:number-columns-repeated="16372" table:style-name="ce1"/>
        </table:table-row>
        <table:table-row table:style-name="ro11">
          <table:table-cell office:value-type="string" table:style-name="ce60">
            <text:p>JP Court</text:p>
          </table:table-cell>
          <table:table-cell office:value-type="string" table:style-name="ce60">
            <text:p>FY2019/20</text:p>
          </table:table-cell>
          <table:table-cell office:value-type="float" office:value="228" table:style-name="ce46">
            <text:p><text:s/>228<text:s/></text:p>
          </table:table-cell>
          <table:table-cell office:value-type="float" office:value="106" table:style-name="ce46">
            <text:p><text:s/>106<text:s/></text:p>
          </table:table-cell>
          <table:table-cell office:value-type="float" office:value="101" table:style-name="ce46">
            <text:p><text:s/>101<text:s/></text:p>
          </table:table-cell>
          <table:table-cell office:value-type="float" office:value="478" table:style-name="ce46">
            <text:p><text:s/>478<text:s/></text:p>
          </table:table-cell>
          <table:table-cell office:value-type="float" office:value="281" table:style-name="ce46">
            <text:p><text:s/>281<text:s/></text:p>
          </table:table-cell>
          <table:table-cell office:value-type="float" office:value="276" table:style-name="ce46">
            <text:p><text:s/>276<text:s/></text:p>
          </table:table-cell>
          <table:table-cell table:number-columns-repeated="4" table:style-name="ce51"/>
          <table:table-cell table:number-columns-repeated="16372" table:style-name="ce1"/>
        </table:table-row>
        <table:table-row table:style-name="ro11">
          <table:table-cell office:value-type="string" table:style-name="ce60">
            <text:p>JP Court</text:p>
          </table:table-cell>
          <table:table-cell office:value-type="string" table:style-name="ce60">
            <text:p>FY2020/21</text:p>
          </table:table-cell>
          <table:table-cell office:value-type="float" office:value="296" table:style-name="ce46">
            <text:p><text:s/>296<text:s/></text:p>
          </table:table-cell>
          <table:table-cell office:value-type="float" office:value="100" table:style-name="ce46">
            <text:p><text:s/>100<text:s/></text:p>
          </table:table-cell>
          <table:table-cell office:value-type="float" office:value="176" table:style-name="ce46">
            <text:p><text:s/>176<text:s/></text:p>
          </table:table-cell>
          <table:table-cell office:value-type="float" office:value="568" table:style-name="ce46">
            <text:p><text:s/>568<text:s/></text:p>
          </table:table-cell>
          <table:table-cell office:value-type="float" office:value="236" table:style-name="ce46">
            <text:p><text:s/>236<text:s/></text:p>
          </table:table-cell>
          <table:table-cell office:value-type="float" office:value="381" table:style-name="ce46">
            <text:p><text:s/>381<text:s/></text:p>
          </table:table-cell>
          <table:table-cell table:number-columns-repeated="4" table:style-name="ce51"/>
          <table:table-cell table:number-columns-repeated="16372" table:style-name="ce1"/>
        </table:table-row>
        <table:table-row table:style-name="ro11">
          <table:table-cell office:value-type="string" table:style-name="ce60">
            <text:p>JP Court</text:p>
          </table:table-cell>
          <table:table-cell office:value-type="string" table:style-name="ce60">
            <text:p>FY2021/22</text:p>
          </table:table-cell>
          <table:table-cell office:value-type="float" office:value="410" table:style-name="ce46">
            <text:p><text:s/>410<text:s/></text:p>
          </table:table-cell>
          <table:table-cell office:value-type="float" office:value="148" table:style-name="ce46">
            <text:p><text:s/>148<text:s/></text:p>
          </table:table-cell>
          <table:table-cell office:value-type="float" office:value="226" table:style-name="ce46">
            <text:p><text:s/>226<text:s/></text:p>
          </table:table-cell>
          <table:table-cell office:value-type="float" office:value="806" table:style-name="ce46">
            <text:p><text:s/>806<text:s/></text:p>
          </table:table-cell>
          <table:table-cell office:value-type="float" office:value="316" table:style-name="ce46">
            <text:p><text:s/>316<text:s/></text:p>
          </table:table-cell>
          <table:table-cell office:value-type="float" office:value="621" table:style-name="ce46">
            <text:p><text:s/>621<text:s/></text:p>
          </table:table-cell>
          <table:table-cell table:style-name="ce40"/>
          <table:table-cell table:style-name="ce41"/>
          <table:table-cell table:style-name="ce40"/>
          <table:table-cell table:style-name="ce41"/>
          <table:table-cell table:style-name="ce40"/>
          <table:table-cell table:style-name="ce41"/>
          <table:table-cell table:number-columns-repeated="16370" table:style-name="ce1"/>
        </table:table-row>
        <table:table-row table:style-name="ro11">
          <table:table-cell office:value-type="string" table:style-name="ce60">
            <text:p>JP Court</text:p>
          </table:table-cell>
          <table:table-cell office:value-type="string" table:style-name="ce60">
            <text:p>Apr2022/Dec22</text:p>
          </table:table-cell>
          <table:table-cell office:value-type="float" office:value="385" table:style-name="ce46">
            <text:p><text:s/>385<text:s/></text:p>
          </table:table-cell>
          <table:table-cell office:value-type="float" office:value="152" table:style-name="ce46">
            <text:p><text:s/>152<text:s/></text:p>
          </table:table-cell>
          <table:table-cell office:value-type="float" office:value="184" table:style-name="ce46">
            <text:p><text:s/>184<text:s/></text:p>
          </table:table-cell>
          <table:table-cell office:value-type="float" office:value="944" table:style-name="ce46">
            <text:p><text:s/>944<text:s/></text:p>
          </table:table-cell>
          <table:table-cell office:value-type="float" office:value="329" table:style-name="ce46">
            <text:p><text:s/>329<text:s/></text:p>
          </table:table-cell>
          <table:table-cell office:value-type="float" office:value="745" table:style-name="ce46">
            <text:p><text:s/>745<text:s/></text:p>
          </table:table-cell>
          <table:table-cell table:style-name="ce40"/>
          <table:table-cell table:style-name="ce41"/>
          <table:table-cell table:style-name="ce40"/>
          <table:table-cell table:style-name="ce41"/>
          <table:table-cell table:style-name="ce40"/>
          <table:table-cell table:style-name="ce41"/>
          <table:table-cell table:number-columns-repeated="16370" table:style-name="ce1"/>
        </table:table-row>
        <table:table-row table:number-rows-repeated="4" table:style-name="ro7">
          <table:table-cell table:number-columns-repeated="2" table:style-name="ce60"/>
          <table:table-cell table:number-columns-repeated="6" table:style-name="ce31"/>
          <table:table-cell table:number-columns-repeated="4" table:style-name="ce51"/>
          <table:table-cell table:number-columns-repeated="2" table:style-name="ce1"/>
          <table:table-cell table:number-columns-repeated="16370"/>
        </table:table-row>
        <table:table-row table:number-rows-repeated="2" table:style-name="ro7">
          <table:table-cell table:number-columns-repeated="2" table:style-name="ce60"/>
          <table:table-cell table:number-columns-repeated="6" table:style-name="ce31"/>
          <table:table-cell table:style-name="ce40"/>
          <table:table-cell table:style-name="ce41"/>
          <table:table-cell table:style-name="ce40"/>
          <table:table-cell table:style-name="ce41"/>
          <table:table-cell table:style-name="ce40"/>
          <table:table-cell table:style-name="ce41"/>
          <table:table-cell table:number-columns-repeated="16370"/>
        </table:table-row>
        <table:table-row table:number-rows-repeated="1048532" table:style-name="ro7">
          <table:table-cell table:number-columns-repeated="16384"/>
        </table:table-row>
        <table:table-row table:style-name="ro7">
          <table:table-cell table:number-columns-repeated="2" table:style-name="ce60"/>
          <table:table-cell table:number-columns-repeated="5" table:style-name="ce31"/>
          <table:table-cell table:style-name="ce38"/>
          <table:table-cell table:number-columns-repeated="16376" table:style-name="ce1"/>
        </table:table-row>
        <table:table-row table:number-rows-repeated="10" table:style-name="ro7">
          <table:table-cell table:style-name="ce42"/>
          <table:table-cell table:style-name="ce62"/>
          <table:table-cell table:style-name="ce38"/>
          <table:table-cell table:number-columns-repeated="3" table:style-name="ce52"/>
          <table:table-cell table:number-columns-repeated="2" table:style-name="ce38"/>
          <table:table-cell table:number-columns-repeated="16376" table:style-name="ce1"/>
        </table:table-row>
        <table:table-row table:number-rows-repeated="6" table:style-name="ro7">
          <table:table-cell table:number-columns-repeated="16384"/>
        </table:table-row>
      </table:table>
      <table:table table:name="Table9" table:style-name="ta3">
        <table:table-column table:style-name="co36" table:default-cell-style-name="ce60"/>
        <table:table-column table:style-name="co37" table:default-cell-style-name="ce60"/>
        <table:table-column table:style-name="co29" table:number-columns-repeated="6" table:default-cell-style-name="ce31"/>
        <table:table-column table:style-name="co13" table:number-columns-repeated="16376" table:default-cell-style-name="ce39"/>
        <table:table-row table:style-name="ro5">
          <table:table-cell office:value-type="string" table:style-name="ce29">
            <text:p>Table 9: Offence to verdict, offence to registration and registration to verdict median and 90th percentile times by type of court for damage and reckless behaviour accused</text:p>
          </table:table-cell>
          <table:table-cell table:style-name="ce59"/>
          <table:table-cell table:style-name="ce31"/>
          <table:table-cell table:style-name="ce46"/>
          <table:table-cell table:number-columns-repeated="4" table:style-name="ce31"/>
          <table:table-cell table:number-columns-repeated="16376" table:style-name="ce1"/>
        </table:table-row>
        <table:table-row table:style-name="ro3">
          <table:table-cell office:value-type="string" table:style-name="ce32">
            <text:p>This worksheet contains one table.</text:p>
          </table:table-cell>
          <table:table-cell table:style-name="ce59"/>
          <table:table-cell table:style-name="ce31"/>
          <table:table-cell table:style-name="ce46"/>
          <table:table-cell table:number-columns-repeated="4" table:style-name="ce31"/>
          <table:table-cell table:number-columns-repeated="16376" table:style-name="ce1"/>
        </table:table-row>
        <table:table-row table:style-name="ro20">
          <table:table-cell office:value-type="string" table:style-name="ce35">
            <text:p>Court type</text:p>
          </table:table-cell>
          <table:table-cell office:value-type="string" table:style-name="ce71">
            <text:p>Disposal Financial Year</text:p>
          </table:table-cell>
          <table:table-cell office:value-type="string" table:style-name="ce48">
            <text:p>Offence to Verdict median (days)</text:p>
          </table:table-cell>
          <table:table-cell office:value-type="string" table:style-name="ce48">
            <text:p>Offence to Registration median (days)</text:p>
          </table:table-cell>
          <table:table-cell office:value-type="string" table:style-name="ce48">
            <text:p>Registration to Verdict median (days)</text:p>
          </table:table-cell>
          <table:table-cell office:value-type="string" table:style-name="ce48">
            <text:p>Offence to Verdict 90th percentile (days)</text:p>
          </table:table-cell>
          <table:table-cell office:value-type="string" table:style-name="ce48">
            <text:p>Offence to Registration 90th percentile (days)</text:p>
          </table:table-cell>
          <table:table-cell office:value-type="string" table:style-name="ce48">
            <text:p>Registration to Verdict 90th percentile (days)</text:p>
          </table:table-cell>
          <table:table-cell table:number-columns-repeated="16376" table:style-name="ce72"/>
        </table:table-row>
        <table:table-row table:style-name="ro10">
          <table:table-cell office:value-type="string" table:style-name="ce60">
            <text:p>Sheriff Solemn</text:p>
          </table:table-cell>
          <table:table-cell office:value-type="string" table:style-name="ce60">
            <text:p>FY2017/18</text:p>
          </table:table-cell>
          <table:table-cell office:value-type="float" office:value="290" table:style-name="ce46">
            <text:p><text:s/>290<text:s/></text:p>
          </table:table-cell>
          <table:table-cell office:value-type="float" office:value="234" table:style-name="ce46">
            <text:p><text:s/>234<text:s/></text:p>
          </table:table-cell>
          <table:table-cell office:value-type="float" office:value="42" table:style-name="ce46">
            <text:p><text:s/>42<text:s/></text:p>
          </table:table-cell>
          <table:table-cell office:value-type="float" office:value="551" table:style-name="ce46">
            <text:p><text:s/>551<text:s/></text:p>
          </table:table-cell>
          <table:table-cell office:value-type="float" office:value="433" table:style-name="ce46">
            <text:p><text:s/>433<text:s/></text:p>
          </table:table-cell>
          <table:table-cell office:value-type="float" office:value="139" table:style-name="ce46">
            <text:p><text:s/>139<text:s/></text:p>
          </table:table-cell>
          <table:table-cell table:number-columns-repeated="16376" table:style-name="ce1"/>
        </table:table-row>
        <table:table-row table:style-name="ro10">
          <table:table-cell office:value-type="string" table:style-name="ce60">
            <text:p>Sheriff Solemn</text:p>
          </table:table-cell>
          <table:table-cell office:value-type="string" table:style-name="ce60">
            <text:p>FY2018/19</text:p>
          </table:table-cell>
          <table:table-cell office:value-type="float" office:value="298" table:style-name="ce46">
            <text:p><text:s/>298<text:s/></text:p>
          </table:table-cell>
          <table:table-cell office:value-type="float" office:value="238" table:style-name="ce46">
            <text:p><text:s/>238<text:s/></text:p>
          </table:table-cell>
          <table:table-cell office:value-type="float" office:value="42" table:style-name="ce46">
            <text:p><text:s/>42<text:s/></text:p>
          </table:table-cell>
          <table:table-cell office:value-type="float" office:value="667" table:style-name="ce46">
            <text:p><text:s/>667<text:s/></text:p>
          </table:table-cell>
          <table:table-cell office:value-type="float" office:value="510" table:style-name="ce46">
            <text:p><text:s/>510<text:s/></text:p>
          </table:table-cell>
          <table:table-cell office:value-type="float" office:value="165" table:style-name="ce46">
            <text:p><text:s/>165<text:s/></text:p>
          </table:table-cell>
          <table:table-cell table:number-columns-repeated="16376" table:style-name="ce1"/>
        </table:table-row>
        <table:table-row table:style-name="ro10">
          <table:table-cell office:value-type="string" table:style-name="ce60">
            <text:p>Sheriff Solemn</text:p>
          </table:table-cell>
          <table:table-cell office:value-type="string" table:style-name="ce60">
            <text:p>FY2019/20</text:p>
          </table:table-cell>
          <table:table-cell office:value-type="float" office:value="304" table:style-name="ce46">
            <text:p><text:s/>304<text:s/></text:p>
          </table:table-cell>
          <table:table-cell office:value-type="float" office:value="248" table:style-name="ce46">
            <text:p><text:s/>248<text:s/></text:p>
          </table:table-cell>
          <table:table-cell office:value-type="float" office:value="44" table:style-name="ce46">
            <text:p><text:s/>44<text:s/></text:p>
          </table:table-cell>
          <table:table-cell office:value-type="float" office:value="764" table:style-name="ce46">
            <text:p><text:s/>764<text:s/></text:p>
          </table:table-cell>
          <table:table-cell office:value-type="float" office:value="652" table:style-name="ce46">
            <text:p><text:s/>652<text:s/></text:p>
          </table:table-cell>
          <table:table-cell office:value-type="float" office:value="130" table:style-name="ce46">
            <text:p><text:s/>130<text:s/></text:p>
          </table:table-cell>
          <table:table-cell table:number-columns-repeated="16376" table:style-name="ce1"/>
        </table:table-row>
        <table:table-row table:style-name="ro10">
          <table:table-cell office:value-type="string" table:style-name="ce60">
            <text:p>Sheriff Solemn</text:p>
          </table:table-cell>
          <table:table-cell office:value-type="string" table:style-name="ce60">
            <text:p>FY2020/21</text:p>
          </table:table-cell>
          <table:table-cell office:value-type="float" office:value="203" table:style-name="ce46">
            <text:p><text:s/>203<text:s/></text:p>
          </table:table-cell>
          <table:table-cell office:value-type="float" office:value="96" table:style-name="ce46">
            <text:p><text:s/>96<text:s/></text:p>
          </table:table-cell>
          <table:table-cell office:value-type="float" office:value="36" table:style-name="ce46">
            <text:p><text:s/>36<text:s/></text:p>
          </table:table-cell>
          <table:table-cell office:value-type="float" office:value="583" table:style-name="ce46">
            <text:p><text:s/>583<text:s/></text:p>
          </table:table-cell>
          <table:table-cell office:value-type="float" office:value="354" table:style-name="ce46">
            <text:p><text:s/>354<text:s/></text:p>
          </table:table-cell>
          <table:table-cell office:value-type="float" office:value="290" table:style-name="ce46">
            <text:p><text:s/>290<text:s/></text:p>
          </table:table-cell>
          <table:table-cell table:number-columns-repeated="16376" table:style-name="ce1"/>
        </table:table-row>
        <table:table-row table:style-name="ro10">
          <table:table-cell office:value-type="string" table:style-name="ce60">
            <text:p>Sheriff Solemn</text:p>
          </table:table-cell>
          <table:table-cell office:value-type="string" table:style-name="ce60">
            <text:p>FY2021/22</text:p>
          </table:table-cell>
          <table:table-cell office:value-type="float" office:value="407" table:style-name="ce46">
            <text:p><text:s/>407<text:s/></text:p>
          </table:table-cell>
          <table:table-cell office:value-type="float" office:value="251" table:style-name="ce46">
            <text:p><text:s/>251<text:s/></text:p>
          </table:table-cell>
          <table:table-cell office:value-type="float" office:value="70" table:style-name="ce46">
            <text:p><text:s/>70<text:s/></text:p>
          </table:table-cell>
          <table:table-cell office:value-type="float" office:value="986" table:style-name="ce46">
            <text:p><text:s/>986<text:s/></text:p>
          </table:table-cell>
          <table:table-cell office:value-type="float" office:value="585" table:style-name="ce46">
            <text:p><text:s/>585<text:s/></text:p>
          </table:table-cell>
          <table:table-cell office:value-type="float" office:value="454" table:style-name="ce46">
            <text:p><text:s/>454<text:s/></text:p>
          </table:table-cell>
          <table:table-cell table:style-name="ce40"/>
          <table:table-cell table:style-name="ce41"/>
          <table:table-cell table:style-name="ce40"/>
          <table:table-cell table:style-name="ce41"/>
          <table:table-cell table:style-name="ce40"/>
          <table:table-cell table:style-name="ce41"/>
          <table:table-cell table:number-columns-repeated="16370" table:style-name="ce1"/>
        </table:table-row>
        <table:table-row table:style-name="ro10">
          <table:table-cell office:value-type="string" table:style-name="ce60">
            <text:p>Sheriff Solemn</text:p>
          </table:table-cell>
          <table:table-cell office:value-type="string" table:style-name="ce60">
            <text:p>Apr2022/Dec22</text:p>
          </table:table-cell>
          <table:table-cell office:value-type="float" office:value="515" table:style-name="ce46">
            <text:p><text:s/>515<text:s/></text:p>
          </table:table-cell>
          <table:table-cell office:value-type="float" office:value="299" table:style-name="ce46">
            <text:p><text:s/>299<text:s/></text:p>
          </table:table-cell>
          <table:table-cell office:value-type="float" office:value="98" table:style-name="ce46">
            <text:p><text:s/>98<text:s/></text:p>
          </table:table-cell>
          <table:table-cell office:value-type="float" office:value="1010" table:style-name="ce46">
            <text:p><text:s/>1,010<text:s/></text:p>
          </table:table-cell>
          <table:table-cell office:value-type="float" office:value="629" table:style-name="ce46">
            <text:p><text:s/>629<text:s/></text:p>
          </table:table-cell>
          <table:table-cell office:value-type="float" office:value="606" table:style-name="ce46">
            <text:p><text:s/>606<text:s/></text:p>
          </table:table-cell>
          <table:table-cell table:style-name="ce40"/>
          <table:table-cell table:style-name="ce41"/>
          <table:table-cell table:style-name="ce40"/>
          <table:table-cell table:style-name="ce41"/>
          <table:table-cell table:style-name="ce40"/>
          <table:table-cell table:style-name="ce41"/>
          <table:table-cell table:number-columns-repeated="16370" table:style-name="ce1"/>
        </table:table-row>
        <table:table-row table:style-name="ro10">
          <table:table-cell office:value-type="string" table:style-name="ce60">
            <text:p>Sheriff Summary</text:p>
          </table:table-cell>
          <table:table-cell office:value-type="string" table:style-name="ce60">
            <text:p>FY2017/18</text:p>
          </table:table-cell>
          <table:table-cell office:value-type="float" office:value="125" table:style-name="ce46">
            <text:p><text:s/>125<text:s/></text:p>
          </table:table-cell>
          <table:table-cell office:value-type="float" office:value="18" table:style-name="ce46">
            <text:p><text:s/>18<text:s/></text:p>
          </table:table-cell>
          <table:table-cell office:value-type="float" office:value="80" table:style-name="ce46">
            <text:p><text:s/>80<text:s/></text:p>
          </table:table-cell>
          <table:table-cell office:value-type="float" office:value="437" table:style-name="ce46">
            <text:p><text:s/>437<text:s/></text:p>
          </table:table-cell>
          <table:table-cell office:value-type="float" office:value="228" table:style-name="ce46">
            <text:p><text:s/>228<text:s/></text:p>
          </table:table-cell>
          <table:table-cell office:value-type="float" office:value="252" table:style-name="ce46">
            <text:p><text:s/>252<text:s/></text:p>
          </table:table-cell>
          <table:table-cell table:number-columns-repeated="4" table:style-name="ce51"/>
          <table:table-cell table:number-columns-repeated="16372" table:style-name="ce1"/>
        </table:table-row>
        <table:table-row table:style-name="ro10">
          <table:table-cell office:value-type="string" table:style-name="ce60">
            <text:p>Sheriff Summary</text:p>
          </table:table-cell>
          <table:table-cell office:value-type="string" table:style-name="ce60">
            <text:p>FY2018/19</text:p>
          </table:table-cell>
          <table:table-cell office:value-type="float" office:value="115" table:style-name="ce46">
            <text:p><text:s/>115<text:s/></text:p>
          </table:table-cell>
          <table:table-cell office:value-type="float" office:value="17" table:style-name="ce46">
            <text:p><text:s/>17<text:s/></text:p>
          </table:table-cell>
          <table:table-cell office:value-type="float" office:value="76" table:style-name="ce46">
            <text:p><text:s/>76<text:s/></text:p>
          </table:table-cell>
          <table:table-cell office:value-type="float" office:value="425" table:style-name="ce46">
            <text:p><text:s/>425<text:s/></text:p>
          </table:table-cell>
          <table:table-cell office:value-type="float" office:value="214" table:style-name="ce46">
            <text:p><text:s/>214<text:s/></text:p>
          </table:table-cell>
          <table:table-cell office:value-type="float" office:value="251" table:style-name="ce46">
            <text:p><text:s/>251<text:s/></text:p>
          </table:table-cell>
          <table:table-cell table:number-columns-repeated="4" table:style-name="ce51"/>
          <table:table-cell table:number-columns-repeated="16372" table:style-name="ce1"/>
        </table:table-row>
        <table:table-row table:style-name="ro10">
          <table:table-cell office:value-type="string" table:style-name="ce60">
            <text:p>Sheriff Summary</text:p>
          </table:table-cell>
          <table:table-cell office:value-type="string" table:style-name="ce60">
            <text:p>FY2019/20</text:p>
          </table:table-cell>
          <table:table-cell office:value-type="float" office:value="110" table:style-name="ce46">
            <text:p><text:s/>110<text:s/></text:p>
          </table:table-cell>
          <table:table-cell office:value-type="float" office:value="13" table:style-name="ce46">
            <text:p><text:s/>13<text:s/></text:p>
          </table:table-cell>
          <table:table-cell office:value-type="float" office:value="69" table:style-name="ce46">
            <text:p><text:s/>69<text:s/></text:p>
          </table:table-cell>
          <table:table-cell office:value-type="float" office:value="411" table:style-name="ce46">
            <text:p><text:s/>411<text:s/></text:p>
          </table:table-cell>
          <table:table-cell office:value-type="float" office:value="242" table:style-name="ce46">
            <text:p><text:s/>242<text:s/></text:p>
          </table:table-cell>
          <table:table-cell office:value-type="float" office:value="210" table:style-name="ce46">
            <text:p><text:s/>210<text:s/></text:p>
          </table:table-cell>
          <table:table-cell table:number-columns-repeated="4" table:style-name="ce51"/>
          <table:table-cell table:number-columns-repeated="16372" table:style-name="ce1"/>
        </table:table-row>
        <table:table-row table:style-name="ro10">
          <table:table-cell office:value-type="string" table:style-name="ce60">
            <text:p>Sheriff Summary</text:p>
          </table:table-cell>
          <table:table-cell office:value-type="string" table:style-name="ce60">
            <text:p>FY2020/21</text:p>
          </table:table-cell>
          <table:table-cell office:value-type="float" office:value="151" table:style-name="ce46">
            <text:p><text:s/>151<text:s/></text:p>
          </table:table-cell>
          <table:table-cell office:value-type="float" office:value="32" table:style-name="ce46">
            <text:p><text:s/>32<text:s/></text:p>
          </table:table-cell>
          <table:table-cell office:value-type="float" office:value="76" table:style-name="ce46">
            <text:p><text:s/>76<text:s/></text:p>
          </table:table-cell>
          <table:table-cell office:value-type="float" office:value="497" table:style-name="ce46">
            <text:p><text:s/>497<text:s/></text:p>
          </table:table-cell>
          <table:table-cell office:value-type="float" office:value="206" table:style-name="ce46">
            <text:p><text:s/>206<text:s/></text:p>
          </table:table-cell>
          <table:table-cell office:value-type="float" office:value="317" table:style-name="ce46">
            <text:p><text:s/>317<text:s/></text:p>
          </table:table-cell>
          <table:table-cell table:number-columns-repeated="4" table:style-name="ce51"/>
          <table:table-cell table:number-columns-repeated="16372" table:style-name="ce1"/>
        </table:table-row>
        <table:table-row table:style-name="ro10">
          <table:table-cell office:value-type="string" table:style-name="ce60">
            <text:p>Sheriff Summary</text:p>
          </table:table-cell>
          <table:table-cell office:value-type="string" table:style-name="ce60">
            <text:p>FY2021/22</text:p>
          </table:table-cell>
          <table:table-cell office:value-type="float" office:value="278" table:style-name="ce46">
            <text:p><text:s/>278<text:s/></text:p>
          </table:table-cell>
          <table:table-cell office:value-type="float" office:value="38" table:style-name="ce46">
            <text:p><text:s/>38<text:s/></text:p>
          </table:table-cell>
          <table:table-cell office:value-type="float" office:value="173" table:style-name="ce46">
            <text:p><text:s/>173<text:s/></text:p>
          </table:table-cell>
          <table:table-cell office:value-type="float" office:value="684" table:style-name="ce46">
            <text:p><text:s/>684<text:s/></text:p>
          </table:table-cell>
          <table:table-cell office:value-type="float" office:value="289" table:style-name="ce46">
            <text:p><text:s/>289<text:s/></text:p>
          </table:table-cell>
          <table:table-cell office:value-type="float" office:value="542" table:style-name="ce46">
            <text:p><text:s/>542<text:s/></text:p>
          </table:table-cell>
          <table:table-cell table:style-name="ce40"/>
          <table:table-cell table:style-name="ce41"/>
          <table:table-cell table:style-name="ce40"/>
          <table:table-cell table:style-name="ce41"/>
          <table:table-cell table:style-name="ce40"/>
          <table:table-cell table:style-name="ce41"/>
          <table:table-cell table:number-columns-repeated="16370" table:style-name="ce1"/>
        </table:table-row>
        <table:table-row table:style-name="ro10">
          <table:table-cell office:value-type="string" table:style-name="ce60">
            <text:p>Sheriff Summary</text:p>
          </table:table-cell>
          <table:table-cell office:value-type="string" table:style-name="ce60">
            <text:p>Apr2022/Dec22</text:p>
          </table:table-cell>
          <table:table-cell office:value-type="float" office:value="302" table:style-name="ce46">
            <text:p><text:s/>302<text:s/></text:p>
          </table:table-cell>
          <table:table-cell office:value-type="float" office:value="44" table:style-name="ce46">
            <text:p><text:s/>44<text:s/></text:p>
          </table:table-cell>
          <table:table-cell office:value-type="float" office:value="166" table:style-name="ce46">
            <text:p><text:s/>166<text:s/></text:p>
          </table:table-cell>
          <table:table-cell office:value-type="float" office:value="828" table:style-name="ce46">
            <text:p><text:s/>828<text:s/></text:p>
          </table:table-cell>
          <table:table-cell office:value-type="float" office:value="347" table:style-name="ce46">
            <text:p><text:s/>347<text:s/></text:p>
          </table:table-cell>
          <table:table-cell office:value-type="float" office:value="638" table:style-name="ce46">
            <text:p><text:s/>638<text:s/></text:p>
          </table:table-cell>
          <table:table-cell table:style-name="ce40"/>
          <table:table-cell table:style-name="ce41"/>
          <table:table-cell table:style-name="ce40"/>
          <table:table-cell table:style-name="ce41"/>
          <table:table-cell table:style-name="ce40"/>
          <table:table-cell table:style-name="ce41"/>
          <table:table-cell table:number-columns-repeated="16370" table:style-name="ce1"/>
        </table:table-row>
        <table:table-row table:style-name="ro10">
          <table:table-cell office:value-type="string" table:style-name="ce60">
            <text:p>JP Court</text:p>
          </table:table-cell>
          <table:table-cell office:value-type="string" table:style-name="ce60">
            <text:p>FY2017/18</text:p>
          </table:table-cell>
          <table:table-cell office:value-type="float" office:value="245" table:style-name="ce46">
            <text:p><text:s/>245<text:s/></text:p>
          </table:table-cell>
          <table:table-cell office:value-type="float" office:value="128" table:style-name="ce46">
            <text:p><text:s/>128<text:s/></text:p>
          </table:table-cell>
          <table:table-cell office:value-type="float" office:value="99" table:style-name="ce46">
            <text:p><text:s/>99<text:s/></text:p>
          </table:table-cell>
          <table:table-cell office:value-type="float" office:value="508" table:style-name="ce46">
            <text:p><text:s/>508<text:s/></text:p>
          </table:table-cell>
          <table:table-cell office:value-type="float" office:value="283" table:style-name="ce46">
            <text:p><text:s/>283<text:s/></text:p>
          </table:table-cell>
          <table:table-cell office:value-type="float" office:value="311" table:style-name="ce46">
            <text:p><text:s/>311<text:s/></text:p>
          </table:table-cell>
          <table:table-cell table:number-columns-repeated="4" table:style-name="ce51"/>
          <table:table-cell table:number-columns-repeated="16372" table:style-name="ce1"/>
        </table:table-row>
        <table:table-row table:style-name="ro10">
          <table:table-cell office:value-type="string" table:style-name="ce60">
            <text:p>JP Court</text:p>
          </table:table-cell>
          <table:table-cell office:value-type="string" table:style-name="ce60">
            <text:p>FY2018/19</text:p>
          </table:table-cell>
          <table:table-cell office:value-type="float" office:value="258" table:style-name="ce46">
            <text:p><text:s/>258<text:s/></text:p>
          </table:table-cell>
          <table:table-cell office:value-type="float" office:value="123" table:style-name="ce46">
            <text:p><text:s/>123<text:s/></text:p>
          </table:table-cell>
          <table:table-cell office:value-type="float" office:value="113" table:style-name="ce46">
            <text:p><text:s/>113<text:s/></text:p>
          </table:table-cell>
          <table:table-cell office:value-type="float" office:value="497" table:style-name="ce46">
            <text:p><text:s/>497<text:s/></text:p>
          </table:table-cell>
          <table:table-cell office:value-type="float" office:value="305" table:style-name="ce46">
            <text:p><text:s/>305<text:s/></text:p>
          </table:table-cell>
          <table:table-cell office:value-type="float" office:value="268" table:style-name="ce46">
            <text:p><text:s/>268<text:s/></text:p>
          </table:table-cell>
          <table:table-cell table:number-columns-repeated="4" table:style-name="ce51"/>
          <table:table-cell table:number-columns-repeated="16372" table:style-name="ce1"/>
        </table:table-row>
        <table:table-row table:style-name="ro10">
          <table:table-cell office:value-type="string" table:style-name="ce60">
            <text:p>JP Court</text:p>
          </table:table-cell>
          <table:table-cell office:value-type="string" table:style-name="ce60">
            <text:p>FY2019/20</text:p>
          </table:table-cell>
          <table:table-cell office:value-type="float" office:value="253" table:style-name="ce46">
            <text:p><text:s/>253<text:s/></text:p>
          </table:table-cell>
          <table:table-cell office:value-type="float" office:value="127" table:style-name="ce46">
            <text:p><text:s/>127<text:s/></text:p>
          </table:table-cell>
          <table:table-cell office:value-type="float" office:value="104" table:style-name="ce46">
            <text:p><text:s/>104<text:s/></text:p>
          </table:table-cell>
          <table:table-cell office:value-type="float" office:value="497" table:style-name="ce46">
            <text:p><text:s/>497<text:s/></text:p>
          </table:table-cell>
          <table:table-cell office:value-type="float" office:value="277" table:style-name="ce46">
            <text:p><text:s/>277<text:s/></text:p>
          </table:table-cell>
          <table:table-cell office:value-type="float" office:value="278" table:style-name="ce46">
            <text:p><text:s/>278<text:s/></text:p>
          </table:table-cell>
          <table:table-cell table:number-columns-repeated="4" table:style-name="ce51"/>
          <table:table-cell table:number-columns-repeated="16372" table:style-name="ce1"/>
        </table:table-row>
        <table:table-row table:style-name="ro10">
          <table:table-cell office:value-type="string" table:style-name="ce60">
            <text:p>JP Court</text:p>
          </table:table-cell>
          <table:table-cell office:value-type="string" table:style-name="ce60">
            <text:p>FY2020/21</text:p>
          </table:table-cell>
          <table:table-cell office:value-type="float" office:value="320" table:style-name="ce46">
            <text:p><text:s/>320<text:s/></text:p>
          </table:table-cell>
          <table:table-cell office:value-type="float" office:value="115" table:style-name="ce46">
            <text:p><text:s/>115<text:s/></text:p>
          </table:table-cell>
          <table:table-cell office:value-type="float" office:value="197" table:style-name="ce46">
            <text:p><text:s/>197<text:s/></text:p>
          </table:table-cell>
          <table:table-cell office:value-type="float" office:value="606" table:style-name="ce46">
            <text:p><text:s/>606<text:s/></text:p>
          </table:table-cell>
          <table:table-cell office:value-type="float" office:value="333" table:style-name="ce46">
            <text:p><text:s/>333<text:s/></text:p>
          </table:table-cell>
          <table:table-cell office:value-type="float" office:value="396" table:style-name="ce46">
            <text:p><text:s/>396<text:s/></text:p>
          </table:table-cell>
          <table:table-cell table:number-columns-repeated="4" table:style-name="ce51"/>
          <table:table-cell table:number-columns-repeated="16372" table:style-name="ce1"/>
        </table:table-row>
        <table:table-row table:style-name="ro10">
          <table:table-cell office:value-type="string" table:style-name="ce60">
            <text:p>JP Court</text:p>
          </table:table-cell>
          <table:table-cell office:value-type="string" table:style-name="ce60">
            <text:p>FY2021/22</text:p>
          </table:table-cell>
          <table:table-cell office:value-type="float" office:value="490" table:style-name="ce46">
            <text:p><text:s/>490<text:s/></text:p>
          </table:table-cell>
          <table:table-cell office:value-type="float" office:value="144" table:style-name="ce46">
            <text:p><text:s/>144<text:s/></text:p>
          </table:table-cell>
          <table:table-cell office:value-type="float" office:value="330" table:style-name="ce46">
            <text:p><text:s/>330<text:s/></text:p>
          </table:table-cell>
          <table:table-cell office:value-type="float" office:value="819" table:style-name="ce46">
            <text:p><text:s/>819<text:s/></text:p>
          </table:table-cell>
          <table:table-cell office:value-type="float" office:value="278" table:style-name="ce46">
            <text:p><text:s/>278<text:s/></text:p>
          </table:table-cell>
          <table:table-cell office:value-type="float" office:value="645" table:style-name="ce46">
            <text:p><text:s/>645<text:s/></text:p>
          </table:table-cell>
          <table:table-cell table:style-name="ce40"/>
          <table:table-cell table:style-name="ce41"/>
          <table:table-cell table:style-name="ce40"/>
          <table:table-cell table:style-name="ce41"/>
          <table:table-cell table:style-name="ce40"/>
          <table:table-cell table:style-name="ce41"/>
          <table:table-cell table:number-columns-repeated="16370" table:style-name="ce1"/>
        </table:table-row>
        <table:table-row table:style-name="ro10">
          <table:table-cell office:value-type="string" table:style-name="ce60">
            <text:p>JP Court</text:p>
          </table:table-cell>
          <table:table-cell office:value-type="string" table:style-name="ce60">
            <text:p>Apr2022/Dec22</text:p>
          </table:table-cell>
          <table:table-cell office:value-type="float" office:value="431" table:style-name="ce46">
            <text:p><text:s/>431<text:s/></text:p>
          </table:table-cell>
          <table:table-cell office:value-type="float" office:value="177" table:style-name="ce46">
            <text:p><text:s/>177<text:s/></text:p>
          </table:table-cell>
          <table:table-cell office:value-type="float" office:value="191" table:style-name="ce46">
            <text:p><text:s/>191<text:s/></text:p>
          </table:table-cell>
          <table:table-cell office:value-type="float" office:value="945" table:style-name="ce46">
            <text:p><text:s/>945<text:s/></text:p>
          </table:table-cell>
          <table:table-cell office:value-type="float" office:value="382" table:style-name="ce46">
            <text:p><text:s/>382<text:s/></text:p>
          </table:table-cell>
          <table:table-cell office:value-type="float" office:value="675" table:style-name="ce46">
            <text:p><text:s/>675<text:s/></text:p>
          </table:table-cell>
          <table:table-cell table:style-name="ce40"/>
          <table:table-cell table:style-name="ce41"/>
          <table:table-cell table:style-name="ce40"/>
          <table:table-cell table:style-name="ce41"/>
          <table:table-cell table:style-name="ce40"/>
          <table:table-cell table:style-name="ce41"/>
          <table:table-cell table:number-columns-repeated="16370" table:style-name="ce1"/>
        </table:table-row>
        <table:table-row table:number-rows-repeated="4" table:style-name="ro7">
          <table:table-cell table:number-columns-repeated="2" table:style-name="ce60"/>
          <table:table-cell table:number-columns-repeated="6" table:style-name="ce31"/>
          <table:table-cell table:number-columns-repeated="4" table:style-name="ce51"/>
          <table:table-cell table:number-columns-repeated="2" table:style-name="ce1"/>
          <table:table-cell table:number-columns-repeated="16370"/>
        </table:table-row>
        <table:table-row table:number-rows-repeated="2" table:style-name="ro7">
          <table:table-cell table:number-columns-repeated="2" table:style-name="ce60"/>
          <table:table-cell table:number-columns-repeated="6" table:style-name="ce31"/>
          <table:table-cell table:style-name="ce40"/>
          <table:table-cell table:style-name="ce41"/>
          <table:table-cell table:style-name="ce40"/>
          <table:table-cell table:style-name="ce41"/>
          <table:table-cell table:style-name="ce40"/>
          <table:table-cell table:style-name="ce41"/>
          <table:table-cell table:number-columns-repeated="16370"/>
        </table:table-row>
        <table:table-row table:number-rows-repeated="1048533" table:style-name="ro7">
          <table:table-cell table:number-columns-repeated="16384"/>
        </table:table-row>
        <table:table-row table:number-rows-repeated="10" table:style-name="ro7">
          <table:table-cell table:style-name="ce42"/>
          <table:table-cell table:style-name="ce62"/>
          <table:table-cell table:style-name="ce38"/>
          <table:table-cell table:style-name="ce52"/>
          <table:table-cell table:number-columns-repeated="4" table:style-name="ce38"/>
          <table:table-cell table:number-columns-repeated="16376" table:style-name="ce1"/>
        </table:table-row>
        <table:table-row table:number-rows-repeated="6" table:style-name="ro7">
          <table:table-cell table:number-columns-repeated="16384"/>
        </table:table-row>
      </table:table>
      <table:table table:name="Table10" table:style-name="ta2">
        <table:table-column table:style-name="co38" table:default-cell-style-name="ce60"/>
        <table:table-column table:style-name="co39" table:default-cell-style-name="ce60"/>
        <table:table-column table:style-name="co27" table:number-columns-repeated="6" table:default-cell-style-name="ce31"/>
        <table:table-column table:style-name="co13" table:number-columns-repeated="16376" table:default-cell-style-name="ce39"/>
        <table:table-row table:style-name="ro5">
          <table:table-cell office:value-type="string" table:style-name="ce29">
            <text:p>Table 10: Offence to verdict, offence to registration and registration to verdict median and 90th percentile times by type of court for crimes against society accused</text:p>
          </table:table-cell>
          <table:table-cell table:style-name="ce73"/>
          <table:table-cell table:style-name="ce74"/>
          <table:table-cell table:style-name="ce31"/>
          <table:table-cell table:style-name="ce46"/>
          <table:table-cell table:number-columns-repeated="3" table:style-name="ce31"/>
          <table:table-cell table:number-columns-repeated="16376" table:style-name="ce1"/>
        </table:table-row>
        <table:table-row table:style-name="ro3">
          <table:table-cell office:value-type="string" table:style-name="ce32">
            <text:p>This worksheet contains one table.</text:p>
          </table:table-cell>
          <table:table-cell table:style-name="ce73"/>
          <table:table-cell table:style-name="ce74"/>
          <table:table-cell table:style-name="ce31"/>
          <table:table-cell table:style-name="ce46"/>
          <table:table-cell table:number-columns-repeated="3" table:style-name="ce31"/>
          <table:table-cell table:number-columns-repeated="16376" table:style-name="ce1"/>
        </table:table-row>
        <table:table-row table:style-name="ro20">
          <table:table-cell office:value-type="string" table:style-name="ce35">
            <text:p>Court type</text:p>
          </table:table-cell>
          <table:table-cell office:value-type="string" table:style-name="ce71">
            <text:p>Disposal Financial Year</text:p>
          </table:table-cell>
          <table:table-cell office:value-type="string" table:style-name="ce48">
            <text:p>Offence to Verdict median (days)</text:p>
          </table:table-cell>
          <table:table-cell office:value-type="string" table:style-name="ce48">
            <text:p>Offence to Registration median (days)</text:p>
          </table:table-cell>
          <table:table-cell office:value-type="string" table:style-name="ce48">
            <text:p>Registration to Verdict median (days)</text:p>
          </table:table-cell>
          <table:table-cell office:value-type="string" table:style-name="ce48">
            <text:p>Offence to Verdict 90th percentile (days)</text:p>
          </table:table-cell>
          <table:table-cell office:value-type="string" table:style-name="ce48">
            <text:p>Offence to Registration 90th percentile (days)</text:p>
          </table:table-cell>
          <table:table-cell office:value-type="string" table:style-name="ce48">
            <text:p>Registration to Verdict 90th percentile (days)</text:p>
          </table:table-cell>
          <table:table-cell table:number-columns-repeated="16376" table:style-name="ce1"/>
        </table:table-row>
        <table:table-row table:style-name="ro21">
          <table:table-cell office:value-type="string" table:style-name="ce60">
            <text:p>High Court</text:p>
          </table:table-cell>
          <table:table-cell office:value-type="string" table:style-name="ce60">
            <text:p>FY2017/18</text:p>
          </table:table-cell>
          <table:table-cell office:value-type="float" office:value="457" table:style-name="ce46">
            <text:p><text:s/>457<text:s/></text:p>
          </table:table-cell>
          <table:table-cell office:value-type="float" office:value="327" table:style-name="ce46">
            <text:p><text:s/>327<text:s/></text:p>
          </table:table-cell>
          <table:table-cell office:value-type="float" office:value="97" table:style-name="ce46">
            <text:p><text:s/>97<text:s/></text:p>
          </table:table-cell>
          <table:table-cell office:value-type="float" office:value="1020" table:style-name="ce46">
            <text:p><text:s/>1,020<text:s/></text:p>
          </table:table-cell>
          <table:table-cell office:value-type="float" office:value="816" table:style-name="ce46">
            <text:p><text:s/>816<text:s/></text:p>
          </table:table-cell>
          <table:table-cell office:value-type="float" office:value="245" table:style-name="ce46">
            <text:p><text:s/>245<text:s/></text:p>
          </table:table-cell>
          <table:table-cell table:number-columns-repeated="16376" table:style-name="ce1"/>
        </table:table-row>
        <table:table-row table:style-name="ro11">
          <table:table-cell office:value-type="string" table:style-name="ce60">
            <text:p>High Court</text:p>
          </table:table-cell>
          <table:table-cell office:value-type="string" table:style-name="ce60">
            <text:p>FY2018/19</text:p>
          </table:table-cell>
          <table:table-cell office:value-type="float" office:value="337" table:style-name="ce46">
            <text:p><text:s/>337<text:s/></text:p>
          </table:table-cell>
          <table:table-cell office:value-type="float" office:value="314" table:style-name="ce46">
            <text:p><text:s/>314<text:s/></text:p>
          </table:table-cell>
          <table:table-cell office:value-type="float" office:value="59" table:style-name="ce46">
            <text:p><text:s/>59<text:s/></text:p>
          </table:table-cell>
          <table:table-cell office:value-type="float" office:value="915" table:style-name="ce46">
            <text:p><text:s/>915<text:s/></text:p>
          </table:table-cell>
          <table:table-cell office:value-type="float" office:value="733" table:style-name="ce46">
            <text:p><text:s/>733<text:s/></text:p>
          </table:table-cell>
          <table:table-cell office:value-type="float" office:value="146" table:style-name="ce46">
            <text:p><text:s/>146<text:s/></text:p>
          </table:table-cell>
          <table:table-cell table:number-columns-repeated="16376" table:style-name="ce1"/>
        </table:table-row>
        <table:table-row table:style-name="ro11">
          <table:table-cell office:value-type="string" table:style-name="ce60">
            <text:p>High Court</text:p>
          </table:table-cell>
          <table:table-cell office:value-type="string" table:style-name="ce60">
            <text:p>FY2019/20</text:p>
          </table:table-cell>
          <table:table-cell office:value-type="float" office:value="416" table:style-name="ce46">
            <text:p><text:s/>416<text:s/></text:p>
          </table:table-cell>
          <table:table-cell office:value-type="float" office:value="316" table:style-name="ce46">
            <text:p><text:s/>316<text:s/></text:p>
          </table:table-cell>
          <table:table-cell office:value-type="float" office:value="54" table:style-name="ce46">
            <text:p><text:s/>54<text:s/></text:p>
          </table:table-cell>
          <table:table-cell office:value-type="float" office:value="944" table:style-name="ce46">
            <text:p><text:s/>944<text:s/></text:p>
          </table:table-cell>
          <table:table-cell office:value-type="float" office:value="709" table:style-name="ce46">
            <text:p><text:s/>709<text:s/></text:p>
          </table:table-cell>
          <table:table-cell office:value-type="float" office:value="209" table:style-name="ce46">
            <text:p><text:s/>209<text:s/></text:p>
          </table:table-cell>
          <table:table-cell table:number-columns-repeated="16376" table:style-name="ce1"/>
        </table:table-row>
        <table:table-row table:style-name="ro11">
          <table:table-cell office:value-type="string" table:style-name="ce60">
            <text:p>High Court</text:p>
          </table:table-cell>
          <table:table-cell office:value-type="string" table:style-name="ce60">
            <text:p>FY2020/21</text:p>
          </table:table-cell>
          <table:table-cell office:value-type="float" office:value="490" table:style-name="ce46">
            <text:p><text:s/>490<text:s/></text:p>
          </table:table-cell>
          <table:table-cell office:value-type="float" office:value="316" table:style-name="ce46">
            <text:p><text:s/>316<text:s/></text:p>
          </table:table-cell>
          <table:table-cell office:value-type="float" office:value="120" table:style-name="ce46">
            <text:p><text:s/>120<text:s/></text:p>
          </table:table-cell>
          <table:table-cell office:value-type="float" office:value="1396" table:style-name="ce46">
            <text:p><text:s/>1,396<text:s/></text:p>
          </table:table-cell>
          <table:table-cell office:value-type="float" office:value="926" table:style-name="ce46">
            <text:p><text:s/>926<text:s/></text:p>
          </table:table-cell>
          <table:table-cell office:value-type="float" office:value="498" table:style-name="ce46">
            <text:p><text:s/>498<text:s/></text:p>
          </table:table-cell>
          <table:table-cell table:number-columns-repeated="16376" table:style-name="ce1"/>
        </table:table-row>
        <table:table-row table:style-name="ro11">
          <table:table-cell office:value-type="string" table:style-name="ce60">
            <text:p>High Court</text:p>
          </table:table-cell>
          <table:table-cell office:value-type="string" table:style-name="ce60">
            <text:p>FY2021/22</text:p>
          </table:table-cell>
          <table:table-cell office:value-type="float" office:value="648" table:style-name="ce46">
            <text:p><text:s/>648<text:s/></text:p>
          </table:table-cell>
          <table:table-cell office:value-type="float" office:value="429" table:style-name="ce46">
            <text:p><text:s/>429<text:s/></text:p>
          </table:table-cell>
          <table:table-cell office:value-type="float" office:value="85" table:style-name="ce46">
            <text:p><text:s/>85<text:s/></text:p>
          </table:table-cell>
          <table:table-cell office:value-type="float" office:value="1390" table:style-name="ce46">
            <text:p><text:s/>1,390<text:s/></text:p>
          </table:table-cell>
          <table:table-cell office:value-type="float" office:value="901" table:style-name="ce46">
            <text:p><text:s/>901<text:s/></text:p>
          </table:table-cell>
          <table:table-cell office:value-type="float" office:value="533" table:style-name="ce46">
            <text:p><text:s/>533<text:s/></text:p>
          </table:table-cell>
          <table:table-cell table:number-columns-repeated="16376" table:style-name="ce1"/>
        </table:table-row>
        <table:table-row table:style-name="ro11">
          <table:table-cell office:value-type="string" table:style-name="ce60">
            <text:p>High Court</text:p>
          </table:table-cell>
          <table:table-cell office:value-type="string" table:style-name="ce60">
            <text:p>Apr2022/Dec22</text:p>
          </table:table-cell>
          <table:table-cell office:value-type="float" office:value="926" table:style-name="ce46">
            <text:p><text:s/>926<text:s/></text:p>
          </table:table-cell>
          <table:table-cell office:value-type="float" office:value="521" table:style-name="ce46">
            <text:p><text:s/>521<text:s/></text:p>
          </table:table-cell>
          <table:table-cell office:value-type="float" office:value="311" table:style-name="ce46">
            <text:p><text:s/>311<text:s/></text:p>
          </table:table-cell>
          <table:table-cell office:value-type="float" office:value="1532" table:style-name="ce46">
            <text:p><text:s/>1,532<text:s/></text:p>
          </table:table-cell>
          <table:table-cell office:value-type="float" office:value="943" table:style-name="ce46">
            <text:p><text:s/>943<text:s/></text:p>
          </table:table-cell>
          <table:table-cell office:value-type="float" office:value="756" table:style-name="ce46">
            <text:p><text:s/>756<text:s/></text:p>
          </table:table-cell>
          <table:table-cell table:number-columns-repeated="16376" table:style-name="ce1"/>
        </table:table-row>
        <table:table-row table:style-name="ro11">
          <table:table-cell office:value-type="string" table:style-name="ce60">
            <text:p>Sheriff Solemn</text:p>
          </table:table-cell>
          <table:table-cell office:value-type="string" table:style-name="ce60">
            <text:p>FY2017/18</text:p>
          </table:table-cell>
          <table:table-cell office:value-type="float" office:value="264" table:style-name="ce46">
            <text:p><text:s/>264<text:s/></text:p>
          </table:table-cell>
          <table:table-cell office:value-type="float" office:value="231" table:style-name="ce46">
            <text:p><text:s/>231<text:s/></text:p>
          </table:table-cell>
          <table:table-cell office:value-type="float" office:value="33" table:style-name="ce46">
            <text:p><text:s/>33<text:s/></text:p>
          </table:table-cell>
          <table:table-cell office:value-type="float" office:value="517" table:style-name="ce46">
            <text:p><text:s/>517<text:s/></text:p>
          </table:table-cell>
          <table:table-cell office:value-type="float" office:value="440" table:style-name="ce46">
            <text:p><text:s/>440<text:s/></text:p>
          </table:table-cell>
          <table:table-cell office:value-type="float" office:value="128" table:style-name="ce46">
            <text:p><text:s/>128<text:s/></text:p>
          </table:table-cell>
          <table:table-cell table:number-columns-repeated="16376" table:style-name="ce1"/>
        </table:table-row>
        <table:table-row table:style-name="ro11">
          <table:table-cell office:value-type="string" table:style-name="ce60">
            <text:p>Sheriff Solemn</text:p>
          </table:table-cell>
          <table:table-cell office:value-type="string" table:style-name="ce60">
            <text:p>FY2018/19</text:p>
          </table:table-cell>
          <table:table-cell office:value-type="float" office:value="270" table:style-name="ce46">
            <text:p><text:s/>270<text:s/></text:p>
          </table:table-cell>
          <table:table-cell office:value-type="float" office:value="223" table:style-name="ce46">
            <text:p><text:s/>223<text:s/></text:p>
          </table:table-cell>
          <table:table-cell office:value-type="float" office:value="35" table:style-name="ce46">
            <text:p><text:s/>35<text:s/></text:p>
          </table:table-cell>
          <table:table-cell office:value-type="float" office:value="553" table:style-name="ce46">
            <text:p><text:s/>553<text:s/></text:p>
          </table:table-cell>
          <table:table-cell office:value-type="float" office:value="450" table:style-name="ce46">
            <text:p><text:s/>450<text:s/></text:p>
          </table:table-cell>
          <table:table-cell office:value-type="float" office:value="120" table:style-name="ce46">
            <text:p><text:s/>120<text:s/></text:p>
          </table:table-cell>
          <table:table-cell table:number-columns-repeated="16376" table:style-name="ce1"/>
        </table:table-row>
        <table:table-row table:style-name="ro11">
          <table:table-cell office:value-type="string" table:style-name="ce60">
            <text:p>Sheriff Solemn</text:p>
          </table:table-cell>
          <table:table-cell office:value-type="string" table:style-name="ce60">
            <text:p>FY2019/20</text:p>
          </table:table-cell>
          <table:table-cell office:value-type="float" office:value="266" table:style-name="ce46">
            <text:p><text:s/>266<text:s/></text:p>
          </table:table-cell>
          <table:table-cell office:value-type="float" office:value="215" table:style-name="ce46">
            <text:p><text:s/>215<text:s/></text:p>
          </table:table-cell>
          <table:table-cell office:value-type="float" office:value="36" table:style-name="ce46">
            <text:p><text:s/>36<text:s/></text:p>
          </table:table-cell>
          <table:table-cell office:value-type="float" office:value="621" table:style-name="ce46">
            <text:p><text:s/>621<text:s/></text:p>
          </table:table-cell>
          <table:table-cell office:value-type="float" office:value="506" table:style-name="ce46">
            <text:p><text:s/>506<text:s/></text:p>
          </table:table-cell>
          <table:table-cell office:value-type="float" office:value="141" table:style-name="ce46">
            <text:p><text:s/>141<text:s/></text:p>
          </table:table-cell>
          <table:table-cell table:number-columns-repeated="16376" table:style-name="ce1"/>
        </table:table-row>
        <table:table-row table:style-name="ro11">
          <table:table-cell office:value-type="string" table:style-name="ce60">
            <text:p>Sheriff Solemn</text:p>
          </table:table-cell>
          <table:table-cell office:value-type="string" table:style-name="ce60">
            <text:p>FY2020/21</text:p>
          </table:table-cell>
          <table:table-cell office:value-type="float" office:value="269" table:style-name="ce46">
            <text:p><text:s/>269<text:s/></text:p>
          </table:table-cell>
          <table:table-cell office:value-type="float" office:value="216" table:style-name="ce46">
            <text:p><text:s/>216<text:s/></text:p>
          </table:table-cell>
          <table:table-cell office:value-type="float" office:value="35" table:style-name="ce46">
            <text:p><text:s/>35<text:s/></text:p>
          </table:table-cell>
          <table:table-cell office:value-type="float" office:value="660" table:style-name="ce46">
            <text:p><text:s/>660<text:s/></text:p>
          </table:table-cell>
          <table:table-cell office:value-type="float" office:value="496" table:style-name="ce46">
            <text:p><text:s/>496<text:s/></text:p>
          </table:table-cell>
          <table:table-cell office:value-type="float" office:value="247" table:style-name="ce46">
            <text:p><text:s/>247<text:s/></text:p>
          </table:table-cell>
          <table:table-cell table:number-columns-repeated="16376" table:style-name="ce1"/>
        </table:table-row>
        <table:table-row table:style-name="ro11">
          <table:table-cell office:value-type="string" table:style-name="ce60">
            <text:p>Sheriff Solemn</text:p>
          </table:table-cell>
          <table:table-cell office:value-type="string" table:style-name="ce60">
            <text:p>FY2021/22</text:p>
          </table:table-cell>
          <table:table-cell office:value-type="float" office:value="383" table:style-name="ce46">
            <text:p><text:s/>383<text:s/></text:p>
          </table:table-cell>
          <table:table-cell office:value-type="float" office:value="261" table:style-name="ce46">
            <text:p><text:s/>261<text:s/></text:p>
          </table:table-cell>
          <table:table-cell office:value-type="float" office:value="51" table:style-name="ce46">
            <text:p><text:s/>51<text:s/></text:p>
          </table:table-cell>
          <table:table-cell office:value-type="float" office:value="884" table:style-name="ce46">
            <text:p><text:s/>884<text:s/></text:p>
          </table:table-cell>
          <table:table-cell office:value-type="float" office:value="628" table:style-name="ce46">
            <text:p><text:s/>628<text:s/></text:p>
          </table:table-cell>
          <table:table-cell office:value-type="float" office:value="419" table:style-name="ce46">
            <text:p><text:s/>419<text:s/></text:p>
          </table:table-cell>
          <table:table-cell table:number-columns-repeated="16376" table:style-name="ce1"/>
        </table:table-row>
        <table:table-row table:style-name="ro11">
          <table:table-cell office:value-type="string" table:style-name="ce60">
            <text:p>Sheriff Solemn</text:p>
          </table:table-cell>
          <table:table-cell office:value-type="string" table:style-name="ce60">
            <text:p>Apr2022/Dec22</text:p>
          </table:table-cell>
          <table:table-cell office:value-type="float" office:value="481" table:style-name="ce46">
            <text:p><text:s/>481<text:s/></text:p>
          </table:table-cell>
          <table:table-cell office:value-type="float" office:value="304" table:style-name="ce46">
            <text:p><text:s/>304<text:s/></text:p>
          </table:table-cell>
          <table:table-cell office:value-type="float" office:value="60" table:style-name="ce46">
            <text:p><text:s/>60<text:s/></text:p>
          </table:table-cell>
          <table:table-cell office:value-type="float" office:value="1008" table:style-name="ce46">
            <text:p><text:s/>1,008<text:s/></text:p>
          </table:table-cell>
          <table:table-cell office:value-type="float" office:value="707" table:style-name="ce46">
            <text:p><text:s/>707<text:s/></text:p>
          </table:table-cell>
          <table:table-cell office:value-type="float" office:value="472" table:style-name="ce46">
            <text:p><text:s/>472<text:s/></text:p>
          </table:table-cell>
          <table:table-cell table:number-columns-repeated="16376" table:style-name="ce1"/>
        </table:table-row>
        <table:table-row table:style-name="ro11">
          <table:table-cell office:value-type="string" table:style-name="ce60">
            <text:p>Sheriff Summary</text:p>
          </table:table-cell>
          <table:table-cell office:value-type="string" table:style-name="ce60">
            <text:p>FY2017/18</text:p>
          </table:table-cell>
          <table:table-cell office:value-type="float" office:value="97" table:style-name="ce46">
            <text:p><text:s/>97<text:s/></text:p>
          </table:table-cell>
          <table:table-cell office:value-type="float" office:value="22" table:style-name="ce46">
            <text:p><text:s/>22<text:s/></text:p>
          </table:table-cell>
          <table:table-cell office:value-type="float" office:value="35" table:style-name="ce46">
            <text:p><text:s/>35<text:s/></text:p>
          </table:table-cell>
          <table:table-cell office:value-type="float" office:value="384" table:style-name="ce46">
            <text:p><text:s/>384<text:s/></text:p>
          </table:table-cell>
          <table:table-cell office:value-type="float" office:value="202" table:style-name="ce46">
            <text:p><text:s/>202<text:s/></text:p>
          </table:table-cell>
          <table:table-cell office:value-type="float" office:value="232" table:style-name="ce46">
            <text:p><text:s/>232<text:s/></text:p>
          </table:table-cell>
          <table:table-cell table:number-columns-repeated="16376" table:style-name="ce1"/>
        </table:table-row>
        <table:table-row table:style-name="ro11">
          <table:table-cell office:value-type="string" table:style-name="ce60">
            <text:p>Sheriff Summary</text:p>
          </table:table-cell>
          <table:table-cell office:value-type="string" table:style-name="ce60">
            <text:p>FY2018/19</text:p>
          </table:table-cell>
          <table:table-cell office:value-type="float" office:value="93" table:style-name="ce46">
            <text:p><text:s/>93<text:s/></text:p>
          </table:table-cell>
          <table:table-cell office:value-type="float" office:value="22" table:style-name="ce46">
            <text:p><text:s/>22<text:s/></text:p>
          </table:table-cell>
          <table:table-cell office:value-type="float" office:value="35" table:style-name="ce46">
            <text:p><text:s/>35<text:s/></text:p>
          </table:table-cell>
          <table:table-cell office:value-type="float" office:value="374" table:style-name="ce46">
            <text:p><text:s/>374<text:s/></text:p>
          </table:table-cell>
          <table:table-cell office:value-type="float" office:value="207" table:style-name="ce46">
            <text:p><text:s/>207<text:s/></text:p>
          </table:table-cell>
          <table:table-cell office:value-type="float" office:value="216" table:style-name="ce46">
            <text:p><text:s/>216<text:s/></text:p>
          </table:table-cell>
          <table:table-cell table:number-columns-repeated="16376" table:style-name="ce1"/>
        </table:table-row>
        <table:table-row table:style-name="ro11">
          <table:table-cell office:value-type="string" table:style-name="ce60">
            <text:p>Sheriff Summary</text:p>
          </table:table-cell>
          <table:table-cell office:value-type="string" table:style-name="ce60">
            <text:p>FY2019/20</text:p>
          </table:table-cell>
          <table:table-cell office:value-type="float" office:value="92" table:style-name="ce46">
            <text:p><text:s/>92<text:s/></text:p>
          </table:table-cell>
          <table:table-cell office:value-type="float" office:value="21" table:style-name="ce46">
            <text:p><text:s/>21<text:s/></text:p>
          </table:table-cell>
          <table:table-cell office:value-type="float" office:value="32" table:style-name="ce46">
            <text:p><text:s/>32<text:s/></text:p>
          </table:table-cell>
          <table:table-cell office:value-type="float" office:value="392" table:style-name="ce46">
            <text:p><text:s/>392<text:s/></text:p>
          </table:table-cell>
          <table:table-cell office:value-type="float" office:value="264" table:style-name="ce46">
            <text:p><text:s/>264<text:s/></text:p>
          </table:table-cell>
          <table:table-cell office:value-type="float" office:value="193" table:style-name="ce46">
            <text:p><text:s/>193<text:s/></text:p>
          </table:table-cell>
          <table:table-cell table:number-columns-repeated="16376" table:style-name="ce1"/>
        </table:table-row>
        <table:table-row table:style-name="ro11">
          <table:table-cell office:value-type="string" table:style-name="ce60">
            <text:p>Sheriff Summary</text:p>
          </table:table-cell>
          <table:table-cell office:value-type="string" table:style-name="ce60">
            <text:p>FY2020/21</text:p>
          </table:table-cell>
          <table:table-cell office:value-type="float" office:value="96" table:style-name="ce46">
            <text:p><text:s/>96<text:s/></text:p>
          </table:table-cell>
          <table:table-cell office:value-type="float" office:value="14" table:style-name="ce46">
            <text:p><text:s/>14<text:s/></text:p>
          </table:table-cell>
          <table:table-cell office:value-type="float" office:value="23" table:style-name="ce46">
            <text:p><text:s/>23<text:s/></text:p>
          </table:table-cell>
          <table:table-cell office:value-type="float" office:value="466" table:style-name="ce46">
            <text:p><text:s/>466<text:s/></text:p>
          </table:table-cell>
          <table:table-cell office:value-type="float" office:value="237" table:style-name="ce46">
            <text:p><text:s/>237<text:s/></text:p>
          </table:table-cell>
          <table:table-cell office:value-type="float" office:value="300" table:style-name="ce46">
            <text:p><text:s/>300<text:s/></text:p>
          </table:table-cell>
          <table:table-cell table:number-columns-repeated="16376" table:style-name="ce1"/>
        </table:table-row>
        <table:table-row table:style-name="ro11">
          <table:table-cell office:value-type="string" table:style-name="ce60">
            <text:p>Sheriff Summary</text:p>
          </table:table-cell>
          <table:table-cell office:value-type="string" table:style-name="ce60">
            <text:p>FY2021/22</text:p>
          </table:table-cell>
          <table:table-cell office:value-type="float" office:value="208" table:style-name="ce46">
            <text:p><text:s/>208<text:s/></text:p>
          </table:table-cell>
          <table:table-cell office:value-type="float" office:value="28" table:style-name="ce46">
            <text:p><text:s/>28<text:s/></text:p>
          </table:table-cell>
          <table:table-cell office:value-type="float" office:value="100" table:style-name="ce46">
            <text:p><text:s/>100<text:s/></text:p>
          </table:table-cell>
          <table:table-cell office:value-type="float" office:value="638" table:style-name="ce46">
            <text:p><text:s/>638<text:s/></text:p>
          </table:table-cell>
          <table:table-cell office:value-type="float" office:value="316" table:style-name="ce46">
            <text:p><text:s/>316<text:s/></text:p>
          </table:table-cell>
          <table:table-cell office:value-type="float" office:value="484" table:style-name="ce46">
            <text:p><text:s/>484<text:s/></text:p>
          </table:table-cell>
          <table:table-cell table:number-columns-repeated="16376" table:style-name="ce1"/>
        </table:table-row>
        <table:table-row table:style-name="ro11">
          <table:table-cell office:value-type="string" table:style-name="ce60">
            <text:p>Sheriff Summary</text:p>
          </table:table-cell>
          <table:table-cell office:value-type="string" table:style-name="ce60">
            <text:p>Apr2022/Dec22</text:p>
          </table:table-cell>
          <table:table-cell office:value-type="float" office:value="240" table:style-name="ce46">
            <text:p><text:s/>240<text:s/></text:p>
          </table:table-cell>
          <table:table-cell office:value-type="float" office:value="43" table:style-name="ce46">
            <text:p><text:s/>43<text:s/></text:p>
          </table:table-cell>
          <table:table-cell office:value-type="float" office:value="126" table:style-name="ce46">
            <text:p><text:s/>126<text:s/></text:p>
          </table:table-cell>
          <table:table-cell office:value-type="float" office:value="761" table:style-name="ce46">
            <text:p><text:s/>761<text:s/></text:p>
          </table:table-cell>
          <table:table-cell office:value-type="float" office:value="335" table:style-name="ce46">
            <text:p><text:s/>335<text:s/></text:p>
          </table:table-cell>
          <table:table-cell office:value-type="float" office:value="573" table:style-name="ce46">
            <text:p><text:s/>573<text:s/></text:p>
          </table:table-cell>
          <table:table-cell table:number-columns-repeated="16376" table:style-name="ce1"/>
        </table:table-row>
        <table:table-row table:style-name="ro11">
          <table:table-cell office:value-type="string" table:style-name="ce60">
            <text:p>JP Court</text:p>
          </table:table-cell>
          <table:table-cell office:value-type="string" table:style-name="ce60">
            <text:p>FY2017/18</text:p>
          </table:table-cell>
          <table:table-cell office:value-type="float" office:value="157" table:style-name="ce46">
            <text:p><text:s/>157<text:s/></text:p>
          </table:table-cell>
          <table:table-cell office:value-type="float" office:value="69" table:style-name="ce46">
            <text:p><text:s/>69<text:s/></text:p>
          </table:table-cell>
          <table:table-cell office:value-type="float" office:value="55" table:style-name="ce46">
            <text:p><text:s/>55<text:s/></text:p>
          </table:table-cell>
          <table:table-cell office:value-type="float" office:value="431" table:style-name="ce46">
            <text:p><text:s/>431<text:s/></text:p>
          </table:table-cell>
          <table:table-cell office:value-type="float" office:value="261" table:style-name="ce46">
            <text:p><text:s/>261<text:s/></text:p>
          </table:table-cell>
          <table:table-cell office:value-type="float" office:value="254" table:style-name="ce46">
            <text:p><text:s/>254<text:s/></text:p>
          </table:table-cell>
          <table:table-cell table:number-columns-repeated="16376" table:style-name="ce1"/>
        </table:table-row>
        <table:table-row table:style-name="ro11">
          <table:table-cell office:value-type="string" table:style-name="ce60">
            <text:p>JP Court</text:p>
          </table:table-cell>
          <table:table-cell office:value-type="string" table:style-name="ce60">
            <text:p>FY2018/19</text:p>
          </table:table-cell>
          <table:table-cell office:value-type="float" office:value="154" table:style-name="ce46">
            <text:p><text:s/>154<text:s/></text:p>
          </table:table-cell>
          <table:table-cell office:value-type="float" office:value="72" table:style-name="ce46">
            <text:p><text:s/>72<text:s/></text:p>
          </table:table-cell>
          <table:table-cell office:value-type="float" office:value="50" table:style-name="ce46">
            <text:p><text:s/>50<text:s/></text:p>
          </table:table-cell>
          <table:table-cell office:value-type="float" office:value="398" table:style-name="ce46">
            <text:p><text:s/>398<text:s/></text:p>
          </table:table-cell>
          <table:table-cell office:value-type="float" office:value="266" table:style-name="ce46">
            <text:p><text:s/>266<text:s/></text:p>
          </table:table-cell>
          <table:table-cell office:value-type="float" office:value="212" table:style-name="ce46">
            <text:p><text:s/>212<text:s/></text:p>
          </table:table-cell>
          <table:table-cell table:number-columns-repeated="16376" table:style-name="ce1"/>
        </table:table-row>
        <table:table-row table:style-name="ro11">
          <table:table-cell office:value-type="string" table:style-name="ce60">
            <text:p>JP Court</text:p>
          </table:table-cell>
          <table:table-cell office:value-type="string" table:style-name="ce60">
            <text:p>FY2019/20</text:p>
          </table:table-cell>
          <table:table-cell office:value-type="float" office:value="173" table:style-name="ce46">
            <text:p><text:s/>173<text:s/></text:p>
          </table:table-cell>
          <table:table-cell office:value-type="float" office:value="75" table:style-name="ce46">
            <text:p><text:s/>75<text:s/></text:p>
          </table:table-cell>
          <table:table-cell office:value-type="float" office:value="52" table:style-name="ce46">
            <text:p><text:s/>52<text:s/></text:p>
          </table:table-cell>
          <table:table-cell office:value-type="float" office:value="412" table:style-name="ce46">
            <text:p><text:s/>412<text:s/></text:p>
          </table:table-cell>
          <table:table-cell office:value-type="float" office:value="282" table:style-name="ce46">
            <text:p><text:s/>282<text:s/></text:p>
          </table:table-cell>
          <table:table-cell office:value-type="float" office:value="231" table:style-name="ce46">
            <text:p><text:s/>231<text:s/></text:p>
          </table:table-cell>
          <table:table-cell table:number-columns-repeated="16376" table:style-name="ce1"/>
        </table:table-row>
        <table:table-row table:style-name="ro11">
          <table:table-cell office:value-type="string" table:style-name="ce60">
            <text:p>JP Court</text:p>
          </table:table-cell>
          <table:table-cell office:value-type="string" table:style-name="ce60">
            <text:p>FY2020/21</text:p>
          </table:table-cell>
          <table:table-cell office:value-type="float" office:value="310" table:style-name="ce46">
            <text:p><text:s/>310<text:s/></text:p>
          </table:table-cell>
          <table:table-cell office:value-type="float" office:value="109" table:style-name="ce46">
            <text:p><text:s/>109<text:s/></text:p>
          </table:table-cell>
          <table:table-cell office:value-type="float" office:value="162" table:style-name="ce46">
            <text:p><text:s/>162<text:s/></text:p>
          </table:table-cell>
          <table:table-cell office:value-type="float" office:value="579" table:style-name="ce46">
            <text:p><text:s/>579<text:s/></text:p>
          </table:table-cell>
          <table:table-cell office:value-type="float" office:value="330" table:style-name="ce46">
            <text:p><text:s/>330<text:s/></text:p>
          </table:table-cell>
          <table:table-cell office:value-type="float" office:value="373" table:style-name="ce46">
            <text:p><text:s/>373<text:s/></text:p>
          </table:table-cell>
          <table:table-cell table:number-columns-repeated="16376" table:style-name="ce1"/>
        </table:table-row>
        <table:table-row table:style-name="ro11">
          <table:table-cell office:value-type="string" table:style-name="ce60">
            <text:p>JP Court</text:p>
          </table:table-cell>
          <table:table-cell office:value-type="string" table:style-name="ce60">
            <text:p>FY2021/22</text:p>
          </table:table-cell>
          <table:table-cell office:value-type="float" office:value="415" table:style-name="ce46">
            <text:p><text:s/>415<text:s/></text:p>
          </table:table-cell>
          <table:table-cell office:value-type="float" office:value="186" table:style-name="ce46">
            <text:p><text:s/>186<text:s/></text:p>
          </table:table-cell>
          <table:table-cell office:value-type="float" office:value="179" table:style-name="ce46">
            <text:p><text:s/>179<text:s/></text:p>
          </table:table-cell>
          <table:table-cell office:value-type="float" office:value="821" table:style-name="ce46">
            <text:p><text:s/>821<text:s/></text:p>
          </table:table-cell>
          <table:table-cell office:value-type="float" office:value="353" table:style-name="ce46">
            <text:p><text:s/>353<text:s/></text:p>
          </table:table-cell>
          <table:table-cell office:value-type="float" office:value="628" table:style-name="ce46">
            <text:p><text:s/>628<text:s/></text:p>
          </table:table-cell>
          <table:table-cell table:number-columns-repeated="16376" table:style-name="ce1"/>
        </table:table-row>
        <table:table-row table:style-name="ro11">
          <table:table-cell office:value-type="string" table:style-name="ce60">
            <text:p>JP Court</text:p>
          </table:table-cell>
          <table:table-cell office:value-type="string" table:style-name="ce60">
            <text:p>Apr2022/Dec22</text:p>
          </table:table-cell>
          <table:table-cell office:value-type="float" office:value="402" table:style-name="ce46">
            <text:p><text:s/>402<text:s/></text:p>
          </table:table-cell>
          <table:table-cell office:value-type="float" office:value="178" table:style-name="ce46">
            <text:p><text:s/>178<text:s/></text:p>
          </table:table-cell>
          <table:table-cell office:value-type="float" office:value="169" table:style-name="ce46">
            <text:p><text:s/>169<text:s/></text:p>
          </table:table-cell>
          <table:table-cell office:value-type="float" office:value="861" table:style-name="ce46">
            <text:p><text:s/>861<text:s/></text:p>
          </table:table-cell>
          <table:table-cell office:value-type="float" office:value="354" table:style-name="ce46">
            <text:p><text:s/>354<text:s/></text:p>
          </table:table-cell>
          <table:table-cell office:value-type="float" office:value="660" table:style-name="ce46">
            <text:p><text:s/>660<text:s/></text:p>
          </table:table-cell>
          <table:table-cell table:number-columns-repeated="16376" table:style-name="ce1"/>
        </table:table-row>
        <table:table-row table:number-rows-repeated="924" table:style-name="ro7">
          <table:table-cell table:number-columns-repeated="2" table:style-name="ce60"/>
          <table:table-cell table:number-columns-repeated="6" table:style-name="ce31"/>
          <table:table-cell table:number-columns-repeated="16376" table:style-name="ce1"/>
        </table:table-row>
        <table:table-row table:number-rows-repeated="1047614" table:style-name="ro7">
          <table:table-cell table:number-columns-repeated="16384"/>
        </table:table-row>
        <table:table-row table:number-rows-repeated="11" table:style-name="ro7">
          <table:table-cell table:style-name="ce75"/>
          <table:table-cell table:style-name="ce76"/>
          <table:table-cell table:style-name="ce77"/>
          <table:table-cell table:style-name="ce38"/>
          <table:table-cell table:style-name="ce52"/>
          <table:table-cell table:number-columns-repeated="3" table:style-name="ce38"/>
          <table:table-cell table:number-columns-repeated="16376"/>
        </table:table-row>
      </table:table>
      <table:table table:name="Table11" table:style-name="ta3">
        <table:table-column table:style-name="co40" table:default-cell-style-name="ce60"/>
        <table:table-column table:style-name="co41" table:default-cell-style-name="ce60"/>
        <table:table-column table:style-name="co42" table:number-columns-repeated="6" table:default-cell-style-name="ce31"/>
        <table:table-column table:style-name="co13" table:number-columns-repeated="16376" table:default-cell-style-name="ce39"/>
        <table:table-row table:style-name="ro5">
          <table:table-cell office:value-type="string" table:style-name="ce29">
            <text:p>Table 11: Offence to verdict, offence to registration and registration to verdict median and 90th percentile times by type of court for antisocial offences accused</text:p>
          </table:table-cell>
          <table:table-cell table:style-name="ce59"/>
          <table:table-cell table:style-name="ce31"/>
          <table:table-cell table:style-name="ce46"/>
          <table:table-cell table:style-name="ce78"/>
          <table:table-cell table:style-name="ce46"/>
          <table:table-cell table:number-columns-repeated="2" table:style-name="ce31"/>
          <table:table-cell table:number-columns-repeated="16376" table:style-name="ce1"/>
        </table:table-row>
        <table:table-row table:style-name="ro3">
          <table:table-cell office:value-type="string" table:style-name="ce32">
            <text:p>This worksheet contains one table.</text:p>
          </table:table-cell>
          <table:table-cell table:style-name="ce59"/>
          <table:table-cell table:style-name="ce31"/>
          <table:table-cell table:style-name="ce46"/>
          <table:table-cell table:style-name="ce78"/>
          <table:table-cell table:style-name="ce46"/>
          <table:table-cell table:number-columns-repeated="2" table:style-name="ce31"/>
          <table:table-cell table:number-columns-repeated="16376" table:style-name="ce1"/>
        </table:table-row>
        <table:table-row table:style-name="ro22">
          <table:table-cell office:value-type="string" table:style-name="ce35">
            <text:p>Court type</text:p>
          </table:table-cell>
          <table:table-cell office:value-type="string" table:style-name="ce71">
            <text:p>Disposal Financial Year</text:p>
          </table:table-cell>
          <table:table-cell office:value-type="string" table:style-name="ce48">
            <text:p>Offence to Verdict median (days)</text:p>
          </table:table-cell>
          <table:table-cell office:value-type="string" table:style-name="ce48">
            <text:p>Offence to Registration median (days)</text:p>
          </table:table-cell>
          <table:table-cell office:value-type="string" table:style-name="ce48">
            <text:p>Registration to Verdict median (days)</text:p>
          </table:table-cell>
          <table:table-cell office:value-type="string" table:style-name="ce48">
            <text:p>Offence to Verdict 90th percentile (days)</text:p>
          </table:table-cell>
          <table:table-cell office:value-type="string" table:style-name="ce48">
            <text:p>Offence to Registration 90th percentile (days)</text:p>
          </table:table-cell>
          <table:table-cell office:value-type="string" table:style-name="ce48">
            <text:p>Registration to Verdict 90th percentile (days)</text:p>
          </table:table-cell>
          <table:table-cell table:number-columns-repeated="16376" table:style-name="ce35"/>
        </table:table-row>
        <table:table-row table:style-name="ro23">
          <table:table-cell office:value-type="string" table:style-name="ce60">
            <text:p>Sheriff Solemn</text:p>
          </table:table-cell>
          <table:table-cell office:value-type="string" table:style-name="ce60">
            <text:p>FY2017/18</text:p>
          </table:table-cell>
          <table:table-cell office:value-type="float" office:value="222" table:style-name="ce46">
            <text:p><text:s/>222<text:s/></text:p>
          </table:table-cell>
          <table:table-cell office:value-type="float" office:value="177" table:style-name="ce46">
            <text:p><text:s/>177<text:s/></text:p>
          </table:table-cell>
          <table:table-cell office:value-type="float" office:value="45" table:style-name="ce46">
            <text:p><text:s/>45<text:s/></text:p>
          </table:table-cell>
          <table:table-cell office:value-type="float" office:value="534" table:style-name="ce46">
            <text:p><text:s/>534<text:s/></text:p>
          </table:table-cell>
          <table:table-cell office:value-type="float" office:value="390" table:style-name="ce46">
            <text:p><text:s/>390<text:s/></text:p>
          </table:table-cell>
          <table:table-cell office:value-type="float" office:value="128" table:style-name="ce46">
            <text:p><text:s/>128<text:s/></text:p>
          </table:table-cell>
          <table:table-cell table:number-columns-repeated="8" table:style-name="ce39"/>
          <table:table-cell table:number-columns-repeated="16368" table:style-name="ce1"/>
        </table:table-row>
        <table:table-row table:style-name="ro23">
          <table:table-cell office:value-type="string" table:style-name="ce60">
            <text:p>Sheriff Solemn</text:p>
          </table:table-cell>
          <table:table-cell office:value-type="string" table:style-name="ce60">
            <text:p>FY2018/19</text:p>
          </table:table-cell>
          <table:table-cell office:value-type="float" office:value="173" table:style-name="ce46">
            <text:p><text:s/>173<text:s/></text:p>
          </table:table-cell>
          <table:table-cell office:value-type="float" office:value="108" table:style-name="ce46">
            <text:p><text:s/>108<text:s/></text:p>
          </table:table-cell>
          <table:table-cell office:value-type="float" office:value="62" table:style-name="ce46">
            <text:p><text:s/>62<text:s/></text:p>
          </table:table-cell>
          <table:table-cell office:value-type="float" office:value="425" table:style-name="ce46">
            <text:p><text:s/>425<text:s/></text:p>
          </table:table-cell>
          <table:table-cell office:value-type="float" office:value="288" table:style-name="ce46">
            <text:p><text:s/>288<text:s/></text:p>
          </table:table-cell>
          <table:table-cell office:value-type="float" office:value="133" table:style-name="ce46">
            <text:p><text:s/>133<text:s/></text:p>
          </table:table-cell>
          <table:table-cell table:number-columns-repeated="8" table:style-name="ce39"/>
          <table:table-cell table:number-columns-repeated="16368" table:style-name="ce1"/>
        </table:table-row>
        <table:table-row table:style-name="ro23">
          <table:table-cell office:value-type="string" table:style-name="ce60">
            <text:p>Sheriff Solemn</text:p>
          </table:table-cell>
          <table:table-cell office:value-type="string" table:style-name="ce60">
            <text:p>FY2019/20</text:p>
          </table:table-cell>
          <table:table-cell office:value-type="float" office:value="285" table:style-name="ce46">
            <text:p><text:s/>285<text:s/></text:p>
          </table:table-cell>
          <table:table-cell office:value-type="float" office:value="200" table:style-name="ce46">
            <text:p><text:s/>200<text:s/></text:p>
          </table:table-cell>
          <table:table-cell office:value-type="float" office:value="63" table:style-name="ce46">
            <text:p><text:s/>63<text:s/></text:p>
          </table:table-cell>
          <table:table-cell office:value-type="float" office:value="520" table:style-name="ce46">
            <text:p><text:s/>520<text:s/></text:p>
          </table:table-cell>
          <table:table-cell office:value-type="float" office:value="370" table:style-name="ce46">
            <text:p><text:s/>370<text:s/></text:p>
          </table:table-cell>
          <table:table-cell office:value-type="float" office:value="142" table:style-name="ce46">
            <text:p><text:s/>142<text:s/></text:p>
          </table:table-cell>
          <table:table-cell table:number-columns-repeated="8" table:style-name="ce39"/>
          <table:table-cell table:number-columns-repeated="16368" table:style-name="ce1"/>
        </table:table-row>
        <table:table-row table:style-name="ro23">
          <table:table-cell office:value-type="string" table:style-name="ce60">
            <text:p>Sheriff Solemn</text:p>
          </table:table-cell>
          <table:table-cell office:value-type="string" table:style-name="ce60">
            <text:p>FY2020/21</text:p>
          </table:table-cell>
          <table:table-cell office:value-type="float" office:value="218" table:style-name="ce46">
            <text:p><text:s/>218<text:s/></text:p>
          </table:table-cell>
          <table:table-cell office:value-type="float" office:value="106" table:style-name="ce46">
            <text:p><text:s/>106<text:s/></text:p>
          </table:table-cell>
          <table:table-cell office:value-type="float" office:value="36" table:style-name="ce46">
            <text:p><text:s/>36<text:s/></text:p>
          </table:table-cell>
          <table:table-cell office:value-type="float" office:value="616" table:style-name="ce46">
            <text:p><text:s/>616<text:s/></text:p>
          </table:table-cell>
          <table:table-cell office:value-type="float" office:value="360" table:style-name="ce46">
            <text:p><text:s/>360<text:s/></text:p>
          </table:table-cell>
          <table:table-cell office:value-type="float" office:value="220" table:style-name="ce46">
            <text:p><text:s/>220<text:s/></text:p>
          </table:table-cell>
          <table:table-cell table:number-columns-repeated="8" table:style-name="ce39"/>
          <table:table-cell table:number-columns-repeated="16368" table:style-name="ce1"/>
        </table:table-row>
        <table:table-row table:style-name="ro23">
          <table:table-cell office:value-type="string" table:style-name="ce60">
            <text:p>Sheriff Solemn</text:p>
          </table:table-cell>
          <table:table-cell office:value-type="string" table:style-name="ce60">
            <text:p>FY2021/22</text:p>
          </table:table-cell>
          <table:table-cell office:value-type="float" office:value="349" table:style-name="ce46">
            <text:p><text:s/>349<text:s/></text:p>
          </table:table-cell>
          <table:table-cell office:value-type="float" office:value="240" table:style-name="ce46">
            <text:p><text:s/>240<text:s/></text:p>
          </table:table-cell>
          <table:table-cell office:value-type="float" office:value="112" table:style-name="ce46">
            <text:p><text:s/>112<text:s/></text:p>
          </table:table-cell>
          <table:table-cell office:value-type="float" office:value="854" table:style-name="ce46">
            <text:p><text:s/>854<text:s/></text:p>
          </table:table-cell>
          <table:table-cell office:value-type="float" office:value="375" table:style-name="ce46">
            <text:p><text:s/>375<text:s/></text:p>
          </table:table-cell>
          <table:table-cell office:value-type="float" office:value="541" table:style-name="ce46">
            <text:p><text:s/>541<text:s/></text:p>
          </table:table-cell>
          <table:table-cell table:style-name="ce40"/>
          <table:table-cell table:style-name="ce41"/>
          <table:table-cell table:style-name="ce40"/>
          <table:table-cell table:style-name="ce41"/>
          <table:table-cell table:style-name="ce40"/>
          <table:table-cell table:style-name="ce41"/>
          <table:table-cell table:number-columns-repeated="2" table:style-name="ce39"/>
          <table:table-cell table:number-columns-repeated="16368" table:style-name="ce1"/>
        </table:table-row>
        <table:table-row table:style-name="ro23">
          <table:table-cell office:value-type="string" table:style-name="ce60">
            <text:p>Sheriff Solemn</text:p>
          </table:table-cell>
          <table:table-cell office:value-type="string" table:style-name="ce60">
            <text:p>Apr2022/Dec22</text:p>
          </table:table-cell>
          <table:table-cell office:value-type="float" office:value="589" table:style-name="ce46">
            <text:p><text:s/>589<text:s/></text:p>
          </table:table-cell>
          <table:table-cell office:value-type="float" office:value="292" table:style-name="ce46">
            <text:p><text:s/>292<text:s/></text:p>
          </table:table-cell>
          <table:table-cell office:value-type="float" office:value="195" table:style-name="ce46">
            <text:p><text:s/>195<text:s/></text:p>
          </table:table-cell>
          <table:table-cell office:value-type="float" office:value="1166" table:style-name="ce46">
            <text:p><text:s/>1,166<text:s/></text:p>
          </table:table-cell>
          <table:table-cell office:value-type="float" office:value="759" table:style-name="ce46">
            <text:p><text:s/>759<text:s/></text:p>
          </table:table-cell>
          <table:table-cell office:value-type="float" office:value="750" table:style-name="ce46">
            <text:p><text:s/>750<text:s/></text:p>
          </table:table-cell>
          <table:table-cell table:style-name="ce40"/>
          <table:table-cell table:style-name="ce41"/>
          <table:table-cell table:style-name="ce40"/>
          <table:table-cell table:style-name="ce41"/>
          <table:table-cell table:style-name="ce40"/>
          <table:table-cell table:style-name="ce41"/>
          <table:table-cell table:number-columns-repeated="2" table:style-name="ce39"/>
          <table:table-cell table:number-columns-repeated="16368" table:style-name="ce1"/>
        </table:table-row>
        <table:table-row table:style-name="ro23">
          <table:table-cell office:value-type="string" table:style-name="ce60">
            <text:p>Sheriff Summary</text:p>
          </table:table-cell>
          <table:table-cell office:value-type="string" table:style-name="ce60">
            <text:p>FY2017/18</text:p>
          </table:table-cell>
          <table:table-cell office:value-type="float" office:value="115" table:style-name="ce46">
            <text:p><text:s/>115<text:s/></text:p>
          </table:table-cell>
          <table:table-cell office:value-type="float" office:value="7" table:style-name="ce46">
            <text:p><text:s/>7<text:s/></text:p>
          </table:table-cell>
          <table:table-cell office:value-type="float" office:value="87" table:style-name="ce46">
            <text:p><text:s/>87<text:s/></text:p>
          </table:table-cell>
          <table:table-cell office:value-type="float" office:value="421" table:style-name="ce46">
            <text:p><text:s/>421<text:s/></text:p>
          </table:table-cell>
          <table:table-cell office:value-type="float" office:value="185" table:style-name="ce46">
            <text:p><text:s/>185<text:s/></text:p>
          </table:table-cell>
          <table:table-cell office:value-type="float" office:value="273" table:style-name="ce46">
            <text:p><text:s/>273<text:s/></text:p>
          </table:table-cell>
          <table:table-cell table:number-columns-repeated="4" table:style-name="ce51"/>
          <table:table-cell table:number-columns-repeated="2" table:style-name="ce1"/>
          <table:table-cell table:number-columns-repeated="2" table:style-name="ce39"/>
          <table:table-cell table:number-columns-repeated="16368" table:style-name="ce1"/>
        </table:table-row>
        <table:table-row table:style-name="ro23">
          <table:table-cell office:value-type="string" table:style-name="ce60">
            <text:p>Sheriff Summary</text:p>
          </table:table-cell>
          <table:table-cell office:value-type="string" table:style-name="ce60">
            <text:p>FY2018/19</text:p>
          </table:table-cell>
          <table:table-cell office:value-type="float" office:value="108" table:style-name="ce46">
            <text:p><text:s/>108<text:s/></text:p>
          </table:table-cell>
          <table:table-cell office:value-type="float" office:value="10" table:style-name="ce46">
            <text:p><text:s/>10<text:s/></text:p>
          </table:table-cell>
          <table:table-cell office:value-type="float" office:value="80" table:style-name="ce46">
            <text:p><text:s/>80<text:s/></text:p>
          </table:table-cell>
          <table:table-cell office:value-type="float" office:value="409" table:style-name="ce46">
            <text:p><text:s/>409<text:s/></text:p>
          </table:table-cell>
          <table:table-cell office:value-type="float" office:value="183" table:style-name="ce46">
            <text:p><text:s/>183<text:s/></text:p>
          </table:table-cell>
          <table:table-cell office:value-type="float" office:value="259" table:style-name="ce46">
            <text:p><text:s/>259<text:s/></text:p>
          </table:table-cell>
          <table:table-cell table:number-columns-repeated="4" table:style-name="ce51"/>
          <table:table-cell table:number-columns-repeated="2" table:style-name="ce1"/>
          <table:table-cell table:number-columns-repeated="2" table:style-name="ce39"/>
          <table:table-cell table:number-columns-repeated="16368" table:style-name="ce1"/>
        </table:table-row>
        <table:table-row table:style-name="ro23">
          <table:table-cell office:value-type="string" table:style-name="ce60">
            <text:p>Sheriff Summary</text:p>
          </table:table-cell>
          <table:table-cell office:value-type="string" table:style-name="ce60">
            <text:p>FY2019/20</text:p>
          </table:table-cell>
          <table:table-cell office:value-type="float" office:value="106" table:style-name="ce46">
            <text:p><text:s/>106<text:s/></text:p>
          </table:table-cell>
          <table:table-cell office:value-type="float" office:value="7" table:style-name="ce46">
            <text:p><text:s/>7<text:s/></text:p>
          </table:table-cell>
          <table:table-cell office:value-type="float" office:value="76" table:style-name="ce46">
            <text:p><text:s/>76<text:s/></text:p>
          </table:table-cell>
          <table:table-cell office:value-type="float" office:value="416" table:style-name="ce46">
            <text:p><text:s/>416<text:s/></text:p>
          </table:table-cell>
          <table:table-cell office:value-type="float" office:value="245" table:style-name="ce46">
            <text:p><text:s/>245<text:s/></text:p>
          </table:table-cell>
          <table:table-cell office:value-type="float" office:value="219" table:style-name="ce46">
            <text:p><text:s/>219<text:s/></text:p>
          </table:table-cell>
          <table:table-cell table:number-columns-repeated="4" table:style-name="ce51"/>
          <table:table-cell table:number-columns-repeated="2" table:style-name="ce1"/>
          <table:table-cell table:number-columns-repeated="2" table:style-name="ce39"/>
          <table:table-cell table:number-columns-repeated="16368" table:style-name="ce1"/>
        </table:table-row>
        <table:table-row table:style-name="ro23">
          <table:table-cell office:value-type="string" table:style-name="ce60">
            <text:p>Sheriff Summary</text:p>
          </table:table-cell>
          <table:table-cell office:value-type="string" table:style-name="ce60">
            <text:p>FY2020/21</text:p>
          </table:table-cell>
          <table:table-cell office:value-type="float" office:value="150" table:style-name="ce46">
            <text:p><text:s/>150<text:s/></text:p>
          </table:table-cell>
          <table:table-cell office:value-type="float" office:value="20" table:style-name="ce46">
            <text:p><text:s/>20<text:s/></text:p>
          </table:table-cell>
          <table:table-cell office:value-type="float" office:value="100" table:style-name="ce46">
            <text:p><text:s/>100<text:s/></text:p>
          </table:table-cell>
          <table:table-cell office:value-type="float" office:value="472" table:style-name="ce46">
            <text:p><text:s/>472<text:s/></text:p>
          </table:table-cell>
          <table:table-cell office:value-type="float" office:value="188" table:style-name="ce46">
            <text:p><text:s/>188<text:s/></text:p>
          </table:table-cell>
          <table:table-cell office:value-type="float" office:value="337" table:style-name="ce46">
            <text:p><text:s/>337<text:s/></text:p>
          </table:table-cell>
          <table:table-cell table:number-columns-repeated="4" table:style-name="ce51"/>
          <table:table-cell table:number-columns-repeated="2" table:style-name="ce1"/>
          <table:table-cell table:number-columns-repeated="2" table:style-name="ce39"/>
          <table:table-cell table:number-columns-repeated="16368" table:style-name="ce1"/>
        </table:table-row>
        <table:table-row table:style-name="ro23">
          <table:table-cell office:value-type="string" table:style-name="ce60">
            <text:p>Sheriff Summary</text:p>
          </table:table-cell>
          <table:table-cell office:value-type="string" table:style-name="ce60">
            <text:p>FY2021/22</text:p>
          </table:table-cell>
          <table:table-cell office:value-type="float" office:value="290" table:style-name="ce46">
            <text:p><text:s/>290<text:s/></text:p>
          </table:table-cell>
          <table:table-cell office:value-type="float" office:value="31" table:style-name="ce46">
            <text:p><text:s/>31<text:s/></text:p>
          </table:table-cell>
          <table:table-cell office:value-type="float" office:value="197" table:style-name="ce46">
            <text:p><text:s/>197<text:s/></text:p>
          </table:table-cell>
          <table:table-cell office:value-type="float" office:value="714" table:style-name="ce46">
            <text:p><text:s/>714<text:s/></text:p>
          </table:table-cell>
          <table:table-cell office:value-type="float" office:value="272" table:style-name="ce46">
            <text:p><text:s/>272<text:s/></text:p>
          </table:table-cell>
          <table:table-cell office:value-type="float" office:value="551" table:style-name="ce46">
            <text:p><text:s/>551<text:s/></text:p>
          </table:table-cell>
          <table:table-cell table:style-name="ce40"/>
          <table:table-cell table:style-name="ce41"/>
          <table:table-cell table:style-name="ce40"/>
          <table:table-cell table:style-name="ce41"/>
          <table:table-cell table:style-name="ce40"/>
          <table:table-cell table:style-name="ce41"/>
          <table:table-cell table:number-columns-repeated="2" table:style-name="ce39"/>
          <table:table-cell table:number-columns-repeated="16368" table:style-name="ce1"/>
        </table:table-row>
        <table:table-row table:style-name="ro23">
          <table:table-cell office:value-type="string" table:style-name="ce60">
            <text:p>Sheriff Summary</text:p>
          </table:table-cell>
          <table:table-cell office:value-type="string" table:style-name="ce60">
            <text:p>Apr2022/Dec22</text:p>
          </table:table-cell>
          <table:table-cell office:value-type="float" office:value="325" table:style-name="ce46">
            <text:p><text:s/>325<text:s/></text:p>
          </table:table-cell>
          <table:table-cell office:value-type="float" office:value="39" table:style-name="ce46">
            <text:p><text:s/>39<text:s/></text:p>
          </table:table-cell>
          <table:table-cell office:value-type="float" office:value="204" table:style-name="ce46">
            <text:p><text:s/>204<text:s/></text:p>
          </table:table-cell>
          <table:table-cell office:value-type="float" office:value="834" table:style-name="ce46">
            <text:p><text:s/>834<text:s/></text:p>
          </table:table-cell>
          <table:table-cell office:value-type="float" office:value="315" table:style-name="ce46">
            <text:p><text:s/>315<text:s/></text:p>
          </table:table-cell>
          <table:table-cell office:value-type="float" office:value="654" table:style-name="ce46">
            <text:p><text:s/>654<text:s/></text:p>
          </table:table-cell>
          <table:table-cell table:style-name="ce40"/>
          <table:table-cell table:style-name="ce41"/>
          <table:table-cell table:style-name="ce40"/>
          <table:table-cell table:style-name="ce41"/>
          <table:table-cell table:style-name="ce40"/>
          <table:table-cell table:style-name="ce41"/>
          <table:table-cell table:number-columns-repeated="2" table:style-name="ce39"/>
          <table:table-cell table:number-columns-repeated="16368" table:style-name="ce1"/>
        </table:table-row>
        <table:table-row table:style-name="ro23">
          <table:table-cell office:value-type="string" table:style-name="ce60">
            <text:p>JP Court</text:p>
          </table:table-cell>
          <table:table-cell office:value-type="string" table:style-name="ce60">
            <text:p>FY2017/18</text:p>
          </table:table-cell>
          <table:table-cell office:value-type="float" office:value="254" table:style-name="ce46">
            <text:p><text:s/>254<text:s/></text:p>
          </table:table-cell>
          <table:table-cell office:value-type="float" office:value="99" table:style-name="ce46">
            <text:p><text:s/>99<text:s/></text:p>
          </table:table-cell>
          <table:table-cell office:value-type="float" office:value="122" table:style-name="ce46">
            <text:p><text:s/>122<text:s/></text:p>
          </table:table-cell>
          <table:table-cell office:value-type="float" office:value="570" table:style-name="ce46">
            <text:p><text:s/>570<text:s/></text:p>
          </table:table-cell>
          <table:table-cell office:value-type="float" office:value="288" table:style-name="ce46">
            <text:p><text:s/>288<text:s/></text:p>
          </table:table-cell>
          <table:table-cell office:value-type="float" office:value="375" table:style-name="ce46">
            <text:p><text:s/>375<text:s/></text:p>
          </table:table-cell>
          <table:table-cell table:number-columns-repeated="4" table:style-name="ce51"/>
          <table:table-cell table:number-columns-repeated="2" table:style-name="ce1"/>
          <table:table-cell table:number-columns-repeated="2" table:style-name="ce39"/>
          <table:table-cell table:number-columns-repeated="16368" table:style-name="ce1"/>
        </table:table-row>
        <table:table-row table:style-name="ro23">
          <table:table-cell office:value-type="string" table:style-name="ce60">
            <text:p>JP Court</text:p>
          </table:table-cell>
          <table:table-cell office:value-type="string" table:style-name="ce60">
            <text:p>FY2018/19</text:p>
          </table:table-cell>
          <table:table-cell office:value-type="float" office:value="268" table:style-name="ce46">
            <text:p><text:s/>268<text:s/></text:p>
          </table:table-cell>
          <table:table-cell office:value-type="float" office:value="107" table:style-name="ce46">
            <text:p><text:s/>107<text:s/></text:p>
          </table:table-cell>
          <table:table-cell office:value-type="float" office:value="120" table:style-name="ce46">
            <text:p><text:s/>120<text:s/></text:p>
          </table:table-cell>
          <table:table-cell office:value-type="float" office:value="512" table:style-name="ce46">
            <text:p><text:s/>512<text:s/></text:p>
          </table:table-cell>
          <table:table-cell office:value-type="float" office:value="299" table:style-name="ce46">
            <text:p><text:s/>299<text:s/></text:p>
          </table:table-cell>
          <table:table-cell office:value-type="float" office:value="300" table:style-name="ce46">
            <text:p><text:s/>300<text:s/></text:p>
          </table:table-cell>
          <table:table-cell table:number-columns-repeated="4" table:style-name="ce51"/>
          <table:table-cell table:number-columns-repeated="2" table:style-name="ce1"/>
          <table:table-cell table:number-columns-repeated="2" table:style-name="ce39"/>
          <table:table-cell table:number-columns-repeated="16368" table:style-name="ce1"/>
        </table:table-row>
        <table:table-row table:style-name="ro23">
          <table:table-cell office:value-type="string" table:style-name="ce60">
            <text:p>JP Court</text:p>
          </table:table-cell>
          <table:table-cell office:value-type="string" table:style-name="ce60">
            <text:p>FY2019/20</text:p>
          </table:table-cell>
          <table:table-cell office:value-type="float" office:value="322" table:style-name="ce46">
            <text:p><text:s/>322<text:s/></text:p>
          </table:table-cell>
          <table:table-cell office:value-type="float" office:value="170" table:style-name="ce46">
            <text:p><text:s/>170<text:s/></text:p>
          </table:table-cell>
          <table:table-cell office:value-type="float" office:value="122" table:style-name="ce46">
            <text:p><text:s/>122<text:s/></text:p>
          </table:table-cell>
          <table:table-cell office:value-type="float" office:value="564" table:style-name="ce46">
            <text:p><text:s/>564<text:s/></text:p>
          </table:table-cell>
          <table:table-cell office:value-type="float" office:value="331" table:style-name="ce46">
            <text:p><text:s/>331<text:s/></text:p>
          </table:table-cell>
          <table:table-cell office:value-type="float" office:value="316" table:style-name="ce46">
            <text:p><text:s/>316<text:s/></text:p>
          </table:table-cell>
          <table:table-cell table:number-columns-repeated="4" table:style-name="ce51"/>
          <table:table-cell table:number-columns-repeated="2" table:style-name="ce1"/>
          <table:table-cell table:number-columns-repeated="2" table:style-name="ce39"/>
          <table:table-cell table:number-columns-repeated="16368" table:style-name="ce1"/>
        </table:table-row>
        <table:table-row table:style-name="ro23">
          <table:table-cell office:value-type="string" table:style-name="ce60">
            <text:p>JP Court</text:p>
          </table:table-cell>
          <table:table-cell office:value-type="string" table:style-name="ce60">
            <text:p>FY2020/21</text:p>
          </table:table-cell>
          <table:table-cell office:value-type="float" office:value="352" table:style-name="ce46">
            <text:p><text:s/>352<text:s/></text:p>
          </table:table-cell>
          <table:table-cell office:value-type="float" office:value="111" table:style-name="ce46">
            <text:p><text:s/>111<text:s/></text:p>
          </table:table-cell>
          <table:table-cell office:value-type="float" office:value="226" table:style-name="ce46">
            <text:p><text:s/>226<text:s/></text:p>
          </table:table-cell>
          <table:table-cell office:value-type="float" office:value="684" table:style-name="ce46">
            <text:p><text:s/>684<text:s/></text:p>
          </table:table-cell>
          <table:table-cell office:value-type="float" office:value="319" table:style-name="ce46">
            <text:p><text:s/>319<text:s/></text:p>
          </table:table-cell>
          <table:table-cell office:value-type="float" office:value="433" table:style-name="ce46">
            <text:p><text:s/>433<text:s/></text:p>
          </table:table-cell>
          <table:table-cell table:number-columns-repeated="4" table:style-name="ce51"/>
          <table:table-cell table:number-columns-repeated="2" table:style-name="ce1"/>
          <table:table-cell table:number-columns-repeated="2" table:style-name="ce39"/>
          <table:table-cell table:number-columns-repeated="16368" table:style-name="ce1"/>
        </table:table-row>
        <table:table-row table:style-name="ro7">
          <table:table-cell office:value-type="string" table:style-name="ce60">
            <text:p>JP Court</text:p>
          </table:table-cell>
          <table:table-cell office:value-type="string" table:style-name="ce60">
            <text:p>FY2021/22</text:p>
          </table:table-cell>
          <table:table-cell office:value-type="float" office:value="500" table:style-name="ce46">
            <text:p><text:s/>500<text:s/></text:p>
          </table:table-cell>
          <table:table-cell office:value-type="float" office:value="159" table:style-name="ce46">
            <text:p><text:s/>159<text:s/></text:p>
          </table:table-cell>
          <table:table-cell office:value-type="float" office:value="316" table:style-name="ce46">
            <text:p><text:s/>316<text:s/></text:p>
          </table:table-cell>
          <table:table-cell office:value-type="float" office:value="880" table:style-name="ce46">
            <text:p><text:s/>880<text:s/></text:p>
          </table:table-cell>
          <table:table-cell office:value-type="float" office:value="399" table:style-name="ce46">
            <text:p><text:s/>399<text:s/></text:p>
          </table:table-cell>
          <table:table-cell office:value-type="float" office:value="645" table:style-name="ce46">
            <text:p><text:s/>645<text:s/></text:p>
          </table:table-cell>
          <table:table-cell table:style-name="ce40"/>
          <table:table-cell table:style-name="ce41"/>
          <table:table-cell table:style-name="ce40"/>
          <table:table-cell table:style-name="ce41"/>
          <table:table-cell table:style-name="ce40"/>
          <table:table-cell table:style-name="ce41"/>
          <table:table-cell table:number-columns-repeated="2" table:style-name="ce39"/>
          <table:table-cell table:number-columns-repeated="16368" table:style-name="ce1"/>
        </table:table-row>
        <table:table-row table:style-name="ro7">
          <table:table-cell office:value-type="string" table:style-name="ce60">
            <text:p>JP Court</text:p>
          </table:table-cell>
          <table:table-cell office:value-type="string" table:style-name="ce60">
            <text:p>Apr2022/Dec22</text:p>
          </table:table-cell>
          <table:table-cell office:value-type="float" office:value="542" table:style-name="ce46">
            <text:p><text:s/>542<text:s/></text:p>
          </table:table-cell>
          <table:table-cell office:value-type="float" office:value="182" table:style-name="ce46">
            <text:p><text:s/>182<text:s/></text:p>
          </table:table-cell>
          <table:table-cell office:value-type="float" office:value="289" table:style-name="ce46">
            <text:p><text:s/>289<text:s/></text:p>
          </table:table-cell>
          <table:table-cell office:value-type="float" office:value="945" table:style-name="ce46">
            <text:p><text:s/>945<text:s/></text:p>
          </table:table-cell>
          <table:table-cell office:value-type="float" office:value="415" table:style-name="ce46">
            <text:p><text:s/>415<text:s/></text:p>
          </table:table-cell>
          <table:table-cell office:value-type="float" office:value="763" table:style-name="ce46">
            <text:p><text:s/>763<text:s/></text:p>
          </table:table-cell>
          <table:table-cell table:style-name="ce40"/>
          <table:table-cell table:style-name="ce41"/>
          <table:table-cell table:style-name="ce40"/>
          <table:table-cell table:style-name="ce41"/>
          <table:table-cell table:style-name="ce40"/>
          <table:table-cell table:style-name="ce41"/>
          <table:table-cell table:number-columns-repeated="2" table:style-name="ce39"/>
          <table:table-cell table:number-columns-repeated="16368" table:style-name="ce1"/>
        </table:table-row>
        <table:table-row table:number-rows-repeated="4" table:style-name="ro7">
          <table:table-cell table:number-columns-repeated="2" table:style-name="ce60"/>
          <table:table-cell table:number-columns-repeated="6" table:style-name="ce31"/>
          <table:table-cell table:number-columns-repeated="4" table:style-name="ce51"/>
          <table:table-cell table:number-columns-repeated="2" table:style-name="ce1"/>
          <table:table-cell table:number-columns-repeated="16370" table:style-name="ce39"/>
        </table:table-row>
        <table:table-row table:number-rows-repeated="2" table:style-name="ro7">
          <table:table-cell table:number-columns-repeated="2" table:style-name="ce60"/>
          <table:table-cell table:number-columns-repeated="6" table:style-name="ce31"/>
          <table:table-cell table:style-name="ce40"/>
          <table:table-cell table:style-name="ce41"/>
          <table:table-cell table:style-name="ce40"/>
          <table:table-cell table:style-name="ce41"/>
          <table:table-cell table:style-name="ce40"/>
          <table:table-cell table:style-name="ce41"/>
          <table:table-cell table:number-columns-repeated="16370" table:style-name="ce39"/>
        </table:table-row>
        <table:table-row table:number-rows-repeated="1048536" table:style-name="ro7">
          <table:table-cell table:number-columns-repeated="16384"/>
        </table:table-row>
        <table:table-row table:number-rows-repeated="7" table:style-name="ro7">
          <table:table-cell table:style-name="ce42"/>
          <table:table-cell table:style-name="ce62"/>
          <table:table-cell table:style-name="ce38"/>
          <table:table-cell table:style-name="ce52"/>
          <table:table-cell table:style-name="ce79"/>
          <table:table-cell table:style-name="ce52"/>
          <table:table-cell table:number-columns-repeated="2" table:style-name="ce38"/>
          <table:table-cell table:number-columns-repeated="8" table:style-name="ce39"/>
          <table:table-cell table:number-columns-repeated="16368" table:style-name="ce1"/>
        </table:table-row>
        <table:table-row table:number-rows-repeated="6" table:style-name="ro7">
          <table:table-cell table:number-columns-repeated="16384"/>
        </table:table-row>
      </table:table>
      <table:table table:name="Table12" table:style-name="ta3">
        <table:table-column table:style-name="co43" table:default-cell-style-name="ce60"/>
        <table:table-column table:style-name="co44" table:default-cell-style-name="ce60"/>
        <table:table-column table:style-name="co45" table:number-columns-repeated="6" table:default-cell-style-name="ce31"/>
        <table:table-column table:style-name="co46" table:number-columns-repeated="16376" table:default-cell-style-name="ce1"/>
        <table:table-row table:style-name="ro5">
          <table:table-cell office:value-type="string" table:style-name="ce29">
            <text:p>Table 12: Offence to verdict, offence to registration and registration to verdict median and 90th percentile times by type of court for miscellaneous offences group accused</text:p>
          </table:table-cell>
          <table:table-cell table:style-name="ce60"/>
          <table:table-cell table:number-columns-repeated="6" table:style-name="ce31"/>
          <table:table-cell table:number-columns-repeated="16376" table:style-name="ce1"/>
        </table:table-row>
        <table:table-row table:style-name="ro3">
          <table:table-cell office:value-type="string" table:style-name="ce32">
            <text:p>This worksheet contains one table.</text:p>
          </table:table-cell>
          <table:table-cell table:style-name="ce60"/>
          <table:table-cell table:number-columns-repeated="6" table:style-name="ce31"/>
          <table:table-cell table:number-columns-repeated="16376" table:style-name="ce1"/>
        </table:table-row>
        <table:table-row table:style-name="ro20">
          <table:table-cell office:value-type="string" table:style-name="ce35">
            <text:p>Court type</text:p>
          </table:table-cell>
          <table:table-cell office:value-type="string" table:style-name="ce71">
            <text:p>Disposal Financial Year</text:p>
          </table:table-cell>
          <table:table-cell office:value-type="string" table:style-name="ce48">
            <text:p>Offence to Verdict median (days)</text:p>
          </table:table-cell>
          <table:table-cell office:value-type="string" table:style-name="ce48">
            <text:p>Offence to Registration median (days)</text:p>
          </table:table-cell>
          <table:table-cell office:value-type="string" table:style-name="ce48">
            <text:p>Registration to Verdict median (days)</text:p>
          </table:table-cell>
          <table:table-cell office:value-type="string" table:style-name="ce48">
            <text:p>Offence to Verdict 90th percentile (days)</text:p>
          </table:table-cell>
          <table:table-cell office:value-type="string" table:style-name="ce48">
            <text:p>Offence to Registration 90th percentile (days)</text:p>
          </table:table-cell>
          <table:table-cell office:value-type="string" table:style-name="ce48">
            <text:p>Registration to Verdict 90th percentile (days)</text:p>
          </table:table-cell>
          <table:table-cell table:number-columns-repeated="16376" table:style-name="ce1"/>
        </table:table-row>
        <table:table-row table:style-name="ro24">
          <table:table-cell office:value-type="string" table:style-name="ce60">
            <text:p>Sheriff Solemn</text:p>
          </table:table-cell>
          <table:table-cell office:value-type="string" table:style-name="ce60">
            <text:p>FY2017/18</text:p>
          </table:table-cell>
          <table:table-cell office:value-type="float" office:value="770" table:style-name="ce46">
            <text:p><text:s/>770<text:s/></text:p>
          </table:table-cell>
          <table:table-cell office:value-type="float" office:value="684" table:style-name="ce46">
            <text:p><text:s/>684<text:s/></text:p>
          </table:table-cell>
          <table:table-cell office:value-type="float" office:value="35" table:style-name="ce46">
            <text:p><text:s/>35<text:s/></text:p>
          </table:table-cell>
          <table:table-cell office:value-type="float" office:value="3123" table:style-name="ce46">
            <text:p><text:s/>3,123<text:s/></text:p>
          </table:table-cell>
          <table:table-cell office:value-type="float" office:value="2964" table:style-name="ce46">
            <text:p><text:s/>2,964<text:s/></text:p>
          </table:table-cell>
          <table:table-cell office:value-type="float" office:value="197" table:style-name="ce46">
            <text:p><text:s/>197<text:s/></text:p>
          </table:table-cell>
          <table:table-cell table:number-columns-repeated="16376" table:style-name="ce1"/>
        </table:table-row>
        <table:table-row table:style-name="ro24">
          <table:table-cell office:value-type="string" table:style-name="ce60">
            <text:p>Sheriff Solemn</text:p>
          </table:table-cell>
          <table:table-cell office:value-type="string" table:style-name="ce60">
            <text:p>FY2018/19</text:p>
          </table:table-cell>
          <table:table-cell office:value-type="float" office:value="1222" table:style-name="ce46">
            <text:p><text:s/>1,222<text:s/></text:p>
          </table:table-cell>
          <table:table-cell office:value-type="float" office:value="1214" table:style-name="ce46">
            <text:p><text:s/>1,214<text:s/></text:p>
          </table:table-cell>
          <table:table-cell office:value-type="float" office:value="36" table:style-name="ce46">
            <text:p><text:s/>36<text:s/></text:p>
          </table:table-cell>
          <table:table-cell office:value-type="float" office:value="4485" table:style-name="ce46">
            <text:p><text:s/>4,485<text:s/></text:p>
          </table:table-cell>
          <table:table-cell office:value-type="float" office:value="4194" table:style-name="ce46">
            <text:p><text:s/>4,194<text:s/></text:p>
          </table:table-cell>
          <table:table-cell office:value-type="float" office:value="289" table:style-name="ce46">
            <text:p><text:s/>289<text:s/></text:p>
          </table:table-cell>
          <table:table-cell table:number-columns-repeated="16376" table:style-name="ce1"/>
        </table:table-row>
        <table:table-row table:style-name="ro24">
          <table:table-cell office:value-type="string" table:style-name="ce60">
            <text:p>Sheriff Solemn</text:p>
          </table:table-cell>
          <table:table-cell office:value-type="string" table:style-name="ce60">
            <text:p>FY2019/20</text:p>
          </table:table-cell>
          <table:table-cell office:value-type="float" office:value="830" table:style-name="ce46">
            <text:p><text:s/>830<text:s/></text:p>
          </table:table-cell>
          <table:table-cell office:value-type="float" office:value="826" table:style-name="ce46">
            <text:p><text:s/>826<text:s/></text:p>
          </table:table-cell>
          <table:table-cell office:value-type="float" office:value="34" table:style-name="ce46">
            <text:p><text:s/>34<text:s/></text:p>
          </table:table-cell>
          <table:table-cell office:value-type="float" office:value="4175" table:style-name="ce46">
            <text:p><text:s/>4,175<text:s/></text:p>
          </table:table-cell>
          <table:table-cell office:value-type="float" office:value="3612" table:style-name="ce46">
            <text:p><text:s/>3,612<text:s/></text:p>
          </table:table-cell>
          <table:table-cell office:value-type="float" office:value="191" table:style-name="ce46">
            <text:p><text:s/>191<text:s/></text:p>
          </table:table-cell>
          <table:table-cell table:number-columns-repeated="16376" table:style-name="ce1"/>
        </table:table-row>
        <table:table-row table:style-name="ro24">
          <table:table-cell office:value-type="string" table:style-name="ce60">
            <text:p>Sheriff Solemn</text:p>
          </table:table-cell>
          <table:table-cell office:value-type="string" table:style-name="ce60">
            <text:p>FY2020/21</text:p>
          </table:table-cell>
          <table:table-cell office:value-type="float" office:value="910" table:style-name="ce46">
            <text:p><text:s/>910<text:s/></text:p>
          </table:table-cell>
          <table:table-cell office:value-type="float" office:value="864" table:style-name="ce46">
            <text:p><text:s/>864<text:s/></text:p>
          </table:table-cell>
          <table:table-cell office:value-type="float" office:value="25" table:style-name="ce46">
            <text:p><text:s/>25<text:s/></text:p>
          </table:table-cell>
          <table:table-cell office:value-type="float" office:value="2570" table:style-name="ce46">
            <text:p><text:s/>2,570<text:s/></text:p>
          </table:table-cell>
          <table:table-cell office:value-type="float" office:value="2385" table:style-name="ce46">
            <text:p><text:s/>2,385<text:s/></text:p>
          </table:table-cell>
          <table:table-cell office:value-type="float" office:value="278" table:style-name="ce46">
            <text:p><text:s/>278<text:s/></text:p>
          </table:table-cell>
          <table:table-cell table:number-columns-repeated="16376" table:style-name="ce1"/>
        </table:table-row>
        <table:table-row table:style-name="ro24">
          <table:table-cell office:value-type="string" table:style-name="ce60">
            <text:p>Sheriff Solemn</text:p>
          </table:table-cell>
          <table:table-cell office:value-type="string" table:style-name="ce60">
            <text:p>FY2021/22</text:p>
          </table:table-cell>
          <table:table-cell office:value-type="float" office:value="1077" table:style-name="ce46">
            <text:p><text:s/>1,077<text:s/></text:p>
          </table:table-cell>
          <table:table-cell office:value-type="float" office:value="930" table:style-name="ce46">
            <text:p><text:s/>930<text:s/></text:p>
          </table:table-cell>
          <table:table-cell office:value-type="float" office:value="34" table:style-name="ce46">
            <text:p><text:s/>34<text:s/></text:p>
          </table:table-cell>
          <table:table-cell office:value-type="float" office:value="2461" table:style-name="ce46">
            <text:p><text:s/>2,461<text:s/></text:p>
          </table:table-cell>
          <table:table-cell office:value-type="float" office:value="2456" table:style-name="ce46">
            <text:p><text:s/>2,456<text:s/></text:p>
          </table:table-cell>
          <table:table-cell office:value-type="float" office:value="401" table:style-name="ce46">
            <text:p><text:s/>401<text:s/></text:p>
          </table:table-cell>
          <table:table-cell table:style-name="ce40"/>
          <table:table-cell table:style-name="ce41"/>
          <table:table-cell table:style-name="ce40"/>
          <table:table-cell table:style-name="ce41"/>
          <table:table-cell table:style-name="ce40"/>
          <table:table-cell table:style-name="ce41"/>
          <table:table-cell table:number-columns-repeated="16370"/>
        </table:table-row>
        <table:table-row table:style-name="ro24">
          <table:table-cell office:value-type="string" table:style-name="ce60">
            <text:p>Sheriff Solemn</text:p>
          </table:table-cell>
          <table:table-cell office:value-type="string" table:style-name="ce60">
            <text:p>Apr2022/Dec22</text:p>
          </table:table-cell>
          <table:table-cell office:value-type="float" office:value="1224" table:style-name="ce46">
            <text:p><text:s/>1,224<text:s/></text:p>
          </table:table-cell>
          <table:table-cell office:value-type="float" office:value="958" table:style-name="ce46">
            <text:p><text:s/>958<text:s/></text:p>
          </table:table-cell>
          <table:table-cell office:value-type="float" office:value="235" table:style-name="ce46">
            <text:p><text:s/>235<text:s/></text:p>
          </table:table-cell>
          <table:table-cell office:value-type="float" office:value="3077" table:style-name="ce46">
            <text:p><text:s/>3,077<text:s/></text:p>
          </table:table-cell>
          <table:table-cell office:value-type="float" office:value="2411" table:style-name="ce46">
            <text:p><text:s/>2,411<text:s/></text:p>
          </table:table-cell>
          <table:table-cell office:value-type="float" office:value="742" table:style-name="ce46">
            <text:p><text:s/>742<text:s/></text:p>
          </table:table-cell>
          <table:table-cell table:style-name="ce40"/>
          <table:table-cell table:style-name="ce41"/>
          <table:table-cell table:style-name="ce40"/>
          <table:table-cell table:style-name="ce41"/>
          <table:table-cell table:style-name="ce40"/>
          <table:table-cell table:style-name="ce41"/>
          <table:table-cell table:number-columns-repeated="16370"/>
        </table:table-row>
        <table:table-row table:style-name="ro24">
          <table:table-cell office:value-type="string" table:style-name="ce60">
            <text:p>Sheriff Summary</text:p>
          </table:table-cell>
          <table:table-cell office:value-type="string" table:style-name="ce60">
            <text:p>FY2017/18</text:p>
          </table:table-cell>
          <table:table-cell office:value-type="float" office:value="280" table:style-name="ce46">
            <text:p><text:s/>280<text:s/></text:p>
          </table:table-cell>
          <table:table-cell office:value-type="float" office:value="151" table:style-name="ce46">
            <text:p><text:s/>151<text:s/></text:p>
          </table:table-cell>
          <table:table-cell office:value-type="float" office:value="101" table:style-name="ce46">
            <text:p><text:s/>101<text:s/></text:p>
          </table:table-cell>
          <table:table-cell office:value-type="float" office:value="1616" table:style-name="ce46">
            <text:p><text:s/>1,616<text:s/></text:p>
          </table:table-cell>
          <table:table-cell office:value-type="float" office:value="1445" table:style-name="ce46">
            <text:p><text:s/>1,445<text:s/></text:p>
          </table:table-cell>
          <table:table-cell office:value-type="float" office:value="321" table:style-name="ce46">
            <text:p><text:s/>321<text:s/></text:p>
          </table:table-cell>
          <table:table-cell table:number-columns-repeated="4" table:style-name="ce51"/>
          <table:table-cell table:number-columns-repeated="16372" table:style-name="ce1"/>
        </table:table-row>
        <table:table-row table:style-name="ro24">
          <table:table-cell office:value-type="string" table:style-name="ce60">
            <text:p>Sheriff Summary</text:p>
          </table:table-cell>
          <table:table-cell office:value-type="string" table:style-name="ce60">
            <text:p>FY2018/19</text:p>
          </table:table-cell>
          <table:table-cell office:value-type="float" office:value="286" table:style-name="ce46">
            <text:p><text:s/>286<text:s/></text:p>
          </table:table-cell>
          <table:table-cell office:value-type="float" office:value="158" table:style-name="ce46">
            <text:p><text:s/>158<text:s/></text:p>
          </table:table-cell>
          <table:table-cell office:value-type="float" office:value="97" table:style-name="ce46">
            <text:p><text:s/>97<text:s/></text:p>
          </table:table-cell>
          <table:table-cell office:value-type="float" office:value="1561" table:style-name="ce46">
            <text:p><text:s/>1,561<text:s/></text:p>
          </table:table-cell>
          <table:table-cell office:value-type="float" office:value="1368" table:style-name="ce46">
            <text:p><text:s/>1,368<text:s/></text:p>
          </table:table-cell>
          <table:table-cell office:value-type="float" office:value="339" table:style-name="ce46">
            <text:p><text:s/>339<text:s/></text:p>
          </table:table-cell>
          <table:table-cell table:number-columns-repeated="4" table:style-name="ce51"/>
          <table:table-cell table:number-columns-repeated="16372" table:style-name="ce1"/>
        </table:table-row>
        <table:table-row table:style-name="ro24">
          <table:table-cell office:value-type="string" table:style-name="ce60">
            <text:p>Sheriff Summary</text:p>
          </table:table-cell>
          <table:table-cell office:value-type="string" table:style-name="ce60">
            <text:p>FY2019/20</text:p>
          </table:table-cell>
          <table:table-cell office:value-type="float" office:value="268" table:style-name="ce46">
            <text:p><text:s/>268<text:s/></text:p>
          </table:table-cell>
          <table:table-cell office:value-type="float" office:value="164" table:style-name="ce46">
            <text:p><text:s/>164<text:s/></text:p>
          </table:table-cell>
          <table:table-cell office:value-type="float" office:value="78" table:style-name="ce46">
            <text:p><text:s/>78<text:s/></text:p>
          </table:table-cell>
          <table:table-cell office:value-type="float" office:value="1280" table:style-name="ce46">
            <text:p><text:s/>1,280<text:s/></text:p>
          </table:table-cell>
          <table:table-cell office:value-type="float" office:value="1099" table:style-name="ce46">
            <text:p><text:s/>1,099<text:s/></text:p>
          </table:table-cell>
          <table:table-cell office:value-type="float" office:value="278" table:style-name="ce46">
            <text:p><text:s/>278<text:s/></text:p>
          </table:table-cell>
          <table:table-cell table:number-columns-repeated="4" table:style-name="ce51"/>
          <table:table-cell table:number-columns-repeated="16372" table:style-name="ce1"/>
        </table:table-row>
        <table:table-row table:style-name="ro24">
          <table:table-cell office:value-type="string" table:style-name="ce60">
            <text:p>Sheriff Summary</text:p>
          </table:table-cell>
          <table:table-cell office:value-type="string" table:style-name="ce60">
            <text:p>FY2020/21</text:p>
          </table:table-cell>
          <table:table-cell office:value-type="float" office:value="283" table:style-name="ce46">
            <text:p><text:s/>283<text:s/></text:p>
          </table:table-cell>
          <table:table-cell office:value-type="float" office:value="113" table:style-name="ce46">
            <text:p><text:s/>113<text:s/></text:p>
          </table:table-cell>
          <table:table-cell office:value-type="float" office:value="118" table:style-name="ce46">
            <text:p><text:s/>118<text:s/></text:p>
          </table:table-cell>
          <table:table-cell office:value-type="float" office:value="985" table:style-name="ce46">
            <text:p><text:s/>985<text:s/></text:p>
          </table:table-cell>
          <table:table-cell office:value-type="float" office:value="775" table:style-name="ce46">
            <text:p><text:s/>775<text:s/></text:p>
          </table:table-cell>
          <table:table-cell office:value-type="float" office:value="381" table:style-name="ce46">
            <text:p><text:s/>381<text:s/></text:p>
          </table:table-cell>
          <table:table-cell table:number-columns-repeated="4" table:style-name="ce51"/>
          <table:table-cell table:number-columns-repeated="16372" table:style-name="ce1"/>
        </table:table-row>
        <table:table-row table:style-name="ro24">
          <table:table-cell office:value-type="string" table:style-name="ce60">
            <text:p>Sheriff Summary</text:p>
          </table:table-cell>
          <table:table-cell office:value-type="string" table:style-name="ce60">
            <text:p>FY2021/22</text:p>
          </table:table-cell>
          <table:table-cell office:value-type="float" office:value="384" table:style-name="ce46">
            <text:p><text:s/>384<text:s/></text:p>
          </table:table-cell>
          <table:table-cell office:value-type="float" office:value="154" table:style-name="ce46">
            <text:p><text:s/>154<text:s/></text:p>
          </table:table-cell>
          <table:table-cell office:value-type="float" office:value="130" table:style-name="ce46">
            <text:p><text:s/>130<text:s/></text:p>
          </table:table-cell>
          <table:table-cell office:value-type="float" office:value="1327" table:style-name="ce46">
            <text:p><text:s/>1,327<text:s/></text:p>
          </table:table-cell>
          <table:table-cell office:value-type="float" office:value="1045" table:style-name="ce46">
            <text:p><text:s/>1,045<text:s/></text:p>
          </table:table-cell>
          <table:table-cell office:value-type="float" office:value="516" table:style-name="ce46">
            <text:p><text:s/>516<text:s/></text:p>
          </table:table-cell>
          <table:table-cell table:style-name="ce40"/>
          <table:table-cell table:style-name="ce41"/>
          <table:table-cell table:style-name="ce40"/>
          <table:table-cell table:style-name="ce41"/>
          <table:table-cell table:style-name="ce40"/>
          <table:table-cell table:style-name="ce41"/>
          <table:table-cell table:number-columns-repeated="16370"/>
        </table:table-row>
        <table:table-row table:style-name="ro24">
          <table:table-cell office:value-type="string" table:style-name="ce60">
            <text:p>Sheriff Summary</text:p>
          </table:table-cell>
          <table:table-cell office:value-type="string" table:style-name="ce60">
            <text:p>Apr2022/Dec22</text:p>
          </table:table-cell>
          <table:table-cell office:value-type="float" office:value="424" table:style-name="ce46">
            <text:p><text:s/>424<text:s/></text:p>
          </table:table-cell>
          <table:table-cell office:value-type="float" office:value="168" table:style-name="ce46">
            <text:p><text:s/>168<text:s/></text:p>
          </table:table-cell>
          <table:table-cell office:value-type="float" office:value="174" table:style-name="ce46">
            <text:p><text:s/>174<text:s/></text:p>
          </table:table-cell>
          <table:table-cell office:value-type="float" office:value="1029" table:style-name="ce46">
            <text:p><text:s/>1,029<text:s/></text:p>
          </table:table-cell>
          <table:table-cell office:value-type="float" office:value="553" table:style-name="ce46">
            <text:p><text:s/>553<text:s/></text:p>
          </table:table-cell>
          <table:table-cell office:value-type="float" office:value="625" table:style-name="ce46">
            <text:p><text:s/>625<text:s/></text:p>
          </table:table-cell>
          <table:table-cell table:style-name="ce40"/>
          <table:table-cell table:style-name="ce41"/>
          <table:table-cell table:style-name="ce40"/>
          <table:table-cell table:style-name="ce41"/>
          <table:table-cell table:style-name="ce40"/>
          <table:table-cell table:style-name="ce41"/>
          <table:table-cell table:number-columns-repeated="16370"/>
        </table:table-row>
        <table:table-row table:style-name="ro24">
          <table:table-cell office:value-type="string" table:style-name="ce60">
            <text:p>JP Court</text:p>
          </table:table-cell>
          <table:table-cell office:value-type="string" table:style-name="ce60">
            <text:p>FY2017/18</text:p>
          </table:table-cell>
          <table:table-cell office:value-type="float" office:value="216" table:style-name="ce46">
            <text:p><text:s/>216<text:s/></text:p>
          </table:table-cell>
          <table:table-cell office:value-type="float" office:value="127" table:style-name="ce46">
            <text:p><text:s/>127<text:s/></text:p>
          </table:table-cell>
          <table:table-cell office:value-type="float" office:value="71" table:style-name="ce46">
            <text:p><text:s/>71<text:s/></text:p>
          </table:table-cell>
          <table:table-cell office:value-type="float" office:value="542" table:style-name="ce46">
            <text:p><text:s/>542<text:s/></text:p>
          </table:table-cell>
          <table:table-cell office:value-type="float" office:value="306" table:style-name="ce46">
            <text:p><text:s/>306<text:s/></text:p>
          </table:table-cell>
          <table:table-cell office:value-type="float" office:value="270" table:style-name="ce46">
            <text:p><text:s/>270<text:s/></text:p>
          </table:table-cell>
          <table:table-cell table:number-columns-repeated="4" table:style-name="ce51"/>
          <table:table-cell table:number-columns-repeated="16372" table:style-name="ce1"/>
        </table:table-row>
        <table:table-row table:style-name="ro24">
          <table:table-cell office:value-type="string" table:style-name="ce60">
            <text:p>JP Court</text:p>
          </table:table-cell>
          <table:table-cell office:value-type="string" table:style-name="ce60">
            <text:p>FY2018/19</text:p>
          </table:table-cell>
          <table:table-cell office:value-type="float" office:value="224" table:style-name="ce46">
            <text:p><text:s/>224<text:s/></text:p>
          </table:table-cell>
          <table:table-cell office:value-type="float" office:value="150" table:style-name="ce46">
            <text:p><text:s/>150<text:s/></text:p>
          </table:table-cell>
          <table:table-cell office:value-type="float" office:value="80" table:style-name="ce46">
            <text:p><text:s/>80<text:s/></text:p>
          </table:table-cell>
          <table:table-cell office:value-type="float" office:value="572" table:style-name="ce46">
            <text:p><text:s/>572<text:s/></text:p>
          </table:table-cell>
          <table:table-cell office:value-type="float" office:value="340" table:style-name="ce46">
            <text:p><text:s/>340<text:s/></text:p>
          </table:table-cell>
          <table:table-cell office:value-type="float" office:value="220" table:style-name="ce46">
            <text:p><text:s/>220<text:s/></text:p>
          </table:table-cell>
          <table:table-cell table:number-columns-repeated="4" table:style-name="ce51"/>
          <table:table-cell table:number-columns-repeated="16372" table:style-name="ce1"/>
        </table:table-row>
        <table:table-row table:style-name="ro24">
          <table:table-cell office:value-type="string" table:style-name="ce60">
            <text:p>JP Court</text:p>
          </table:table-cell>
          <table:table-cell office:value-type="string" table:style-name="ce60">
            <text:p>FY2019/20</text:p>
          </table:table-cell>
          <table:table-cell office:value-type="float" office:value="222" table:style-name="ce46">
            <text:p><text:s/>222<text:s/></text:p>
          </table:table-cell>
          <table:table-cell office:value-type="float" office:value="164" table:style-name="ce46">
            <text:p><text:s/>164<text:s/></text:p>
          </table:table-cell>
          <table:table-cell office:value-type="float" office:value="81" table:style-name="ce46">
            <text:p><text:s/>81<text:s/></text:p>
          </table:table-cell>
          <table:table-cell office:value-type="float" office:value="488" table:style-name="ce46">
            <text:p><text:s/>488<text:s/></text:p>
          </table:table-cell>
          <table:table-cell office:value-type="float" office:value="213" table:style-name="ce46">
            <text:p><text:s/>213<text:s/></text:p>
          </table:table-cell>
          <table:table-cell office:value-type="float" office:value="241" table:style-name="ce46">
            <text:p><text:s/>241<text:s/></text:p>
          </table:table-cell>
          <table:table-cell table:number-columns-repeated="4" table:style-name="ce51"/>
          <table:table-cell table:number-columns-repeated="16372" table:style-name="ce1"/>
        </table:table-row>
        <table:table-row table:style-name="ro24">
          <table:table-cell office:value-type="string" table:style-name="ce60">
            <text:p>JP Court</text:p>
          </table:table-cell>
          <table:table-cell office:value-type="string" table:style-name="ce60">
            <text:p>FY2020/21</text:p>
          </table:table-cell>
          <table:table-cell office:value-type="float" office:value="311" table:style-name="ce46">
            <text:p><text:s/>311<text:s/></text:p>
          </table:table-cell>
          <table:table-cell office:value-type="float" office:value="150" table:style-name="ce46">
            <text:p><text:s/>150<text:s/></text:p>
          </table:table-cell>
          <table:table-cell office:value-type="float" office:value="188" table:style-name="ce46">
            <text:p><text:s/>188<text:s/></text:p>
          </table:table-cell>
          <table:table-cell office:value-type="float" office:value="487" table:style-name="ce46">
            <text:p><text:s/>487<text:s/></text:p>
          </table:table-cell>
          <table:table-cell office:value-type="float" office:value="216" table:style-name="ce46">
            <text:p><text:s/>216<text:s/></text:p>
          </table:table-cell>
          <table:table-cell office:value-type="float" office:value="351" table:style-name="ce46">
            <text:p><text:s/>351<text:s/></text:p>
          </table:table-cell>
          <table:table-cell table:number-columns-repeated="4" table:style-name="ce51"/>
          <table:table-cell table:number-columns-repeated="16372" table:style-name="ce1"/>
        </table:table-row>
        <table:table-row table:style-name="ro24">
          <table:table-cell office:value-type="string" table:style-name="ce60">
            <text:p>JP Court</text:p>
          </table:table-cell>
          <table:table-cell office:value-type="string" table:style-name="ce60">
            <text:p>FY2021/22</text:p>
          </table:table-cell>
          <table:table-cell office:value-type="float" office:value="388" table:style-name="ce46">
            <text:p><text:s/>388<text:s/></text:p>
          </table:table-cell>
          <table:table-cell office:value-type="float" office:value="204" table:style-name="ce46">
            <text:p><text:s/>204<text:s/></text:p>
          </table:table-cell>
          <table:table-cell office:value-type="float" office:value="147" table:style-name="ce46">
            <text:p><text:s/>147<text:s/></text:p>
          </table:table-cell>
          <table:table-cell office:value-type="float" office:value="824" table:style-name="ce46">
            <text:p><text:s/>824<text:s/></text:p>
          </table:table-cell>
          <table:table-cell office:value-type="float" office:value="360" table:style-name="ce46">
            <text:p><text:s/>360<text:s/></text:p>
          </table:table-cell>
          <table:table-cell office:value-type="float" office:value="611" table:style-name="ce46">
            <text:p><text:s/>611<text:s/></text:p>
          </table:table-cell>
          <table:table-cell table:style-name="ce40"/>
          <table:table-cell table:style-name="ce41"/>
          <table:table-cell table:style-name="ce40"/>
          <table:table-cell table:style-name="ce41"/>
          <table:table-cell table:style-name="ce40"/>
          <table:table-cell table:style-name="ce41"/>
          <table:table-cell table:number-columns-repeated="16370"/>
        </table:table-row>
        <table:table-row table:style-name="ro24">
          <table:table-cell office:value-type="string" table:style-name="ce60">
            <text:p>JP Court</text:p>
          </table:table-cell>
          <table:table-cell office:value-type="string" table:style-name="ce60">
            <text:p>Apr2022/Dec22</text:p>
          </table:table-cell>
          <table:table-cell office:value-type="float" office:value="488" table:style-name="ce46">
            <text:p><text:s/>488<text:s/></text:p>
          </table:table-cell>
          <table:table-cell office:value-type="float" office:value="219" table:style-name="ce46">
            <text:p><text:s/>219<text:s/></text:p>
          </table:table-cell>
          <table:table-cell office:value-type="float" office:value="210" table:style-name="ce46">
            <text:p><text:s/>210<text:s/></text:p>
          </table:table-cell>
          <table:table-cell office:value-type="float" office:value="896" table:style-name="ce46">
            <text:p><text:s/>896<text:s/></text:p>
          </table:table-cell>
          <table:table-cell office:value-type="float" office:value="435" table:style-name="ce46">
            <text:p><text:s/>435<text:s/></text:p>
          </table:table-cell>
          <table:table-cell office:value-type="float" office:value="720" table:style-name="ce46">
            <text:p><text:s/>720<text:s/></text:p>
          </table:table-cell>
          <table:table-cell table:style-name="ce40"/>
          <table:table-cell table:style-name="ce41"/>
          <table:table-cell table:style-name="ce40"/>
          <table:table-cell table:style-name="ce41"/>
          <table:table-cell table:style-name="ce40"/>
          <table:table-cell table:style-name="ce41"/>
          <table:table-cell table:number-columns-repeated="16370"/>
        </table:table-row>
        <table:table-row table:number-rows-repeated="4" table:style-name="ro7">
          <table:table-cell table:number-columns-repeated="2" table:style-name="ce60"/>
          <table:table-cell table:number-columns-repeated="6" table:style-name="ce31"/>
          <table:table-cell table:number-columns-repeated="4" table:style-name="ce51"/>
          <table:table-cell table:number-columns-repeated="16372" table:style-name="ce1"/>
        </table:table-row>
        <table:table-row table:number-rows-repeated="2" table:style-name="ro7">
          <table:table-cell table:number-columns-repeated="2" table:style-name="ce60"/>
          <table:table-cell table:number-columns-repeated="6" table:style-name="ce31"/>
          <table:table-cell table:style-name="ce40"/>
          <table:table-cell table:style-name="ce41"/>
          <table:table-cell table:style-name="ce40"/>
          <table:table-cell table:style-name="ce41"/>
          <table:table-cell table:style-name="ce40"/>
          <table:table-cell table:style-name="ce41"/>
          <table:table-cell table:number-columns-repeated="16370"/>
        </table:table-row>
        <table:table-row table:number-rows-repeated="1048549" table:style-name="ro7">
          <table:table-cell table:number-columns-repeated="16384"/>
        </table:table-row>
      </table:table>
      <table:table table:name="Table13" table:style-name="ta3">
        <table:table-column table:style-name="co14" table:default-cell-style-name="ce60"/>
        <table:table-column table:style-name="co47" table:default-cell-style-name="ce60"/>
        <table:table-column table:style-name="co48" table:number-columns-repeated="6" table:default-cell-style-name="ce31"/>
        <table:table-column table:style-name="co46" table:number-columns-repeated="16376" table:default-cell-style-name="ce1"/>
        <table:table-row table:style-name="ro5">
          <table:table-cell office:value-type="string" table:style-name="ce29">
            <text:p>Table 13: Offence to verdict, offence to registration and registration to verdict median and 90th percentile times by type of court for road traffic offence accused</text:p>
          </table:table-cell>
          <table:table-cell table:style-name="ce60"/>
          <table:table-cell table:number-columns-repeated="6" table:style-name="ce31"/>
          <table:table-cell table:number-columns-repeated="16376" table:style-name="ce1"/>
        </table:table-row>
        <table:table-row table:style-name="ro3">
          <table:table-cell office:value-type="string" table:style-name="ce32">
            <text:p>This worksheet contains one table.</text:p>
          </table:table-cell>
          <table:table-cell table:style-name="ce60"/>
          <table:table-cell table:number-columns-repeated="6" table:style-name="ce31"/>
          <table:table-cell table:number-columns-repeated="16376" table:style-name="ce1"/>
        </table:table-row>
        <table:table-row table:style-name="ro25">
          <table:table-cell office:value-type="string" table:style-name="ce35">
            <text:p>Court type</text:p>
          </table:table-cell>
          <table:table-cell office:value-type="string" table:style-name="ce71">
            <text:p>Disposal Financial Year</text:p>
          </table:table-cell>
          <table:table-cell office:value-type="string" table:style-name="ce48">
            <text:p>Offence to Verdict median (days)</text:p>
          </table:table-cell>
          <table:table-cell office:value-type="string" table:style-name="ce48">
            <text:p>Offence to Registration median (days)</text:p>
          </table:table-cell>
          <table:table-cell office:value-type="string" table:style-name="ce48">
            <text:p>Registration to Verdict median (days)</text:p>
          </table:table-cell>
          <table:table-cell office:value-type="string" table:style-name="ce48">
            <text:p>Offence to Verdict 90th percentile (days)</text:p>
          </table:table-cell>
          <table:table-cell office:value-type="string" table:style-name="ce48">
            <text:p>Offence to Registration 90th percentile (days)</text:p>
          </table:table-cell>
          <table:table-cell office:value-type="string" table:style-name="ce48">
            <text:p>Registration to Verdict 90th percentile (days)</text:p>
          </table:table-cell>
          <table:table-cell table:number-columns-repeated="16376" table:style-name="ce1"/>
        </table:table-row>
        <table:table-row table:style-name="ro17">
          <table:table-cell office:value-type="string" table:style-name="ce60">
            <text:p>Sheriff Solemn</text:p>
          </table:table-cell>
          <table:table-cell office:value-type="string" table:style-name="ce60">
            <text:p>FY2017/18</text:p>
          </table:table-cell>
          <table:table-cell office:value-type="float" office:value="292" table:style-name="ce46">
            <text:p><text:s/>292<text:s/></text:p>
          </table:table-cell>
          <table:table-cell office:value-type="float" office:value="222" table:style-name="ce46">
            <text:p><text:s/>222<text:s/></text:p>
          </table:table-cell>
          <table:table-cell office:value-type="float" office:value="32" table:style-name="ce46">
            <text:p><text:s/>32<text:s/></text:p>
          </table:table-cell>
          <table:table-cell office:value-type="float" office:value="710" table:style-name="ce46">
            <text:p><text:s/>710<text:s/></text:p>
          </table:table-cell>
          <table:table-cell office:value-type="float" office:value="538" table:style-name="ce46">
            <text:p><text:s/>538<text:s/></text:p>
          </table:table-cell>
          <table:table-cell office:value-type="float" office:value="170" table:style-name="ce46">
            <text:p><text:s/>170<text:s/></text:p>
          </table:table-cell>
          <table:table-cell table:number-columns-repeated="16376" table:style-name="ce1"/>
        </table:table-row>
        <table:table-row table:style-name="ro17">
          <table:table-cell office:value-type="string" table:style-name="ce60">
            <text:p>Sheriff Solemn</text:p>
          </table:table-cell>
          <table:table-cell office:value-type="string" table:style-name="ce60">
            <text:p>FY2018/19</text:p>
          </table:table-cell>
          <table:table-cell office:value-type="float" office:value="289" table:style-name="ce46">
            <text:p><text:s/>289<text:s/></text:p>
          </table:table-cell>
          <table:table-cell office:value-type="float" office:value="225" table:style-name="ce46">
            <text:p><text:s/>225<text:s/></text:p>
          </table:table-cell>
          <table:table-cell office:value-type="float" office:value="44" table:style-name="ce46">
            <text:p><text:s/>44<text:s/></text:p>
          </table:table-cell>
          <table:table-cell office:value-type="float" office:value="703" table:style-name="ce46">
            <text:p><text:s/>703<text:s/></text:p>
          </table:table-cell>
          <table:table-cell office:value-type="float" office:value="578" table:style-name="ce46">
            <text:p><text:s/>578<text:s/></text:p>
          </table:table-cell>
          <table:table-cell office:value-type="float" office:value="132" table:style-name="ce46">
            <text:p><text:s/>132<text:s/></text:p>
          </table:table-cell>
          <table:table-cell table:number-columns-repeated="16376" table:style-name="ce1"/>
        </table:table-row>
        <table:table-row table:style-name="ro17">
          <table:table-cell office:value-type="string" table:style-name="ce60">
            <text:p>Sheriff Solemn</text:p>
          </table:table-cell>
          <table:table-cell office:value-type="string" table:style-name="ce60">
            <text:p>FY2019/20</text:p>
          </table:table-cell>
          <table:table-cell office:value-type="float" office:value="200" table:style-name="ce46">
            <text:p><text:s/>200<text:s/></text:p>
          </table:table-cell>
          <table:table-cell office:value-type="float" office:value="166" table:style-name="ce46">
            <text:p><text:s/>166<text:s/></text:p>
          </table:table-cell>
          <table:table-cell office:value-type="float" office:value="34" table:style-name="ce46">
            <text:p><text:s/>34<text:s/></text:p>
          </table:table-cell>
          <table:table-cell office:value-type="float" office:value="635" table:style-name="ce46">
            <text:p><text:s/>635<text:s/></text:p>
          </table:table-cell>
          <table:table-cell office:value-type="float" office:value="512" table:style-name="ce46">
            <text:p><text:s/>512<text:s/></text:p>
          </table:table-cell>
          <table:table-cell office:value-type="float" office:value="117" table:style-name="ce46">
            <text:p><text:s/>117<text:s/></text:p>
          </table:table-cell>
          <table:table-cell table:number-columns-repeated="16376" table:style-name="ce1"/>
        </table:table-row>
        <table:table-row table:style-name="ro17">
          <table:table-cell office:value-type="string" table:style-name="ce60">
            <text:p>Sheriff Solemn</text:p>
          </table:table-cell>
          <table:table-cell office:value-type="string" table:style-name="ce60">
            <text:p>FY2020/21</text:p>
          </table:table-cell>
          <table:table-cell office:value-type="float" office:value="289" table:style-name="ce46">
            <text:p><text:s/>289<text:s/></text:p>
          </table:table-cell>
          <table:table-cell office:value-type="float" office:value="223" table:style-name="ce46">
            <text:p><text:s/>223<text:s/></text:p>
          </table:table-cell>
          <table:table-cell office:value-type="float" office:value="37" table:style-name="ce46">
            <text:p><text:s/>37<text:s/></text:p>
          </table:table-cell>
          <table:table-cell office:value-type="float" office:value="610" table:style-name="ce46">
            <text:p><text:s/>610<text:s/></text:p>
          </table:table-cell>
          <table:table-cell office:value-type="float" office:value="478" table:style-name="ce46">
            <text:p><text:s/>478<text:s/></text:p>
          </table:table-cell>
          <table:table-cell office:value-type="float" office:value="210" table:style-name="ce46">
            <text:p><text:s/>210<text:s/></text:p>
          </table:table-cell>
          <table:table-cell table:number-columns-repeated="16376" table:style-name="ce1"/>
        </table:table-row>
        <table:table-row table:style-name="ro17">
          <table:table-cell office:value-type="string" table:style-name="ce60">
            <text:p>Sheriff Solemn</text:p>
          </table:table-cell>
          <table:table-cell office:value-type="string" table:style-name="ce60">
            <text:p>FY2021/22</text:p>
          </table:table-cell>
          <table:table-cell office:value-type="float" office:value="523" table:style-name="ce46">
            <text:p><text:s/>523<text:s/></text:p>
          </table:table-cell>
          <table:table-cell office:value-type="float" office:value="367" table:style-name="ce46">
            <text:p><text:s/>367<text:s/></text:p>
          </table:table-cell>
          <table:table-cell office:value-type="float" office:value="79" table:style-name="ce46">
            <text:p><text:s/>79<text:s/></text:p>
          </table:table-cell>
          <table:table-cell office:value-type="float" office:value="987" table:style-name="ce46">
            <text:p><text:s/>987<text:s/></text:p>
          </table:table-cell>
          <table:table-cell office:value-type="float" office:value="608" table:style-name="ce46">
            <text:p><text:s/>608<text:s/></text:p>
          </table:table-cell>
          <table:table-cell office:value-type="float" office:value="496" table:style-name="ce46">
            <text:p><text:s/>496<text:s/></text:p>
          </table:table-cell>
          <table:table-cell table:style-name="ce40"/>
          <table:table-cell table:style-name="ce41"/>
          <table:table-cell table:style-name="ce40"/>
          <table:table-cell table:style-name="ce41"/>
          <table:table-cell table:style-name="ce40"/>
          <table:table-cell table:style-name="ce41"/>
          <table:table-cell table:number-columns-repeated="16370"/>
        </table:table-row>
        <table:table-row table:style-name="ro17">
          <table:table-cell office:value-type="string" table:style-name="ce60">
            <text:p>Sheriff Solemn</text:p>
          </table:table-cell>
          <table:table-cell office:value-type="string" table:style-name="ce60">
            <text:p>Apr2022/Dec22</text:p>
          </table:table-cell>
          <table:table-cell office:value-type="float" office:value="444" table:style-name="ce46">
            <text:p><text:s/>444<text:s/></text:p>
          </table:table-cell>
          <table:table-cell office:value-type="float" office:value="272" table:style-name="ce46">
            <text:p><text:s/>272<text:s/></text:p>
          </table:table-cell>
          <table:table-cell office:value-type="float" office:value="84" table:style-name="ce46">
            <text:p><text:s/>84<text:s/></text:p>
          </table:table-cell>
          <table:table-cell office:value-type="float" office:value="966" table:style-name="ce46">
            <text:p><text:s/>966<text:s/></text:p>
          </table:table-cell>
          <table:table-cell office:value-type="float" office:value="615" table:style-name="ce46">
            <text:p><text:s/>615<text:s/></text:p>
          </table:table-cell>
          <table:table-cell office:value-type="float" office:value="472" table:style-name="ce46">
            <text:p><text:s/>472<text:s/></text:p>
          </table:table-cell>
          <table:table-cell table:style-name="ce40"/>
          <table:table-cell table:style-name="ce41"/>
          <table:table-cell table:style-name="ce40"/>
          <table:table-cell table:style-name="ce41"/>
          <table:table-cell table:style-name="ce40"/>
          <table:table-cell table:style-name="ce41"/>
          <table:table-cell table:number-columns-repeated="16370"/>
        </table:table-row>
        <table:table-row table:style-name="ro17">
          <table:table-cell office:value-type="string" table:style-name="ce60">
            <text:p>Sheriff Summary</text:p>
          </table:table-cell>
          <table:table-cell office:value-type="string" table:style-name="ce60">
            <text:p>FY2017/18</text:p>
          </table:table-cell>
          <table:table-cell office:value-type="float" office:value="143" table:style-name="ce46">
            <text:p><text:s/>143<text:s/></text:p>
          </table:table-cell>
          <table:table-cell office:value-type="float" office:value="38" table:style-name="ce46">
            <text:p><text:s/>38<text:s/></text:p>
          </table:table-cell>
          <table:table-cell office:value-type="float" office:value="81" table:style-name="ce46">
            <text:p><text:s/>81<text:s/></text:p>
          </table:table-cell>
          <table:table-cell office:value-type="float" office:value="422" table:style-name="ce46">
            <text:p><text:s/>422<text:s/></text:p>
          </table:table-cell>
          <table:table-cell office:value-type="float" office:value="188" table:style-name="ce46">
            <text:p><text:s/>188<text:s/></text:p>
          </table:table-cell>
          <table:table-cell office:value-type="float" office:value="286" table:style-name="ce46">
            <text:p><text:s/>286<text:s/></text:p>
          </table:table-cell>
          <table:table-cell table:number-columns-repeated="4" table:style-name="ce51"/>
          <table:table-cell table:number-columns-repeated="16372" table:style-name="ce1"/>
        </table:table-row>
        <table:table-row table:style-name="ro17">
          <table:table-cell office:value-type="string" table:style-name="ce60">
            <text:p>Sheriff Summary</text:p>
          </table:table-cell>
          <table:table-cell office:value-type="string" table:style-name="ce60">
            <text:p>FY2018/19</text:p>
          </table:table-cell>
          <table:table-cell office:value-type="float" office:value="142" table:style-name="ce46">
            <text:p><text:s/>142<text:s/></text:p>
          </table:table-cell>
          <table:table-cell office:value-type="float" office:value="27" table:style-name="ce46">
            <text:p><text:s/>27<text:s/></text:p>
          </table:table-cell>
          <table:table-cell office:value-type="float" office:value="77" table:style-name="ce46">
            <text:p><text:s/>77<text:s/></text:p>
          </table:table-cell>
          <table:table-cell office:value-type="float" office:value="431" table:style-name="ce46">
            <text:p><text:s/>431<text:s/></text:p>
          </table:table-cell>
          <table:table-cell office:value-type="float" office:value="192" table:style-name="ce46">
            <text:p><text:s/>192<text:s/></text:p>
          </table:table-cell>
          <table:table-cell office:value-type="float" office:value="287" table:style-name="ce46">
            <text:p><text:s/>287<text:s/></text:p>
          </table:table-cell>
          <table:table-cell table:number-columns-repeated="4" table:style-name="ce51"/>
          <table:table-cell table:number-columns-repeated="16372" table:style-name="ce1"/>
        </table:table-row>
        <table:table-row table:style-name="ro17">
          <table:table-cell office:value-type="string" table:style-name="ce60">
            <text:p>Sheriff Summary</text:p>
          </table:table-cell>
          <table:table-cell office:value-type="string" table:style-name="ce60">
            <text:p>FY2019/20</text:p>
          </table:table-cell>
          <table:table-cell office:value-type="float" office:value="138" table:style-name="ce46">
            <text:p><text:s/>138<text:s/></text:p>
          </table:table-cell>
          <table:table-cell office:value-type="float" office:value="29" table:style-name="ce46">
            <text:p><text:s/>29<text:s/></text:p>
          </table:table-cell>
          <table:table-cell office:value-type="float" office:value="70" table:style-name="ce46">
            <text:p><text:s/>70<text:s/></text:p>
          </table:table-cell>
          <table:table-cell office:value-type="float" office:value="406" table:style-name="ce46">
            <text:p><text:s/>406<text:s/></text:p>
          </table:table-cell>
          <table:table-cell office:value-type="float" office:value="199" table:style-name="ce46">
            <text:p><text:s/>199<text:s/></text:p>
          </table:table-cell>
          <table:table-cell office:value-type="float" office:value="236" table:style-name="ce46">
            <text:p><text:s/>236<text:s/></text:p>
          </table:table-cell>
          <table:table-cell table:number-columns-repeated="4" table:style-name="ce51"/>
          <table:table-cell table:number-columns-repeated="16372" table:style-name="ce1"/>
        </table:table-row>
        <table:table-row table:style-name="ro17">
          <table:table-cell office:value-type="string" table:style-name="ce60">
            <text:p>Sheriff Summary</text:p>
          </table:table-cell>
          <table:table-cell office:value-type="string" table:style-name="ce60">
            <text:p>FY2020/21</text:p>
          </table:table-cell>
          <table:table-cell office:value-type="float" office:value="200" table:style-name="ce46">
            <text:p><text:s/>200<text:s/></text:p>
          </table:table-cell>
          <table:table-cell office:value-type="float" office:value="74" table:style-name="ce46">
            <text:p><text:s/>74<text:s/></text:p>
          </table:table-cell>
          <table:table-cell office:value-type="float" office:value="97" table:style-name="ce46">
            <text:p><text:s/>97<text:s/></text:p>
          </table:table-cell>
          <table:table-cell office:value-type="float" office:value="479" table:style-name="ce46">
            <text:p><text:s/>479<text:s/></text:p>
          </table:table-cell>
          <table:table-cell office:value-type="float" office:value="197" table:style-name="ce46">
            <text:p><text:s/>197<text:s/></text:p>
          </table:table-cell>
          <table:table-cell office:value-type="float" office:value="339" table:style-name="ce46">
            <text:p><text:s/>339<text:s/></text:p>
          </table:table-cell>
          <table:table-cell table:number-columns-repeated="4" table:style-name="ce51"/>
          <table:table-cell table:number-columns-repeated="16372" table:style-name="ce1"/>
        </table:table-row>
        <table:table-row table:style-name="ro17">
          <table:table-cell office:value-type="string" table:style-name="ce60">
            <text:p>Sheriff Summary</text:p>
          </table:table-cell>
          <table:table-cell office:value-type="string" table:style-name="ce60">
            <text:p>FY2021/22</text:p>
          </table:table-cell>
          <table:table-cell office:value-type="float" office:value="302" table:style-name="ce46">
            <text:p><text:s/>302<text:s/></text:p>
          </table:table-cell>
          <table:table-cell office:value-type="float" office:value="86" table:style-name="ce46">
            <text:p><text:s/>86<text:s/></text:p>
          </table:table-cell>
          <table:table-cell office:value-type="float" office:value="148" table:style-name="ce46">
            <text:p><text:s/>148<text:s/></text:p>
          </table:table-cell>
          <table:table-cell office:value-type="float" office:value="680" table:style-name="ce46">
            <text:p><text:s/>680<text:s/></text:p>
          </table:table-cell>
          <table:table-cell office:value-type="float" office:value="281" table:style-name="ce46">
            <text:p><text:s/>281<text:s/></text:p>
          </table:table-cell>
          <table:table-cell office:value-type="float" office:value="545" table:style-name="ce46">
            <text:p><text:s/>545<text:s/></text:p>
          </table:table-cell>
          <table:table-cell table:style-name="ce40"/>
          <table:table-cell table:style-name="ce41"/>
          <table:table-cell table:style-name="ce40"/>
          <table:table-cell table:style-name="ce41"/>
          <table:table-cell table:style-name="ce40"/>
          <table:table-cell table:style-name="ce41"/>
          <table:table-cell table:number-columns-repeated="16370"/>
        </table:table-row>
        <table:table-row table:style-name="ro17">
          <table:table-cell office:value-type="string" table:style-name="ce60">
            <text:p>Sheriff Summary</text:p>
          </table:table-cell>
          <table:table-cell office:value-type="string" table:style-name="ce60">
            <text:p>Apr2022/Dec22</text:p>
          </table:table-cell>
          <table:table-cell office:value-type="float" office:value="339" table:style-name="ce46">
            <text:p><text:s/>339<text:s/></text:p>
          </table:table-cell>
          <table:table-cell office:value-type="float" office:value="113" table:style-name="ce46">
            <text:p><text:s/>113<text:s/></text:p>
          </table:table-cell>
          <table:table-cell office:value-type="float" office:value="157" table:style-name="ce46">
            <text:p><text:s/>157<text:s/></text:p>
          </table:table-cell>
          <table:table-cell office:value-type="float" office:value="776" table:style-name="ce46">
            <text:p><text:s/>776<text:s/></text:p>
          </table:table-cell>
          <table:table-cell office:value-type="float" office:value="324" table:style-name="ce46">
            <text:p><text:s/>324<text:s/></text:p>
          </table:table-cell>
          <table:table-cell office:value-type="float" office:value="604" table:style-name="ce46">
            <text:p><text:s/>604<text:s/></text:p>
          </table:table-cell>
          <table:table-cell table:style-name="ce40"/>
          <table:table-cell table:style-name="ce41"/>
          <table:table-cell table:style-name="ce40"/>
          <table:table-cell table:style-name="ce41"/>
          <table:table-cell table:style-name="ce40"/>
          <table:table-cell table:style-name="ce41"/>
          <table:table-cell table:number-columns-repeated="16370"/>
        </table:table-row>
        <table:table-row table:style-name="ro17">
          <table:table-cell office:value-type="string" table:style-name="ce60">
            <text:p>JP Court</text:p>
          </table:table-cell>
          <table:table-cell office:value-type="string" table:style-name="ce60">
            <text:p>FY2017/18</text:p>
          </table:table-cell>
          <table:table-cell office:value-type="float" office:value="175" table:style-name="ce46">
            <text:p><text:s/>175<text:s/></text:p>
          </table:table-cell>
          <table:table-cell office:value-type="float" office:value="124" table:style-name="ce46">
            <text:p><text:s/>124<text:s/></text:p>
          </table:table-cell>
          <table:table-cell office:value-type="float" office:value="29" table:style-name="ce46">
            <text:p><text:s/>29<text:s/></text:p>
          </table:table-cell>
          <table:table-cell office:value-type="float" office:value="359" table:style-name="ce46">
            <text:p><text:s/>359<text:s/></text:p>
          </table:table-cell>
          <table:table-cell office:value-type="float" office:value="222" table:style-name="ce46">
            <text:p><text:s/>222<text:s/></text:p>
          </table:table-cell>
          <table:table-cell office:value-type="float" office:value="190" table:style-name="ce46">
            <text:p><text:s/>190<text:s/></text:p>
          </table:table-cell>
          <table:table-cell table:number-columns-repeated="4" table:style-name="ce51"/>
          <table:table-cell table:number-columns-repeated="16372" table:style-name="ce1"/>
        </table:table-row>
        <table:table-row table:style-name="ro17">
          <table:table-cell office:value-type="string" table:style-name="ce60">
            <text:p>JP Court</text:p>
          </table:table-cell>
          <table:table-cell office:value-type="string" table:style-name="ce60">
            <text:p>FY2018/19</text:p>
          </table:table-cell>
          <table:table-cell office:value-type="float" office:value="166" table:style-name="ce46">
            <text:p><text:s/>166<text:s/></text:p>
          </table:table-cell>
          <table:table-cell office:value-type="float" office:value="116" table:style-name="ce46">
            <text:p><text:s/>116<text:s/></text:p>
          </table:table-cell>
          <table:table-cell office:value-type="float" office:value="26" table:style-name="ce46">
            <text:p><text:s/>26<text:s/></text:p>
          </table:table-cell>
          <table:table-cell office:value-type="float" office:value="327" table:style-name="ce46">
            <text:p><text:s/>327<text:s/></text:p>
          </table:table-cell>
          <table:table-cell office:value-type="float" office:value="184" table:style-name="ce46">
            <text:p><text:s/>184<text:s/></text:p>
          </table:table-cell>
          <table:table-cell office:value-type="float" office:value="169" table:style-name="ce46">
            <text:p><text:s/>169<text:s/></text:p>
          </table:table-cell>
          <table:table-cell table:number-columns-repeated="4" table:style-name="ce51"/>
          <table:table-cell table:number-columns-repeated="16372" table:style-name="ce1"/>
        </table:table-row>
        <table:table-row table:style-name="ro17">
          <table:table-cell office:value-type="string" table:style-name="ce60">
            <text:p>JP Court</text:p>
          </table:table-cell>
          <table:table-cell office:value-type="string" table:style-name="ce60">
            <text:p>FY2019/20</text:p>
          </table:table-cell>
          <table:table-cell office:value-type="float" office:value="171" table:style-name="ce46">
            <text:p><text:s/>171<text:s/></text:p>
          </table:table-cell>
          <table:table-cell office:value-type="float" office:value="123" table:style-name="ce46">
            <text:p><text:s/>123<text:s/></text:p>
          </table:table-cell>
          <table:table-cell office:value-type="float" office:value="25" table:style-name="ce46">
            <text:p><text:s/>25<text:s/></text:p>
          </table:table-cell>
          <table:table-cell office:value-type="float" office:value="295" table:style-name="ce46">
            <text:p><text:s/>295<text:s/></text:p>
          </table:table-cell>
          <table:table-cell office:value-type="float" office:value="176" table:style-name="ce46">
            <text:p><text:s/>176<text:s/></text:p>
          </table:table-cell>
          <table:table-cell office:value-type="float" office:value="175" table:style-name="ce46">
            <text:p><text:s/>175<text:s/></text:p>
          </table:table-cell>
          <table:table-cell table:number-columns-repeated="4" table:style-name="ce51"/>
          <table:table-cell table:number-columns-repeated="16372" table:style-name="ce1"/>
        </table:table-row>
        <table:table-row table:style-name="ro17">
          <table:table-cell office:value-type="string" table:style-name="ce60">
            <text:p>JP Court</text:p>
          </table:table-cell>
          <table:table-cell office:value-type="string" table:style-name="ce60">
            <text:p>FY2020/21</text:p>
          </table:table-cell>
          <table:table-cell office:value-type="float" office:value="233" table:style-name="ce46">
            <text:p><text:s/>233<text:s/></text:p>
          </table:table-cell>
          <table:table-cell office:value-type="float" office:value="119" table:style-name="ce46">
            <text:p><text:s/>119<text:s/></text:p>
          </table:table-cell>
          <table:table-cell office:value-type="float" office:value="103" table:style-name="ce46">
            <text:p><text:s/>103<text:s/></text:p>
          </table:table-cell>
          <table:table-cell office:value-type="float" office:value="426" table:style-name="ce46">
            <text:p><text:s/>426<text:s/></text:p>
          </table:table-cell>
          <table:table-cell office:value-type="float" office:value="204" table:style-name="ce46">
            <text:p><text:s/>204<text:s/></text:p>
          </table:table-cell>
          <table:table-cell office:value-type="float" office:value="288" table:style-name="ce46">
            <text:p><text:s/>288<text:s/></text:p>
          </table:table-cell>
          <table:table-cell table:number-columns-repeated="4" table:style-name="ce51"/>
          <table:table-cell table:number-columns-repeated="16372" table:style-name="ce1"/>
        </table:table-row>
        <table:table-row table:style-name="ro17">
          <table:table-cell office:value-type="string" table:style-name="ce60">
            <text:p>JP Court</text:p>
          </table:table-cell>
          <table:table-cell office:value-type="string" table:style-name="ce60">
            <text:p>FY2021/22</text:p>
          </table:table-cell>
          <table:table-cell office:value-type="float" office:value="303" table:style-name="ce46">
            <text:p><text:s/>303<text:s/></text:p>
          </table:table-cell>
          <table:table-cell office:value-type="float" office:value="186" table:style-name="ce46">
            <text:p><text:s/>186<text:s/></text:p>
          </table:table-cell>
          <table:table-cell office:value-type="float" office:value="63" table:style-name="ce46">
            <text:p><text:s/>63<text:s/></text:p>
          </table:table-cell>
          <table:table-cell office:value-type="float" office:value="563" table:style-name="ce46">
            <text:p><text:s/>563<text:s/></text:p>
          </table:table-cell>
          <table:table-cell office:value-type="float" office:value="324" table:style-name="ce46">
            <text:p><text:s/>324<text:s/></text:p>
          </table:table-cell>
          <table:table-cell office:value-type="float" office:value="400" table:style-name="ce46">
            <text:p><text:s/>400<text:s/></text:p>
          </table:table-cell>
          <table:table-cell table:style-name="ce40"/>
          <table:table-cell table:style-name="ce41"/>
          <table:table-cell table:style-name="ce40"/>
          <table:table-cell table:style-name="ce41"/>
          <table:table-cell table:style-name="ce40"/>
          <table:table-cell table:style-name="ce41"/>
          <table:table-cell table:number-columns-repeated="16370"/>
        </table:table-row>
        <table:table-row table:style-name="ro17">
          <table:table-cell office:value-type="string" table:style-name="ce60">
            <text:p>JP Court</text:p>
          </table:table-cell>
          <table:table-cell office:value-type="string" table:style-name="ce60">
            <text:p>Apr2022/Dec22</text:p>
          </table:table-cell>
          <table:table-cell office:value-type="float" office:value="286" table:style-name="ce46">
            <text:p><text:s/>286<text:s/></text:p>
          </table:table-cell>
          <table:table-cell office:value-type="float" office:value="187" table:style-name="ce46">
            <text:p><text:s/>187<text:s/></text:p>
          </table:table-cell>
          <table:table-cell office:value-type="float" office:value="47" table:style-name="ce46">
            <text:p><text:s/>47<text:s/></text:p>
          </table:table-cell>
          <table:table-cell office:value-type="float" office:value="640" table:style-name="ce46">
            <text:p><text:s/>640<text:s/></text:p>
          </table:table-cell>
          <table:table-cell office:value-type="float" office:value="312" table:style-name="ce46">
            <text:p><text:s/>312<text:s/></text:p>
          </table:table-cell>
          <table:table-cell office:value-type="float" office:value="441" table:style-name="ce46">
            <text:p><text:s/>441<text:s/></text:p>
          </table:table-cell>
          <table:table-cell table:style-name="ce40"/>
          <table:table-cell table:style-name="ce41"/>
          <table:table-cell table:style-name="ce40"/>
          <table:table-cell table:style-name="ce41"/>
          <table:table-cell table:style-name="ce40"/>
          <table:table-cell table:style-name="ce41"/>
          <table:table-cell table:number-columns-repeated="16370"/>
        </table:table-row>
        <table:table-row table:number-rows-repeated="4" table:style-name="ro7">
          <table:table-cell table:number-columns-repeated="2" table:style-name="ce60"/>
          <table:table-cell table:number-columns-repeated="6" table:style-name="ce31"/>
          <table:table-cell table:number-columns-repeated="4" table:style-name="ce51"/>
          <table:table-cell table:number-columns-repeated="16372" table:style-name="ce1"/>
        </table:table-row>
        <table:table-row table:number-rows-repeated="2" table:style-name="ro7">
          <table:table-cell table:number-columns-repeated="2" table:style-name="ce60"/>
          <table:table-cell table:number-columns-repeated="6" table:style-name="ce31"/>
          <table:table-cell table:style-name="ce40"/>
          <table:table-cell table:style-name="ce41"/>
          <table:table-cell table:style-name="ce40"/>
          <table:table-cell table:style-name="ce41"/>
          <table:table-cell table:style-name="ce40"/>
          <table:table-cell table:style-name="ce41"/>
          <table:table-cell table:number-columns-repeated="16370"/>
        </table:table-row>
        <table:table-row table:number-rows-repeated="1048549" table:style-name="ro7">
          <table:table-cell table:number-columns-repeated="16384"/>
        </table:table-row>
      </table:table>
      <table:table table:name="'file://scotland.gov.uk/dc2/Users/u414660/AppData/Local/Microsoft/Windows/Temporary%20Internet%20Files/Content.Outlook/N6TK4HZ9/A12510052.xlsx'#INSTRUCTIONS" table:style-name="ta4">
        <table:table-source xlink:href="file://scotland.gov.uk/dc2/Users/u414660/AppData/Local/Microsoft/Windows/Temporary%20Internet%20Files/Content.Outlook/N6TK4HZ9/A12510052.xlsx" table:table-name="INSTRUCTION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Progress_and_comments2" table:style-name="ta4">
        <table:table-source xlink:href="file://scotland.gov.uk/dc2/Users/u414660/AppData/Local/Microsoft/Windows/Temporary%20Internet%20Files/Content.Outlook/N6TK4HZ9/A12510052.xlsx" table:table-name="Progress_and_comment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row_titles2" table:style-name="ta4">
        <table:table-source xlink:href="file://scotland.gov.uk/dc2/Users/u414660/AppData/Local/Microsoft/Windows/Temporary%20Internet%20Files/Content.Outlook/N6TK4HZ9/A12510052.xlsx" table:table-name="row_title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12" table:style-name="ta4">
        <table:table-source xlink:href="file://scotland.gov.uk/dc2/Users/u414660/AppData/Local/Microsoft/Windows/Temporary%20Internet%20Files/Content.Outlook/N6TK4HZ9/A12510052.xlsx" table:table-name="Chart_1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22" table:style-name="ta4">
        <table:table-source xlink:href="file://scotland.gov.uk/dc2/Users/u414660/AppData/Local/Microsoft/Windows/Temporary%20Internet%20Files/Content.Outlook/N6TK4HZ9/A12510052.xlsx" table:table-name="Chart_2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new}" table:style-name="ta4">
        <table:table-source xlink:href="file://scotland.gov.uk/dc2/Users/u414660/AppData/Local/Microsoft/Windows/Temporary%20Internet%20Files/Content.Outlook/N6TK4HZ9/A12510052.xlsx" table:table-name="{new}"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3_{new}2" table:style-name="ta4">
        <table:table-source xlink:href="file://scotland.gov.uk/dc2/Users/u414660/AppData/Local/Microsoft/Windows/Temporary%20Internet%20Files/Content.Outlook/N6TK4HZ9/A12510052.xlsx" table:table-name="Chart_3_{new}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4_{new}2" table:style-name="ta4">
        <table:table-source xlink:href="file://scotland.gov.uk/dc2/Users/u414660/AppData/Local/Microsoft/Windows/Temporary%20Internet%20Files/Content.Outlook/N6TK4HZ9/A12510052.xlsx" table:table-name="Chart_4_{new}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5_{new}2" table:style-name="ta4">
        <table:table-source xlink:href="file://scotland.gov.uk/dc2/Users/u414660/AppData/Local/Microsoft/Windows/Temporary%20Internet%20Files/Content.Outlook/N6TK4HZ9/A12510052.xlsx" table:table-name="Chart_5_{new}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Sentence_length_-__data_cat2" table:style-name="ta4">
        <table:table-source xlink:href="file://scotland.gov.uk/dc2/Users/u414660/AppData/Local/Microsoft/Windows/Temporary%20Internet%20Files/Content.Outlook/N6TK4HZ9/A12510052.xlsx" table:table-name="Sentence_length_-__data_cat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6_{new}2" table:style-name="ta4">
        <table:table-source xlink:href="file://scotland.gov.uk/dc2/Users/u414660/AppData/Local/Microsoft/Windows/Temporary%20Internet%20Files/Content.Outlook/N6TK4HZ9/A12510052.xlsx" table:table-name="chart_6_{new}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32" table:style-name="ta4">
        <table:table-source xlink:href="file://scotland.gov.uk/dc2/Users/u414660/AppData/Local/Microsoft/Windows/Temporary%20Internet%20Files/Content.Outlook/N6TK4HZ9/A12510052.xlsx" table:table-name="Chart_3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3data_12" table:style-name="ta4">
        <table:table-source xlink:href="file://scotland.gov.uk/dc2/Users/u414660/AppData/Local/Microsoft/Windows/Temporary%20Internet%20Files/Content.Outlook/N6TK4HZ9/A12510052.xlsx" table:table-name="chart_3data_1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3data_22" table:style-name="ta4">
        <table:table-source xlink:href="file://scotland.gov.uk/dc2/Users/u414660/AppData/Local/Microsoft/Windows/Temporary%20Internet%20Files/Content.Outlook/N6TK4HZ9/A12510052.xlsx" table:table-name="chart_3data_2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4" table:style-name="ta4">
        <table:table-source xlink:href="file://scotland.gov.uk/dc2/Users/u414660/AppData/Local/Microsoft/Windows/Temporary%20Internet%20Files/Content.Outlook/N6TK4HZ9/A12510052.xlsx" table:table-name="Chart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4_SAS_data2" table:style-name="ta4">
        <table:table-source xlink:href="file://scotland.gov.uk/dc2/Users/u414660/AppData/Local/Microsoft/Windows/Temporary%20Internet%20Files/Content.Outlook/N6TK4HZ9/A12510052.xlsx" table:table-name="chart4_SAS_data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5__2" table:style-name="ta4">
        <table:table-source xlink:href="file://scotland.gov.uk/dc2/Users/u414660/AppData/Local/Microsoft/Windows/Temporary%20Internet%20Files/Content.Outlook/N6TK4HZ9/A12510052.xlsx" table:table-name="Chart5__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ASBFPNs2" table:style-name="ta4">
        <table:table-source xlink:href="file://scotland.gov.uk/dc2/Users/u414660/AppData/Local/Microsoft/Windows/Temporary%20Internet%20Files/Content.Outlook/N6TK4HZ9/A12510052.xlsx" table:table-name="Chart_ASBFPN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FAWs2" table:style-name="ta4">
        <table:table-source xlink:href="file://scotland.gov.uk/dc2/Users/u414660/AppData/Local/Microsoft/Windows/Temporary%20Internet%20Files/Content.Outlook/N6TK4HZ9/A12510052.xlsx" table:table-name="Chart_FAW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convictions_age_gender2" table:style-name="ta4">
        <table:table-source xlink:href="file://scotland.gov.uk/dc2/Users/u414660/AppData/Local/Microsoft/Windows/Temporary%20Internet%20Files/Content.Outlook/N6TK4HZ9/A12510052.xlsx" table:table-name="Chart_convictions_age_gender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s_aggravators2" table:style-name="ta4">
        <table:table-source xlink:href="file://scotland.gov.uk/dc2/Users/u414660/AppData/Local/Microsoft/Windows/Temporary%20Internet%20Files/Content.Outlook/N6TK4HZ9/A12510052.xlsx" table:table-name="Charts_aggravator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_2" table:style-name="ta4">
        <table:table-source xlink:href="file://scotland.gov.uk/dc2/Users/u414660/AppData/Local/Microsoft/Windows/Temporary%20Internet%20Files/Content.Outlook/N6TK4HZ9/A12510052.xlsx" table:table-name="Table_1_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a2" table:style-name="ta4">
        <table:table-source xlink:href="file://scotland.gov.uk/dc2/Users/u414660/AppData/Local/Microsoft/Windows/Temporary%20Internet%20Files/Content.Outlook/N6TK4HZ9/A12510052.xlsx" table:table-name="Table_2a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b2" table:style-name="ta4">
        <table:table-source xlink:href="file://scotland.gov.uk/dc2/Users/u414660/AppData/Local/Microsoft/Windows/Temporary%20Internet%20Files/Content.Outlook/N6TK4HZ9/A12510052.xlsx" table:table-name="Table_2b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2_SAS2" table:style-name="ta4">
        <table:table-source xlink:href="file://scotland.gov.uk/dc2/Users/u414660/AppData/Local/Microsoft/Windows/Temporary%20Internet%20Files/Content.Outlook/N6TK4HZ9/A12510052.xlsx" table:table-name="tab2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32" table:style-name="ta4">
        <table:table-source xlink:href="file://scotland.gov.uk/dc2/Users/u414660/AppData/Local/Microsoft/Windows/Temporary%20Internet%20Files/Content.Outlook/N6TK4HZ9/A12510052.xlsx" table:table-name="Table_3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3_SAS2" table:style-name="ta4">
        <table:table-source xlink:href="file://scotland.gov.uk/dc2/Users/u414660/AppData/Local/Microsoft/Windows/Temporary%20Internet%20Files/Content.Outlook/N6TK4HZ9/A12510052.xlsx" table:table-name="tab3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4a2" table:style-name="ta4">
        <table:table-source xlink:href="file://scotland.gov.uk/dc2/Users/u414660/AppData/Local/Microsoft/Windows/Temporary%20Internet%20Files/Content.Outlook/N6TK4HZ9/A12510052.xlsx" table:table-name="Table_4a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4(B)2" table:style-name="ta4">
        <table:table-source xlink:href="file://scotland.gov.uk/dc2/Users/u414660/AppData/Local/Microsoft/Windows/Temporary%20Internet%20Files/Content.Outlook/N6TK4HZ9/A12510052.xlsx" table:table-name="TABLE_4(B)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4a_SAS2" table:style-name="ta4">
        <table:table-source xlink:href="file://scotland.gov.uk/dc2/Users/u414660/AppData/Local/Microsoft/Windows/Temporary%20Internet%20Files/Content.Outlook/N6TK4HZ9/A12510052.xlsx" table:table-name="tab4a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4SAS_offences2" table:style-name="ta4">
        <table:table-source xlink:href="file://scotland.gov.uk/dc2/Users/u414660/AppData/Local/Microsoft/Windows/Temporary%20Internet%20Files/Content.Outlook/N6TK4HZ9/A12510052.xlsx" table:table-name="tab4SAS_offence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52" table:style-name="ta4">
        <table:table-source xlink:href="file://scotland.gov.uk/dc2/Users/u414660/AppData/Local/Microsoft/Windows/Temporary%20Internet%20Files/Content.Outlook/N6TK4HZ9/A12510052.xlsx" table:table-name="Table_5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5_Data2" table:style-name="ta4">
        <table:table-source xlink:href="file://scotland.gov.uk/dc2/Users/u414660/AppData/Local/Microsoft/Windows/Temporary%20Internet%20Files/Content.Outlook/N6TK4HZ9/A12510052.xlsx" table:table-name="tab5_Data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midyear_pop_est2" table:style-name="ta4">
        <table:table-source xlink:href="file://scotland.gov.uk/dc2/Users/u414660/AppData/Local/Microsoft/Windows/Temporary%20Internet%20Files/Content.Outlook/N6TK4HZ9/A12510052.xlsx" table:table-name="midyear_pop_est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5_NRSpopulation_midyear2" table:style-name="ta4">
        <table:table-source xlink:href="file://scotland.gov.uk/dc2/Users/u414660/AppData/Local/Microsoft/Windows/Temporary%20Internet%20Files/Content.Outlook/N6TK4HZ9/A12510052.xlsx" table:table-name="tab5_NRSpopulation_midyear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5_sas_data2" table:style-name="ta4">
        <table:table-source xlink:href="file://scotland.gov.uk/dc2/Users/u414660/AppData/Local/Microsoft/Windows/Temporary%20Internet%20Files/Content.Outlook/N6TK4HZ9/A12510052.xlsx" table:table-name="Table_5_sas_data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6a2" table:style-name="ta4">
        <table:table-source xlink:href="file://scotland.gov.uk/dc2/Users/u414660/AppData/Local/Microsoft/Windows/Temporary%20Internet%20Files/Content.Outlook/N6TK4HZ9/A12510052.xlsx" table:table-name="Table_6a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6a_SAS2" table:style-name="ta4">
        <table:table-source xlink:href="file://scotland.gov.uk/dc2/Users/u414660/AppData/Local/Microsoft/Windows/Temporary%20Internet%20Files/Content.Outlook/N6TK4HZ9/A12510052.xlsx" table:table-name="tab6a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6b2" table:style-name="ta4">
        <table:table-source xlink:href="file://scotland.gov.uk/dc2/Users/u414660/AppData/Local/Microsoft/Windows/Temporary%20Internet%20Files/Content.Outlook/N6TK4HZ9/A12510052.xlsx" table:table-name="Table_6b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6b_SAS2" table:style-name="ta4">
        <table:table-source xlink:href="file://scotland.gov.uk/dc2/Users/u414660/AppData/Local/Microsoft/Windows/Temporary%20Internet%20Files/Content.Outlook/N6TK4HZ9/A12510052.xlsx" table:table-name="tab6b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72" table:style-name="ta4">
        <table:table-source xlink:href="file://scotland.gov.uk/dc2/Users/u414660/AppData/Local/Microsoft/Windows/Temporary%20Internet%20Files/Content.Outlook/N6TK4HZ9/A12510052.xlsx" table:table-name="Table_7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7_SAS2" table:style-name="ta4">
        <table:table-source xlink:href="file://scotland.gov.uk/dc2/Users/u414660/AppData/Local/Microsoft/Windows/Temporary%20Internet%20Files/Content.Outlook/N6TK4HZ9/A12510052.xlsx" table:table-name="tab7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new_SAS_for_fines_2" table:style-name="ta4">
        <table:table-source xlink:href="file://scotland.gov.uk/dc2/Users/u414660/AppData/Local/Microsoft/Windows/Temporary%20Internet%20Files/Content.Outlook/N6TK4HZ9/A12510052.xlsx" table:table-name="new_SAS_for_fines_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ourttabcompave" table:style-name="ta4">
        <table:table-source xlink:href="file://scotland.gov.uk/dc2/Users/u414660/AppData/Local/Microsoft/Windows/Temporary%20Internet%20Files/Content.Outlook/N6TK4HZ9/A12510052.xlsx" table:table-name="courttabcompave"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ourtcustodyave_days2" table:style-name="ta4">
        <table:table-source xlink:href="file://scotland.gov.uk/dc2/Users/u414660/AppData/Local/Microsoft/Windows/Temporary%20Internet%20Files/Content.Outlook/N6TK4HZ9/A12510052.xlsx" table:table-name="courtcustodyave_day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_table_for_ave_comm_hrs2" table:style-name="ta4">
        <table:table-source xlink:href="file://scotland.gov.uk/dc2/Users/u414660/AppData/Local/Microsoft/Windows/Temporary%20Internet%20Files/Content.Outlook/N6TK4HZ9/A12510052.xlsx" table:table-name="_table_for_ave_comm_hr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8a2" table:style-name="ta4">
        <table:table-source xlink:href="file://scotland.gov.uk/dc2/Users/u414660/AppData/Local/Microsoft/Windows/Temporary%20Internet%20Files/Content.Outlook/N6TK4HZ9/A12510052.xlsx" table:table-name="Table_8a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8b2" table:style-name="ta4">
        <table:table-source xlink:href="file://scotland.gov.uk/dc2/Users/u414660/AppData/Local/Microsoft/Windows/Temporary%20Internet%20Files/Content.Outlook/N6TK4HZ9/A12510052.xlsx" table:table-name="Table_8b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8c2" table:style-name="ta4">
        <table:table-source xlink:href="file://scotland.gov.uk/dc2/Users/u414660/AppData/Local/Microsoft/Windows/Temporary%20Internet%20Files/Content.Outlook/N6TK4HZ9/A12510052.xlsx" table:table-name="Table_8c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8a_SAS2" table:style-name="ta4">
        <table:table-source xlink:href="file://scotland.gov.uk/dc2/Users/u414660/AppData/Local/Microsoft/Windows/Temporary%20Internet%20Files/Content.Outlook/N6TK4HZ9/A12510052.xlsx" table:table-name="tab8a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8b_row_SAS2" table:style-name="ta4">
        <table:table-source xlink:href="file://scotland.gov.uk/dc2/Users/u414660/AppData/Local/Microsoft/Windows/Temporary%20Internet%20Files/Content.Outlook/N6TK4HZ9/A12510052.xlsx" table:table-name="tab8b_row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8b_col_SAS2" table:style-name="ta4">
        <table:table-source xlink:href="file://scotland.gov.uk/dc2/Users/u414660/AppData/Local/Microsoft/Windows/Temporary%20Internet%20Files/Content.Outlook/N6TK4HZ9/A12510052.xlsx" table:table-name="tab8b_col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8c_SAS2" table:style-name="ta4">
        <table:table-source xlink:href="file://scotland.gov.uk/dc2/Users/u414660/AppData/Local/Microsoft/Windows/Temporary%20Internet%20Files/Content.Outlook/N6TK4HZ9/A12510052.xlsx" table:table-name="tab8c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8bgender" table:style-name="ta4">
        <table:table-source xlink:href="file://scotland.gov.uk/dc2/Users/u414660/AppData/Local/Microsoft/Windows/Temporary%20Internet%20Files/Content.Outlook/N6TK4HZ9/A12510052.xlsx" table:table-name="tab8bgender"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92" table:style-name="ta4">
        <table:table-source xlink:href="file://scotland.gov.uk/dc2/Users/u414660/AppData/Local/Microsoft/Windows/Temporary%20Internet%20Files/Content.Outlook/N6TK4HZ9/A12510052.xlsx" table:table-name="Table_9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9SAS" table:style-name="ta4">
        <table:table-source xlink:href="file://scotland.gov.uk/dc2/Users/u414660/AppData/Local/Microsoft/Windows/Temporary%20Internet%20Files/Content.Outlook/N6TK4HZ9/A12510052.xlsx" table:table-name="tab9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0a2" table:style-name="ta4">
        <table:table-source xlink:href="file://scotland.gov.uk/dc2/Users/u414660/AppData/Local/Microsoft/Windows/Temporary%20Internet%20Files/Content.Outlook/N6TK4HZ9/A12510052.xlsx" table:table-name="Table_10a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10_SAS2" table:style-name="ta4">
        <table:table-source xlink:href="file://scotland.gov.uk/dc2/Users/u414660/AppData/Local/Microsoft/Windows/Temporary%20Internet%20Files/Content.Outlook/N6TK4HZ9/A12510052.xlsx" table:table-name="tab10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10_SAS_ave_days2" table:style-name="ta4">
        <table:table-source xlink:href="file://scotland.gov.uk/dc2/Users/u414660/AppData/Local/Microsoft/Windows/Temporary%20Internet%20Files/Content.Outlook/N6TK4HZ9/A12510052.xlsx" table:table-name="tab10_SAS_ave_day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0b2" table:style-name="ta4">
        <table:table-source xlink:href="file://scotland.gov.uk/dc2/Users/u414660/AppData/Local/Microsoft/Windows/Temporary%20Internet%20Files/Content.Outlook/N6TK4HZ9/A12510052.xlsx" table:table-name="Table_10b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sas10b" table:style-name="ta4">
        <table:table-source xlink:href="file://scotland.gov.uk/dc2/Users/u414660/AppData/Local/Microsoft/Windows/Temporary%20Internet%20Files/Content.Outlook/N6TK4HZ9/A12510052.xlsx" table:table-name="sas10b"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0c2" table:style-name="ta4">
        <table:table-source xlink:href="file://scotland.gov.uk/dc2/Users/u414660/AppData/Local/Microsoft/Windows/Temporary%20Internet%20Files/Content.Outlook/N6TK4HZ9/A12510052.xlsx" table:table-name="Table_10c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0d_sas2" table:style-name="ta4">
        <table:table-source xlink:href="file://scotland.gov.uk/dc2/Users/u414660/AppData/Local/Microsoft/Windows/Temporary%20Internet%20Files/Content.Outlook/N6TK4HZ9/A12510052.xlsx" table:table-name="Table_10d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0d_SAS_2" table:style-name="ta4">
        <table:table-source xlink:href="file://scotland.gov.uk/dc2/Users/u414660/AppData/Local/Microsoft/Windows/Temporary%20Internet%20Files/Content.Outlook/N6TK4HZ9/A12510052.xlsx" table:table-name="Table_10d_SAS_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sas_10c2" table:style-name="ta4">
        <table:table-source xlink:href="file://scotland.gov.uk/dc2/Users/u414660/AppData/Local/Microsoft/Windows/Temporary%20Internet%20Files/Content.Outlook/N6TK4HZ9/A12510052.xlsx" table:table-name="sas_10c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12" table:style-name="ta4">
        <table:table-source xlink:href="file://scotland.gov.uk/dc2/Users/u414660/AppData/Local/Microsoft/Windows/Temporary%20Internet%20Files/Content.Outlook/N6TK4HZ9/A12510052.xlsx" table:table-name="table_11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11_SASdata2" table:style-name="ta4">
        <table:table-source xlink:href="file://scotland.gov.uk/dc2/Users/u414660/AppData/Local/Microsoft/Windows/Temporary%20Internet%20Files/Content.Outlook/N6TK4HZ9/A12510052.xlsx" table:table-name="tab11_SASdata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22" table:style-name="ta4">
        <table:table-source xlink:href="file://scotland.gov.uk/dc2/Users/u414660/AppData/Local/Microsoft/Windows/Temporary%20Internet%20Files/Content.Outlook/N6TK4HZ9/A12510052.xlsx" table:table-name="Table_12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12_SASdata2" table:style-name="ta4">
        <table:table-source xlink:href="file://scotland.gov.uk/dc2/Users/u414660/AppData/Local/Microsoft/Windows/Temporary%20Internet%20Files/Content.Outlook/N6TK4HZ9/A12510052.xlsx" table:table-name="tab12_SASdata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Bail_table_22" table:style-name="ta4">
        <table:table-source xlink:href="file://scotland.gov.uk/dc2/Users/u414660/AppData/Local/Microsoft/Windows/Temporary%20Internet%20Files/Content.Outlook/N6TK4HZ9/A12510052.xlsx" table:table-name="Bail_table_2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Bail_table_32" table:style-name="ta4">
        <table:table-source xlink:href="file://scotland.gov.uk/dc2/Users/u414660/AppData/Local/Microsoft/Windows/Temporary%20Internet%20Files/Content.Outlook/N6TK4HZ9/A12510052.xlsx" table:table-name="Bail_table_3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3_new2" table:style-name="ta4">
        <table:table-source xlink:href="file://scotland.gov.uk/dc2/Users/u414660/AppData/Local/Microsoft/Windows/Temporary%20Internet%20Files/Content.Outlook/N6TK4HZ9/A12510052.xlsx" table:table-name="Table_13_new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13_new_sas2" table:style-name="ta4">
        <table:table-source xlink:href="file://scotland.gov.uk/dc2/Users/u414660/AppData/Local/Microsoft/Windows/Temporary%20Internet%20Files/Content.Outlook/N6TK4HZ9/A12510052.xlsx" table:table-name="tab13_new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4_new2" table:style-name="ta4">
        <table:table-source xlink:href="file://scotland.gov.uk/dc2/Users/u414660/AppData/Local/Microsoft/Windows/Temporary%20Internet%20Files/Content.Outlook/N6TK4HZ9/A12510052.xlsx" table:table-name="Table_14_new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_14_new_sas2" table:style-name="ta4">
        <table:table-source xlink:href="file://scotland.gov.uk/dc2/Users/u414660/AppData/Local/Microsoft/Windows/Temporary%20Internet%20Files/Content.Outlook/N6TK4HZ9/A12510052.xlsx" table:table-name="tab_14_new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52" table:style-name="ta4">
        <table:table-source xlink:href="file://scotland.gov.uk/dc2/Users/u414660/AppData/Local/Microsoft/Windows/Temporary%20Internet%20Files/Content.Outlook/N6TK4HZ9/A12510052.xlsx" table:table-name="Table_15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bailSASdata" table:style-name="ta4">
        <table:table-source xlink:href="file://scotland.gov.uk/dc2/Users/u414660/AppData/Local/Microsoft/Windows/Temporary%20Internet%20Files/Content.Outlook/N6TK4HZ9/A12510052.xlsx" table:table-name="bailSASdat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6_2" table:style-name="ta4">
        <table:table-source xlink:href="file://scotland.gov.uk/dc2/Users/u414660/AppData/Local/Microsoft/Windows/Temporary%20Internet%20Files/Content.Outlook/N6TK4HZ9/A12510052.xlsx" table:table-name="Table_16_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SAS_data_162" table:style-name="ta4">
        <table:table-source xlink:href="file://scotland.gov.uk/dc2/Users/u414660/AppData/Local/Microsoft/Windows/Temporary%20Internet%20Files/Content.Outlook/N6TK4HZ9/A12510052.xlsx" table:table-name="SAS_data_16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72" table:style-name="ta4">
        <table:table-source xlink:href="file://scotland.gov.uk/dc2/Users/u414660/AppData/Local/Microsoft/Windows/Temporary%20Internet%20Files/Content.Outlook/N6TK4HZ9/A12510052.xlsx" table:table-name="Table_17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17_SAS2" table:style-name="ta4">
        <table:table-source xlink:href="file://scotland.gov.uk/dc2/Users/u414660/AppData/Local/Microsoft/Windows/Temporary%20Internet%20Files/Content.Outlook/N6TK4HZ9/A12510052.xlsx" table:table-name="tab17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8_new2" table:style-name="ta4">
        <table:table-source xlink:href="file://scotland.gov.uk/dc2/Users/u414660/AppData/Local/Microsoft/Windows/Temporary%20Internet%20Files/Content.Outlook/N6TK4HZ9/A12510052.xlsx" table:table-name="table_18_new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_18_SAS2" table:style-name="ta4">
        <table:table-source xlink:href="file://scotland.gov.uk/dc2/Users/u414660/AppData/Local/Microsoft/Windows/Temporary%20Internet%20Files/Content.Outlook/N6TK4HZ9/A12510052.xlsx" table:table-name="tab_18_SAS2" table:mode="copy-results-only"/>
        <table:table-column/>
        <table:table-row>
          <table:table-cell table:number-columns-repeated="2"/>
          <table:table-cell office:value-type="string" office:string-value="B:Under 21"/>
          <table:table-cell office:value-type="string" office:string-value="C:21-30"/>
          <table:table-cell office:value-type="string" office:string-value="D:Over 30"/>
          <table:table-cell office:value-type="string" office:string-value="Total"/>
          <table:table-cell table:number-columns-repeated="16378"/>
        </table:table-row>
        <table:table-row>
          <table:table-cell/>
          <table:table-cell office:value-type="string" office:string-value="Police ASBFPNs, by main crime or offence, sex and age"/>
          <table:table-cell table:number-columns-repeated="16382"/>
        </table:table-row>
        <table:table-row>
          <table:table-cell table:number-columns-repeated="16384"/>
        </table:table-row>
        <table:table-row>
          <table:table-cell table:number-columns-repeated="2"/>
          <table:table-cell office:value-type="string" office:string-value="Type of Accused"/>
          <table:table-cell table:number-columns-repeated="16381"/>
        </table:table-row>
        <table:table-row>
          <table:table-cell table:number-columns-repeated="2"/>
          <table:table-cell office:value-type="string" office:string-value="Female Person"/>
          <table:table-cell table:number-columns-repeated="3"/>
          <table:table-cell office:value-type="string" office:string-value="Male Person"/>
          <table:table-cell table:number-columns-repeated="16377"/>
        </table:table-row>
        <table:table-row>
          <table:table-cell table:number-columns-repeated="2"/>
          <table:table-cell office:value-type="string" office:string-value="Age"/>
          <table:table-cell table:number-columns-repeated="2"/>
          <table:table-cell office:value-type="string" office:string-value="Total"/>
          <table:table-cell office:value-type="string" office:string-value="Age"/>
          <table:table-cell table:number-columns-repeated="3"/>
          <table:table-cell office:value-type="string" office:string-value="Total"/>
          <table:table-cell table:number-columns-repeated="16373"/>
        </table:table-row>
        <table:table-row>
          <table:table-cell table:number-columns-repeated="2"/>
          <table:table-cell office:value-type="string" office:string-value="B:Under 21"/>
          <table:table-cell office:value-type="string" office:string-value="C:21-30"/>
          <table:table-cell office:value-type="string" office:string-value="D:Over 30"/>
          <table:table-cell/>
          <table:table-cell office:value-type="string" office:string-value="B:Under 21"/>
          <table:table-cell office:value-type="string" office:string-value="C:21-30"/>
          <table:table-cell office:value-type="string" office:string-value="D:Over 30"/>
          <table:table-cell office:value-type="string" office:string-value="F:Else"/>
          <table:table-cell table:number-columns-repeated="16374"/>
        </table:table-row>
        <table:table-row>
          <table:table-cell office:value-type="string" office:string-value="SCRO Charge"/>
          <table:table-cell office:value-type="string" office:string-value="SCRO Charge"/>
          <table:table-cell office:value-type="float" office:value="1689"/>
          <table:table-cell office:value-type="float" office:value="2132"/>
          <table:table-cell office:value-type="float" office:value="2499"/>
          <table:table-cell office:value-type="float" office:value="6320"/>
          <table:table-cell office:value-type="float" office:value="8509"/>
          <table:table-cell office:value-type="float" office:value="14360"/>
          <table:table-cell office:value-type="float" office:value="13742"/>
          <table:table-cell office:value-type="float" office:value="1"/>
          <table:table-cell office:value-type="float" office:value="36612"/>
          <table:table-cell table:number-columns-repeated="16373"/>
        </table:table-row>
        <table:table-row>
          <table:table-cell office:value-type="string" office:string-value="Type02: Refusing to leave licensed premises..."/>
          <table:table-cell office:value-type="string" office:string-value="Type02: Refusing to leave licensed premises..."/>
          <table:table-cell office:value-type="float" office:value="12"/>
          <table:table-cell office:value-type="float" office:value="36"/>
          <table:table-cell office:value-type="float" office:value="59"/>
          <table:table-cell office:value-type="float" office:value="107"/>
          <table:table-cell office:value-type="float" office:value="89"/>
          <table:table-cell office:value-type="float" office:value="292"/>
          <table:table-cell office:value-type="float" office:value="252"/>
          <table:table-cell office:value-type="float" office:value="0"/>
          <table:table-cell office:value-type="float" office:value="633"/>
          <table:table-cell table:number-columns-repeated="16373"/>
        </table:table-row>
        <table:table-row>
          <table:table-cell office:value-type="string" office:string-value="Type03: Urinating etc"/>
          <table:table-cell office:value-type="string" office:string-value="Type03: Urinating etc"/>
          <table:table-cell office:value-type="float" office:value="133"/>
          <table:table-cell office:value-type="float" office:value="173"/>
          <table:table-cell office:value-type="float" office:value="103"/>
          <table:table-cell office:value-type="float" office:value="409"/>
          <table:table-cell office:value-type="float" office:value="1861"/>
          <table:table-cell office:value-type="float" office:value="4442"/>
          <table:table-cell office:value-type="float" office:value="3417"/>
          <table:table-cell office:value-type="float" office:value="1"/>
          <table:table-cell office:value-type="float" office:value="9721"/>
          <table:table-cell table:number-columns-repeated="16373"/>
        </table:table-row>
        <table:table-row>
          <table:table-cell office:value-type="string" office:string-value="Type04: Drunk &amp; incapable"/>
          <table:table-cell office:value-type="string" office:string-value="Type04: Drunk &amp; incapable"/>
          <table:table-cell office:value-type="float" office:value="12"/>
          <table:table-cell office:value-type="float" office:value="28"/>
          <table:table-cell office:value-type="float" office:value="81"/>
          <table:table-cell office:value-type="float" office:value="121"/>
          <table:table-cell office:value-type="float" office:value="68"/>
          <table:table-cell office:value-type="float" office:value="154"/>
          <table:table-cell office:value-type="float" office:value="338"/>
          <table:table-cell office:value-type="float" office:value="0"/>
          <table:table-cell office:value-type="float" office:value="560"/>
          <table:table-cell table:number-columns-repeated="16373"/>
        </table:table-row>
        <table:table-row>
          <table:table-cell office:value-type="string" office:string-value="Type05: Drunk in charge of child"/>
          <table:table-cell office:value-type="string" office:string-value="Type05: Drunk in charge of child"/>
          <table:table-cell office:value-type="float" office:value="0"/>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5"/>
          <table:table-cell office:value-type="float" office:value="0"/>
          <table:table-cell office:value-type="float" office:value="8"/>
          <table:table-cell table:number-columns-repeated="16373"/>
        </table:table-row>
        <table:table-row>
          <table:table-cell office:value-type="string" office:string-value="Type06: Loud music etc"/>
          <table:table-cell office:value-type="string" office:string-value="Type06: Loud music etc"/>
          <table:table-cell office:value-type="float" office:value="32"/>
          <table:table-cell office:value-type="float" office:value="40"/>
          <table:table-cell office:value-type="float" office:value="23"/>
          <table:table-cell office:value-type="float" office:value="95"/>
          <table:table-cell office:value-type="float" office:value="40"/>
          <table:table-cell office:value-type="float" office:value="76"/>
          <table:table-cell office:value-type="float" office:value="54"/>
          <table:table-cell office:value-type="float" office:value="0"/>
          <table:table-cell office:value-type="float" office:value="170"/>
          <table:table-cell table:number-columns-repeated="16373"/>
        </table:table-row>
        <table:table-row>
          <table:table-cell office:value-type="string" office:string-value="Type07: Vandalism"/>
          <table:table-cell office:value-type="string" office:string-value="Type07: Vandalism"/>
          <table:table-cell office:value-type="float" office:value="21"/>
          <table:table-cell office:value-type="float" office:value="17"/>
          <table:table-cell office:value-type="float" office:value="12"/>
          <table:table-cell office:value-type="float" office:value="50"/>
          <table:table-cell office:value-type="float" office:value="95"/>
          <table:table-cell office:value-type="float" office:value="133"/>
          <table:table-cell office:value-type="float" office:value="77"/>
          <table:table-cell office:value-type="float" office:value="0"/>
          <table:table-cell office:value-type="float" office:value="305"/>
          <table:table-cell table:number-columns-repeated="16373"/>
        </table:table-row>
        <table:table-row>
          <table:table-cell office:value-type="string" office:string-value="Type08: Consuming alcohol in public place"/>
          <table:table-cell office:value-type="string" office:string-value="Type08: Consuming alcohol in public place"/>
          <table:table-cell office:value-type="float" office:value="831"/>
          <table:table-cell office:value-type="float" office:value="866"/>
          <table:table-cell office:value-type="float" office:value="1023"/>
          <table:table-cell office:value-type="float" office:value="2720"/>
          <table:table-cell office:value-type="float" office:value="3652"/>
          <table:table-cell office:value-type="float" office:value="5066"/>
          <table:table-cell office:value-type="float" office:value="6208"/>
          <table:table-cell office:value-type="float" office:value="0"/>
          <table:table-cell office:value-type="float" office:value="14926"/>
          <table:table-cell table:number-columns-repeated="16373"/>
        </table:table-row>
        <table:table-row>
          <table:table-cell office:value-type="string" office:string-value="Type09: Breach of the peace"/>
          <table:table-cell office:value-type="string" office:string-value="Type09: Breach of the peace"/>
          <table:table-cell office:value-type="float" office:value="648"/>
          <table:table-cell office:value-type="float" office:value="970"/>
          <table:table-cell office:value-type="float" office:value="1197"/>
          <table:table-cell office:value-type="float" office:value="2815"/>
          <table:table-cell office:value-type="float" office:value="2701"/>
          <table:table-cell office:value-type="float" office:value="4190"/>
          <table:table-cell office:value-type="float" office:value="3390"/>
          <table:table-cell office:value-type="float" office:value="0"/>
          <table:table-cell office:value-type="float" office:value="10281"/>
          <table:table-cell table:number-columns-repeated="16373"/>
        </table:table-row>
        <table:table-row>
          <table:table-cell office:value-type="string" office:string-value="Type10: Malicious mischief"/>
          <table:table-cell office:value-type="string" office:string-value="Type10: Malicious mischief"/>
          <table:table-cell office:value-type="float" office:value="0"/>
          <table:table-cell office:value-type="float" office:value="1"/>
          <table:table-cell office:value-type="float" office:value="0"/>
          <table:table-cell office:value-type="float" office:value="1"/>
          <table:table-cell office:value-type="float" office:value="0"/>
          <table:table-cell office:value-type="float" office:value="4"/>
          <table:table-cell office:value-type="float" office:value="1"/>
          <table:table-cell office:value-type="float" office:value="0"/>
          <table:table-cell office:value-type="float" office:value="5"/>
          <table:table-cell table:number-columns-repeated="16373"/>
        </table:table-row>
        <table:table-row>
          <table:table-cell office:value-type="string" office:string-value="Type11: Offensive behaviour at football and threatening communications"/>
          <table:table-cell office:value-type="string" office:string-value="Type11: Offensive behaviour at football and threatening communications"/>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2"/>
          <table:table-cell office:value-type="float" office:value="0"/>
          <table:table-cell office:value-type="float" office:value="0"/>
          <table:table-cell office:value-type="float" office:value="3"/>
          <table:table-cell table:number-columns-repeated="16373"/>
        </table:table-row>
        <table:table-row table:number-rows-repeated="2">
          <table:table-cell table:number-columns-repeated="16384"/>
        </table:table-row>
        <table:table-row>
          <table:table-cell table:number-columns-repeated="6"/>
          <table:table-cell office:value-type="string" office:string-value="B:Under 21"/>
          <table:table-cell office:value-type="string" office:string-value="C:21-30"/>
          <table:table-cell office:value-type="string" office:string-value="D:Over 30"/>
          <table:table-cell office:value-type="string" office:string-value="F:Else"/>
          <table:table-cell office:value-type="string" office:string-value="Total"/>
          <table:table-cell table:number-columns-repeated="16373"/>
        </table:table-row>
        <table:table-row>
          <table:table-cell/>
          <table:table-cell office:value-type="string" office:string-value="Police ASBFPNs, by main crime or offence, sex and age"/>
          <table:table-cell table:number-columns-repeated="16382"/>
        </table:table-row>
        <table:table-row>
          <table:table-cell table:number-columns-repeated="16384"/>
        </table:table-row>
        <table:table-row>
          <table:table-cell table:number-columns-repeated="2"/>
          <table:table-cell office:value-type="string" office:string-value="Type of Accused"/>
          <table:table-cell table:number-columns-repeated="16381"/>
        </table:table-row>
        <table:table-row>
          <table:table-cell table:number-columns-repeated="2"/>
          <table:table-cell office:value-type="string" office:string-value="Female Person"/>
          <table:table-cell table:number-columns-repeated="3"/>
          <table:table-cell office:value-type="string" office:string-value="Male Person"/>
          <table:table-cell table:number-columns-repeated="16377"/>
        </table:table-row>
        <table:table-row>
          <table:table-cell table:number-columns-repeated="2"/>
          <table:table-cell office:value-type="string" office:string-value="Age"/>
          <table:table-cell table:number-columns-repeated="2"/>
          <table:table-cell office:value-type="string" office:string-value="Total"/>
          <table:table-cell office:value-type="string" office:string-value="Age"/>
          <table:table-cell table:number-columns-repeated="3"/>
          <table:table-cell office:value-type="string" office:string-value="Total"/>
          <table:table-cell table:number-columns-repeated="16373"/>
        </table:table-row>
        <table:table-row>
          <table:table-cell table:number-columns-repeated="2"/>
          <table:table-cell office:value-type="string" office:string-value="B:Under 21"/>
          <table:table-cell office:value-type="string" office:string-value="C:21-30"/>
          <table:table-cell office:value-type="string" office:string-value="D:Over 30"/>
          <table:table-cell/>
          <table:table-cell office:value-type="string" office:string-value="B:Under 21"/>
          <table:table-cell office:value-type="string" office:string-value="C:21-30"/>
          <table:table-cell office:value-type="string" office:string-value="D:Over 30"/>
          <table:table-cell office:value-type="string" office:string-value="F:Else"/>
          <table:table-cell table:number-columns-repeated="16374"/>
        </table:table-row>
        <table:table-row>
          <table:table-cell office:value-type="string" office:string-value="SCRO Charge"/>
          <table:table-cell office:value-type="string" office:string-value="SCRO Charge"/>
          <table:table-cell office:value-type="float" office:value="1689"/>
          <table:table-cell office:value-type="float" office:value="2132"/>
          <table:table-cell office:value-type="float" office:value="2499"/>
          <table:table-cell office:value-type="float" office:value="6320"/>
          <table:table-cell office:value-type="float" office:value="8509"/>
          <table:table-cell office:value-type="float" office:value="14360"/>
          <table:table-cell office:value-type="float" office:value="13742"/>
          <table:table-cell office:value-type="float" office:value="1"/>
          <table:table-cell office:value-type="float" office:value="36612"/>
          <table:table-cell table:number-columns-repeated="16373"/>
        </table:table-row>
        <table:table-row>
          <table:table-cell office:value-type="string" office:string-value="Type02: Refusing to leave licensed premises..."/>
          <table:table-cell office:value-type="string" office:string-value="Type02: Refusing to leave licensed premises..."/>
          <table:table-cell office:value-type="float" office:value="12"/>
          <table:table-cell office:value-type="float" office:value="36"/>
          <table:table-cell office:value-type="float" office:value="59"/>
          <table:table-cell office:value-type="float" office:value="107"/>
          <table:table-cell office:value-type="float" office:value="89"/>
          <table:table-cell office:value-type="float" office:value="292"/>
          <table:table-cell office:value-type="float" office:value="252"/>
          <table:table-cell office:value-type="float" office:value="0"/>
          <table:table-cell office:value-type="float" office:value="633"/>
          <table:table-cell table:number-columns-repeated="16373"/>
        </table:table-row>
        <table:table-row>
          <table:table-cell office:value-type="string" office:string-value="Type03: Urinating etc"/>
          <table:table-cell office:value-type="string" office:string-value="Type03: Urinating etc"/>
          <table:table-cell office:value-type="float" office:value="133"/>
          <table:table-cell office:value-type="float" office:value="173"/>
          <table:table-cell office:value-type="float" office:value="103"/>
          <table:table-cell office:value-type="float" office:value="409"/>
          <table:table-cell office:value-type="float" office:value="1861"/>
          <table:table-cell office:value-type="float" office:value="4442"/>
          <table:table-cell office:value-type="float" office:value="3417"/>
          <table:table-cell office:value-type="float" office:value="1"/>
          <table:table-cell office:value-type="float" office:value="9721"/>
          <table:table-cell table:number-columns-repeated="16373"/>
        </table:table-row>
        <table:table-row>
          <table:table-cell office:value-type="string" office:string-value="Type04: Drunk &amp; incapable"/>
          <table:table-cell office:value-type="string" office:string-value="Type04: Drunk &amp; incapable"/>
          <table:table-cell office:value-type="float" office:value="12"/>
          <table:table-cell office:value-type="float" office:value="28"/>
          <table:table-cell office:value-type="float" office:value="81"/>
          <table:table-cell office:value-type="float" office:value="121"/>
          <table:table-cell office:value-type="float" office:value="68"/>
          <table:table-cell office:value-type="float" office:value="154"/>
          <table:table-cell office:value-type="float" office:value="338"/>
          <table:table-cell office:value-type="float" office:value="0"/>
          <table:table-cell office:value-type="float" office:value="560"/>
          <table:table-cell table:number-columns-repeated="16373"/>
        </table:table-row>
        <table:table-row>
          <table:table-cell office:value-type="string" office:string-value="Type05: Drunk in charge of child"/>
          <table:table-cell office:value-type="string" office:string-value="Type05: Drunk in charge of child"/>
          <table:table-cell office:value-type="float" office:value="0"/>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5"/>
          <table:table-cell office:value-type="float" office:value="0"/>
          <table:table-cell office:value-type="float" office:value="8"/>
          <table:table-cell table:number-columns-repeated="16373"/>
        </table:table-row>
        <table:table-row>
          <table:table-cell office:value-type="string" office:string-value="Type06: Loud music etc"/>
          <table:table-cell office:value-type="string" office:string-value="Type06: Loud music etc"/>
          <table:table-cell office:value-type="float" office:value="32"/>
          <table:table-cell office:value-type="float" office:value="40"/>
          <table:table-cell office:value-type="float" office:value="23"/>
          <table:table-cell office:value-type="float" office:value="95"/>
          <table:table-cell office:value-type="float" office:value="40"/>
          <table:table-cell office:value-type="float" office:value="76"/>
          <table:table-cell office:value-type="float" office:value="54"/>
          <table:table-cell office:value-type="float" office:value="0"/>
          <table:table-cell office:value-type="float" office:value="170"/>
          <table:table-cell table:number-columns-repeated="16373"/>
        </table:table-row>
        <table:table-row>
          <table:table-cell office:value-type="string" office:string-value="Type07: Vandalism"/>
          <table:table-cell office:value-type="string" office:string-value="Type07: Vandalism"/>
          <table:table-cell office:value-type="float" office:value="21"/>
          <table:table-cell office:value-type="float" office:value="17"/>
          <table:table-cell office:value-type="float" office:value="12"/>
          <table:table-cell office:value-type="float" office:value="50"/>
          <table:table-cell office:value-type="float" office:value="95"/>
          <table:table-cell office:value-type="float" office:value="133"/>
          <table:table-cell office:value-type="float" office:value="77"/>
          <table:table-cell office:value-type="float" office:value="0"/>
          <table:table-cell office:value-type="float" office:value="305"/>
          <table:table-cell table:number-columns-repeated="16373"/>
        </table:table-row>
        <table:table-row>
          <table:table-cell office:value-type="string" office:string-value="Type08: Consuming alcohol in public place"/>
          <table:table-cell office:value-type="string" office:string-value="Type08: Consuming alcohol in public place"/>
          <table:table-cell office:value-type="float" office:value="831"/>
          <table:table-cell office:value-type="float" office:value="866"/>
          <table:table-cell office:value-type="float" office:value="1023"/>
          <table:table-cell office:value-type="float" office:value="2720"/>
          <table:table-cell office:value-type="float" office:value="3652"/>
          <table:table-cell office:value-type="float" office:value="5066"/>
          <table:table-cell office:value-type="float" office:value="6208"/>
          <table:table-cell office:value-type="float" office:value="0"/>
          <table:table-cell office:value-type="float" office:value="14926"/>
          <table:table-cell table:number-columns-repeated="16373"/>
        </table:table-row>
        <table:table-row>
          <table:table-cell office:value-type="string" office:string-value="Type09: Breach of the peace"/>
          <table:table-cell office:value-type="string" office:string-value="Type09: Breach of the peace"/>
          <table:table-cell office:value-type="float" office:value="648"/>
          <table:table-cell office:value-type="float" office:value="970"/>
          <table:table-cell office:value-type="float" office:value="1197"/>
          <table:table-cell office:value-type="float" office:value="2815"/>
          <table:table-cell office:value-type="float" office:value="2701"/>
          <table:table-cell office:value-type="float" office:value="4190"/>
          <table:table-cell office:value-type="float" office:value="3390"/>
          <table:table-cell office:value-type="float" office:value="0"/>
          <table:table-cell office:value-type="float" office:value="10281"/>
          <table:table-cell table:number-columns-repeated="16373"/>
        </table:table-row>
        <table:table-row>
          <table:table-cell office:value-type="string" office:string-value="Type10: Malicious mischief"/>
          <table:table-cell office:value-type="string" office:string-value="Type10: Malicious mischief"/>
          <table:table-cell office:value-type="float" office:value="0"/>
          <table:table-cell office:value-type="float" office:value="1"/>
          <table:table-cell office:value-type="float" office:value="0"/>
          <table:table-cell office:value-type="float" office:value="1"/>
          <table:table-cell office:value-type="float" office:value="0"/>
          <table:table-cell office:value-type="float" office:value="4"/>
          <table:table-cell office:value-type="float" office:value="1"/>
          <table:table-cell office:value-type="float" office:value="0"/>
          <table:table-cell office:value-type="float" office:value="5"/>
          <table:table-cell table:number-columns-repeated="16373"/>
        </table:table-row>
        <table:table-row>
          <table:table-cell office:value-type="string" office:string-value="Type11: Offensive behaviour at football and threatening communications"/>
          <table:table-cell office:value-type="string" office:string-value="Type11: Offensive behaviour at football and threatening communications"/>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2"/>
          <table:table-cell office:value-type="float" office:value="0"/>
          <table:table-cell office:value-type="float" office:value="0"/>
          <table:table-cell office:value-type="float" office:value="3"/>
          <table:table-cell table:number-columns-repeated="16373"/>
        </table:table-row>
        <table:table-row table:number-rows-repeated="1048538">
          <table:table-cell table:number-columns-repeated="16373"/>
        </table:table-row>
      </table:table>
      <table:table table:name="'file://scotland.gov.uk/dc2/Users/u414660/AppData/Local/Microsoft/Windows/Temporary%20Internet%20Files/Content.Outlook/N6TK4HZ9/A12510052.xlsx'#Table_16_old2" table:style-name="ta4">
        <table:table-source xlink:href="file://scotland.gov.uk/dc2/Users/u414660/AppData/Local/Microsoft/Windows/Temporary%20Internet%20Files/Content.Outlook/N6TK4HZ9/A12510052.xlsx" table:table-name="Table_16_old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16_old_SAS_data2" table:style-name="ta4">
        <table:table-source xlink:href="file://scotland.gov.uk/dc2/Users/u414660/AppData/Local/Microsoft/Windows/Temporary%20Internet%20Files/Content.Outlook/N6TK4HZ9/A12510052.xlsx" table:table-name="tab16_old_SAS_data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7_old2" table:style-name="ta4">
        <table:table-source xlink:href="file://scotland.gov.uk/dc2/Users/u414660/AppData/Local/Microsoft/Windows/Temporary%20Internet%20Files/Content.Outlook/N6TK4HZ9/A12510052.xlsx" table:table-name="Table_17_old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0_old2" table:style-name="ta4">
        <table:table-source xlink:href="file://scotland.gov.uk/dc2/Users/u414660/AppData/Local/Microsoft/Windows/Temporary%20Internet%20Files/Content.Outlook/N6TK4HZ9/A12510052.xlsx" table:table-name="Table_20_old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1_old2" table:style-name="ta4">
        <table:table-source xlink:href="file://scotland.gov.uk/dc2/Users/u414660/AppData/Local/Microsoft/Windows/Temporary%20Internet%20Files/Content.Outlook/N6TK4HZ9/A12510052.xlsx" table:table-name="Table_21_old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22" table:style-name="ta4">
        <table:table-source xlink:href="file://scotland.gov.uk/dc2/Users/u414660/AppData/Local/Microsoft/Windows/Temporary%20Internet%20Files/Content.Outlook/N6TK4HZ9/A12510052.xlsx" table:table-name="Table_22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32" table:style-name="ta4">
        <table:table-source xlink:href="file://scotland.gov.uk/dc2/Users/u414660/AppData/Local/Microsoft/Windows/Temporary%20Internet%20Files/Content.Outlook/N6TK4HZ9/A12510052.xlsx" table:table-name="Table_23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22_23_SAS2" table:style-name="ta4">
        <table:table-source xlink:href="file://scotland.gov.uk/dc2/Users/u414660/AppData/Local/Microsoft/Windows/Temporary%20Internet%20Files/Content.Outlook/N6TK4HZ9/A12510052.xlsx" table:table-name="tab22_23_SAS2" table:mode="copy-results-only"/>
        <table:table-column/>
        <table:table-row>
          <table:table-cell table:number-columns-repeated="5"/>
          <table:table-cell office:value-type="string" office:string-value="Female&lt;21"/>
          <table:table-cell office:value-type="string" office:string-value="Female21-30"/>
          <table:table-cell office:value-type="string" office:string-value="Female&gt;30"/>
          <table:table-cell table:number-columns-repeated="2"/>
          <table:table-cell office:value-type="string" office:string-value="Female total"/>
          <table:table-cell office:value-type="string" office:string-value="Male&lt;21"/>
          <table:table-cell office:value-type="string" office:string-value="Male21-30"/>
          <table:table-cell office:value-type="string" office:string-value="Male&gt;30"/>
          <table:table-cell office:value-type="string" office:string-value="Male total"/>
          <table:table-cell table:number-columns-repeated="16369"/>
        </table:table-row>
        <table:table-row>
          <table:table-cell/>
          <table:table-cell office:value-type="string" office:string-value="Police FAWs, by main crime or offence, sex and age"/>
          <table:table-cell table:number-columns-repeated="16382"/>
        </table:table-row>
        <table:table-row>
          <table:table-cell table:number-columns-repeated="16384"/>
        </table:table-row>
        <table:table-row>
          <table:table-cell table:number-columns-repeated="5"/>
          <table:table-cell office:value-type="string" office:string-value="Type of Accused"/>
          <table:table-cell table:number-columns-repeated="16378"/>
        </table:table-row>
        <table:table-row>
          <table:table-cell table:number-columns-repeated="5"/>
          <table:table-cell office:value-type="string" office:string-value="Female Person"/>
          <table:table-cell table:number-columns-repeated="5"/>
          <table:table-cell office:value-type="string" office:string-value="Male Person"/>
          <table:table-cell table:number-columns-repeated="16372"/>
        </table:table-row>
        <table:table-row>
          <table:table-cell table:number-columns-repeated="5"/>
          <table:table-cell office:value-type="string" office:string-value="Age"/>
          <table:table-cell table:number-columns-repeated="3"/>
          <table:table-cell office:value-type="string" office:string-value="Total"/>
          <table:table-cell/>
          <table:table-cell office:value-type="string" office:string-value="Age"/>
          <table:table-cell table:number-columns-repeated="2"/>
          <table:table-cell office:value-type="string" office:string-value="Total"/>
          <table:table-cell table:number-columns-repeated="16369"/>
        </table:table-row>
        <table:table-row>
          <table:table-cell table:number-columns-repeated="5"/>
          <table:table-cell office:value-type="string" office:string-value="B:Under 21"/>
          <table:table-cell office:value-type="string" office:string-value="C:21-30"/>
          <table:table-cell office:value-type="string" office:string-value="D:Over 30"/>
          <table:table-cell office:value-type="string" office:string-value="F:Else"/>
          <table:table-cell table:number-columns-repeated="2"/>
          <table:table-cell office:value-type="string" office:string-value="B:Under 21"/>
          <table:table-cell office:value-type="string" office:string-value="C:21-30"/>
          <table:table-cell office:value-type="string" office:string-value="D:Over 30"/>
          <table:table-cell table:number-columns-repeated="16370"/>
        </table:table-row>
        <table:table-row>
          <table:table-cell office:value-type="string" office:string-value="All crimes and offences"/>
          <table:table-cell office:value-type="string" office:string-value="All crimes and offences"/>
          <table:table-cell table:number-columns-repeated="3"/>
          <table:table-cell office:value-type="float" office:value="288"/>
          <table:table-cell office:value-type="float" office:value="544"/>
          <table:table-cell office:value-type="float" office:value="1118"/>
          <table:table-cell office:value-type="float" office:value="1"/>
          <table:table-cell office:value-type="float" office:value="1951"/>
          <table:table-cell office:value-type="float" office:value="1950"/>
          <table:table-cell office:value-type="float" office:value="477"/>
          <table:table-cell office:value-type="float" office:value="680"/>
          <table:table-cell office:value-type="float" office:value="1614"/>
          <table:table-cell office:value-type="float" office:value="2771"/>
          <table:table-cell table:number-columns-repeated="16369"/>
        </table:table-row>
        <table:table-row>
          <table:table-cell office:value-type="string" office:string-value="A:All crimes:sub-total"/>
          <table:table-cell office:value-type="string" office:string-value="A:All crimes:sub-total"/>
          <table:table-cell table:number-columns-repeated="3"/>
          <table:table-cell office:value-type="float" office:value="161"/>
          <table:table-cell office:value-type="float" office:value="292"/>
          <table:table-cell office:value-type="float" office:value="667"/>
          <table:table-cell office:value-type="float" office:value="1"/>
          <table:table-cell office:value-type="float" office:value="1121"/>
          <table:table-cell office:value-type="float" office:value="1120"/>
          <table:table-cell office:value-type="float" office:value="203"/>
          <table:table-cell office:value-type="float" office:value="240"/>
          <table:table-cell office:value-type="float" office:value="520"/>
          <table:table-cell office:value-type="float" office:value="963"/>
          <table:table-cell table:number-columns-repeated="16369"/>
        </table:table-row>
        <table:table-row>
          <table:table-cell office:value-type="string" office:string-value="B:Sexual crimes:sub-total"/>
          <table:table-cell/>
          <table:table-cell office:value-type="string" office:string-value="B:Sexual crimes:sub-total"/>
          <table:table-cell table:number-columns-repeated="2"/>
          <table:table-cell office:value-type="float" office:value="1"/>
          <table:table-cell office:value-type="float" office:value="6"/>
          <table:table-cell office:value-type="float" office:value="2"/>
          <table:table-cell office:value-type="float" office:value="0"/>
          <table:table-cell office:value-type="float" office:value="9"/>
          <table:table-cell office:value-type="float" office:value="9"/>
          <table:table-cell office:value-type="float" office:value="0"/>
          <table:table-cell office:value-type="float" office:value="0"/>
          <table:table-cell office:value-type="float" office:value="1"/>
          <table:table-cell office:value-type="float" office:value="1"/>
          <table:table-cell table:number-columns-repeated="16369"/>
        </table:table-row>
        <table:table-row>
          <table:table-cell office:value-type="string" office:string-value="g:Offences related to prostitution"/>
          <table:table-cell table:number-columns-repeated="2"/>
          <table:table-cell office:value-type="string" office:string-value="g:Offences related to prostitution"/>
          <table:table-cell/>
          <table:table-cell office:value-type="float" office:value="0"/>
          <table:table-cell office:value-type="float" office:value="6"/>
          <table:table-cell office:value-type="float" office:value="2"/>
          <table:table-cell office:value-type="float" office:value="0"/>
          <table:table-cell office:value-type="float" office:value="8"/>
          <table:table-cell office:value-type="float" office:value="8"/>
          <table:table-cell office:value-type="float" office:value="0"/>
          <table:table-cell office:value-type="float" office:value="0"/>
          <table:table-cell office:value-type="float" office:value="0"/>
          <table:table-cell office:value-type="float" office:value="0"/>
          <table:table-cell table:number-columns-repeated="16369"/>
        </table:table-row>
        <table:table-row>
          <table:table-cell office:value-type="string" office:string-value="h:Other sexual crimes"/>
          <table:table-cell table:number-columns-repeated="2"/>
          <table:table-cell office:value-type="string" office:string-value="h:Other sexual crimes"/>
          <table:table-cell/>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1"/>
          <table:table-cell office:value-type="float" office:value="1"/>
          <table:table-cell table:number-columns-repeated="16369"/>
        </table:table-row>
        <table:table-row>
          <table:table-cell office:value-type="string" office:string-value="C:Crimes of dishonesty:sub-total"/>
          <table:table-cell/>
          <table:table-cell office:value-type="string" office:string-value="C:Crimes of dishonesty:sub-total"/>
          <table:table-cell table:number-columns-repeated="2"/>
          <table:table-cell office:value-type="float" office:value="138"/>
          <table:table-cell office:value-type="float" office:value="280"/>
          <table:table-cell office:value-type="float" office:value="648"/>
          <table:table-cell office:value-type="float" office:value="1"/>
          <table:table-cell office:value-type="float" office:value="1067"/>
          <table:table-cell office:value-type="float" office:value="1066"/>
          <table:table-cell office:value-type="float" office:value="142"/>
          <table:table-cell office:value-type="float" office:value="196"/>
          <table:table-cell office:value-type="float" office:value="473"/>
          <table:table-cell office:value-type="float" office:value="811"/>
          <table:table-cell table:number-columns-repeated="16369"/>
        </table:table-row>
        <table:table-row>
          <table:table-cell office:value-type="string" office:string-value="i:Housebreaking"/>
          <table:table-cell table:number-columns-repeated="2"/>
          <table:table-cell office:value-type="string" office:string-value="i:Housebreaking"/>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
          <table:table-cell office:value-type="float" office:value="1"/>
          <table:table-cell office:value-type="float" office:value="3"/>
          <table:table-cell table:number-columns-repeated="16369"/>
        </table:table-row>
        <table:table-row>
          <table:table-cell office:value-type="string" office:string-value="j:Theft by opening a lockfast place"/>
          <table:table-cell table:number-columns-repeated="2"/>
          <table:table-cell office:value-type="string" office:string-value="j:Theft by opening a lockfast place"/>
          <table:table-cell/>
          <table:table-cell office:value-type="float" office:value="0"/>
          <table:table-cell office:value-type="float" office:value="0"/>
          <table:table-cell office:value-type="float" office:value="1"/>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0"/>
          <table:table-cell table:number-columns-repeated="16369"/>
        </table:table-row>
        <table:table-row>
          <table:table-cell office:value-type="string" office:string-value="m:Theft of a motor vehicle"/>
          <table:table-cell table:number-columns-repeated="2"/>
          <table:table-cell office:value-type="string" office:string-value="m:Theft of a motor vehicle"/>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16369"/>
        </table:table-row>
        <table:table-row>
          <table:table-cell office:value-type="string" office:string-value="n:Shoplifting"/>
          <table:table-cell table:number-columns-repeated="2"/>
          <table:table-cell office:value-type="string" office:string-value="n:Shoplifting"/>
          <table:table-cell/>
          <table:table-cell office:value-type="float" office:value="91"/>
          <table:table-cell office:value-type="float" office:value="236"/>
          <table:table-cell office:value-type="float" office:value="560"/>
          <table:table-cell office:value-type="float" office:value="1"/>
          <table:table-cell office:value-type="float" office:value="888"/>
          <table:table-cell office:value-type="float" office:value="887"/>
          <table:table-cell office:value-type="float" office:value="77"/>
          <table:table-cell office:value-type="float" office:value="144"/>
          <table:table-cell office:value-type="float" office:value="357"/>
          <table:table-cell office:value-type="float" office:value="578"/>
          <table:table-cell table:number-columns-repeated="16369"/>
        </table:table-row>
        <table:table-row>
          <table:table-cell office:value-type="string" office:string-value="o:Other theft"/>
          <table:table-cell table:number-columns-repeated="2"/>
          <table:table-cell office:value-type="string" office:string-value="o:Other theft"/>
          <table:table-cell/>
          <table:table-cell office:value-type="float" office:value="9"/>
          <table:table-cell office:value-type="float" office:value="23"/>
          <table:table-cell office:value-type="float" office:value="56"/>
          <table:table-cell office:value-type="float" office:value="0"/>
          <table:table-cell office:value-type="float" office:value="88"/>
          <table:table-cell office:value-type="float" office:value="88"/>
          <table:table-cell office:value-type="float" office:value="33"/>
          <table:table-cell office:value-type="float" office:value="32"/>
          <table:table-cell office:value-type="float" office:value="90"/>
          <table:table-cell office:value-type="float" office:value="155"/>
          <table:table-cell table:number-columns-repeated="16369"/>
        </table:table-row>
        <table:table-row>
          <table:table-cell office:value-type="string" office:string-value="p:Fraud"/>
          <table:table-cell table:number-columns-repeated="2"/>
          <table:table-cell office:value-type="string" office:string-value="p:Fraud"/>
          <table:table-cell/>
          <table:table-cell office:value-type="float" office:value="37"/>
          <table:table-cell office:value-type="float" office:value="21"/>
          <table:table-cell office:value-type="float" office:value="31"/>
          <table:table-cell office:value-type="float" office:value="0"/>
          <table:table-cell office:value-type="float" office:value="89"/>
          <table:table-cell office:value-type="float" office:value="89"/>
          <table:table-cell office:value-type="float" office:value="31"/>
          <table:table-cell office:value-type="float" office:value="16"/>
          <table:table-cell office:value-type="float" office:value="24"/>
          <table:table-cell office:value-type="float" office:value="71"/>
          <table:table-cell table:number-columns-repeated="16369"/>
        </table:table-row>
        <table:table-row>
          <table:table-cell office:value-type="string" office:string-value="q:Other dishonesty"/>
          <table:table-cell table:number-columns-repeated="2"/>
          <table:table-cell office:value-type="string" office:string-value="q:Other dishonesty"/>
          <table:table-cell/>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0"/>
          <table:table-cell office:value-type="float" office:value="2"/>
          <table:table-cell office:value-type="float" office:value="1"/>
          <table:table-cell office:value-type="float" office:value="3"/>
          <table:table-cell table:number-columns-repeated="16369"/>
        </table:table-row>
        <table:table-row>
          <table:table-cell office:value-type="string" office:string-value="D:Fire-raising, vandalism, etc:sub-total"/>
          <table:table-cell/>
          <table:table-cell office:value-type="string" office:string-value="D:Fire-raising, vandalism, etc:sub-total"/>
          <table:table-cell table:number-columns-repeated="2"/>
          <table:table-cell office:value-type="float" office:value="13"/>
          <table:table-cell office:value-type="float" office:value="3"/>
          <table:table-cell office:value-type="float" office:value="12"/>
          <table:table-cell office:value-type="float" office:value="0"/>
          <table:table-cell office:value-type="float" office:value="28"/>
          <table:table-cell office:value-type="float" office:value="28"/>
          <table:table-cell office:value-type="float" office:value="48"/>
          <table:table-cell office:value-type="float" office:value="37"/>
          <table:table-cell office:value-type="float" office:value="41"/>
          <table:table-cell office:value-type="float" office:value="126"/>
          <table:table-cell table:number-columns-repeated="16369"/>
        </table:table-row>
        <table:table-row>
          <table:table-cell office:value-type="string" office:string-value="s:Vandalism etc."/>
          <table:table-cell table:number-columns-repeated="2"/>
          <table:table-cell office:value-type="string" office:string-value="s:Vandalism etc."/>
          <table:table-cell/>
          <table:table-cell office:value-type="float" office:value="13"/>
          <table:table-cell office:value-type="float" office:value="3"/>
          <table:table-cell office:value-type="float" office:value="12"/>
          <table:table-cell office:value-type="float" office:value="0"/>
          <table:table-cell office:value-type="float" office:value="28"/>
          <table:table-cell office:value-type="float" office:value="28"/>
          <table:table-cell office:value-type="float" office:value="48"/>
          <table:table-cell office:value-type="float" office:value="37"/>
          <table:table-cell office:value-type="float" office:value="41"/>
          <table:table-cell office:value-type="float" office:value="126"/>
          <table:table-cell table:number-columns-repeated="16369"/>
        </table:table-row>
        <table:table-row>
          <table:table-cell office:value-type="string" office:string-value="E:Other crimes:sub-total"/>
          <table:table-cell/>
          <table:table-cell office:value-type="string" office:string-value="E:Other crimes:sub-total"/>
          <table:table-cell table:number-columns-repeated="2"/>
          <table:table-cell office:value-type="float" office:value="9"/>
          <table:table-cell office:value-type="float" office:value="3"/>
          <table:table-cell office:value-type="float" office:value="5"/>
          <table:table-cell office:value-type="float" office:value="0"/>
          <table:table-cell office:value-type="float" office:value="17"/>
          <table:table-cell office:value-type="float" office:value="17"/>
          <table:table-cell office:value-type="float" office:value="13"/>
          <table:table-cell office:value-type="float" office:value="7"/>
          <table:table-cell office:value-type="float" office:value="5"/>
          <table:table-cell office:value-type="float" office:value="25"/>
          <table:table-cell table:number-columns-repeated="16369"/>
        </table:table-row>
        <table:table-row>
          <table:table-cell office:value-type="string" office:string-value="t:Crimes against public justice"/>
          <table:table-cell table:number-columns-repeated="2"/>
          <table:table-cell office:value-type="string" office:string-value="t:Crimes against public justice"/>
          <table:table-cell/>
          <table:table-cell office:value-type="float" office:value="6"/>
          <table:table-cell office:value-type="float" office:value="2"/>
          <table:table-cell office:value-type="float" office:value="4"/>
          <table:table-cell office:value-type="float" office:value="0"/>
          <table:table-cell office:value-type="float" office:value="12"/>
          <table:table-cell office:value-type="float" office:value="12"/>
          <table:table-cell office:value-type="float" office:value="6"/>
          <table:table-cell office:value-type="float" office:value="6"/>
          <table:table-cell office:value-type="float" office:value="3"/>
          <table:table-cell office:value-type="float" office:value="15"/>
          <table:table-cell table:number-columns-repeated="16369"/>
        </table:table-row>
        <table:table-row>
          <table:table-cell office:value-type="string" office:string-value="u:Handling offensive weapons"/>
          <table:table-cell table:number-columns-repeated="2"/>
          <table:table-cell office:value-type="string" office:string-value="u:Handling offensive weapons"/>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16369"/>
        </table:table-row>
        <table:table-row>
          <table:table-cell office:value-type="string" office:string-value="v:Drugs"/>
          <table:table-cell table:number-columns-repeated="2"/>
          <table:table-cell office:value-type="string" office:string-value="v:Drugs"/>
          <table:table-cell/>
          <table:table-cell office:value-type="float" office:value="2"/>
          <table:table-cell office:value-type="float" office:value="1"/>
          <table:table-cell office:value-type="float" office:value="1"/>
          <table:table-cell office:value-type="float" office:value="0"/>
          <table:table-cell office:value-type="float" office:value="4"/>
          <table:table-cell office:value-type="float" office:value="4"/>
          <table:table-cell office:value-type="float" office:value="6"/>
          <table:table-cell office:value-type="float" office:value="1"/>
          <table:table-cell office:value-type="float" office:value="2"/>
          <table:table-cell office:value-type="float" office:value="9"/>
          <table:table-cell table:number-columns-repeated="16369"/>
        </table:table-row>
        <table:table-row>
          <table:table-cell office:value-type="string" office:string-value="w:Other crime"/>
          <table:table-cell table:number-columns-repeated="2"/>
          <table:table-cell office:value-type="string" office:string-value="w:Other crime"/>
          <table:table-cell/>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0"/>
          <table:table-cell table:number-columns-repeated="16369"/>
        </table:table-row>
        <table:table-row>
          <table:table-cell office:value-type="string" office:string-value="B:All offences:sub-total"/>
          <table:table-cell office:value-type="string" office:string-value="B:All offences:sub-total"/>
          <table:table-cell table:number-columns-repeated="3"/>
          <table:table-cell office:value-type="float" office:value="127"/>
          <table:table-cell office:value-type="float" office:value="252"/>
          <table:table-cell office:value-type="float" office:value="451"/>
          <table:table-cell office:value-type="float" office:value="0"/>
          <table:table-cell office:value-type="float" office:value="830"/>
          <table:table-cell office:value-type="float" office:value="830"/>
          <table:table-cell office:value-type="float" office:value="274"/>
          <table:table-cell office:value-type="float" office:value="440"/>
          <table:table-cell office:value-type="float" office:value="1094"/>
          <table:table-cell office:value-type="float" office:value="1808"/>
          <table:table-cell table:number-columns-repeated="16369"/>
        </table:table-row>
        <table:table-row>
          <table:table-cell office:value-type="string" office:string-value="F:Miscellaneous offences:sub-total"/>
          <table:table-cell/>
          <table:table-cell office:value-type="string" office:string-value="F:Miscellaneous offences:sub-total"/>
          <table:table-cell table:number-columns-repeated="2"/>
          <table:table-cell office:value-type="float" office:value="127"/>
          <table:table-cell office:value-type="float" office:value="252"/>
          <table:table-cell office:value-type="float" office:value="449"/>
          <table:table-cell office:value-type="float" office:value="0"/>
          <table:table-cell office:value-type="float" office:value="828"/>
          <table:table-cell office:value-type="float" office:value="828"/>
          <table:table-cell office:value-type="float" office:value="273"/>
          <table:table-cell office:value-type="float" office:value="439"/>
          <table:table-cell office:value-type="float" office:value="1091"/>
          <table:table-cell office:value-type="float" office:value="1803"/>
          <table:table-cell table:number-columns-repeated="16369"/>
        </table:table-row>
        <table:table-row>
          <table:table-cell office:value-type="string" office:string-value="x:Common assault"/>
          <table:table-cell table:number-columns-repeated="2"/>
          <table:table-cell office:value-type="string" office:string-value="x:Common assault"/>
          <table:table-cell/>
          <table:table-cell office:value-type="float" office:value="63"/>
          <table:table-cell office:value-type="float" office:value="113"/>
          <table:table-cell office:value-type="float" office:value="133"/>
          <table:table-cell office:value-type="float" office:value="0"/>
          <table:table-cell office:value-type="float" office:value="309"/>
          <table:table-cell office:value-type="float" office:value="309"/>
          <table:table-cell office:value-type="float" office:value="91"/>
          <table:table-cell office:value-type="float" office:value="111"/>
          <table:table-cell office:value-type="float" office:value="237"/>
          <table:table-cell office:value-type="float" office:value="439"/>
          <table:table-cell table:number-columns-repeated="16369"/>
        </table:table-row>
        <table:table-row>
          <table:table-cell office:value-type="string" office:string-value="y:Breach of the peace etc"/>
          <table:table-cell table:number-columns-repeated="2"/>
          <table:table-cell office:value-type="string" office:string-value="y:Breach of the peace etc"/>
          <table:table-cell/>
          <table:table-cell office:value-type="float" office:value="36"/>
          <table:table-cell office:value-type="float" office:value="66"/>
          <table:table-cell office:value-type="float" office:value="161"/>
          <table:table-cell office:value-type="float" office:value="0"/>
          <table:table-cell office:value-type="float" office:value="263"/>
          <table:table-cell office:value-type="float" office:value="263"/>
          <table:table-cell office:value-type="float" office:value="62"/>
          <table:table-cell office:value-type="float" office:value="62"/>
          <table:table-cell office:value-type="float" office:value="233"/>
          <table:table-cell office:value-type="float" office:value="357"/>
          <table:table-cell table:number-columns-repeated="16369"/>
        </table:table-row>
        <table:table-row>
          <table:table-cell office:value-type="string" office:string-value="z:Drunkenness and other disorderly conduct"/>
          <table:table-cell table:number-columns-repeated="2"/>
          <table:table-cell office:value-type="string" office:string-value="z:Drunkenness and other disorderly conduct"/>
          <table:table-cell/>
          <table:table-cell office:value-type="float" office:value="13"/>
          <table:table-cell office:value-type="float" office:value="36"/>
          <table:table-cell office:value-type="float" office:value="123"/>
          <table:table-cell office:value-type="float" office:value="0"/>
          <table:table-cell office:value-type="float" office:value="172"/>
          <table:table-cell office:value-type="float" office:value="172"/>
          <table:table-cell office:value-type="float" office:value="32"/>
          <table:table-cell office:value-type="float" office:value="120"/>
          <table:table-cell office:value-type="float" office:value="467"/>
          <table:table-cell office:value-type="float" office:value="619"/>
          <table:table-cell table:number-columns-repeated="16369"/>
        </table:table-row>
        <table:table-row>
          <table:table-cell office:value-type="string" office:string-value="za: Urinating etca:Urinating etc"/>
          <table:table-cell table:number-columns-repeated="2"/>
          <table:table-cell office:value-type="string" office:string-value="za: Urinating etc"/>
          <table:table-cell office:value-type="string" office:string-value="a:Urinating etc"/>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11"/>
          <table:table-cell office:value-type="float" office:value="27"/>
          <table:table-cell office:value-type="float" office:value="34"/>
          <table:table-cell office:value-type="float" office:value="72"/>
          <table:table-cell table:number-columns-repeated="16369"/>
        </table:table-row>
        <table:table-row>
          <table:table-cell office:value-type="string" office:string-value="zb:Other miscellaneous"/>
          <table:table-cell table:number-columns-repeated="2"/>
          <table:table-cell office:value-type="string" office:string-value="zb:Other miscellaneous"/>
          <table:table-cell/>
          <table:table-cell office:value-type="float" office:value="1"/>
          <table:table-cell office:value-type="float" office:value="8"/>
          <table:table-cell office:value-type="float" office:value="9"/>
          <table:table-cell office:value-type="float" office:value="0"/>
          <table:table-cell office:value-type="float" office:value="18"/>
          <table:table-cell office:value-type="float" office:value="18"/>
          <table:table-cell office:value-type="float" office:value="13"/>
          <table:table-cell office:value-type="float" office:value="30"/>
          <table:table-cell office:value-type="float" office:value="44"/>
          <table:table-cell office:value-type="float" office:value="87"/>
          <table:table-cell table:number-columns-repeated="16369"/>
        </table:table-row>
        <table:table-row>
          <table:table-cell office:value-type="string" office:string-value="b:Alcohol byelaws"/>
          <table:table-cell table:number-columns-repeated="3"/>
          <table:table-cell office:value-type="string" office:string-value="b:Alcohol byelaws"/>
          <table:table-cell office:value-type="float" office:value="10"/>
          <table:table-cell office:value-type="float" office:value="24"/>
          <table:table-cell office:value-type="float" office:value="12"/>
          <table:table-cell office:value-type="float" office:value="0"/>
          <table:table-cell office:value-type="float" office:value="46"/>
          <table:table-cell office:value-type="float" office:value="46"/>
          <table:table-cell office:value-type="float" office:value="60"/>
          <table:table-cell office:value-type="float" office:value="80"/>
          <table:table-cell office:value-type="float" office:value="70"/>
          <table:table-cell office:value-type="float" office:value="210"/>
          <table:table-cell table:number-columns-repeated="16369"/>
        </table:table-row>
        <table:table-row>
          <table:table-cell office:value-type="string" office:string-value="c:Litter Offences"/>
          <table:table-cell table:number-columns-repeated="3"/>
          <table:table-cell office:value-type="string" office:string-value="c:Litter Offences"/>
          <table:table-cell office:value-type="float" office:value="0"/>
          <table:table-cell office:value-type="float" office:value="2"/>
          <table:table-cell office:value-type="float" office:value="2"/>
          <table:table-cell office:value-type="float" office:value="0"/>
          <table:table-cell office:value-type="float" office:value="4"/>
          <table:table-cell office:value-type="float" office:value="4"/>
          <table:table-cell office:value-type="float" office:value="3"/>
          <table:table-cell office:value-type="float" office:value="4"/>
          <table:table-cell office:value-type="float" office:value="2"/>
          <table:table-cell office:value-type="float" office:value="9"/>
          <table:table-cell table:number-columns-repeated="16369"/>
        </table:table-row>
        <table:table-row>
          <table:table-cell office:value-type="string" office:string-value="d:Communications Act offences"/>
          <table:table-cell table:number-columns-repeated="3"/>
          <table:table-cell office:value-type="string" office:string-value="d:Communications Act offences"/>
          <table:table-cell office:value-type="float" office:value="3"/>
          <table:table-cell office:value-type="float" office:value="3"/>
          <table:table-cell office:value-type="float" office:value="9"/>
          <table:table-cell office:value-type="float" office:value="0"/>
          <table:table-cell office:value-type="float" office:value="15"/>
          <table:table-cell office:value-type="float" office:value="15"/>
          <table:table-cell office:value-type="float" office:value="1"/>
          <table:table-cell office:value-type="float" office:value="5"/>
          <table:table-cell office:value-type="float" office:value="4"/>
          <table:table-cell office:value-type="float" office:value="10"/>
          <table:table-cell table:number-columns-repeated="16369"/>
        </table:table-row>
        <table:table-row>
          <table:table-cell office:value-type="string" office:string-value="G:Motor vehicle offences:sub-total"/>
          <table:table-cell/>
          <table:table-cell office:value-type="string" office:string-value="G:Motor vehicle offences:sub-total"/>
          <table:table-cell table:number-columns-repeated="2"/>
          <table:table-cell office:value-type="float" office:value="0"/>
          <table:table-cell office:value-type="float" office:value="0"/>
          <table:table-cell office:value-type="float" office:value="2"/>
          <table:table-cell office:value-type="float" office:value="0"/>
          <table:table-cell office:value-type="float" office:value="2"/>
          <table:table-cell office:value-type="float" office:value="2"/>
          <table:table-cell office:value-type="float" office:value="1"/>
          <table:table-cell office:value-type="float" office:value="1"/>
          <table:table-cell office:value-type="float" office:value="3"/>
          <table:table-cell office:value-type="float" office:value="5"/>
          <table:table-cell table:number-columns-repeated="16369"/>
        </table:table-row>
        <table:table-row>
          <table:table-cell office:value-type="string" office:string-value="zc:Dangerous and careless driving"/>
          <table:table-cell table:number-columns-repeated="2"/>
          <table:table-cell office:value-type="string" office:string-value="zc:Dangerous and careless driving"/>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1"/>
          <table:table-cell table:number-columns-repeated="16369"/>
        </table:table-row>
        <table:table-row>
          <table:table-cell office:value-type="string" office:string-value="zf:Unlawful use of vehicle"/>
          <table:table-cell table:number-columns-repeated="2"/>
          <table:table-cell office:value-type="string" office:string-value="zf:Unlawful use of vehicle"/>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1"/>
          <table:table-cell table:number-columns-repeated="16369"/>
        </table:table-row>
        <table:table-row>
          <table:table-cell office:value-type="string" office:string-value="zh: Seat belt offences"/>
          <table:table-cell table:number-columns-repeated="2"/>
          <table:table-cell office:value-type="string" office:string-value="zh: Seat belt offences"/>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16369"/>
        </table:table-row>
        <table:table-row>
          <table:table-cell office:value-type="string" office:string-value="zj:Other vehicle"/>
          <table:table-cell table:number-columns-repeated="2"/>
          <table:table-cell office:value-type="string" office:string-value="zj:Other vehicle"/>
          <table:table-cell/>
          <table:table-cell office:value-type="float" office:value="0"/>
          <table:table-cell office:value-type="float" office:value="0"/>
          <table:table-cell office:value-type="float" office:value="2"/>
          <table:table-cell office:value-type="float" office:value="0"/>
          <table:table-cell office:value-type="float" office:value="2"/>
          <table:table-cell office:value-type="float" office:value="2"/>
          <table:table-cell office:value-type="float" office:value="0"/>
          <table:table-cell office:value-type="float" office:value="1"/>
          <table:table-cell office:value-type="float" office:value="1"/>
          <table:table-cell office:value-type="float" office:value="2"/>
          <table:table-cell table:number-columns-repeated="16369"/>
        </table:table-row>
        <table:table-row>
          <table:table-cell office:value-type="string" office:string-value=""/>
          <table:table-cell table:number-columns-repeated="16383"/>
        </table:table-row>
        <table:table-row table:number-rows-repeated="1048533">
          <table:table-cell table:number-columns-repeated="16383"/>
        </table:table-row>
      </table:table>
      <table:table table:name="'file://scotland.gov.uk/dc2/Users/u414660/AppData/Local/Microsoft/Windows/Temporary%20Internet%20Files/Content.Outlook/N6TK4HZ9/A12510052.xlsx'#Table_242" table:style-name="ta4">
        <table:table-source xlink:href="file://scotland.gov.uk/dc2/Users/u414660/AppData/Local/Microsoft/Windows/Temporary%20Internet%20Files/Content.Outlook/N6TK4HZ9/A12510052.xlsx" table:table-name="Table_24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24_SAS2" table:style-name="ta4">
        <table:table-source xlink:href="file://scotland.gov.uk/dc2/Users/u414660/AppData/Local/Microsoft/Windows/Temporary%20Internet%20Files/Content.Outlook/N6TK4HZ9/A12510052.xlsx" table:table-name="tab24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52" table:style-name="ta4">
        <table:table-source xlink:href="file://scotland.gov.uk/dc2/Users/u414660/AppData/Local/Microsoft/Windows/Temporary%20Internet%20Files/Content.Outlook/N6TK4HZ9/A12510052.xlsx" table:table-name="Table_25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62" table:style-name="ta4">
        <table:table-source xlink:href="file://scotland.gov.uk/dc2/Users/u414660/AppData/Local/Microsoft/Windows/Temporary%20Internet%20Files/Content.Outlook/N6TK4HZ9/A12510052.xlsx" table:table-name="Table_26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25_26_SAS2" table:style-name="ta4">
        <table:table-source xlink:href="file://scotland.gov.uk/dc2/Users/u414660/AppData/Local/Microsoft/Windows/Temporary%20Internet%20Files/Content.Outlook/N6TK4HZ9/A12510052.xlsx" table:table-name="tab25_26_SAS2" table:mode="copy-results-only"/>
        <table:table-column/>
        <table:table-row>
          <table:table-cell table:number-columns-repeated="5"/>
          <table:table-cell office:value-type="string" office:string-value="Female&lt;21"/>
          <table:table-cell office:value-type="string" office:string-value="Female21-30"/>
          <table:table-cell office:value-type="string" office:string-value="Female&gt;30"/>
          <table:table-cell table:number-columns-repeated="2"/>
          <table:table-cell office:value-type="string" office:string-value="Female total"/>
          <table:table-cell office:value-type="string" office:string-value="Male&lt;21"/>
          <table:table-cell office:value-type="string" office:string-value="Male21-30"/>
          <table:table-cell office:value-type="string" office:string-value="Male&gt;30"/>
          <table:table-cell table:number-columns-repeated="16370"/>
        </table:table-row>
        <table:table-row>
          <table:table-cell/>
          <table:table-cell office:value-type="string" office:string-value="COFF, by main crime or offence, sex and age"/>
          <table:table-cell table:number-columns-repeated="16382"/>
        </table:table-row>
        <table:table-row>
          <table:table-cell table:number-columns-repeated="16384"/>
        </table:table-row>
        <table:table-row>
          <table:table-cell table:number-columns-repeated="5"/>
          <table:table-cell office:value-type="string" office:string-value="Type of Accused"/>
          <table:table-cell table:number-columns-repeated="16378"/>
        </table:table-row>
        <table:table-row>
          <table:table-cell table:number-columns-repeated="5"/>
          <table:table-cell office:value-type="string" office:string-value="Female Person"/>
          <table:table-cell table:number-columns-repeated="5"/>
          <table:table-cell office:value-type="string" office:string-value="Male Person"/>
          <table:table-cell table:number-columns-repeated="16372"/>
        </table:table-row>
        <table:table-row>
          <table:table-cell table:number-columns-repeated="5"/>
          <table:table-cell office:value-type="string" office:string-value="Age"/>
          <table:table-cell table:number-columns-repeated="3"/>
          <table:table-cell office:value-type="string" office:string-value="Total"/>
          <table:table-cell/>
          <table:table-cell office:value-type="string" office:string-value="Age"/>
          <table:table-cell table:number-columns-repeated="16372"/>
        </table:table-row>
        <table:table-row>
          <table:table-cell table:number-columns-repeated="5"/>
          <table:table-cell office:value-type="string" office:string-value="B:Under 21"/>
          <table:table-cell office:value-type="string" office:string-value="C:21-30"/>
          <table:table-cell office:value-type="string" office:string-value="D:Over 30"/>
          <table:table-cell office:value-type="string" office:string-value="F:Else"/>
          <table:table-cell table:number-columns-repeated="2"/>
          <table:table-cell office:value-type="string" office:string-value="B:Under 21"/>
          <table:table-cell office:value-type="string" office:string-value="C:21-30"/>
          <table:table-cell office:value-type="string" office:string-value="D:Over 30"/>
          <table:table-cell office:value-type="string" office:string-value="F:Else"/>
          <table:table-cell table:number-columns-repeated="16369"/>
        </table:table-row>
        <table:table-row>
          <table:table-cell office:value-type="string" office:string-value="All crimes and offences"/>
          <table:table-cell office:value-type="string" office:string-value="All crimes and offences"/>
          <table:table-cell table:number-columns-repeated="3"/>
          <table:table-cell office:value-type="float" office:value="696"/>
          <table:table-cell office:value-type="float" office:value="2931"/>
          <table:table-cell office:value-type="float" office:value="5697"/>
          <table:table-cell office:value-type="float" office:value="3"/>
          <table:table-cell office:value-type="float" office:value="9327"/>
          <table:table-cell office:value-type="float" office:value="9324"/>
          <table:table-cell office:value-type="float" office:value="4049"/>
          <table:table-cell office:value-type="float" office:value="9384"/>
          <table:table-cell office:value-type="float" office:value="13420"/>
          <table:table-cell office:value-type="float" office:value="1"/>
          <table:table-cell table:number-columns-repeated="16369"/>
        </table:table-row>
        <table:table-row>
          <table:table-cell office:value-type="string" office:string-value="A:All crimes:sub-total"/>
          <table:table-cell office:value-type="string" office:string-value="A:All crimes:sub-total"/>
          <table:table-cell table:number-columns-repeated="3"/>
          <table:table-cell office:value-type="float" office:value="318"/>
          <table:table-cell office:value-type="float" office:value="898"/>
          <table:table-cell office:value-type="float" office:value="1719"/>
          <table:table-cell office:value-type="float" office:value="0"/>
          <table:table-cell office:value-type="float" office:value="2935"/>
          <table:table-cell office:value-type="float" office:value="2935"/>
          <table:table-cell office:value-type="float" office:value="2725"/>
          <table:table-cell office:value-type="float" office:value="5349"/>
          <table:table-cell office:value-type="float" office:value="5755"/>
          <table:table-cell office:value-type="float" office:value="0"/>
          <table:table-cell table:number-columns-repeated="16369"/>
        </table:table-row>
        <table:table-row>
          <table:table-cell office:value-type="string" office:string-value="B:Sexual crimes:sub-total"/>
          <table:table-cell/>
          <table:table-cell office:value-type="string" office:string-value="B:Sexual crimes:sub-total"/>
          <table:table-cell table:number-columns-repeated="2"/>
          <table:table-cell office:value-type="float" office:value="0"/>
          <table:table-cell office:value-type="float" office:value="6"/>
          <table:table-cell office:value-type="float" office:value="12"/>
          <table:table-cell office:value-type="float" office:value="0"/>
          <table:table-cell office:value-type="float" office:value="18"/>
          <table:table-cell office:value-type="float" office:value="18"/>
          <table:table-cell office:value-type="float" office:value="2"/>
          <table:table-cell office:value-type="float" office:value="2"/>
          <table:table-cell office:value-type="float" office:value="2"/>
          <table:table-cell office:value-type="float" office:value="0"/>
          <table:table-cell table:number-columns-repeated="16369"/>
        </table:table-row>
        <table:table-row>
          <table:table-cell office:value-type="string" office:string-value="g:Offences related to prostitution"/>
          <table:table-cell table:number-columns-repeated="2"/>
          <table:table-cell office:value-type="string" office:string-value="g:Offences related to prostitution"/>
          <table:table-cell/>
          <table:table-cell office:value-type="float" office:value="0"/>
          <table:table-cell office:value-type="float" office:value="5"/>
          <table:table-cell office:value-type="float" office:value="12"/>
          <table:table-cell office:value-type="float" office:value="0"/>
          <table:table-cell office:value-type="float" office:value="17"/>
          <table:table-cell office:value-type="float" office:value="17"/>
          <table:table-cell office:value-type="float" office:value="0"/>
          <table:table-cell office:value-type="float" office:value="0"/>
          <table:table-cell office:value-type="float" office:value="0"/>
          <table:table-cell office:value-type="float" office:value="0"/>
          <table:table-cell table:number-columns-repeated="16369"/>
        </table:table-row>
        <table:table-row>
          <table:table-cell office:value-type="string" office:string-value="h:Other sexual crimes"/>
          <table:table-cell table:number-columns-repeated="2"/>
          <table:table-cell office:value-type="string" office:string-value="h:Other sexual crimes"/>
          <table:table-cell/>
          <table:table-cell office:value-type="float" office:value="0"/>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0"/>
          <table:table-cell table:number-columns-repeated="16369"/>
        </table:table-row>
        <table:table-row>
          <table:table-cell office:value-type="string" office:string-value="C:Crimes of dishonesty:sub-total"/>
          <table:table-cell/>
          <table:table-cell office:value-type="string" office:string-value="C:Crimes of dishonesty:sub-total"/>
          <table:table-cell table:number-columns-repeated="2"/>
          <table:table-cell office:value-type="float" office:value="114"/>
          <table:table-cell office:value-type="float" office:value="409"/>
          <table:table-cell office:value-type="float" office:value="960"/>
          <table:table-cell office:value-type="float" office:value="0"/>
          <table:table-cell office:value-type="float" office:value="1483"/>
          <table:table-cell office:value-type="float" office:value="1483"/>
          <table:table-cell office:value-type="float" office:value="238"/>
          <table:table-cell office:value-type="float" office:value="698"/>
          <table:table-cell office:value-type="float" office:value="1431"/>
          <table:table-cell office:value-type="float" office:value="0"/>
          <table:table-cell table:number-columns-repeated="16369"/>
        </table:table-row>
        <table:table-row>
          <table:table-cell office:value-type="string" office:string-value="j:Theft by opening a lockfast place"/>
          <table:table-cell table:number-columns-repeated="2"/>
          <table:table-cell office:value-type="string" office:string-value="j:Theft by opening a lockfast place"/>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4"/>
          <table:table-cell office:value-type="float" office:value="1"/>
          <table:table-cell office:value-type="float" office:value="0"/>
          <table:table-cell table:number-columns-repeated="16369"/>
        </table:table-row>
        <table:table-row>
          <table:table-cell office:value-type="string" office:string-value="n:Shoplifting"/>
          <table:table-cell table:number-columns-repeated="2"/>
          <table:table-cell office:value-type="string" office:string-value="n:Shoplifting"/>
          <table:table-cell/>
          <table:table-cell office:value-type="float" office:value="91"/>
          <table:table-cell office:value-type="float" office:value="355"/>
          <table:table-cell office:value-type="float" office:value="848"/>
          <table:table-cell office:value-type="float" office:value="0"/>
          <table:table-cell office:value-type="float" office:value="1294"/>
          <table:table-cell office:value-type="float" office:value="1294"/>
          <table:table-cell office:value-type="float" office:value="176"/>
          <table:table-cell office:value-type="float" office:value="496"/>
          <table:table-cell office:value-type="float" office:value="1206"/>
          <table:table-cell office:value-type="float" office:value="0"/>
          <table:table-cell table:number-columns-repeated="16369"/>
        </table:table-row>
        <table:table-row>
          <table:table-cell office:value-type="string" office:string-value="o:Other theft"/>
          <table:table-cell table:number-columns-repeated="2"/>
          <table:table-cell office:value-type="string" office:string-value="o:Other theft"/>
          <table:table-cell/>
          <table:table-cell office:value-type="float" office:value="10"/>
          <table:table-cell office:value-type="float" office:value="35"/>
          <table:table-cell office:value-type="float" office:value="61"/>
          <table:table-cell office:value-type="float" office:value="0"/>
          <table:table-cell office:value-type="float" office:value="106"/>
          <table:table-cell office:value-type="float" office:value="106"/>
          <table:table-cell office:value-type="float" office:value="49"/>
          <table:table-cell office:value-type="float" office:value="149"/>
          <table:table-cell office:value-type="float" office:value="165"/>
          <table:table-cell office:value-type="float" office:value="0"/>
          <table:table-cell table:number-columns-repeated="16369"/>
        </table:table-row>
        <table:table-row>
          <table:table-cell office:value-type="string" office:string-value="p:Fraud"/>
          <table:table-cell table:number-columns-repeated="2"/>
          <table:table-cell office:value-type="string" office:string-value="p:Fraud"/>
          <table:table-cell/>
          <table:table-cell office:value-type="float" office:value="10"/>
          <table:table-cell office:value-type="float" office:value="13"/>
          <table:table-cell office:value-type="float" office:value="37"/>
          <table:table-cell office:value-type="float" office:value="0"/>
          <table:table-cell office:value-type="float" office:value="60"/>
          <table:table-cell office:value-type="float" office:value="60"/>
          <table:table-cell office:value-type="float" office:value="6"/>
          <table:table-cell office:value-type="float" office:value="28"/>
          <table:table-cell office:value-type="float" office:value="37"/>
          <table:table-cell office:value-type="float" office:value="0"/>
          <table:table-cell table:number-columns-repeated="16369"/>
        </table:table-row>
        <table:table-row>
          <table:table-cell office:value-type="string" office:string-value="q:Other dishonesty"/>
          <table:table-cell table:number-columns-repeated="2"/>
          <table:table-cell office:value-type="string" office:string-value="q:Other dishonesty"/>
          <table:table-cell/>
          <table:table-cell office:value-type="float" office:value="3"/>
          <table:table-cell office:value-type="float" office:value="6"/>
          <table:table-cell office:value-type="float" office:value="14"/>
          <table:table-cell office:value-type="float" office:value="0"/>
          <table:table-cell office:value-type="float" office:value="23"/>
          <table:table-cell office:value-type="float" office:value="23"/>
          <table:table-cell office:value-type="float" office:value="6"/>
          <table:table-cell office:value-type="float" office:value="21"/>
          <table:table-cell office:value-type="float" office:value="22"/>
          <table:table-cell office:value-type="float" office:value="0"/>
          <table:table-cell table:number-columns-repeated="16369"/>
        </table:table-row>
        <table:table-row>
          <table:table-cell office:value-type="string" office:string-value="D:Fire-raising, vandalism, etc:sub-total"/>
          <table:table-cell/>
          <table:table-cell office:value-type="string" office:string-value="D:Fire-raising, vandalism, etc:sub-total"/>
          <table:table-cell table:number-columns-repeated="2"/>
          <table:table-cell office:value-type="float" office:value="9"/>
          <table:table-cell office:value-type="float" office:value="7"/>
          <table:table-cell office:value-type="float" office:value="10"/>
          <table:table-cell office:value-type="float" office:value="0"/>
          <table:table-cell office:value-type="float" office:value="26"/>
          <table:table-cell office:value-type="float" office:value="26"/>
          <table:table-cell office:value-type="float" office:value="36"/>
          <table:table-cell office:value-type="float" office:value="59"/>
          <table:table-cell office:value-type="float" office:value="40"/>
          <table:table-cell office:value-type="float" office:value="0"/>
          <table:table-cell table:number-columns-repeated="16369"/>
        </table:table-row>
        <table:table-row>
          <table:table-cell office:value-type="string" office:string-value="s:Vandalism etc."/>
          <table:table-cell table:number-columns-repeated="2"/>
          <table:table-cell office:value-type="string" office:string-value="s:Vandalism etc."/>
          <table:table-cell/>
          <table:table-cell office:value-type="float" office:value="9"/>
          <table:table-cell office:value-type="float" office:value="7"/>
          <table:table-cell office:value-type="float" office:value="10"/>
          <table:table-cell office:value-type="float" office:value="0"/>
          <table:table-cell office:value-type="float" office:value="26"/>
          <table:table-cell office:value-type="float" office:value="26"/>
          <table:table-cell office:value-type="float" office:value="36"/>
          <table:table-cell office:value-type="float" office:value="59"/>
          <table:table-cell office:value-type="float" office:value="40"/>
          <table:table-cell office:value-type="float" office:value="0"/>
          <table:table-cell table:number-columns-repeated="16369"/>
        </table:table-row>
        <table:table-row>
          <table:table-cell office:value-type="string" office:string-value="E:Other crimes:sub-total"/>
          <table:table-cell/>
          <table:table-cell office:value-type="string" office:string-value="E:Other crimes:sub-total"/>
          <table:table-cell table:number-columns-repeated="2"/>
          <table:table-cell office:value-type="float" office:value="195"/>
          <table:table-cell office:value-type="float" office:value="476"/>
          <table:table-cell office:value-type="float" office:value="737"/>
          <table:table-cell office:value-type="float" office:value="0"/>
          <table:table-cell office:value-type="float" office:value="1408"/>
          <table:table-cell office:value-type="float" office:value="1408"/>
          <table:table-cell office:value-type="float" office:value="2449"/>
          <table:table-cell office:value-type="float" office:value="4590"/>
          <table:table-cell office:value-type="float" office:value="4282"/>
          <table:table-cell office:value-type="float" office:value="0"/>
          <table:table-cell table:number-columns-repeated="16369"/>
        </table:table-row>
        <table:table-row>
          <table:table-cell office:value-type="string" office:string-value="t:Crimes against public justice"/>
          <table:table-cell table:number-columns-repeated="2"/>
          <table:table-cell office:value-type="string" office:string-value="t:Crimes against public justice"/>
          <table:table-cell/>
          <table:table-cell office:value-type="float" office:value="6"/>
          <table:table-cell office:value-type="float" office:value="19"/>
          <table:table-cell office:value-type="float" office:value="23"/>
          <table:table-cell office:value-type="float" office:value="0"/>
          <table:table-cell office:value-type="float" office:value="48"/>
          <table:table-cell office:value-type="float" office:value="48"/>
          <table:table-cell office:value-type="float" office:value="76"/>
          <table:table-cell office:value-type="float" office:value="132"/>
          <table:table-cell office:value-type="float" office:value="121"/>
          <table:table-cell office:value-type="float" office:value="0"/>
          <table:table-cell table:number-columns-repeated="16369"/>
        </table:table-row>
        <table:table-row>
          <table:table-cell office:value-type="string" office:string-value="v:Drugs"/>
          <table:table-cell table:number-columns-repeated="2"/>
          <table:table-cell office:value-type="string" office:string-value="v:Drugs"/>
          <table:table-cell/>
          <table:table-cell office:value-type="float" office:value="189"/>
          <table:table-cell office:value-type="float" office:value="457"/>
          <table:table-cell office:value-type="float" office:value="714"/>
          <table:table-cell office:value-type="float" office:value="0"/>
          <table:table-cell office:value-type="float" office:value="1360"/>
          <table:table-cell office:value-type="float" office:value="1360"/>
          <table:table-cell office:value-type="float" office:value="2373"/>
          <table:table-cell office:value-type="float" office:value="4458"/>
          <table:table-cell office:value-type="float" office:value="4161"/>
          <table:table-cell office:value-type="float" office:value="0"/>
          <table:table-cell table:number-columns-repeated="16369"/>
        </table:table-row>
        <table:table-row>
          <table:table-cell office:value-type="string" office:string-value="B:All offences:sub-total"/>
          <table:table-cell office:value-type="string" office:string-value="B:All offences:sub-total"/>
          <table:table-cell table:number-columns-repeated="3"/>
          <table:table-cell office:value-type="float" office:value="378"/>
          <table:table-cell office:value-type="float" office:value="2033"/>
          <table:table-cell office:value-type="float" office:value="3978"/>
          <table:table-cell office:value-type="float" office:value="3"/>
          <table:table-cell office:value-type="float" office:value="6392"/>
          <table:table-cell office:value-type="float" office:value="6389"/>
          <table:table-cell office:value-type="float" office:value="1324"/>
          <table:table-cell office:value-type="float" office:value="4035"/>
          <table:table-cell office:value-type="float" office:value="7665"/>
          <table:table-cell office:value-type="float" office:value="1"/>
          <table:table-cell table:number-columns-repeated="16369"/>
        </table:table-row>
        <table:table-row>
          <table:table-cell office:value-type="string" office:string-value="F:Miscellaneous offences:sub-total"/>
          <table:table-cell/>
          <table:table-cell office:value-type="string" office:string-value="F:Miscellaneous offences:sub-total"/>
          <table:table-cell table:number-columns-repeated="2"/>
          <table:table-cell office:value-type="float" office:value="344"/>
          <table:table-cell office:value-type="float" office:value="1695"/>
          <table:table-cell office:value-type="float" office:value="3031"/>
          <table:table-cell office:value-type="float" office:value="3"/>
          <table:table-cell office:value-type="float" office:value="5073"/>
          <table:table-cell office:value-type="float" office:value="5070"/>
          <table:table-cell office:value-type="float" office:value="1174"/>
          <table:table-cell office:value-type="float" office:value="2849"/>
          <table:table-cell office:value-type="float" office:value="4991"/>
          <table:table-cell office:value-type="float" office:value="1"/>
          <table:table-cell table:number-columns-repeated="16369"/>
        </table:table-row>
        <table:table-row>
          <table:table-cell office:value-type="string" office:string-value="x:Common assault"/>
          <table:table-cell table:number-columns-repeated="2"/>
          <table:table-cell office:value-type="string" office:string-value="x:Common assault"/>
          <table:table-cell/>
          <table:table-cell office:value-type="float" office:value="22"/>
          <table:table-cell office:value-type="float" office:value="48"/>
          <table:table-cell office:value-type="float" office:value="66"/>
          <table:table-cell office:value-type="float" office:value="0"/>
          <table:table-cell office:value-type="float" office:value="136"/>
          <table:table-cell office:value-type="float" office:value="136"/>
          <table:table-cell office:value-type="float" office:value="45"/>
          <table:table-cell office:value-type="float" office:value="145"/>
          <table:table-cell office:value-type="float" office:value="138"/>
          <table:table-cell office:value-type="float" office:value="1"/>
          <table:table-cell table:number-columns-repeated="16369"/>
        </table:table-row>
        <table:table-row>
          <table:table-cell office:value-type="string" office:string-value="y:Breach of the peace etc"/>
          <table:table-cell table:number-columns-repeated="2"/>
          <table:table-cell office:value-type="string" office:string-value="y:Breach of the peace etc"/>
          <table:table-cell/>
          <table:table-cell office:value-type="float" office:value="75"/>
          <table:table-cell office:value-type="float" office:value="155"/>
          <table:table-cell office:value-type="float" office:value="280"/>
          <table:table-cell office:value-type="float" office:value="0"/>
          <table:table-cell office:value-type="float" office:value="510"/>
          <table:table-cell office:value-type="float" office:value="510"/>
          <table:table-cell office:value-type="float" office:value="355"/>
          <table:table-cell office:value-type="float" office:value="700"/>
          <table:table-cell office:value-type="float" office:value="780"/>
          <table:table-cell office:value-type="float" office:value="0"/>
          <table:table-cell table:number-columns-repeated="16369"/>
        </table:table-row>
        <table:table-row>
          <table:table-cell office:value-type="string" office:string-value="z:Drunkenness and other disorderly conduct"/>
          <table:table-cell table:number-columns-repeated="2"/>
          <table:table-cell office:value-type="string" office:string-value="z:Drunkenness and other disorderly conduct"/>
          <table:table-cell/>
          <table:table-cell office:value-type="float" office:value="2"/>
          <table:table-cell office:value-type="float" office:value="5"/>
          <table:table-cell office:value-type="float" office:value="14"/>
          <table:table-cell office:value-type="float" office:value="0"/>
          <table:table-cell office:value-type="float" office:value="21"/>
          <table:table-cell office:value-type="float" office:value="21"/>
          <table:table-cell office:value-type="float" office:value="11"/>
          <table:table-cell office:value-type="float" office:value="41"/>
          <table:table-cell office:value-type="float" office:value="80"/>
          <table:table-cell office:value-type="float" office:value="0"/>
          <table:table-cell table:number-columns-repeated="16369"/>
        </table:table-row>
        <table:table-row>
          <table:table-cell office:value-type="string" office:string-value="za: Urinating etca:Urinating etc"/>
          <table:table-cell table:number-columns-repeated="2"/>
          <table:table-cell office:value-type="string" office:string-value="za: Urinating etc"/>
          <table:table-cell office:value-type="string" office:string-value="a:Urinating etc"/>
          <table:table-cell office:value-type="float" office:value="1"/>
          <table:table-cell office:value-type="float" office:value="9"/>
          <table:table-cell office:value-type="float" office:value="10"/>
          <table:table-cell office:value-type="float" office:value="0"/>
          <table:table-cell office:value-type="float" office:value="20"/>
          <table:table-cell office:value-type="float" office:value="20"/>
          <table:table-cell office:value-type="float" office:value="65"/>
          <table:table-cell office:value-type="float" office:value="192"/>
          <table:table-cell office:value-type="float" office:value="252"/>
          <table:table-cell office:value-type="float" office:value="0"/>
          <table:table-cell table:number-columns-repeated="16369"/>
        </table:table-row>
        <table:table-row>
          <table:table-cell office:value-type="string" office:string-value="zb:Other miscellaneous"/>
          <table:table-cell table:number-columns-repeated="2"/>
          <table:table-cell office:value-type="string" office:string-value="zb:Other miscellaneous"/>
          <table:table-cell/>
          <table:table-cell office:value-type="float" office:value="19"/>
          <table:table-cell office:value-type="float" office:value="41"/>
          <table:table-cell office:value-type="float" office:value="65"/>
          <table:table-cell office:value-type="float" office:value="0"/>
          <table:table-cell office:value-type="float" office:value="125"/>
          <table:table-cell office:value-type="float" office:value="125"/>
          <table:table-cell office:value-type="float" office:value="66"/>
          <table:table-cell office:value-type="float" office:value="184"/>
          <table:table-cell office:value-type="float" office:value="254"/>
          <table:table-cell office:value-type="float" office:value="0"/>
          <table:table-cell table:number-columns-repeated="16369"/>
        </table:table-row>
        <table:table-row>
          <table:table-cell office:value-type="string" office:string-value="b:Alcohol byelaws"/>
          <table:table-cell table:number-columns-repeated="3"/>
          <table:table-cell office:value-type="string" office:string-value="b:Alcohol byelaws"/>
          <table:table-cell office:value-type="float" office:value="89"/>
          <table:table-cell office:value-type="float" office:value="210"/>
          <table:table-cell office:value-type="float" office:value="389"/>
          <table:table-cell office:value-type="float" office:value="0"/>
          <table:table-cell office:value-type="float" office:value="688"/>
          <table:table-cell office:value-type="float" office:value="688"/>
          <table:table-cell office:value-type="float" office:value="562"/>
          <table:table-cell office:value-type="float" office:value="1095"/>
          <table:table-cell office:value-type="float" office:value="2162"/>
          <table:table-cell office:value-type="float" office:value="0"/>
          <table:table-cell table:number-columns-repeated="16369"/>
        </table:table-row>
        <table:table-row>
          <table:table-cell office:value-type="string" office:string-value="c:Litter Offences"/>
          <table:table-cell table:number-columns-repeated="3"/>
          <table:table-cell office:value-type="string" office:string-value="c:Litter Offences"/>
          <table:table-cell office:value-type="float" office:value="36"/>
          <table:table-cell office:value-type="float" office:value="79"/>
          <table:table-cell office:value-type="float" office:value="117"/>
          <table:table-cell office:value-type="float" office:value="0"/>
          <table:table-cell office:value-type="float" office:value="232"/>
          <table:table-cell office:value-type="float" office:value="232"/>
          <table:table-cell office:value-type="float" office:value="40"/>
          <table:table-cell office:value-type="float" office:value="124"/>
          <table:table-cell office:value-type="float" office:value="187"/>
          <table:table-cell office:value-type="float" office:value="0"/>
          <table:table-cell table:number-columns-repeated="16369"/>
        </table:table-row>
        <table:table-row>
          <table:table-cell office:value-type="string" office:string-value="d:Communications Act offences"/>
          <table:table-cell table:number-columns-repeated="3"/>
          <table:table-cell office:value-type="string" office:string-value="d:Communications Act offences"/>
          <table:table-cell office:value-type="float" office:value="100"/>
          <table:table-cell office:value-type="float" office:value="1148"/>
          <table:table-cell office:value-type="float" office:value="2090"/>
          <table:table-cell office:value-type="float" office:value="3"/>
          <table:table-cell office:value-type="float" office:value="3341"/>
          <table:table-cell office:value-type="float" office:value="3338"/>
          <table:table-cell office:value-type="float" office:value="30"/>
          <table:table-cell office:value-type="float" office:value="368"/>
          <table:table-cell office:value-type="float" office:value="1138"/>
          <table:table-cell office:value-type="float" office:value="0"/>
          <table:table-cell table:number-columns-repeated="16369"/>
        </table:table-row>
        <table:table-row>
          <table:table-cell office:value-type="string" office:string-value="G:Motor vehicle offences:sub-total"/>
          <table:table-cell/>
          <table:table-cell office:value-type="string" office:string-value="G:Motor vehicle offences:sub-total"/>
          <table:table-cell table:number-columns-repeated="2"/>
          <table:table-cell office:value-type="float" office:value="34"/>
          <table:table-cell office:value-type="float" office:value="338"/>
          <table:table-cell office:value-type="float" office:value="947"/>
          <table:table-cell office:value-type="float" office:value="0"/>
          <table:table-cell office:value-type="float" office:value="1319"/>
          <table:table-cell office:value-type="float" office:value="1319"/>
          <table:table-cell office:value-type="float" office:value="150"/>
          <table:table-cell office:value-type="float" office:value="1186"/>
          <table:table-cell office:value-type="float" office:value="2674"/>
          <table:table-cell office:value-type="float" office:value="0"/>
          <table:table-cell table:number-columns-repeated="16369"/>
        </table:table-row>
        <table:table-row>
          <table:table-cell office:value-type="string" office:string-value="zf:Unlawful use of vehicle"/>
          <table:table-cell table:number-columns-repeated="2"/>
          <table:table-cell office:value-type="string" office:string-value="zf:Unlawful use of vehicle"/>
          <table:table-cell/>
          <table:table-cell office:value-type="float" office:value="34"/>
          <table:table-cell office:value-type="float" office:value="338"/>
          <table:table-cell office:value-type="float" office:value="944"/>
          <table:table-cell office:value-type="float" office:value="0"/>
          <table:table-cell office:value-type="float" office:value="1316"/>
          <table:table-cell office:value-type="float" office:value="1316"/>
          <table:table-cell office:value-type="float" office:value="150"/>
          <table:table-cell office:value-type="float" office:value="1177"/>
          <table:table-cell office:value-type="float" office:value="2658"/>
          <table:table-cell office:value-type="float" office:value="0"/>
          <table:table-cell table:number-columns-repeated="16369"/>
        </table:table-row>
        <table:table-row>
          <table:table-cell office:value-type="string" office:string-value="zj:Other vehicle"/>
          <table:table-cell table:number-columns-repeated="2"/>
          <table:table-cell office:value-type="string" office:string-value="zj:Other vehicle"/>
          <table:table-cell/>
          <table:table-cell office:value-type="float" office:value="0"/>
          <table:table-cell office:value-type="float" office:value="0"/>
          <table:table-cell office:value-type="float" office:value="3"/>
          <table:table-cell office:value-type="float" office:value="0"/>
          <table:table-cell office:value-type="float" office:value="3"/>
          <table:table-cell office:value-type="float" office:value="3"/>
          <table:table-cell office:value-type="float" office:value="0"/>
          <table:table-cell office:value-type="float" office:value="9"/>
          <table:table-cell office:value-type="float" office:value="16"/>
          <table:table-cell office:value-type="float" office:value="0"/>
          <table:table-cell table:number-columns-repeated="16369"/>
        </table:table-row>
        <table:table-row>
          <table:table-cell office:value-type="string" office:string-value=""/>
          <table:table-cell table:number-columns-repeated="16383"/>
        </table:table-row>
        <table:table-row>
          <table:table-cell office:value-type="string" office:string-value=""/>
          <table:table-cell table:number-columns-repeated="16383"/>
        </table:table-row>
        <table:table-row>
          <table:table-cell office:value-type="string" office:string-value=""/>
          <table:table-cell table:number-columns-repeated="16383"/>
        </table:table-row>
        <table:table-row>
          <table:table-cell office:value-type="string" office:string-value=""/>
          <table:table-cell table:number-columns-repeated="16383"/>
        </table:table-row>
        <table:table-row>
          <table:table-cell office:value-type="string" office:string-value=""/>
          <table:table-cell table:number-columns-repeated="16383"/>
        </table:table-row>
        <table:table-row>
          <table:table-cell office:value-type="string" office:string-value=""/>
          <table:table-cell table:number-columns-repeated="16383"/>
        </table:table-row>
        <table:table-row>
          <table:table-cell office:value-type="string" office:string-value=""/>
          <table:table-cell table:number-columns-repeated="16383"/>
        </table:table-row>
        <table:table-row>
          <table:table-cell office:value-type="string" office:string-value=""/>
          <table:table-cell table:number-columns-repeated="16383"/>
        </table:table-row>
        <table:table-row>
          <table:table-cell office:value-type="string" office:string-value=""/>
          <table:table-cell table:number-columns-repeated="16383"/>
        </table:table-row>
        <table:table-row table:number-rows-repeated="1048531">
          <table:table-cell table:number-columns-repeated="16383"/>
        </table:table-row>
      </table:table>
      <table:table table:name="'file://scotland.gov.uk/dc2/Users/u414660/AppData/Local/Microsoft/Windows/Temporary%20Internet%20Files/Content.Outlook/N6TK4HZ9/A12510052.xlsx'#table_24_ffp2" table:style-name="ta4">
        <table:table-source xlink:href="file://scotland.gov.uk/dc2/Users/u414660/AppData/Local/Microsoft/Windows/Temporary%20Internet%20Files/Content.Outlook/N6TK4HZ9/A12510052.xlsx" table:table-name="table_24_ffp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24_ffp_SAS2" table:style-name="ta4">
        <table:table-source xlink:href="file://scotland.gov.uk/dc2/Users/u414660/AppData/Local/Microsoft/Windows/Temporary%20Internet%20Files/Content.Outlook/N6TK4HZ9/A12510052.xlsx" table:table-name="tab24_ffp_SAS2" table:mode="copy-results-only"/>
        <table:table-column/>
        <table:table-row>
          <table:table-cell table:number-columns-repeated="2"/>
          <table:table-cell office:value-type="string" office:string-value="Under 21"/>
          <table:table-cell office:value-type="string" office:string-value="21-30"/>
          <table:table-cell office:value-type="string" office:string-value="Over 30"/>
          <table:table-cell table:number-columns-repeated="16379"/>
        </table:table-row>
        <table:table-row>
          <table:table-cell/>
          <table:table-cell office:value-type="string" office:string-value="COFP, by main crime or offence, sex and age"/>
          <table:table-cell table:number-columns-repeated="16382"/>
        </table:table-row>
        <table:table-row>
          <table:table-cell table:number-columns-repeated="16384"/>
        </table:table-row>
        <table:table-row>
          <table:table-cell table:number-columns-repeated="2"/>
          <table:table-cell office:value-type="string" office:string-value="Type of Accused"/>
          <table:table-cell table:number-columns-repeated="16381"/>
        </table:table-row>
        <table:table-row>
          <table:table-cell table:number-columns-repeated="2"/>
          <table:table-cell office:value-type="string" office:string-value="Female Person"/>
          <table:table-cell table:number-columns-repeated="16381"/>
        </table:table-row>
        <table:table-row>
          <table:table-cell table:number-columns-repeated="2"/>
          <table:table-cell office:value-type="string" office:string-value="Age"/>
          <table:table-cell table:number-columns-repeated="3"/>
          <table:table-cell office:value-type="string" office:string-value="Total"/>
          <table:table-cell table:number-columns-repeated="16377"/>
        </table:table-row>
        <table:table-row>
          <table:table-cell table:number-columns-repeated="2"/>
          <table:table-cell office:value-type="string" office:string-value="B:Under 21"/>
          <table:table-cell office:value-type="string" office:string-value="C:21-30"/>
          <table:table-cell office:value-type="string" office:string-value="D:Over 30"/>
          <table:table-cell office:value-type="string" office:string-value="F:Else"/>
          <table:table-cell table:number-columns-repeated="16378"/>
        </table:table-row>
        <table:table-row>
          <table:table-cell table:number-columns-repeated="16384"/>
        </table:table-row>
        <table:table-row>
          <table:table-cell office:value-type="string" office:string-value="SEJD Crime Code"/>
          <table:table-cell office:value-type="string" office:string-value="SEJD Crime Code"/>
          <table:table-cell office:value-type="float" office:value="122"/>
          <table:table-cell office:value-type="float" office:value="967"/>
          <table:table-cell office:value-type="float" office:value="2368"/>
          <table:table-cell office:value-type="float" office:value="1"/>
          <table:table-cell office:value-type="float" office:value="3458"/>
          <table:table-cell table:number-columns-repeated="16377"/>
        </table:table-row>
        <table:table-row>
          <table:table-cell office:value-type="string" office:string-value="a: Serious Driving Offences"/>
          <table:table-cell office:value-type="string" office:string-value="a: Serious Driving Offences"/>
          <table:table-cell office:value-type="float" office:value="2"/>
          <table:table-cell office:value-type="float" office:value="7"/>
          <table:table-cell office:value-type="float" office:value="27"/>
          <table:table-cell office:value-type="float" office:value="0"/>
          <table:table-cell office:value-type="float" office:value="36"/>
          <table:table-cell table:number-columns-repeated="16377"/>
        </table:table-row>
        <table:table-row>
          <table:table-cell office:value-type="string" office:string-value="b: Speeding Offences"/>
          <table:table-cell office:value-type="string" office:string-value="b: Speeding Offences"/>
          <table:table-cell office:value-type="float" office:value="32"/>
          <table:table-cell office:value-type="float" office:value="365"/>
          <table:table-cell office:value-type="float" office:value="988"/>
          <table:table-cell office:value-type="float" office:value="0"/>
          <table:table-cell office:value-type="float" office:value="1385"/>
          <table:table-cell table:number-columns-repeated="16377"/>
        </table:table-row>
        <table:table-row>
          <table:table-cell office:value-type="string" office:string-value="c: Signal and Direction Offences"/>
          <table:table-cell office:value-type="string" office:string-value="c: Signal and Direction Offences"/>
          <table:table-cell office:value-type="float" office:value="23"/>
          <table:table-cell office:value-type="float" office:value="131"/>
          <table:table-cell office:value-type="float" office:value="356"/>
          <table:table-cell office:value-type="float" office:value="0"/>
          <table:table-cell office:value-type="float" office:value="510"/>
          <table:table-cell table:number-columns-repeated="16377"/>
        </table:table-row>
        <table:table-row>
          <table:table-cell office:value-type="string" office:string-value="d: Lighting, Construction &amp; Use Offences"/>
          <table:table-cell office:value-type="string" office:string-value="d: Lighting, Construction &amp; Use Offences"/>
          <table:table-cell office:value-type="float" office:value="8"/>
          <table:table-cell office:value-type="float" office:value="50"/>
          <table:table-cell office:value-type="float" office:value="64"/>
          <table:table-cell office:value-type="float" office:value="0"/>
          <table:table-cell office:value-type="float" office:value="122"/>
          <table:table-cell table:number-columns-repeated="16377"/>
        </table:table-row>
        <table:table-row>
          <table:table-cell office:value-type="string" office:string-value="e: Documentation Offences"/>
          <table:table-cell office:value-type="string" office:string-value="e: Documentation Offences"/>
          <table:table-cell office:value-type="float" office:value="30"/>
          <table:table-cell office:value-type="float" office:value="182"/>
          <table:table-cell office:value-type="float" office:value="489"/>
          <table:table-cell office:value-type="float" office:value="0"/>
          <table:table-cell office:value-type="float" office:value="701"/>
          <table:table-cell table:number-columns-repeated="16377"/>
        </table:table-row>
        <table:table-row>
          <table:table-cell office:value-type="string" office:string-value="f: Other MV Offences"/>
          <table:table-cell office:value-type="string" office:string-value="f: Other MV Offences"/>
          <table:table-cell office:value-type="float" office:value="27"/>
          <table:table-cell office:value-type="float" office:value="231"/>
          <table:table-cell office:value-type="float" office:value="442"/>
          <table:table-cell office:value-type="float" office:value="1"/>
          <table:table-cell office:value-type="float" office:value="701"/>
          <table:table-cell table:number-columns-repeated="16377"/>
        </table:table-row>
        <table:table-row>
          <table:table-cell office:value-type="string" office:string-value="g: Non-MV"/>
          <table:table-cell office:value-type="string" office:string-value="g: Non-MV"/>
          <table:table-cell office:value-type="float" office:value="0"/>
          <table:table-cell office:value-type="float" office:value="1"/>
          <table:table-cell office:value-type="float" office:value="2"/>
          <table:table-cell office:value-type="float" office:value="0"/>
          <table:table-cell office:value-type="float" office:value="3"/>
          <table:table-cell table:number-columns-repeated="16377"/>
        </table:table-row>
        <table:table-row>
          <table:table-cell table:number-columns-repeated="16384"/>
        </table:table-row>
        <table:table-row>
          <table:table-cell table:number-columns-repeated="8"/>
          <table:table-cell office:value-type="string" office:string-value="Under 21"/>
          <table:table-cell office:value-type="string" office:string-value="21-30"/>
          <table:table-cell office:value-type="string" office:string-value="Over 30"/>
          <table:table-cell table:number-columns-repeated="2"/>
          <table:table-cell office:value-type="string" office:string-value="Total"/>
          <table:table-cell table:number-columns-repeated="16370"/>
        </table:table-row>
        <table:table-row>
          <table:table-cell/>
          <table:table-cell office:value-type="string" office:string-value="COFP, by main crime or offence, sex and age"/>
          <table:table-cell table:number-columns-repeated="16382"/>
        </table:table-row>
        <table:table-row>
          <table:table-cell table:number-columns-repeated="16384"/>
        </table:table-row>
        <table:table-row>
          <table:table-cell table:number-columns-repeated="2"/>
          <table:table-cell office:value-type="string" office:string-value="Type of Accused"/>
          <table:table-cell table:number-columns-repeated="16381"/>
        </table:table-row>
        <table:table-row>
          <table:table-cell table:number-columns-repeated="2"/>
          <table:table-cell office:value-type="string" office:string-value="Female Person"/>
          <table:table-cell table:number-columns-repeated="5"/>
          <table:table-cell office:value-type="string" office:string-value="Male Person"/>
          <table:table-cell table:number-columns-repeated="16375"/>
        </table:table-row>
        <table:table-row>
          <table:table-cell table:number-columns-repeated="2"/>
          <table:table-cell office:value-type="string" office:string-value="Age"/>
          <table:table-cell table:number-columns-repeated="3"/>
          <table:table-cell office:value-type="string" office:string-value="Total"/>
          <table:table-cell/>
          <table:table-cell office:value-type="string" office:string-value="Age"/>
          <table:table-cell table:number-columns-repeated="16375"/>
        </table:table-row>
        <table:table-row>
          <table:table-cell table:number-columns-repeated="2"/>
          <table:table-cell office:value-type="string" office:string-value="B:Under 21"/>
          <table:table-cell office:value-type="string" office:string-value="C:21-30"/>
          <table:table-cell office:value-type="string" office:string-value="D:Over 30"/>
          <table:table-cell office:value-type="string" office:string-value="F:Else"/>
          <table:table-cell table:number-columns-repeated="2"/>
          <table:table-cell office:value-type="string" office:string-value="B:Under 21"/>
          <table:table-cell office:value-type="string" office:string-value="C:21-30"/>
          <table:table-cell office:value-type="string" office:string-value="D:Over 30"/>
          <table:table-cell office:value-type="string" office:string-value="F:Else"/>
          <table:table-cell table:number-columns-repeated="16372"/>
        </table:table-row>
        <table:table-row>
          <table:table-cell table:number-columns-repeated="16384"/>
        </table:table-row>
        <table:table-row>
          <table:table-cell office:value-type="string" office:string-value="SEJD Crime Code"/>
          <table:table-cell office:value-type="string" office:string-value="SEJD Crime Code"/>
          <table:table-cell office:value-type="float" office:value="122"/>
          <table:table-cell office:value-type="float" office:value="967"/>
          <table:table-cell office:value-type="float" office:value="2368"/>
          <table:table-cell office:value-type="float" office:value="1"/>
          <table:table-cell office:value-type="float" office:value="3458"/>
          <table:table-cell/>
          <table:table-cell office:value-type="float" office:value="517"/>
          <table:table-cell office:value-type="float" office:value="3192"/>
          <table:table-cell office:value-type="float" office:value="8304"/>
          <table:table-cell office:value-type="float" office:value="6"/>
          <table:table-cell table:number-columns-repeated="16372"/>
        </table:table-row>
        <table:table-row>
          <table:table-cell office:value-type="string" office:string-value="a: Serious Driving Offences"/>
          <table:table-cell office:value-type="string" office:string-value="a: Serious Driving Offences"/>
          <table:table-cell office:value-type="float" office:value="2"/>
          <table:table-cell office:value-type="float" office:value="7"/>
          <table:table-cell office:value-type="float" office:value="27"/>
          <table:table-cell office:value-type="float" office:value="0"/>
          <table:table-cell office:value-type="float" office:value="36"/>
          <table:table-cell/>
          <table:table-cell office:value-type="float" office:value="18"/>
          <table:table-cell office:value-type="float" office:value="35"/>
          <table:table-cell office:value-type="float" office:value="75"/>
          <table:table-cell office:value-type="float" office:value="0"/>
          <table:table-cell table:number-columns-repeated="16372"/>
        </table:table-row>
        <table:table-row>
          <table:table-cell office:value-type="string" office:string-value="b: Speeding Offences"/>
          <table:table-cell office:value-type="string" office:string-value="b: Speeding Offences"/>
          <table:table-cell office:value-type="float" office:value="32"/>
          <table:table-cell office:value-type="float" office:value="365"/>
          <table:table-cell office:value-type="float" office:value="988"/>
          <table:table-cell office:value-type="float" office:value="0"/>
          <table:table-cell office:value-type="float" office:value="1385"/>
          <table:table-cell/>
          <table:table-cell office:value-type="float" office:value="108"/>
          <table:table-cell office:value-type="float" office:value="1054"/>
          <table:table-cell office:value-type="float" office:value="3151"/>
          <table:table-cell office:value-type="float" office:value="3"/>
          <table:table-cell table:number-columns-repeated="16372"/>
        </table:table-row>
        <table:table-row>
          <table:table-cell office:value-type="string" office:string-value="c: Signal and Direction Offences"/>
          <table:table-cell office:value-type="string" office:string-value="c: Signal and Direction Offences"/>
          <table:table-cell office:value-type="float" office:value="23"/>
          <table:table-cell office:value-type="float" office:value="131"/>
          <table:table-cell office:value-type="float" office:value="356"/>
          <table:table-cell office:value-type="float" office:value="0"/>
          <table:table-cell office:value-type="float" office:value="510"/>
          <table:table-cell/>
          <table:table-cell office:value-type="float" office:value="53"/>
          <table:table-cell office:value-type="float" office:value="307"/>
          <table:table-cell office:value-type="float" office:value="1032"/>
          <table:table-cell office:value-type="float" office:value="0"/>
          <table:table-cell table:number-columns-repeated="16372"/>
        </table:table-row>
        <table:table-row>
          <table:table-cell office:value-type="string" office:string-value="d: Lighting, Construction &amp; Use Offences"/>
          <table:table-cell office:value-type="string" office:string-value="d: Lighting, Construction &amp; Use Offences"/>
          <table:table-cell office:value-type="float" office:value="8"/>
          <table:table-cell office:value-type="float" office:value="50"/>
          <table:table-cell office:value-type="float" office:value="64"/>
          <table:table-cell office:value-type="float" office:value="0"/>
          <table:table-cell office:value-type="float" office:value="122"/>
          <table:table-cell/>
          <table:table-cell office:value-type="float" office:value="87"/>
          <table:table-cell office:value-type="float" office:value="238"/>
          <table:table-cell office:value-type="float" office:value="396"/>
          <table:table-cell office:value-type="float" office:value="1"/>
          <table:table-cell table:number-columns-repeated="16372"/>
        </table:table-row>
        <table:table-row>
          <table:table-cell office:value-type="string" office:string-value="e: Documentation Offences"/>
          <table:table-cell office:value-type="string" office:string-value="e: Documentation Offences"/>
          <table:table-cell office:value-type="float" office:value="30"/>
          <table:table-cell office:value-type="float" office:value="182"/>
          <table:table-cell office:value-type="float" office:value="489"/>
          <table:table-cell office:value-type="float" office:value="0"/>
          <table:table-cell office:value-type="float" office:value="701"/>
          <table:table-cell/>
          <table:table-cell office:value-type="float" office:value="127"/>
          <table:table-cell office:value-type="float" office:value="577"/>
          <table:table-cell office:value-type="float" office:value="1446"/>
          <table:table-cell office:value-type="float" office:value="1"/>
          <table:table-cell table:number-columns-repeated="16372"/>
        </table:table-row>
        <table:table-row>
          <table:table-cell office:value-type="string" office:string-value="f: Other MV Offences"/>
          <table:table-cell office:value-type="string" office:string-value="f: Other MV Offences"/>
          <table:table-cell office:value-type="float" office:value="27"/>
          <table:table-cell office:value-type="float" office:value="231"/>
          <table:table-cell office:value-type="float" office:value="442"/>
          <table:table-cell office:value-type="float" office:value="1"/>
          <table:table-cell office:value-type="float" office:value="701"/>
          <table:table-cell/>
          <table:table-cell office:value-type="float" office:value="123"/>
          <table:table-cell office:value-type="float" office:value="980"/>
          <table:table-cell office:value-type="float" office:value="2197"/>
          <table:table-cell office:value-type="float" office:value="1"/>
          <table:table-cell table:number-columns-repeated="16372"/>
        </table:table-row>
        <table:table-row>
          <table:table-cell office:value-type="string" office:string-value="g: Non-MV"/>
          <table:table-cell office:value-type="string" office:string-value="g: Non-MV"/>
          <table:table-cell office:value-type="float" office:value="0"/>
          <table:table-cell office:value-type="float" office:value="1"/>
          <table:table-cell office:value-type="float" office:value="2"/>
          <table:table-cell office:value-type="float" office:value="0"/>
          <table:table-cell office:value-type="float" office:value="3"/>
          <table:table-cell/>
          <table:table-cell office:value-type="float" office:value="1"/>
          <table:table-cell office:value-type="float" office:value="1"/>
          <table:table-cell office:value-type="float" office:value="7"/>
          <table:table-cell office:value-type="float" office:value="0"/>
          <table:table-cell table:number-columns-repeated="16372"/>
        </table:table-row>
        <table:table-row table:number-rows-repeated="1048543">
          <table:table-cell table:number-columns-repeated="16372"/>
        </table:table-row>
      </table:table>
      <table:table table:name="'file://scotland.gov.uk/dc2/Users/u414660/AppData/Local/Microsoft/Windows/Temporary%20Internet%20Files/Content.Outlook/N6TK4HZ9/A12510052.xlsx'#Table_272" table:style-name="ta4">
        <table:table-source xlink:href="file://scotland.gov.uk/dc2/Users/u414660/AppData/Local/Microsoft/Windows/Temporary%20Internet%20Files/Content.Outlook/N6TK4HZ9/A12510052.xlsx" table:table-name="Table_27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82" table:style-name="ta4">
        <table:table-source xlink:href="file://scotland.gov.uk/dc2/Users/u414660/AppData/Local/Microsoft/Windows/Temporary%20Internet%20Files/Content.Outlook/N6TK4HZ9/A12510052.xlsx" table:table-name="Table_28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Progress_and_comments1" table:style-name="ta4">
        <table:table-source xlink:href="file://scotland.gov.uk/dc2/Users/u414660/AppData/Local/Microsoft/Windows/Temporary%20Internet%20Files/Content.Outlook/N6TK4HZ9/A12510052.xlsx" table:table-name="Progress_and_comment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row_titles1" table:style-name="ta4">
        <table:table-source xlink:href="file://scotland.gov.uk/dc2/Users/u414660/AppData/Local/Microsoft/Windows/Temporary%20Internet%20Files/Content.Outlook/N6TK4HZ9/A12510052.xlsx" table:table-name="row_title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11" table:style-name="ta4">
        <table:table-source xlink:href="file://scotland.gov.uk/dc2/Users/u414660/AppData/Local/Microsoft/Windows/Temporary%20Internet%20Files/Content.Outlook/N6TK4HZ9/A12510052.xlsx" table:table-name="Chart_1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21" table:style-name="ta4">
        <table:table-source xlink:href="file://scotland.gov.uk/dc2/Users/u414660/AppData/Local/Microsoft/Windows/Temporary%20Internet%20Files/Content.Outlook/N6TK4HZ9/A12510052.xlsx" table:table-name="Chart_2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3_{new}1" table:style-name="ta4">
        <table:table-source xlink:href="file://scotland.gov.uk/dc2/Users/u414660/AppData/Local/Microsoft/Windows/Temporary%20Internet%20Files/Content.Outlook/N6TK4HZ9/A12510052.xlsx" table:table-name="Chart_3_{new}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4_{new}1" table:style-name="ta4">
        <table:table-source xlink:href="file://scotland.gov.uk/dc2/Users/u414660/AppData/Local/Microsoft/Windows/Temporary%20Internet%20Files/Content.Outlook/N6TK4HZ9/A12510052.xlsx" table:table-name="Chart_4_{new}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5_{new}1" table:style-name="ta4">
        <table:table-source xlink:href="file://scotland.gov.uk/dc2/Users/u414660/AppData/Local/Microsoft/Windows/Temporary%20Internet%20Files/Content.Outlook/N6TK4HZ9/A12510052.xlsx" table:table-name="Chart_5_{new}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Sentence_length_-__data_cat1" table:style-name="ta4">
        <table:table-source xlink:href="file://scotland.gov.uk/dc2/Users/u414660/AppData/Local/Microsoft/Windows/Temporary%20Internet%20Files/Content.Outlook/N6TK4HZ9/A12510052.xlsx" table:table-name="Sentence_length_-__data_cat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6_{new}1" table:style-name="ta4">
        <table:table-source xlink:href="file://scotland.gov.uk/dc2/Users/u414660/AppData/Local/Microsoft/Windows/Temporary%20Internet%20Files/Content.Outlook/N6TK4HZ9/A12510052.xlsx" table:table-name="chart_6_{new}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31" table:style-name="ta4">
        <table:table-source xlink:href="file://scotland.gov.uk/dc2/Users/u414660/AppData/Local/Microsoft/Windows/Temporary%20Internet%20Files/Content.Outlook/N6TK4HZ9/A12510052.xlsx" table:table-name="Chart_3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3data_11" table:style-name="ta4">
        <table:table-source xlink:href="file://scotland.gov.uk/dc2/Users/u414660/AppData/Local/Microsoft/Windows/Temporary%20Internet%20Files/Content.Outlook/N6TK4HZ9/A12510052.xlsx" table:table-name="chart_3data_1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3data_21" table:style-name="ta4">
        <table:table-source xlink:href="file://scotland.gov.uk/dc2/Users/u414660/AppData/Local/Microsoft/Windows/Temporary%20Internet%20Files/Content.Outlook/N6TK4HZ9/A12510052.xlsx" table:table-name="chart_3data_2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4_SAS_data1" table:style-name="ta4">
        <table:table-source xlink:href="file://scotland.gov.uk/dc2/Users/u414660/AppData/Local/Microsoft/Windows/Temporary%20Internet%20Files/Content.Outlook/N6TK4HZ9/A12510052.xlsx" table:table-name="chart4_SAS_data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5__1" table:style-name="ta4">
        <table:table-source xlink:href="file://scotland.gov.uk/dc2/Users/u414660/AppData/Local/Microsoft/Windows/Temporary%20Internet%20Files/Content.Outlook/N6TK4HZ9/A12510052.xlsx" table:table-name="Chart5__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ASBFPNs1" table:style-name="ta4">
        <table:table-source xlink:href="file://scotland.gov.uk/dc2/Users/u414660/AppData/Local/Microsoft/Windows/Temporary%20Internet%20Files/Content.Outlook/N6TK4HZ9/A12510052.xlsx" table:table-name="Chart_ASBFPN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FAWs1" table:style-name="ta4">
        <table:table-source xlink:href="file://scotland.gov.uk/dc2/Users/u414660/AppData/Local/Microsoft/Windows/Temporary%20Internet%20Files/Content.Outlook/N6TK4HZ9/A12510052.xlsx" table:table-name="Chart_FAW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convictions_age_gender1" table:style-name="ta4">
        <table:table-source xlink:href="file://scotland.gov.uk/dc2/Users/u414660/AppData/Local/Microsoft/Windows/Temporary%20Internet%20Files/Content.Outlook/N6TK4HZ9/A12510052.xlsx" table:table-name="Chart_convictions_age_gender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s_aggravators1" table:style-name="ta4">
        <table:table-source xlink:href="file://scotland.gov.uk/dc2/Users/u414660/AppData/Local/Microsoft/Windows/Temporary%20Internet%20Files/Content.Outlook/N6TK4HZ9/A12510052.xlsx" table:table-name="Charts_aggravator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_1" table:style-name="ta4">
        <table:table-source xlink:href="file://scotland.gov.uk/dc2/Users/u414660/AppData/Local/Microsoft/Windows/Temporary%20Internet%20Files/Content.Outlook/N6TK4HZ9/A12510052.xlsx" table:table-name="Table_1_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a1" table:style-name="ta4">
        <table:table-source xlink:href="file://scotland.gov.uk/dc2/Users/u414660/AppData/Local/Microsoft/Windows/Temporary%20Internet%20Files/Content.Outlook/N6TK4HZ9/A12510052.xlsx" table:table-name="Table_2a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b1" table:style-name="ta4">
        <table:table-source xlink:href="file://scotland.gov.uk/dc2/Users/u414660/AppData/Local/Microsoft/Windows/Temporary%20Internet%20Files/Content.Outlook/N6TK4HZ9/A12510052.xlsx" table:table-name="Table_2b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2_SAS1" table:style-name="ta4">
        <table:table-source xlink:href="file://scotland.gov.uk/dc2/Users/u414660/AppData/Local/Microsoft/Windows/Temporary%20Internet%20Files/Content.Outlook/N6TK4HZ9/A12510052.xlsx" table:table-name="tab2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31" table:style-name="ta4">
        <table:table-source xlink:href="file://scotland.gov.uk/dc2/Users/u414660/AppData/Local/Microsoft/Windows/Temporary%20Internet%20Files/Content.Outlook/N6TK4HZ9/A12510052.xlsx" table:table-name="Table_3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3_SAS1" table:style-name="ta4">
        <table:table-source xlink:href="file://scotland.gov.uk/dc2/Users/u414660/AppData/Local/Microsoft/Windows/Temporary%20Internet%20Files/Content.Outlook/N6TK4HZ9/A12510052.xlsx" table:table-name="tab3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4a1" table:style-name="ta4">
        <table:table-source xlink:href="file://scotland.gov.uk/dc2/Users/u414660/AppData/Local/Microsoft/Windows/Temporary%20Internet%20Files/Content.Outlook/N6TK4HZ9/A12510052.xlsx" table:table-name="Table_4a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4(B)1" table:style-name="ta4">
        <table:table-source xlink:href="file://scotland.gov.uk/dc2/Users/u414660/AppData/Local/Microsoft/Windows/Temporary%20Internet%20Files/Content.Outlook/N6TK4HZ9/A12510052.xlsx" table:table-name="TABLE_4(B)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4a_SAS1" table:style-name="ta4">
        <table:table-source xlink:href="file://scotland.gov.uk/dc2/Users/u414660/AppData/Local/Microsoft/Windows/Temporary%20Internet%20Files/Content.Outlook/N6TK4HZ9/A12510052.xlsx" table:table-name="tab4a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4SAS_offences1" table:style-name="ta4">
        <table:table-source xlink:href="file://scotland.gov.uk/dc2/Users/u414660/AppData/Local/Microsoft/Windows/Temporary%20Internet%20Files/Content.Outlook/N6TK4HZ9/A12510052.xlsx" table:table-name="tab4SAS_offence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51" table:style-name="ta4">
        <table:table-source xlink:href="file://scotland.gov.uk/dc2/Users/u414660/AppData/Local/Microsoft/Windows/Temporary%20Internet%20Files/Content.Outlook/N6TK4HZ9/A12510052.xlsx" table:table-name="Table_5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5_Data1" table:style-name="ta4">
        <table:table-source xlink:href="file://scotland.gov.uk/dc2/Users/u414660/AppData/Local/Microsoft/Windows/Temporary%20Internet%20Files/Content.Outlook/N6TK4HZ9/A12510052.xlsx" table:table-name="tab5_Data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midyear_pop_est1" table:style-name="ta4">
        <table:table-source xlink:href="file://scotland.gov.uk/dc2/Users/u414660/AppData/Local/Microsoft/Windows/Temporary%20Internet%20Files/Content.Outlook/N6TK4HZ9/A12510052.xlsx" table:table-name="midyear_pop_est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5_NRSpopulation_midyear1" table:style-name="ta4">
        <table:table-source xlink:href="file://scotland.gov.uk/dc2/Users/u414660/AppData/Local/Microsoft/Windows/Temporary%20Internet%20Files/Content.Outlook/N6TK4HZ9/A12510052.xlsx" table:table-name="tab5_NRSpopulation_midyear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5_sas_data1" table:style-name="ta4">
        <table:table-source xlink:href="file://scotland.gov.uk/dc2/Users/u414660/AppData/Local/Microsoft/Windows/Temporary%20Internet%20Files/Content.Outlook/N6TK4HZ9/A12510052.xlsx" table:table-name="Table_5_sas_data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6a1" table:style-name="ta4">
        <table:table-source xlink:href="file://scotland.gov.uk/dc2/Users/u414660/AppData/Local/Microsoft/Windows/Temporary%20Internet%20Files/Content.Outlook/N6TK4HZ9/A12510052.xlsx" table:table-name="Table_6a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6a_SAS1" table:style-name="ta4">
        <table:table-source xlink:href="file://scotland.gov.uk/dc2/Users/u414660/AppData/Local/Microsoft/Windows/Temporary%20Internet%20Files/Content.Outlook/N6TK4HZ9/A12510052.xlsx" table:table-name="tab6a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6b1" table:style-name="ta4">
        <table:table-source xlink:href="file://scotland.gov.uk/dc2/Users/u414660/AppData/Local/Microsoft/Windows/Temporary%20Internet%20Files/Content.Outlook/N6TK4HZ9/A12510052.xlsx" table:table-name="Table_6b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6b_SAS1" table:style-name="ta4">
        <table:table-source xlink:href="file://scotland.gov.uk/dc2/Users/u414660/AppData/Local/Microsoft/Windows/Temporary%20Internet%20Files/Content.Outlook/N6TK4HZ9/A12510052.xlsx" table:table-name="tab6b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71" table:style-name="ta4">
        <table:table-source xlink:href="file://scotland.gov.uk/dc2/Users/u414660/AppData/Local/Microsoft/Windows/Temporary%20Internet%20Files/Content.Outlook/N6TK4HZ9/A12510052.xlsx" table:table-name="Table_7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7_SAS1" table:style-name="ta4">
        <table:table-source xlink:href="file://scotland.gov.uk/dc2/Users/u414660/AppData/Local/Microsoft/Windows/Temporary%20Internet%20Files/Content.Outlook/N6TK4HZ9/A12510052.xlsx" table:table-name="tab7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new_SAS_for_fines_1" table:style-name="ta4">
        <table:table-source xlink:href="file://scotland.gov.uk/dc2/Users/u414660/AppData/Local/Microsoft/Windows/Temporary%20Internet%20Files/Content.Outlook/N6TK4HZ9/A12510052.xlsx" table:table-name="new_SAS_for_fines_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ourtcustodyave_days1" table:style-name="ta4">
        <table:table-source xlink:href="file://scotland.gov.uk/dc2/Users/u414660/AppData/Local/Microsoft/Windows/Temporary%20Internet%20Files/Content.Outlook/N6TK4HZ9/A12510052.xlsx" table:table-name="courtcustodyave_day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_table_for_ave_comm_hrs1" table:style-name="ta4">
        <table:table-source xlink:href="file://scotland.gov.uk/dc2/Users/u414660/AppData/Local/Microsoft/Windows/Temporary%20Internet%20Files/Content.Outlook/N6TK4HZ9/A12510052.xlsx" table:table-name="_table_for_ave_comm_hr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8a1" table:style-name="ta4">
        <table:table-source xlink:href="file://scotland.gov.uk/dc2/Users/u414660/AppData/Local/Microsoft/Windows/Temporary%20Internet%20Files/Content.Outlook/N6TK4HZ9/A12510052.xlsx" table:table-name="Table_8a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8b1" table:style-name="ta4">
        <table:table-source xlink:href="file://scotland.gov.uk/dc2/Users/u414660/AppData/Local/Microsoft/Windows/Temporary%20Internet%20Files/Content.Outlook/N6TK4HZ9/A12510052.xlsx" table:table-name="Table_8b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8c1" table:style-name="ta4">
        <table:table-source xlink:href="file://scotland.gov.uk/dc2/Users/u414660/AppData/Local/Microsoft/Windows/Temporary%20Internet%20Files/Content.Outlook/N6TK4HZ9/A12510052.xlsx" table:table-name="Table_8c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8a_SAS1" table:style-name="ta4">
        <table:table-source xlink:href="file://scotland.gov.uk/dc2/Users/u414660/AppData/Local/Microsoft/Windows/Temporary%20Internet%20Files/Content.Outlook/N6TK4HZ9/A12510052.xlsx" table:table-name="tab8a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8b_row_SAS1" table:style-name="ta4">
        <table:table-source xlink:href="file://scotland.gov.uk/dc2/Users/u414660/AppData/Local/Microsoft/Windows/Temporary%20Internet%20Files/Content.Outlook/N6TK4HZ9/A12510052.xlsx" table:table-name="tab8b_row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8b_col_SAS1" table:style-name="ta4">
        <table:table-source xlink:href="file://scotland.gov.uk/dc2/Users/u414660/AppData/Local/Microsoft/Windows/Temporary%20Internet%20Files/Content.Outlook/N6TK4HZ9/A12510052.xlsx" table:table-name="tab8b_col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8c_SAS1" table:style-name="ta4">
        <table:table-source xlink:href="file://scotland.gov.uk/dc2/Users/u414660/AppData/Local/Microsoft/Windows/Temporary%20Internet%20Files/Content.Outlook/N6TK4HZ9/A12510052.xlsx" table:table-name="tab8c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91" table:style-name="ta4">
        <table:table-source xlink:href="file://scotland.gov.uk/dc2/Users/u414660/AppData/Local/Microsoft/Windows/Temporary%20Internet%20Files/Content.Outlook/N6TK4HZ9/A12510052.xlsx" table:table-name="Table_9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0a1" table:style-name="ta4">
        <table:table-source xlink:href="file://scotland.gov.uk/dc2/Users/u414660/AppData/Local/Microsoft/Windows/Temporary%20Internet%20Files/Content.Outlook/N6TK4HZ9/A12510052.xlsx" table:table-name="Table_10a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10_SAS1" table:style-name="ta4">
        <table:table-source xlink:href="file://scotland.gov.uk/dc2/Users/u414660/AppData/Local/Microsoft/Windows/Temporary%20Internet%20Files/Content.Outlook/N6TK4HZ9/A12510052.xlsx" table:table-name="tab10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10_SAS_ave_days1" table:style-name="ta4">
        <table:table-source xlink:href="file://scotland.gov.uk/dc2/Users/u414660/AppData/Local/Microsoft/Windows/Temporary%20Internet%20Files/Content.Outlook/N6TK4HZ9/A12510052.xlsx" table:table-name="tab10_SAS_ave_day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0b1" table:style-name="ta4">
        <table:table-source xlink:href="file://scotland.gov.uk/dc2/Users/u414660/AppData/Local/Microsoft/Windows/Temporary%20Internet%20Files/Content.Outlook/N6TK4HZ9/A12510052.xlsx" table:table-name="Table_10b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0c1" table:style-name="ta4">
        <table:table-source xlink:href="file://scotland.gov.uk/dc2/Users/u414660/AppData/Local/Microsoft/Windows/Temporary%20Internet%20Files/Content.Outlook/N6TK4HZ9/A12510052.xlsx" table:table-name="Table_10c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0d_sas1" table:style-name="ta4">
        <table:table-source xlink:href="file://scotland.gov.uk/dc2/Users/u414660/AppData/Local/Microsoft/Windows/Temporary%20Internet%20Files/Content.Outlook/N6TK4HZ9/A12510052.xlsx" table:table-name="Table_10d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0d_SAS_1" table:style-name="ta4">
        <table:table-source xlink:href="file://scotland.gov.uk/dc2/Users/u414660/AppData/Local/Microsoft/Windows/Temporary%20Internet%20Files/Content.Outlook/N6TK4HZ9/A12510052.xlsx" table:table-name="Table_10d_SAS_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sas_10c1" table:style-name="ta4">
        <table:table-source xlink:href="file://scotland.gov.uk/dc2/Users/u414660/AppData/Local/Microsoft/Windows/Temporary%20Internet%20Files/Content.Outlook/N6TK4HZ9/A12510052.xlsx" table:table-name="sas_10c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11" table:style-name="ta4">
        <table:table-source xlink:href="file://scotland.gov.uk/dc2/Users/u414660/AppData/Local/Microsoft/Windows/Temporary%20Internet%20Files/Content.Outlook/N6TK4HZ9/A12510052.xlsx" table:table-name="table_11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11_SASdata1" table:style-name="ta4">
        <table:table-source xlink:href="file://scotland.gov.uk/dc2/Users/u414660/AppData/Local/Microsoft/Windows/Temporary%20Internet%20Files/Content.Outlook/N6TK4HZ9/A12510052.xlsx" table:table-name="tab11_SASdata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21" table:style-name="ta4">
        <table:table-source xlink:href="file://scotland.gov.uk/dc2/Users/u414660/AppData/Local/Microsoft/Windows/Temporary%20Internet%20Files/Content.Outlook/N6TK4HZ9/A12510052.xlsx" table:table-name="Table_12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12_SASdata1" table:style-name="ta4">
        <table:table-source xlink:href="file://scotland.gov.uk/dc2/Users/u414660/AppData/Local/Microsoft/Windows/Temporary%20Internet%20Files/Content.Outlook/N6TK4HZ9/A12510052.xlsx" table:table-name="tab12_SASdata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Bail_table_21" table:style-name="ta4">
        <table:table-source xlink:href="file://scotland.gov.uk/dc2/Users/u414660/AppData/Local/Microsoft/Windows/Temporary%20Internet%20Files/Content.Outlook/N6TK4HZ9/A12510052.xlsx" table:table-name="Bail_table_2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Bail_table_31" table:style-name="ta4">
        <table:table-source xlink:href="file://scotland.gov.uk/dc2/Users/u414660/AppData/Local/Microsoft/Windows/Temporary%20Internet%20Files/Content.Outlook/N6TK4HZ9/A12510052.xlsx" table:table-name="Bail_table_3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3_new1" table:style-name="ta4">
        <table:table-source xlink:href="file://scotland.gov.uk/dc2/Users/u414660/AppData/Local/Microsoft/Windows/Temporary%20Internet%20Files/Content.Outlook/N6TK4HZ9/A12510052.xlsx" table:table-name="Table_13_new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13_new_sas1" table:style-name="ta4">
        <table:table-source xlink:href="file://scotland.gov.uk/dc2/Users/u414660/AppData/Local/Microsoft/Windows/Temporary%20Internet%20Files/Content.Outlook/N6TK4HZ9/A12510052.xlsx" table:table-name="tab13_new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4_new1" table:style-name="ta4">
        <table:table-source xlink:href="file://scotland.gov.uk/dc2/Users/u414660/AppData/Local/Microsoft/Windows/Temporary%20Internet%20Files/Content.Outlook/N6TK4HZ9/A12510052.xlsx" table:table-name="Table_14_new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_14_new_sas1" table:style-name="ta4">
        <table:table-source xlink:href="file://scotland.gov.uk/dc2/Users/u414660/AppData/Local/Microsoft/Windows/Temporary%20Internet%20Files/Content.Outlook/N6TK4HZ9/A12510052.xlsx" table:table-name="tab_14_new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51" table:style-name="ta4">
        <table:table-source xlink:href="file://scotland.gov.uk/dc2/Users/u414660/AppData/Local/Microsoft/Windows/Temporary%20Internet%20Files/Content.Outlook/N6TK4HZ9/A12510052.xlsx" table:table-name="Table_15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6_1" table:style-name="ta4">
        <table:table-source xlink:href="file://scotland.gov.uk/dc2/Users/u414660/AppData/Local/Microsoft/Windows/Temporary%20Internet%20Files/Content.Outlook/N6TK4HZ9/A12510052.xlsx" table:table-name="Table_16_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SAS_data_161" table:style-name="ta4">
        <table:table-source xlink:href="file://scotland.gov.uk/dc2/Users/u414660/AppData/Local/Microsoft/Windows/Temporary%20Internet%20Files/Content.Outlook/N6TK4HZ9/A12510052.xlsx" table:table-name="SAS_data_16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71" table:style-name="ta4">
        <table:table-source xlink:href="file://scotland.gov.uk/dc2/Users/u414660/AppData/Local/Microsoft/Windows/Temporary%20Internet%20Files/Content.Outlook/N6TK4HZ9/A12510052.xlsx" table:table-name="Table_17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17_SAS1" table:style-name="ta4">
        <table:table-source xlink:href="file://scotland.gov.uk/dc2/Users/u414660/AppData/Local/Microsoft/Windows/Temporary%20Internet%20Files/Content.Outlook/N6TK4HZ9/A12510052.xlsx" table:table-name="tab17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8_new1" table:style-name="ta4">
        <table:table-source xlink:href="file://scotland.gov.uk/dc2/Users/u414660/AppData/Local/Microsoft/Windows/Temporary%20Internet%20Files/Content.Outlook/N6TK4HZ9/A12510052.xlsx" table:table-name="table_18_new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_18_SAS1" table:style-name="ta4">
        <table:table-source xlink:href="file://scotland.gov.uk/dc2/Users/u414660/AppData/Local/Microsoft/Windows/Temporary%20Internet%20Files/Content.Outlook/N6TK4HZ9/A12510052.xlsx" table:table-name="tab_18_SAS1" table:mode="copy-results-only"/>
        <table:table-column/>
        <table:table-row>
          <table:table-cell table:number-columns-repeated="2"/>
          <table:table-cell office:value-type="string" office:string-value="B:Under 21"/>
          <table:table-cell table:number-columns-repeated="16381"/>
        </table:table-row>
        <table:table-row table:number-rows-repeated="1048575">
          <table:table-cell table:number-columns-repeated="16381"/>
        </table:table-row>
      </table:table>
      <table:table table:name="'file://scotland.gov.uk/dc2/Users/u414660/AppData/Local/Microsoft/Windows/Temporary%20Internet%20Files/Content.Outlook/N6TK4HZ9/A12510052.xlsx'#Table_16_old1" table:style-name="ta4">
        <table:table-source xlink:href="file://scotland.gov.uk/dc2/Users/u414660/AppData/Local/Microsoft/Windows/Temporary%20Internet%20Files/Content.Outlook/N6TK4HZ9/A12510052.xlsx" table:table-name="Table_16_old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16_old_SAS_data1" table:style-name="ta4">
        <table:table-source xlink:href="file://scotland.gov.uk/dc2/Users/u414660/AppData/Local/Microsoft/Windows/Temporary%20Internet%20Files/Content.Outlook/N6TK4HZ9/A12510052.xlsx" table:table-name="tab16_old_SAS_data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7_old1" table:style-name="ta4">
        <table:table-source xlink:href="file://scotland.gov.uk/dc2/Users/u414660/AppData/Local/Microsoft/Windows/Temporary%20Internet%20Files/Content.Outlook/N6TK4HZ9/A12510052.xlsx" table:table-name="Table_17_old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0_old1" table:style-name="ta4">
        <table:table-source xlink:href="file://scotland.gov.uk/dc2/Users/u414660/AppData/Local/Microsoft/Windows/Temporary%20Internet%20Files/Content.Outlook/N6TK4HZ9/A12510052.xlsx" table:table-name="Table_20_old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1_old1" table:style-name="ta4">
        <table:table-source xlink:href="file://scotland.gov.uk/dc2/Users/u414660/AppData/Local/Microsoft/Windows/Temporary%20Internet%20Files/Content.Outlook/N6TK4HZ9/A12510052.xlsx" table:table-name="Table_21_old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21" table:style-name="ta4">
        <table:table-source xlink:href="file://scotland.gov.uk/dc2/Users/u414660/AppData/Local/Microsoft/Windows/Temporary%20Internet%20Files/Content.Outlook/N6TK4HZ9/A12510052.xlsx" table:table-name="Table_22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31" table:style-name="ta4">
        <table:table-source xlink:href="file://scotland.gov.uk/dc2/Users/u414660/AppData/Local/Microsoft/Windows/Temporary%20Internet%20Files/Content.Outlook/N6TK4HZ9/A12510052.xlsx" table:table-name="Table_23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22_23_SAS1" table:style-name="ta4">
        <table:table-source xlink:href="file://scotland.gov.uk/dc2/Users/u414660/AppData/Local/Microsoft/Windows/Temporary%20Internet%20Files/Content.Outlook/N6TK4HZ9/A12510052.xlsx" table:table-name="tab22_23_SAS1" table:mode="copy-results-only"/>
        <table:table-column/>
        <table:table-row>
          <table:table-cell table:number-columns-repeated="5"/>
          <table:table-cell office:value-type="string" office:string-value="Female&lt;21"/>
          <table:table-cell table:number-columns-repeated="16378"/>
        </table:table-row>
        <table:table-row table:number-rows-repeated="1048575">
          <table:table-cell table:number-columns-repeated="16378"/>
        </table:table-row>
      </table:table>
      <table:table table:name="'file://scotland.gov.uk/dc2/Users/u414660/AppData/Local/Microsoft/Windows/Temporary%20Internet%20Files/Content.Outlook/N6TK4HZ9/A12510052.xlsx'#Table_241" table:style-name="ta4">
        <table:table-source xlink:href="file://scotland.gov.uk/dc2/Users/u414660/AppData/Local/Microsoft/Windows/Temporary%20Internet%20Files/Content.Outlook/N6TK4HZ9/A12510052.xlsx" table:table-name="Table_24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24_SAS1" table:style-name="ta4">
        <table:table-source xlink:href="file://scotland.gov.uk/dc2/Users/u414660/AppData/Local/Microsoft/Windows/Temporary%20Internet%20Files/Content.Outlook/N6TK4HZ9/A12510052.xlsx" table:table-name="tab24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51" table:style-name="ta4">
        <table:table-source xlink:href="file://scotland.gov.uk/dc2/Users/u414660/AppData/Local/Microsoft/Windows/Temporary%20Internet%20Files/Content.Outlook/N6TK4HZ9/A12510052.xlsx" table:table-name="Table_25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61" table:style-name="ta4">
        <table:table-source xlink:href="file://scotland.gov.uk/dc2/Users/u414660/AppData/Local/Microsoft/Windows/Temporary%20Internet%20Files/Content.Outlook/N6TK4HZ9/A12510052.xlsx" table:table-name="Table_26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25_26_SAS1" table:style-name="ta4">
        <table:table-source xlink:href="file://scotland.gov.uk/dc2/Users/u414660/AppData/Local/Microsoft/Windows/Temporary%20Internet%20Files/Content.Outlook/N6TK4HZ9/A12510052.xlsx" table:table-name="tab25_26_SAS1" table:mode="copy-results-only"/>
        <table:table-column/>
        <table:table-row>
          <table:table-cell table:number-columns-repeated="5"/>
          <table:table-cell office:value-type="string" office:string-value="Female&lt;21"/>
          <table:table-cell table:number-columns-repeated="16378"/>
        </table:table-row>
        <table:table-row table:number-rows-repeated="1048575">
          <table:table-cell table:number-columns-repeated="16378"/>
        </table:table-row>
      </table:table>
      <table:table table:name="'file://scotland.gov.uk/dc2/Users/u414660/AppData/Local/Microsoft/Windows/Temporary%20Internet%20Files/Content.Outlook/N6TK4HZ9/A12510052.xlsx'#table_24_ffp1" table:style-name="ta4">
        <table:table-source xlink:href="file://scotland.gov.uk/dc2/Users/u414660/AppData/Local/Microsoft/Windows/Temporary%20Internet%20Files/Content.Outlook/N6TK4HZ9/A12510052.xlsx" table:table-name="table_24_ffp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24_ffp_SAS1" table:style-name="ta4">
        <table:table-source xlink:href="file://scotland.gov.uk/dc2/Users/u414660/AppData/Local/Microsoft/Windows/Temporary%20Internet%20Files/Content.Outlook/N6TK4HZ9/A12510052.xlsx" table:table-name="tab24_ffp_SAS1" table:mode="copy-results-only"/>
        <table:table-column/>
        <table:table-row>
          <table:table-cell table:number-columns-repeated="2"/>
          <table:table-cell office:value-type="string" office:string-value="Under 21"/>
          <table:table-cell table:number-columns-repeated="16381"/>
        </table:table-row>
        <table:table-row table:number-rows-repeated="1048575">
          <table:table-cell table:number-columns-repeated="16381"/>
        </table:table-row>
      </table:table>
      <table:table table:name="'file://scotland.gov.uk/dc2/Users/u414660/AppData/Local/Microsoft/Windows/Temporary%20Internet%20Files/Content.Outlook/N6TK4HZ9/A12510052.xlsx'#Table_271" table:style-name="ta4">
        <table:table-source xlink:href="file://scotland.gov.uk/dc2/Users/u414660/AppData/Local/Microsoft/Windows/Temporary%20Internet%20Files/Content.Outlook/N6TK4HZ9/A12510052.xlsx" table:table-name="Table_27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81" table:style-name="ta4">
        <table:table-source xlink:href="file://scotland.gov.uk/dc2/Users/u414660/AppData/Local/Microsoft/Windows/Temporary%20Internet%20Files/Content.Outlook/N6TK4HZ9/A12510052.xlsx" table:table-name="Table_28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Progress_and_comments" table:style-name="ta4">
        <table:table-source xlink:href="file://scotland.gov.uk/dc2/Users/u414660/AppData/Local/Microsoft/Windows/Temporary%20Internet%20Files/Content.Outlook/N6TK4HZ9/A12510052.xlsx" table:table-name="Progress_and_comment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row_titles" table:style-name="ta4">
        <table:table-source xlink:href="file://scotland.gov.uk/dc2/Users/u414660/AppData/Local/Microsoft/Windows/Temporary%20Internet%20Files/Content.Outlook/N6TK4HZ9/A12510052.xlsx" table:table-name="row_title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1" table:style-name="ta4">
        <table:table-source xlink:href="file://scotland.gov.uk/dc2/Users/u414660/AppData/Local/Microsoft/Windows/Temporary%20Internet%20Files/Content.Outlook/N6TK4HZ9/A12510052.xlsx" table:table-name="Chart_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2" table:style-name="ta4">
        <table:table-source xlink:href="file://scotland.gov.uk/dc2/Users/u414660/AppData/Local/Microsoft/Windows/Temporary%20Internet%20Files/Content.Outlook/N6TK4HZ9/A12510052.xlsx" table:table-name="Chart_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3_{new}" table:style-name="ta4">
        <table:table-source xlink:href="file://scotland.gov.uk/dc2/Users/u414660/AppData/Local/Microsoft/Windows/Temporary%20Internet%20Files/Content.Outlook/N6TK4HZ9/A12510052.xlsx" table:table-name="Chart_3_{new}"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4_{new}" table:style-name="ta4">
        <table:table-source xlink:href="file://scotland.gov.uk/dc2/Users/u414660/AppData/Local/Microsoft/Windows/Temporary%20Internet%20Files/Content.Outlook/N6TK4HZ9/A12510052.xlsx" table:table-name="Chart_4_{new}"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5_{new}" table:style-name="ta4">
        <table:table-source xlink:href="file://scotland.gov.uk/dc2/Users/u414660/AppData/Local/Microsoft/Windows/Temporary%20Internet%20Files/Content.Outlook/N6TK4HZ9/A12510052.xlsx" table:table-name="Chart_5_{new}"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Sentence_length_-__data_cat" table:style-name="ta4">
        <table:table-source xlink:href="file://scotland.gov.uk/dc2/Users/u414660/AppData/Local/Microsoft/Windows/Temporary%20Internet%20Files/Content.Outlook/N6TK4HZ9/A12510052.xlsx" table:table-name="Sentence_length_-__data_cat"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6_{new}" table:style-name="ta4">
        <table:table-source xlink:href="file://scotland.gov.uk/dc2/Users/u414660/AppData/Local/Microsoft/Windows/Temporary%20Internet%20Files/Content.Outlook/N6TK4HZ9/A12510052.xlsx" table:table-name="chart_6_{new}"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3" table:style-name="ta4">
        <table:table-source xlink:href="file://scotland.gov.uk/dc2/Users/u414660/AppData/Local/Microsoft/Windows/Temporary%20Internet%20Files/Content.Outlook/N6TK4HZ9/A12510052.xlsx" table:table-name="Chart_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3data_1" table:style-name="ta4">
        <table:table-source xlink:href="file://scotland.gov.uk/dc2/Users/u414660/AppData/Local/Microsoft/Windows/Temporary%20Internet%20Files/Content.Outlook/N6TK4HZ9/A12510052.xlsx" table:table-name="chart_3data_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3data_2" table:style-name="ta4">
        <table:table-source xlink:href="file://scotland.gov.uk/dc2/Users/u414660/AppData/Local/Microsoft/Windows/Temporary%20Internet%20Files/Content.Outlook/N6TK4HZ9/A12510052.xlsx" table:table-name="chart_3data_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4_SAS_data" table:style-name="ta4">
        <table:table-source xlink:href="file://scotland.gov.uk/dc2/Users/u414660/AppData/Local/Microsoft/Windows/Temporary%20Internet%20Files/Content.Outlook/N6TK4HZ9/A12510052.xlsx" table:table-name="chart4_SAS_dat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5__" table:style-name="ta4">
        <table:table-source xlink:href="file://scotland.gov.uk/dc2/Users/u414660/AppData/Local/Microsoft/Windows/Temporary%20Internet%20Files/Content.Outlook/N6TK4HZ9/A12510052.xlsx" table:table-name="Chart5__"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ASBFPNs" table:style-name="ta4">
        <table:table-source xlink:href="file://scotland.gov.uk/dc2/Users/u414660/AppData/Local/Microsoft/Windows/Temporary%20Internet%20Files/Content.Outlook/N6TK4HZ9/A12510052.xlsx" table:table-name="Chart_ASBFPN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FAWs" table:style-name="ta4">
        <table:table-source xlink:href="file://scotland.gov.uk/dc2/Users/u414660/AppData/Local/Microsoft/Windows/Temporary%20Internet%20Files/Content.Outlook/N6TK4HZ9/A12510052.xlsx" table:table-name="Chart_FAW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convictions_age_gender" table:style-name="ta4">
        <table:table-source xlink:href="file://scotland.gov.uk/dc2/Users/u414660/AppData/Local/Microsoft/Windows/Temporary%20Internet%20Files/Content.Outlook/N6TK4HZ9/A12510052.xlsx" table:table-name="Chart_convictions_age_gender"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s_aggravators" table:style-name="ta4">
        <table:table-source xlink:href="file://scotland.gov.uk/dc2/Users/u414660/AppData/Local/Microsoft/Windows/Temporary%20Internet%20Files/Content.Outlook/N6TK4HZ9/A12510052.xlsx" table:table-name="Charts_aggravator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_" table:style-name="ta4">
        <table:table-source xlink:href="file://scotland.gov.uk/dc2/Users/u414660/AppData/Local/Microsoft/Windows/Temporary%20Internet%20Files/Content.Outlook/N6TK4HZ9/A12510052.xlsx" table:table-name="Table_1_"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a" table:style-name="ta4">
        <table:table-source xlink:href="file://scotland.gov.uk/dc2/Users/u414660/AppData/Local/Microsoft/Windows/Temporary%20Internet%20Files/Content.Outlook/N6TK4HZ9/A12510052.xlsx" table:table-name="Table_2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b" table:style-name="ta4">
        <table:table-source xlink:href="file://scotland.gov.uk/dc2/Users/u414660/AppData/Local/Microsoft/Windows/Temporary%20Internet%20Files/Content.Outlook/N6TK4HZ9/A12510052.xlsx" table:table-name="Table_2b"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2_SAS" table:style-name="ta4">
        <table:table-source xlink:href="file://scotland.gov.uk/dc2/Users/u414660/AppData/Local/Microsoft/Windows/Temporary%20Internet%20Files/Content.Outlook/N6TK4HZ9/A12510052.xlsx" table:table-name="tab2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3" table:style-name="ta4">
        <table:table-source xlink:href="file://scotland.gov.uk/dc2/Users/u414660/AppData/Local/Microsoft/Windows/Temporary%20Internet%20Files/Content.Outlook/N6TK4HZ9/A12510052.xlsx" table:table-name="Table_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3_SAS" table:style-name="ta4">
        <table:table-source xlink:href="file://scotland.gov.uk/dc2/Users/u414660/AppData/Local/Microsoft/Windows/Temporary%20Internet%20Files/Content.Outlook/N6TK4HZ9/A12510052.xlsx" table:table-name="tab3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4a" table:style-name="ta4">
        <table:table-source xlink:href="file://scotland.gov.uk/dc2/Users/u414660/AppData/Local/Microsoft/Windows/Temporary%20Internet%20Files/Content.Outlook/N6TK4HZ9/A12510052.xlsx" table:table-name="Table_4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4(B)" table:style-name="ta4">
        <table:table-source xlink:href="file://scotland.gov.uk/dc2/Users/u414660/AppData/Local/Microsoft/Windows/Temporary%20Internet%20Files/Content.Outlook/N6TK4HZ9/A12510052.xlsx" table:table-name="TABLE_4(B)"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4a_SAS" table:style-name="ta4">
        <table:table-source xlink:href="file://scotland.gov.uk/dc2/Users/u414660/AppData/Local/Microsoft/Windows/Temporary%20Internet%20Files/Content.Outlook/N6TK4HZ9/A12510052.xlsx" table:table-name="tab4a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4SAS_offences" table:style-name="ta4">
        <table:table-source xlink:href="file://scotland.gov.uk/dc2/Users/u414660/AppData/Local/Microsoft/Windows/Temporary%20Internet%20Files/Content.Outlook/N6TK4HZ9/A12510052.xlsx" table:table-name="tab4SAS_offence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5" table:style-name="ta4">
        <table:table-source xlink:href="file://scotland.gov.uk/dc2/Users/u414660/AppData/Local/Microsoft/Windows/Temporary%20Internet%20Files/Content.Outlook/N6TK4HZ9/A12510052.xlsx" table:table-name="Table_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5_Data" table:style-name="ta4">
        <table:table-source xlink:href="file://scotland.gov.uk/dc2/Users/u414660/AppData/Local/Microsoft/Windows/Temporary%20Internet%20Files/Content.Outlook/N6TK4HZ9/A12510052.xlsx" table:table-name="tab5_Dat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midyear_pop_est" table:style-name="ta4">
        <table:table-source xlink:href="file://scotland.gov.uk/dc2/Users/u414660/AppData/Local/Microsoft/Windows/Temporary%20Internet%20Files/Content.Outlook/N6TK4HZ9/A12510052.xlsx" table:table-name="midyear_pop_est"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5_NRSpopulation_midyear" table:style-name="ta4">
        <table:table-source xlink:href="file://scotland.gov.uk/dc2/Users/u414660/AppData/Local/Microsoft/Windows/Temporary%20Internet%20Files/Content.Outlook/N6TK4HZ9/A12510052.xlsx" table:table-name="tab5_NRSpopulation_midyear"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5_sas_data" table:style-name="ta4">
        <table:table-source xlink:href="file://scotland.gov.uk/dc2/Users/u414660/AppData/Local/Microsoft/Windows/Temporary%20Internet%20Files/Content.Outlook/N6TK4HZ9/A12510052.xlsx" table:table-name="Table_5_sas_dat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6a" table:style-name="ta4">
        <table:table-source xlink:href="file://scotland.gov.uk/dc2/Users/u414660/AppData/Local/Microsoft/Windows/Temporary%20Internet%20Files/Content.Outlook/N6TK4HZ9/A12510052.xlsx" table:table-name="Table_6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6a_SAS" table:style-name="ta4">
        <table:table-source xlink:href="file://scotland.gov.uk/dc2/Users/u414660/AppData/Local/Microsoft/Windows/Temporary%20Internet%20Files/Content.Outlook/N6TK4HZ9/A12510052.xlsx" table:table-name="tab6a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6b" table:style-name="ta4">
        <table:table-source xlink:href="file://scotland.gov.uk/dc2/Users/u414660/AppData/Local/Microsoft/Windows/Temporary%20Internet%20Files/Content.Outlook/N6TK4HZ9/A12510052.xlsx" table:table-name="Table_6b"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6b_SAS" table:style-name="ta4">
        <table:table-source xlink:href="file://scotland.gov.uk/dc2/Users/u414660/AppData/Local/Microsoft/Windows/Temporary%20Internet%20Files/Content.Outlook/N6TK4HZ9/A12510052.xlsx" table:table-name="tab6b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7" table:style-name="ta4">
        <table:table-source xlink:href="file://scotland.gov.uk/dc2/Users/u414660/AppData/Local/Microsoft/Windows/Temporary%20Internet%20Files/Content.Outlook/N6TK4HZ9/A12510052.xlsx" table:table-name="Table_7"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7_SAS" table:style-name="ta4">
        <table:table-source xlink:href="file://scotland.gov.uk/dc2/Users/u414660/AppData/Local/Microsoft/Windows/Temporary%20Internet%20Files/Content.Outlook/N6TK4HZ9/A12510052.xlsx" table:table-name="tab7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new_SAS_for_fines_" table:style-name="ta4">
        <table:table-source xlink:href="file://scotland.gov.uk/dc2/Users/u414660/AppData/Local/Microsoft/Windows/Temporary%20Internet%20Files/Content.Outlook/N6TK4HZ9/A12510052.xlsx" table:table-name="new_SAS_for_fines_"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ourtcustodyave_days" table:style-name="ta4">
        <table:table-source xlink:href="file://scotland.gov.uk/dc2/Users/u414660/AppData/Local/Microsoft/Windows/Temporary%20Internet%20Files/Content.Outlook/N6TK4HZ9/A12510052.xlsx" table:table-name="courtcustodyave_day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_table_for_ave_comm_hrs" table:style-name="ta4">
        <table:table-source xlink:href="file://scotland.gov.uk/dc2/Users/u414660/AppData/Local/Microsoft/Windows/Temporary%20Internet%20Files/Content.Outlook/N6TK4HZ9/A12510052.xlsx" table:table-name="_table_for_ave_comm_hr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8a" table:style-name="ta4">
        <table:table-source xlink:href="file://scotland.gov.uk/dc2/Users/u414660/AppData/Local/Microsoft/Windows/Temporary%20Internet%20Files/Content.Outlook/N6TK4HZ9/A12510052.xlsx" table:table-name="Table_8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8b" table:style-name="ta4">
        <table:table-source xlink:href="file://scotland.gov.uk/dc2/Users/u414660/AppData/Local/Microsoft/Windows/Temporary%20Internet%20Files/Content.Outlook/N6TK4HZ9/A12510052.xlsx" table:table-name="Table_8b"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8c" table:style-name="ta4">
        <table:table-source xlink:href="file://scotland.gov.uk/dc2/Users/u414660/AppData/Local/Microsoft/Windows/Temporary%20Internet%20Files/Content.Outlook/N6TK4HZ9/A12510052.xlsx" table:table-name="Table_8c"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8a_SAS" table:style-name="ta4">
        <table:table-source xlink:href="file://scotland.gov.uk/dc2/Users/u414660/AppData/Local/Microsoft/Windows/Temporary%20Internet%20Files/Content.Outlook/N6TK4HZ9/A12510052.xlsx" table:table-name="tab8a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8b_row_SAS" table:style-name="ta4">
        <table:table-source xlink:href="file://scotland.gov.uk/dc2/Users/u414660/AppData/Local/Microsoft/Windows/Temporary%20Internet%20Files/Content.Outlook/N6TK4HZ9/A12510052.xlsx" table:table-name="tab8b_row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8b_col_SAS" table:style-name="ta4">
        <table:table-source xlink:href="file://scotland.gov.uk/dc2/Users/u414660/AppData/Local/Microsoft/Windows/Temporary%20Internet%20Files/Content.Outlook/N6TK4HZ9/A12510052.xlsx" table:table-name="tab8b_col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8c_SAS" table:style-name="ta4">
        <table:table-source xlink:href="file://scotland.gov.uk/dc2/Users/u414660/AppData/Local/Microsoft/Windows/Temporary%20Internet%20Files/Content.Outlook/N6TK4HZ9/A12510052.xlsx" table:table-name="tab8c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9" table:style-name="ta4">
        <table:table-source xlink:href="file://scotland.gov.uk/dc2/Users/u414660/AppData/Local/Microsoft/Windows/Temporary%20Internet%20Files/Content.Outlook/N6TK4HZ9/A12510052.xlsx" table:table-name="Table_9"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0a" table:style-name="ta4">
        <table:table-source xlink:href="file://scotland.gov.uk/dc2/Users/u414660/AppData/Local/Microsoft/Windows/Temporary%20Internet%20Files/Content.Outlook/N6TK4HZ9/A12510052.xlsx" table:table-name="Table_10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10_SAS" table:style-name="ta4">
        <table:table-source xlink:href="file://scotland.gov.uk/dc2/Users/u414660/AppData/Local/Microsoft/Windows/Temporary%20Internet%20Files/Content.Outlook/N6TK4HZ9/A12510052.xlsx" table:table-name="tab10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10_SAS_ave_days" table:style-name="ta4">
        <table:table-source xlink:href="file://scotland.gov.uk/dc2/Users/u414660/AppData/Local/Microsoft/Windows/Temporary%20Internet%20Files/Content.Outlook/N6TK4HZ9/A12510052.xlsx" table:table-name="tab10_SAS_ave_day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0b" table:style-name="ta4">
        <table:table-source xlink:href="file://scotland.gov.uk/dc2/Users/u414660/AppData/Local/Microsoft/Windows/Temporary%20Internet%20Files/Content.Outlook/N6TK4HZ9/A12510052.xlsx" table:table-name="Table_10b"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0c" table:style-name="ta4">
        <table:table-source xlink:href="file://scotland.gov.uk/dc2/Users/u414660/AppData/Local/Microsoft/Windows/Temporary%20Internet%20Files/Content.Outlook/N6TK4HZ9/A12510052.xlsx" table:table-name="Table_10c"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0d_sas" table:style-name="ta4">
        <table:table-source xlink:href="file://scotland.gov.uk/dc2/Users/u414660/AppData/Local/Microsoft/Windows/Temporary%20Internet%20Files/Content.Outlook/N6TK4HZ9/A12510052.xlsx" table:table-name="Table_10d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0d_SAS_" table:style-name="ta4">
        <table:table-source xlink:href="file://scotland.gov.uk/dc2/Users/u414660/AppData/Local/Microsoft/Windows/Temporary%20Internet%20Files/Content.Outlook/N6TK4HZ9/A12510052.xlsx" table:table-name="Table_10d_SAS_"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sas_10c" table:style-name="ta4">
        <table:table-source xlink:href="file://scotland.gov.uk/dc2/Users/u414660/AppData/Local/Microsoft/Windows/Temporary%20Internet%20Files/Content.Outlook/N6TK4HZ9/A12510052.xlsx" table:table-name="sas_10c"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1" table:style-name="ta4">
        <table:table-source xlink:href="file://scotland.gov.uk/dc2/Users/u414660/AppData/Local/Microsoft/Windows/Temporary%20Internet%20Files/Content.Outlook/N6TK4HZ9/A12510052.xlsx" table:table-name="table_1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11_SASdata" table:style-name="ta4">
        <table:table-source xlink:href="file://scotland.gov.uk/dc2/Users/u414660/AppData/Local/Microsoft/Windows/Temporary%20Internet%20Files/Content.Outlook/N6TK4HZ9/A12510052.xlsx" table:table-name="tab11_SASdat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2" table:style-name="ta4">
        <table:table-source xlink:href="file://scotland.gov.uk/dc2/Users/u414660/AppData/Local/Microsoft/Windows/Temporary%20Internet%20Files/Content.Outlook/N6TK4HZ9/A12510052.xlsx" table:table-name="Table_1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12_SASdata" table:style-name="ta4">
        <table:table-source xlink:href="file://scotland.gov.uk/dc2/Users/u414660/AppData/Local/Microsoft/Windows/Temporary%20Internet%20Files/Content.Outlook/N6TK4HZ9/A12510052.xlsx" table:table-name="tab12_SASdat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Bail_table_2" table:style-name="ta4">
        <table:table-source xlink:href="file://scotland.gov.uk/dc2/Users/u414660/AppData/Local/Microsoft/Windows/Temporary%20Internet%20Files/Content.Outlook/N6TK4HZ9/A12510052.xlsx" table:table-name="Bail_table_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Bail_table_3" table:style-name="ta4">
        <table:table-source xlink:href="file://scotland.gov.uk/dc2/Users/u414660/AppData/Local/Microsoft/Windows/Temporary%20Internet%20Files/Content.Outlook/N6TK4HZ9/A12510052.xlsx" table:table-name="Bail_table_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3_new" table:style-name="ta4">
        <table:table-source xlink:href="file://scotland.gov.uk/dc2/Users/u414660/AppData/Local/Microsoft/Windows/Temporary%20Internet%20Files/Content.Outlook/N6TK4HZ9/A12510052.xlsx" table:table-name="Table_13_new"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13_new_sas" table:style-name="ta4">
        <table:table-source xlink:href="file://scotland.gov.uk/dc2/Users/u414660/AppData/Local/Microsoft/Windows/Temporary%20Internet%20Files/Content.Outlook/N6TK4HZ9/A12510052.xlsx" table:table-name="tab13_new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4_new" table:style-name="ta4">
        <table:table-source xlink:href="file://scotland.gov.uk/dc2/Users/u414660/AppData/Local/Microsoft/Windows/Temporary%20Internet%20Files/Content.Outlook/N6TK4HZ9/A12510052.xlsx" table:table-name="Table_14_new"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_14_new_sas" table:style-name="ta4">
        <table:table-source xlink:href="file://scotland.gov.uk/dc2/Users/u414660/AppData/Local/Microsoft/Windows/Temporary%20Internet%20Files/Content.Outlook/N6TK4HZ9/A12510052.xlsx" table:table-name="tab_14_new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5" table:style-name="ta4">
        <table:table-source xlink:href="file://scotland.gov.uk/dc2/Users/u414660/AppData/Local/Microsoft/Windows/Temporary%20Internet%20Files/Content.Outlook/N6TK4HZ9/A12510052.xlsx" table:table-name="Table_1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6_" table:style-name="ta4">
        <table:table-source xlink:href="file://scotland.gov.uk/dc2/Users/u414660/AppData/Local/Microsoft/Windows/Temporary%20Internet%20Files/Content.Outlook/N6TK4HZ9/A12510052.xlsx" table:table-name="Table_16_"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SAS_data_16" table:style-name="ta4">
        <table:table-source xlink:href="file://scotland.gov.uk/dc2/Users/u414660/AppData/Local/Microsoft/Windows/Temporary%20Internet%20Files/Content.Outlook/N6TK4HZ9/A12510052.xlsx" table:table-name="SAS_data_16"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7" table:style-name="ta4">
        <table:table-source xlink:href="file://scotland.gov.uk/dc2/Users/u414660/AppData/Local/Microsoft/Windows/Temporary%20Internet%20Files/Content.Outlook/N6TK4HZ9/A12510052.xlsx" table:table-name="Table_17"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17_SAS" table:style-name="ta4">
        <table:table-source xlink:href="file://scotland.gov.uk/dc2/Users/u414660/AppData/Local/Microsoft/Windows/Temporary%20Internet%20Files/Content.Outlook/N6TK4HZ9/A12510052.xlsx" table:table-name="tab17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8_new" table:style-name="ta4">
        <table:table-source xlink:href="file://scotland.gov.uk/dc2/Users/u414660/AppData/Local/Microsoft/Windows/Temporary%20Internet%20Files/Content.Outlook/N6TK4HZ9/A12510052.xlsx" table:table-name="table_18_new"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_18_SAS" table:style-name="ta4">
        <table:table-source xlink:href="file://scotland.gov.uk/dc2/Users/u414660/AppData/Local/Microsoft/Windows/Temporary%20Internet%20Files/Content.Outlook/N6TK4HZ9/A12510052.xlsx" table:table-name="tab_18_SAS" table:mode="copy-results-only"/>
        <table:table-column/>
        <table:table-row>
          <table:table-cell table:number-columns-repeated="2"/>
          <table:table-cell office:value-type="string" office:string-value="B:Under 21"/>
          <table:table-cell office:value-type="string" office:string-value="C:21-30"/>
          <table:table-cell office:value-type="string" office:string-value="D:Over 30"/>
          <table:table-cell office:value-type="string" office:string-value="Total"/>
          <table:table-cell table:number-columns-repeated="16378"/>
        </table:table-row>
        <table:table-row>
          <table:table-cell/>
          <table:table-cell office:value-type="string" office:string-value="Police ASBFPNs, by main crime or offence, sex and age"/>
          <table:table-cell table:number-columns-repeated="16382"/>
        </table:table-row>
        <table:table-row>
          <table:table-cell table:number-columns-repeated="16384"/>
        </table:table-row>
        <table:table-row>
          <table:table-cell table:number-columns-repeated="2"/>
          <table:table-cell office:value-type="string" office:string-value="Type of Accused"/>
          <table:table-cell table:number-columns-repeated="16381"/>
        </table:table-row>
        <table:table-row>
          <table:table-cell table:number-columns-repeated="2"/>
          <table:table-cell office:value-type="string" office:string-value="Female Person"/>
          <table:table-cell table:number-columns-repeated="3"/>
          <table:table-cell office:value-type="string" office:string-value="Male Person"/>
          <table:table-cell table:number-columns-repeated="16377"/>
        </table:table-row>
        <table:table-row>
          <table:table-cell table:number-columns-repeated="2"/>
          <table:table-cell office:value-type="string" office:string-value="Age"/>
          <table:table-cell table:number-columns-repeated="2"/>
          <table:table-cell office:value-type="string" office:string-value="Total"/>
          <table:table-cell office:value-type="string" office:string-value="Age"/>
          <table:table-cell table:number-columns-repeated="3"/>
          <table:table-cell office:value-type="string" office:string-value="Total"/>
          <table:table-cell table:number-columns-repeated="16373"/>
        </table:table-row>
        <table:table-row>
          <table:table-cell table:number-columns-repeated="2"/>
          <table:table-cell office:value-type="string" office:string-value="B:Under 21"/>
          <table:table-cell office:value-type="string" office:string-value="C:21-30"/>
          <table:table-cell office:value-type="string" office:string-value="D:Over 30"/>
          <table:table-cell/>
          <table:table-cell office:value-type="string" office:string-value="B:Under 21"/>
          <table:table-cell office:value-type="string" office:string-value="C:21-30"/>
          <table:table-cell office:value-type="string" office:string-value="D:Over 30"/>
          <table:table-cell office:value-type="string" office:string-value="F:Else"/>
          <table:table-cell table:number-columns-repeated="16374"/>
        </table:table-row>
        <table:table-row>
          <table:table-cell office:value-type="string" office:string-value="SCRO Charge"/>
          <table:table-cell office:value-type="string" office:string-value="SCRO Charge"/>
          <table:table-cell office:value-type="float" office:value="1689"/>
          <table:table-cell office:value-type="float" office:value="2132"/>
          <table:table-cell office:value-type="float" office:value="2499"/>
          <table:table-cell office:value-type="float" office:value="6320"/>
          <table:table-cell office:value-type="float" office:value="8509"/>
          <table:table-cell office:value-type="float" office:value="14360"/>
          <table:table-cell office:value-type="float" office:value="13742"/>
          <table:table-cell office:value-type="float" office:value="1"/>
          <table:table-cell office:value-type="float" office:value="36612"/>
          <table:table-cell table:number-columns-repeated="16373"/>
        </table:table-row>
        <table:table-row>
          <table:table-cell office:value-type="string" office:string-value="Type02: Refusing to leave licensed premises..."/>
          <table:table-cell office:value-type="string" office:string-value="Type02: Refusing to leave licensed premises..."/>
          <table:table-cell office:value-type="float" office:value="12"/>
          <table:table-cell office:value-type="float" office:value="36"/>
          <table:table-cell office:value-type="float" office:value="59"/>
          <table:table-cell office:value-type="float" office:value="107"/>
          <table:table-cell office:value-type="float" office:value="89"/>
          <table:table-cell office:value-type="float" office:value="292"/>
          <table:table-cell office:value-type="float" office:value="252"/>
          <table:table-cell office:value-type="float" office:value="0"/>
          <table:table-cell office:value-type="float" office:value="633"/>
          <table:table-cell table:number-columns-repeated="16373"/>
        </table:table-row>
        <table:table-row>
          <table:table-cell office:value-type="string" office:string-value="Type03: Urinating etc"/>
          <table:table-cell office:value-type="string" office:string-value="Type03: Urinating etc"/>
          <table:table-cell office:value-type="float" office:value="133"/>
          <table:table-cell office:value-type="float" office:value="173"/>
          <table:table-cell office:value-type="float" office:value="103"/>
          <table:table-cell office:value-type="float" office:value="409"/>
          <table:table-cell office:value-type="float" office:value="1861"/>
          <table:table-cell office:value-type="float" office:value="4442"/>
          <table:table-cell office:value-type="float" office:value="3417"/>
          <table:table-cell office:value-type="float" office:value="1"/>
          <table:table-cell office:value-type="float" office:value="9721"/>
          <table:table-cell table:number-columns-repeated="16373"/>
        </table:table-row>
        <table:table-row>
          <table:table-cell office:value-type="string" office:string-value="Type04: Drunk &amp; incapable"/>
          <table:table-cell office:value-type="string" office:string-value="Type04: Drunk &amp; incapable"/>
          <table:table-cell office:value-type="float" office:value="12"/>
          <table:table-cell office:value-type="float" office:value="28"/>
          <table:table-cell office:value-type="float" office:value="81"/>
          <table:table-cell office:value-type="float" office:value="121"/>
          <table:table-cell office:value-type="float" office:value="68"/>
          <table:table-cell office:value-type="float" office:value="154"/>
          <table:table-cell office:value-type="float" office:value="338"/>
          <table:table-cell office:value-type="float" office:value="0"/>
          <table:table-cell office:value-type="float" office:value="560"/>
          <table:table-cell table:number-columns-repeated="16373"/>
        </table:table-row>
        <table:table-row>
          <table:table-cell office:value-type="string" office:string-value="Type05: Drunk in charge of child"/>
          <table:table-cell office:value-type="string" office:string-value="Type05: Drunk in charge of child"/>
          <table:table-cell office:value-type="float" office:value="0"/>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5"/>
          <table:table-cell office:value-type="float" office:value="0"/>
          <table:table-cell office:value-type="float" office:value="8"/>
          <table:table-cell table:number-columns-repeated="16373"/>
        </table:table-row>
        <table:table-row>
          <table:table-cell office:value-type="string" office:string-value="Type06: Loud music etc"/>
          <table:table-cell office:value-type="string" office:string-value="Type06: Loud music etc"/>
          <table:table-cell office:value-type="float" office:value="32"/>
          <table:table-cell office:value-type="float" office:value="40"/>
          <table:table-cell office:value-type="float" office:value="23"/>
          <table:table-cell office:value-type="float" office:value="95"/>
          <table:table-cell office:value-type="float" office:value="40"/>
          <table:table-cell office:value-type="float" office:value="76"/>
          <table:table-cell office:value-type="float" office:value="54"/>
          <table:table-cell office:value-type="float" office:value="0"/>
          <table:table-cell office:value-type="float" office:value="170"/>
          <table:table-cell table:number-columns-repeated="16373"/>
        </table:table-row>
        <table:table-row>
          <table:table-cell office:value-type="string" office:string-value="Type07: Vandalism"/>
          <table:table-cell office:value-type="string" office:string-value="Type07: Vandalism"/>
          <table:table-cell office:value-type="float" office:value="21"/>
          <table:table-cell office:value-type="float" office:value="17"/>
          <table:table-cell office:value-type="float" office:value="12"/>
          <table:table-cell office:value-type="float" office:value="50"/>
          <table:table-cell office:value-type="float" office:value="95"/>
          <table:table-cell office:value-type="float" office:value="133"/>
          <table:table-cell office:value-type="float" office:value="77"/>
          <table:table-cell office:value-type="float" office:value="0"/>
          <table:table-cell office:value-type="float" office:value="305"/>
          <table:table-cell table:number-columns-repeated="16373"/>
        </table:table-row>
        <table:table-row>
          <table:table-cell office:value-type="string" office:string-value="Type08: Consuming alcohol in public place"/>
          <table:table-cell office:value-type="string" office:string-value="Type08: Consuming alcohol in public place"/>
          <table:table-cell office:value-type="float" office:value="831"/>
          <table:table-cell office:value-type="float" office:value="866"/>
          <table:table-cell office:value-type="float" office:value="1023"/>
          <table:table-cell office:value-type="float" office:value="2720"/>
          <table:table-cell office:value-type="float" office:value="3652"/>
          <table:table-cell office:value-type="float" office:value="5066"/>
          <table:table-cell office:value-type="float" office:value="6208"/>
          <table:table-cell office:value-type="float" office:value="0"/>
          <table:table-cell office:value-type="float" office:value="14926"/>
          <table:table-cell table:number-columns-repeated="16373"/>
        </table:table-row>
        <table:table-row>
          <table:table-cell office:value-type="string" office:string-value="Type09: Breach of the peace"/>
          <table:table-cell office:value-type="string" office:string-value="Type09: Breach of the peace"/>
          <table:table-cell office:value-type="float" office:value="648"/>
          <table:table-cell office:value-type="float" office:value="970"/>
          <table:table-cell office:value-type="float" office:value="1197"/>
          <table:table-cell office:value-type="float" office:value="2815"/>
          <table:table-cell office:value-type="float" office:value="2701"/>
          <table:table-cell office:value-type="float" office:value="4190"/>
          <table:table-cell office:value-type="float" office:value="3390"/>
          <table:table-cell office:value-type="float" office:value="0"/>
          <table:table-cell office:value-type="float" office:value="10281"/>
          <table:table-cell table:number-columns-repeated="16373"/>
        </table:table-row>
        <table:table-row>
          <table:table-cell office:value-type="string" office:string-value="Type10: Malicious mischief"/>
          <table:table-cell office:value-type="string" office:string-value="Type10: Malicious mischief"/>
          <table:table-cell office:value-type="float" office:value="0"/>
          <table:table-cell office:value-type="float" office:value="1"/>
          <table:table-cell office:value-type="float" office:value="0"/>
          <table:table-cell office:value-type="float" office:value="1"/>
          <table:table-cell office:value-type="float" office:value="0"/>
          <table:table-cell office:value-type="float" office:value="4"/>
          <table:table-cell office:value-type="float" office:value="1"/>
          <table:table-cell office:value-type="float" office:value="0"/>
          <table:table-cell office:value-type="float" office:value="5"/>
          <table:table-cell table:number-columns-repeated="16373"/>
        </table:table-row>
        <table:table-row>
          <table:table-cell office:value-type="string" office:string-value="Type11: Offensive behaviour at football and threatening communications"/>
          <table:table-cell office:value-type="string" office:string-value="Type11: Offensive behaviour at football and threatening communications"/>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2"/>
          <table:table-cell office:value-type="float" office:value="0"/>
          <table:table-cell office:value-type="float" office:value="0"/>
          <table:table-cell office:value-type="float" office:value="3"/>
          <table:table-cell table:number-columns-repeated="16373"/>
        </table:table-row>
        <table:table-row table:number-rows-repeated="2">
          <table:table-cell table:number-columns-repeated="16384"/>
        </table:table-row>
        <table:table-row>
          <table:table-cell table:number-columns-repeated="6"/>
          <table:table-cell office:value-type="string" office:string-value="B:Under 21"/>
          <table:table-cell office:value-type="string" office:string-value="C:21-30"/>
          <table:table-cell office:value-type="string" office:string-value="D:Over 30"/>
          <table:table-cell office:value-type="string" office:string-value="F:Else"/>
          <table:table-cell office:value-type="string" office:string-value="Total"/>
          <table:table-cell table:number-columns-repeated="16373"/>
        </table:table-row>
        <table:table-row>
          <table:table-cell/>
          <table:table-cell office:value-type="string" office:string-value="Police ASBFPNs, by main crime or offence, sex and age"/>
          <table:table-cell table:number-columns-repeated="16382"/>
        </table:table-row>
        <table:table-row>
          <table:table-cell table:number-columns-repeated="16384"/>
        </table:table-row>
        <table:table-row>
          <table:table-cell table:number-columns-repeated="2"/>
          <table:table-cell office:value-type="string" office:string-value="Type of Accused"/>
          <table:table-cell table:number-columns-repeated="16381"/>
        </table:table-row>
        <table:table-row>
          <table:table-cell table:number-columns-repeated="2"/>
          <table:table-cell office:value-type="string" office:string-value="Female Person"/>
          <table:table-cell table:number-columns-repeated="3"/>
          <table:table-cell office:value-type="string" office:string-value="Male Person"/>
          <table:table-cell table:number-columns-repeated="16377"/>
        </table:table-row>
        <table:table-row>
          <table:table-cell table:number-columns-repeated="2"/>
          <table:table-cell office:value-type="string" office:string-value="Age"/>
          <table:table-cell table:number-columns-repeated="2"/>
          <table:table-cell office:value-type="string" office:string-value="Total"/>
          <table:table-cell office:value-type="string" office:string-value="Age"/>
          <table:table-cell table:number-columns-repeated="3"/>
          <table:table-cell office:value-type="string" office:string-value="Total"/>
          <table:table-cell table:number-columns-repeated="16373"/>
        </table:table-row>
        <table:table-row>
          <table:table-cell table:number-columns-repeated="2"/>
          <table:table-cell office:value-type="string" office:string-value="B:Under 21"/>
          <table:table-cell office:value-type="string" office:string-value="C:21-30"/>
          <table:table-cell office:value-type="string" office:string-value="D:Over 30"/>
          <table:table-cell/>
          <table:table-cell office:value-type="string" office:string-value="B:Under 21"/>
          <table:table-cell office:value-type="string" office:string-value="C:21-30"/>
          <table:table-cell office:value-type="string" office:string-value="D:Over 30"/>
          <table:table-cell office:value-type="string" office:string-value="F:Else"/>
          <table:table-cell table:number-columns-repeated="16374"/>
        </table:table-row>
        <table:table-row>
          <table:table-cell office:value-type="string" office:string-value="SCRO Charge"/>
          <table:table-cell office:value-type="string" office:string-value="SCRO Charge"/>
          <table:table-cell office:value-type="float" office:value="1689"/>
          <table:table-cell office:value-type="float" office:value="2132"/>
          <table:table-cell office:value-type="float" office:value="2499"/>
          <table:table-cell office:value-type="float" office:value="6320"/>
          <table:table-cell office:value-type="float" office:value="8509"/>
          <table:table-cell office:value-type="float" office:value="14360"/>
          <table:table-cell office:value-type="float" office:value="13742"/>
          <table:table-cell office:value-type="float" office:value="1"/>
          <table:table-cell office:value-type="float" office:value="36612"/>
          <table:table-cell table:number-columns-repeated="16373"/>
        </table:table-row>
        <table:table-row>
          <table:table-cell office:value-type="string" office:string-value="Type02: Refusing to leave licensed premises..."/>
          <table:table-cell office:value-type="string" office:string-value="Type02: Refusing to leave licensed premises..."/>
          <table:table-cell office:value-type="float" office:value="12"/>
          <table:table-cell office:value-type="float" office:value="36"/>
          <table:table-cell office:value-type="float" office:value="59"/>
          <table:table-cell office:value-type="float" office:value="107"/>
          <table:table-cell office:value-type="float" office:value="89"/>
          <table:table-cell office:value-type="float" office:value="292"/>
          <table:table-cell office:value-type="float" office:value="252"/>
          <table:table-cell office:value-type="float" office:value="0"/>
          <table:table-cell office:value-type="float" office:value="633"/>
          <table:table-cell table:number-columns-repeated="16373"/>
        </table:table-row>
        <table:table-row>
          <table:table-cell office:value-type="string" office:string-value="Type03: Urinating etc"/>
          <table:table-cell office:value-type="string" office:string-value="Type03: Urinating etc"/>
          <table:table-cell office:value-type="float" office:value="133"/>
          <table:table-cell office:value-type="float" office:value="173"/>
          <table:table-cell office:value-type="float" office:value="103"/>
          <table:table-cell office:value-type="float" office:value="409"/>
          <table:table-cell office:value-type="float" office:value="1861"/>
          <table:table-cell office:value-type="float" office:value="4442"/>
          <table:table-cell office:value-type="float" office:value="3417"/>
          <table:table-cell office:value-type="float" office:value="1"/>
          <table:table-cell office:value-type="float" office:value="9721"/>
          <table:table-cell table:number-columns-repeated="16373"/>
        </table:table-row>
        <table:table-row>
          <table:table-cell office:value-type="string" office:string-value="Type04: Drunk &amp; incapable"/>
          <table:table-cell office:value-type="string" office:string-value="Type04: Drunk &amp; incapable"/>
          <table:table-cell office:value-type="float" office:value="12"/>
          <table:table-cell office:value-type="float" office:value="28"/>
          <table:table-cell office:value-type="float" office:value="81"/>
          <table:table-cell office:value-type="float" office:value="121"/>
          <table:table-cell office:value-type="float" office:value="68"/>
          <table:table-cell office:value-type="float" office:value="154"/>
          <table:table-cell office:value-type="float" office:value="338"/>
          <table:table-cell office:value-type="float" office:value="0"/>
          <table:table-cell office:value-type="float" office:value="560"/>
          <table:table-cell table:number-columns-repeated="16373"/>
        </table:table-row>
        <table:table-row>
          <table:table-cell office:value-type="string" office:string-value="Type05: Drunk in charge of child"/>
          <table:table-cell office:value-type="string" office:string-value="Type05: Drunk in charge of child"/>
          <table:table-cell office:value-type="float" office:value="0"/>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5"/>
          <table:table-cell office:value-type="float" office:value="0"/>
          <table:table-cell office:value-type="float" office:value="8"/>
          <table:table-cell table:number-columns-repeated="16373"/>
        </table:table-row>
        <table:table-row>
          <table:table-cell office:value-type="string" office:string-value="Type06: Loud music etc"/>
          <table:table-cell office:value-type="string" office:string-value="Type06: Loud music etc"/>
          <table:table-cell office:value-type="float" office:value="32"/>
          <table:table-cell office:value-type="float" office:value="40"/>
          <table:table-cell office:value-type="float" office:value="23"/>
          <table:table-cell office:value-type="float" office:value="95"/>
          <table:table-cell office:value-type="float" office:value="40"/>
          <table:table-cell office:value-type="float" office:value="76"/>
          <table:table-cell office:value-type="float" office:value="54"/>
          <table:table-cell office:value-type="float" office:value="0"/>
          <table:table-cell office:value-type="float" office:value="170"/>
          <table:table-cell table:number-columns-repeated="16373"/>
        </table:table-row>
        <table:table-row>
          <table:table-cell office:value-type="string" office:string-value="Type07: Vandalism"/>
          <table:table-cell office:value-type="string" office:string-value="Type07: Vandalism"/>
          <table:table-cell office:value-type="float" office:value="21"/>
          <table:table-cell office:value-type="float" office:value="17"/>
          <table:table-cell office:value-type="float" office:value="12"/>
          <table:table-cell office:value-type="float" office:value="50"/>
          <table:table-cell office:value-type="float" office:value="95"/>
          <table:table-cell office:value-type="float" office:value="133"/>
          <table:table-cell office:value-type="float" office:value="77"/>
          <table:table-cell office:value-type="float" office:value="0"/>
          <table:table-cell office:value-type="float" office:value="305"/>
          <table:table-cell table:number-columns-repeated="16373"/>
        </table:table-row>
        <table:table-row>
          <table:table-cell office:value-type="string" office:string-value="Type08: Consuming alcohol in public place"/>
          <table:table-cell office:value-type="string" office:string-value="Type08: Consuming alcohol in public place"/>
          <table:table-cell office:value-type="float" office:value="831"/>
          <table:table-cell office:value-type="float" office:value="866"/>
          <table:table-cell office:value-type="float" office:value="1023"/>
          <table:table-cell office:value-type="float" office:value="2720"/>
          <table:table-cell office:value-type="float" office:value="3652"/>
          <table:table-cell office:value-type="float" office:value="5066"/>
          <table:table-cell office:value-type="float" office:value="6208"/>
          <table:table-cell office:value-type="float" office:value="0"/>
          <table:table-cell office:value-type="float" office:value="14926"/>
          <table:table-cell table:number-columns-repeated="16373"/>
        </table:table-row>
        <table:table-row>
          <table:table-cell office:value-type="string" office:string-value="Type09: Breach of the peace"/>
          <table:table-cell office:value-type="string" office:string-value="Type09: Breach of the peace"/>
          <table:table-cell office:value-type="float" office:value="648"/>
          <table:table-cell office:value-type="float" office:value="970"/>
          <table:table-cell office:value-type="float" office:value="1197"/>
          <table:table-cell office:value-type="float" office:value="2815"/>
          <table:table-cell office:value-type="float" office:value="2701"/>
          <table:table-cell office:value-type="float" office:value="4190"/>
          <table:table-cell office:value-type="float" office:value="3390"/>
          <table:table-cell office:value-type="float" office:value="0"/>
          <table:table-cell office:value-type="float" office:value="10281"/>
          <table:table-cell table:number-columns-repeated="16373"/>
        </table:table-row>
        <table:table-row>
          <table:table-cell office:value-type="string" office:string-value="Type10: Malicious mischief"/>
          <table:table-cell office:value-type="string" office:string-value="Type10: Malicious mischief"/>
          <table:table-cell office:value-type="float" office:value="0"/>
          <table:table-cell office:value-type="float" office:value="1"/>
          <table:table-cell office:value-type="float" office:value="0"/>
          <table:table-cell office:value-type="float" office:value="1"/>
          <table:table-cell office:value-type="float" office:value="0"/>
          <table:table-cell office:value-type="float" office:value="4"/>
          <table:table-cell office:value-type="float" office:value="1"/>
          <table:table-cell office:value-type="float" office:value="0"/>
          <table:table-cell office:value-type="float" office:value="5"/>
          <table:table-cell table:number-columns-repeated="16373"/>
        </table:table-row>
        <table:table-row>
          <table:table-cell office:value-type="string" office:string-value="Type11: Offensive behaviour at football and threatening communications"/>
          <table:table-cell office:value-type="string" office:string-value="Type11: Offensive behaviour at football and threatening communications"/>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2"/>
          <table:table-cell office:value-type="float" office:value="0"/>
          <table:table-cell office:value-type="float" office:value="0"/>
          <table:table-cell office:value-type="float" office:value="3"/>
          <table:table-cell table:number-columns-repeated="16373"/>
        </table:table-row>
        <table:table-row table:number-rows-repeated="1048538">
          <table:table-cell table:number-columns-repeated="16373"/>
        </table:table-row>
      </table:table>
      <table:table table:name="'file://scotland.gov.uk/dc2/Users/u414660/AppData/Local/Microsoft/Windows/Temporary%20Internet%20Files/Content.Outlook/N6TK4HZ9/A12510052.xlsx'#Table_16_old" table:style-name="ta4">
        <table:table-source xlink:href="file://scotland.gov.uk/dc2/Users/u414660/AppData/Local/Microsoft/Windows/Temporary%20Internet%20Files/Content.Outlook/N6TK4HZ9/A12510052.xlsx" table:table-name="Table_16_old"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16_old_SAS_data" table:style-name="ta4">
        <table:table-source xlink:href="file://scotland.gov.uk/dc2/Users/u414660/AppData/Local/Microsoft/Windows/Temporary%20Internet%20Files/Content.Outlook/N6TK4HZ9/A12510052.xlsx" table:table-name="tab16_old_SAS_dat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7_old" table:style-name="ta4">
        <table:table-source xlink:href="file://scotland.gov.uk/dc2/Users/u414660/AppData/Local/Microsoft/Windows/Temporary%20Internet%20Files/Content.Outlook/N6TK4HZ9/A12510052.xlsx" table:table-name="Table_17_old"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0_old" table:style-name="ta4">
        <table:table-source xlink:href="file://scotland.gov.uk/dc2/Users/u414660/AppData/Local/Microsoft/Windows/Temporary%20Internet%20Files/Content.Outlook/N6TK4HZ9/A12510052.xlsx" table:table-name="Table_20_old"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1_old" table:style-name="ta4">
        <table:table-source xlink:href="file://scotland.gov.uk/dc2/Users/u414660/AppData/Local/Microsoft/Windows/Temporary%20Internet%20Files/Content.Outlook/N6TK4HZ9/A12510052.xlsx" table:table-name="Table_21_old"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2" table:style-name="ta4">
        <table:table-source xlink:href="file://scotland.gov.uk/dc2/Users/u414660/AppData/Local/Microsoft/Windows/Temporary%20Internet%20Files/Content.Outlook/N6TK4HZ9/A12510052.xlsx" table:table-name="Table_2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3" table:style-name="ta4">
        <table:table-source xlink:href="file://scotland.gov.uk/dc2/Users/u414660/AppData/Local/Microsoft/Windows/Temporary%20Internet%20Files/Content.Outlook/N6TK4HZ9/A12510052.xlsx" table:table-name="Table_2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22_23_SAS" table:style-name="ta4">
        <table:table-source xlink:href="file://scotland.gov.uk/dc2/Users/u414660/AppData/Local/Microsoft/Windows/Temporary%20Internet%20Files/Content.Outlook/N6TK4HZ9/A12510052.xlsx" table:table-name="tab22_23_SAS" table:mode="copy-results-only"/>
        <table:table-column/>
        <table:table-row>
          <table:table-cell table:number-columns-repeated="5"/>
          <table:table-cell office:value-type="string" office:string-value="Female&lt;21"/>
          <table:table-cell office:value-type="string" office:string-value="Female21-30"/>
          <table:table-cell office:value-type="string" office:string-value="Female&gt;30"/>
          <table:table-cell table:number-columns-repeated="2"/>
          <table:table-cell office:value-type="string" office:string-value="Female total"/>
          <table:table-cell office:value-type="string" office:string-value="Male&lt;21"/>
          <table:table-cell office:value-type="string" office:string-value="Male21-30"/>
          <table:table-cell office:value-type="string" office:string-value="Male&gt;30"/>
          <table:table-cell office:value-type="string" office:string-value="Male total"/>
          <table:table-cell table:number-columns-repeated="16369"/>
        </table:table-row>
        <table:table-row>
          <table:table-cell/>
          <table:table-cell office:value-type="string" office:string-value="Police FAWs, by main crime or offence, sex and age"/>
          <table:table-cell table:number-columns-repeated="16382"/>
        </table:table-row>
        <table:table-row>
          <table:table-cell table:number-columns-repeated="16384"/>
        </table:table-row>
        <table:table-row>
          <table:table-cell table:number-columns-repeated="5"/>
          <table:table-cell office:value-type="string" office:string-value="Type of Accused"/>
          <table:table-cell table:number-columns-repeated="16378"/>
        </table:table-row>
        <table:table-row>
          <table:table-cell table:number-columns-repeated="5"/>
          <table:table-cell office:value-type="string" office:string-value="Female Person"/>
          <table:table-cell table:number-columns-repeated="5"/>
          <table:table-cell office:value-type="string" office:string-value="Male Person"/>
          <table:table-cell table:number-columns-repeated="16372"/>
        </table:table-row>
        <table:table-row>
          <table:table-cell table:number-columns-repeated="5"/>
          <table:table-cell office:value-type="string" office:string-value="Age"/>
          <table:table-cell table:number-columns-repeated="3"/>
          <table:table-cell office:value-type="string" office:string-value="Total"/>
          <table:table-cell/>
          <table:table-cell office:value-type="string" office:string-value="Age"/>
          <table:table-cell table:number-columns-repeated="2"/>
          <table:table-cell office:value-type="string" office:string-value="Total"/>
          <table:table-cell table:number-columns-repeated="16369"/>
        </table:table-row>
        <table:table-row>
          <table:table-cell table:number-columns-repeated="5"/>
          <table:table-cell office:value-type="string" office:string-value="B:Under 21"/>
          <table:table-cell office:value-type="string" office:string-value="C:21-30"/>
          <table:table-cell office:value-type="string" office:string-value="D:Over 30"/>
          <table:table-cell office:value-type="string" office:string-value="F:Else"/>
          <table:table-cell table:number-columns-repeated="2"/>
          <table:table-cell office:value-type="string" office:string-value="B:Under 21"/>
          <table:table-cell office:value-type="string" office:string-value="C:21-30"/>
          <table:table-cell office:value-type="string" office:string-value="D:Over 30"/>
          <table:table-cell table:number-columns-repeated="16370"/>
        </table:table-row>
        <table:table-row>
          <table:table-cell office:value-type="string" office:string-value="All crimes and offences"/>
          <table:table-cell office:value-type="string" office:string-value="All crimes and offences"/>
          <table:table-cell table:number-columns-repeated="3"/>
          <table:table-cell office:value-type="float" office:value="288"/>
          <table:table-cell office:value-type="float" office:value="544"/>
          <table:table-cell office:value-type="float" office:value="1118"/>
          <table:table-cell office:value-type="float" office:value="1"/>
          <table:table-cell office:value-type="float" office:value="1951"/>
          <table:table-cell office:value-type="float" office:value="1950"/>
          <table:table-cell office:value-type="float" office:value="477"/>
          <table:table-cell office:value-type="float" office:value="680"/>
          <table:table-cell office:value-type="float" office:value="1614"/>
          <table:table-cell office:value-type="float" office:value="2771"/>
          <table:table-cell table:number-columns-repeated="16369"/>
        </table:table-row>
        <table:table-row>
          <table:table-cell office:value-type="string" office:string-value="A:All crimes:sub-total"/>
          <table:table-cell office:value-type="string" office:string-value="A:All crimes:sub-total"/>
          <table:table-cell table:number-columns-repeated="3"/>
          <table:table-cell office:value-type="float" office:value="161"/>
          <table:table-cell office:value-type="float" office:value="292"/>
          <table:table-cell office:value-type="float" office:value="667"/>
          <table:table-cell office:value-type="float" office:value="1"/>
          <table:table-cell office:value-type="float" office:value="1121"/>
          <table:table-cell office:value-type="float" office:value="1120"/>
          <table:table-cell office:value-type="float" office:value="203"/>
          <table:table-cell office:value-type="float" office:value="240"/>
          <table:table-cell office:value-type="float" office:value="520"/>
          <table:table-cell office:value-type="float" office:value="963"/>
          <table:table-cell table:number-columns-repeated="16369"/>
        </table:table-row>
        <table:table-row>
          <table:table-cell office:value-type="string" office:string-value="B:Sexual crimes:sub-total"/>
          <table:table-cell/>
          <table:table-cell office:value-type="string" office:string-value="B:Sexual crimes:sub-total"/>
          <table:table-cell table:number-columns-repeated="2"/>
          <table:table-cell office:value-type="float" office:value="1"/>
          <table:table-cell office:value-type="float" office:value="6"/>
          <table:table-cell office:value-type="float" office:value="2"/>
          <table:table-cell office:value-type="float" office:value="0"/>
          <table:table-cell office:value-type="float" office:value="9"/>
          <table:table-cell office:value-type="float" office:value="9"/>
          <table:table-cell office:value-type="float" office:value="0"/>
          <table:table-cell office:value-type="float" office:value="0"/>
          <table:table-cell office:value-type="float" office:value="1"/>
          <table:table-cell office:value-type="float" office:value="1"/>
          <table:table-cell table:number-columns-repeated="16369"/>
        </table:table-row>
        <table:table-row>
          <table:table-cell office:value-type="string" office:string-value="g:Offences related to prostitution"/>
          <table:table-cell table:number-columns-repeated="2"/>
          <table:table-cell office:value-type="string" office:string-value="g:Offences related to prostitution"/>
          <table:table-cell/>
          <table:table-cell office:value-type="float" office:value="0"/>
          <table:table-cell office:value-type="float" office:value="6"/>
          <table:table-cell office:value-type="float" office:value="2"/>
          <table:table-cell office:value-type="float" office:value="0"/>
          <table:table-cell office:value-type="float" office:value="8"/>
          <table:table-cell office:value-type="float" office:value="8"/>
          <table:table-cell office:value-type="float" office:value="0"/>
          <table:table-cell office:value-type="float" office:value="0"/>
          <table:table-cell office:value-type="float" office:value="0"/>
          <table:table-cell office:value-type="float" office:value="0"/>
          <table:table-cell table:number-columns-repeated="16369"/>
        </table:table-row>
        <table:table-row>
          <table:table-cell office:value-type="string" office:string-value="h:Other sexual crimes"/>
          <table:table-cell table:number-columns-repeated="2"/>
          <table:table-cell office:value-type="string" office:string-value="h:Other sexual crimes"/>
          <table:table-cell/>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1"/>
          <table:table-cell office:value-type="float" office:value="1"/>
          <table:table-cell table:number-columns-repeated="16369"/>
        </table:table-row>
        <table:table-row>
          <table:table-cell office:value-type="string" office:string-value="C:Crimes of dishonesty:sub-total"/>
          <table:table-cell/>
          <table:table-cell office:value-type="string" office:string-value="C:Crimes of dishonesty:sub-total"/>
          <table:table-cell table:number-columns-repeated="2"/>
          <table:table-cell office:value-type="float" office:value="138"/>
          <table:table-cell office:value-type="float" office:value="280"/>
          <table:table-cell office:value-type="float" office:value="648"/>
          <table:table-cell office:value-type="float" office:value="1"/>
          <table:table-cell office:value-type="float" office:value="1067"/>
          <table:table-cell office:value-type="float" office:value="1066"/>
          <table:table-cell office:value-type="float" office:value="142"/>
          <table:table-cell office:value-type="float" office:value="196"/>
          <table:table-cell office:value-type="float" office:value="473"/>
          <table:table-cell office:value-type="float" office:value="811"/>
          <table:table-cell table:number-columns-repeated="16369"/>
        </table:table-row>
        <table:table-row>
          <table:table-cell office:value-type="string" office:string-value="i:Housebreaking"/>
          <table:table-cell table:number-columns-repeated="2"/>
          <table:table-cell office:value-type="string" office:string-value="i:Housebreaking"/>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
          <table:table-cell office:value-type="float" office:value="1"/>
          <table:table-cell office:value-type="float" office:value="3"/>
          <table:table-cell table:number-columns-repeated="16369"/>
        </table:table-row>
        <table:table-row>
          <table:table-cell office:value-type="string" office:string-value="j:Theft by opening a lockfast place"/>
          <table:table-cell table:number-columns-repeated="2"/>
          <table:table-cell office:value-type="string" office:string-value="j:Theft by opening a lockfast place"/>
          <table:table-cell/>
          <table:table-cell office:value-type="float" office:value="0"/>
          <table:table-cell office:value-type="float" office:value="0"/>
          <table:table-cell office:value-type="float" office:value="1"/>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0"/>
          <table:table-cell table:number-columns-repeated="16369"/>
        </table:table-row>
        <table:table-row>
          <table:table-cell office:value-type="string" office:string-value="m:Theft of a motor vehicle"/>
          <table:table-cell table:number-columns-repeated="2"/>
          <table:table-cell office:value-type="string" office:string-value="m:Theft of a motor vehicle"/>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16369"/>
        </table:table-row>
        <table:table-row>
          <table:table-cell office:value-type="string" office:string-value="n:Shoplifting"/>
          <table:table-cell table:number-columns-repeated="2"/>
          <table:table-cell office:value-type="string" office:string-value="n:Shoplifting"/>
          <table:table-cell/>
          <table:table-cell office:value-type="float" office:value="91"/>
          <table:table-cell office:value-type="float" office:value="236"/>
          <table:table-cell office:value-type="float" office:value="560"/>
          <table:table-cell office:value-type="float" office:value="1"/>
          <table:table-cell office:value-type="float" office:value="888"/>
          <table:table-cell office:value-type="float" office:value="887"/>
          <table:table-cell office:value-type="float" office:value="77"/>
          <table:table-cell office:value-type="float" office:value="144"/>
          <table:table-cell office:value-type="float" office:value="357"/>
          <table:table-cell office:value-type="float" office:value="578"/>
          <table:table-cell table:number-columns-repeated="16369"/>
        </table:table-row>
        <table:table-row>
          <table:table-cell office:value-type="string" office:string-value="o:Other theft"/>
          <table:table-cell table:number-columns-repeated="2"/>
          <table:table-cell office:value-type="string" office:string-value="o:Other theft"/>
          <table:table-cell/>
          <table:table-cell office:value-type="float" office:value="9"/>
          <table:table-cell office:value-type="float" office:value="23"/>
          <table:table-cell office:value-type="float" office:value="56"/>
          <table:table-cell office:value-type="float" office:value="0"/>
          <table:table-cell office:value-type="float" office:value="88"/>
          <table:table-cell office:value-type="float" office:value="88"/>
          <table:table-cell office:value-type="float" office:value="33"/>
          <table:table-cell office:value-type="float" office:value="32"/>
          <table:table-cell office:value-type="float" office:value="90"/>
          <table:table-cell office:value-type="float" office:value="155"/>
          <table:table-cell table:number-columns-repeated="16369"/>
        </table:table-row>
        <table:table-row>
          <table:table-cell office:value-type="string" office:string-value="p:Fraud"/>
          <table:table-cell table:number-columns-repeated="2"/>
          <table:table-cell office:value-type="string" office:string-value="p:Fraud"/>
          <table:table-cell/>
          <table:table-cell office:value-type="float" office:value="37"/>
          <table:table-cell office:value-type="float" office:value="21"/>
          <table:table-cell office:value-type="float" office:value="31"/>
          <table:table-cell office:value-type="float" office:value="0"/>
          <table:table-cell office:value-type="float" office:value="89"/>
          <table:table-cell office:value-type="float" office:value="89"/>
          <table:table-cell office:value-type="float" office:value="31"/>
          <table:table-cell office:value-type="float" office:value="16"/>
          <table:table-cell office:value-type="float" office:value="24"/>
          <table:table-cell office:value-type="float" office:value="71"/>
          <table:table-cell table:number-columns-repeated="16369"/>
        </table:table-row>
        <table:table-row>
          <table:table-cell office:value-type="string" office:string-value="q:Other dishonesty"/>
          <table:table-cell table:number-columns-repeated="2"/>
          <table:table-cell office:value-type="string" office:string-value="q:Other dishonesty"/>
          <table:table-cell/>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0"/>
          <table:table-cell office:value-type="float" office:value="2"/>
          <table:table-cell office:value-type="float" office:value="1"/>
          <table:table-cell office:value-type="float" office:value="3"/>
          <table:table-cell table:number-columns-repeated="16369"/>
        </table:table-row>
        <table:table-row>
          <table:table-cell office:value-type="string" office:string-value="D:Fire-raising, vandalism, etc:sub-total"/>
          <table:table-cell/>
          <table:table-cell office:value-type="string" office:string-value="D:Fire-raising, vandalism, etc:sub-total"/>
          <table:table-cell table:number-columns-repeated="2"/>
          <table:table-cell office:value-type="float" office:value="13"/>
          <table:table-cell office:value-type="float" office:value="3"/>
          <table:table-cell office:value-type="float" office:value="12"/>
          <table:table-cell office:value-type="float" office:value="0"/>
          <table:table-cell office:value-type="float" office:value="28"/>
          <table:table-cell office:value-type="float" office:value="28"/>
          <table:table-cell office:value-type="float" office:value="48"/>
          <table:table-cell office:value-type="float" office:value="37"/>
          <table:table-cell office:value-type="float" office:value="41"/>
          <table:table-cell office:value-type="float" office:value="126"/>
          <table:table-cell table:number-columns-repeated="16369"/>
        </table:table-row>
        <table:table-row>
          <table:table-cell office:value-type="string" office:string-value="s:Vandalism etc."/>
          <table:table-cell table:number-columns-repeated="2"/>
          <table:table-cell office:value-type="string" office:string-value="s:Vandalism etc."/>
          <table:table-cell/>
          <table:table-cell office:value-type="float" office:value="13"/>
          <table:table-cell office:value-type="float" office:value="3"/>
          <table:table-cell office:value-type="float" office:value="12"/>
          <table:table-cell office:value-type="float" office:value="0"/>
          <table:table-cell office:value-type="float" office:value="28"/>
          <table:table-cell office:value-type="float" office:value="28"/>
          <table:table-cell office:value-type="float" office:value="48"/>
          <table:table-cell office:value-type="float" office:value="37"/>
          <table:table-cell office:value-type="float" office:value="41"/>
          <table:table-cell office:value-type="float" office:value="126"/>
          <table:table-cell table:number-columns-repeated="16369"/>
        </table:table-row>
        <table:table-row>
          <table:table-cell office:value-type="string" office:string-value="E:Other crimes:sub-total"/>
          <table:table-cell/>
          <table:table-cell office:value-type="string" office:string-value="E:Other crimes:sub-total"/>
          <table:table-cell table:number-columns-repeated="2"/>
          <table:table-cell office:value-type="float" office:value="9"/>
          <table:table-cell office:value-type="float" office:value="3"/>
          <table:table-cell office:value-type="float" office:value="5"/>
          <table:table-cell office:value-type="float" office:value="0"/>
          <table:table-cell office:value-type="float" office:value="17"/>
          <table:table-cell office:value-type="float" office:value="17"/>
          <table:table-cell office:value-type="float" office:value="13"/>
          <table:table-cell office:value-type="float" office:value="7"/>
          <table:table-cell office:value-type="float" office:value="5"/>
          <table:table-cell office:value-type="float" office:value="25"/>
          <table:table-cell table:number-columns-repeated="16369"/>
        </table:table-row>
        <table:table-row>
          <table:table-cell office:value-type="string" office:string-value="t:Crimes against public justice"/>
          <table:table-cell table:number-columns-repeated="2"/>
          <table:table-cell office:value-type="string" office:string-value="t:Crimes against public justice"/>
          <table:table-cell/>
          <table:table-cell office:value-type="float" office:value="6"/>
          <table:table-cell office:value-type="float" office:value="2"/>
          <table:table-cell office:value-type="float" office:value="4"/>
          <table:table-cell office:value-type="float" office:value="0"/>
          <table:table-cell office:value-type="float" office:value="12"/>
          <table:table-cell office:value-type="float" office:value="12"/>
          <table:table-cell office:value-type="float" office:value="6"/>
          <table:table-cell office:value-type="float" office:value="6"/>
          <table:table-cell office:value-type="float" office:value="3"/>
          <table:table-cell office:value-type="float" office:value="15"/>
          <table:table-cell table:number-columns-repeated="16369"/>
        </table:table-row>
        <table:table-row>
          <table:table-cell office:value-type="string" office:string-value="u:Handling offensive weapons"/>
          <table:table-cell table:number-columns-repeated="2"/>
          <table:table-cell office:value-type="string" office:string-value="u:Handling offensive weapons"/>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16369"/>
        </table:table-row>
        <table:table-row>
          <table:table-cell office:value-type="string" office:string-value="v:Drugs"/>
          <table:table-cell table:number-columns-repeated="2"/>
          <table:table-cell office:value-type="string" office:string-value="v:Drugs"/>
          <table:table-cell/>
          <table:table-cell office:value-type="float" office:value="2"/>
          <table:table-cell office:value-type="float" office:value="1"/>
          <table:table-cell office:value-type="float" office:value="1"/>
          <table:table-cell office:value-type="float" office:value="0"/>
          <table:table-cell office:value-type="float" office:value="4"/>
          <table:table-cell office:value-type="float" office:value="4"/>
          <table:table-cell office:value-type="float" office:value="6"/>
          <table:table-cell office:value-type="float" office:value="1"/>
          <table:table-cell office:value-type="float" office:value="2"/>
          <table:table-cell office:value-type="float" office:value="9"/>
          <table:table-cell table:number-columns-repeated="16369"/>
        </table:table-row>
        <table:table-row>
          <table:table-cell office:value-type="string" office:string-value="w:Other crime"/>
          <table:table-cell table:number-columns-repeated="2"/>
          <table:table-cell office:value-type="string" office:string-value="w:Other crime"/>
          <table:table-cell/>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0"/>
          <table:table-cell table:number-columns-repeated="16369"/>
        </table:table-row>
        <table:table-row>
          <table:table-cell office:value-type="string" office:string-value="B:All offences:sub-total"/>
          <table:table-cell office:value-type="string" office:string-value="B:All offences:sub-total"/>
          <table:table-cell table:number-columns-repeated="3"/>
          <table:table-cell office:value-type="float" office:value="127"/>
          <table:table-cell office:value-type="float" office:value="252"/>
          <table:table-cell office:value-type="float" office:value="451"/>
          <table:table-cell office:value-type="float" office:value="0"/>
          <table:table-cell office:value-type="float" office:value="830"/>
          <table:table-cell office:value-type="float" office:value="830"/>
          <table:table-cell office:value-type="float" office:value="274"/>
          <table:table-cell office:value-type="float" office:value="440"/>
          <table:table-cell office:value-type="float" office:value="1094"/>
          <table:table-cell office:value-type="float" office:value="1808"/>
          <table:table-cell table:number-columns-repeated="16369"/>
        </table:table-row>
        <table:table-row>
          <table:table-cell office:value-type="string" office:string-value="F:Miscellaneous offences:sub-total"/>
          <table:table-cell/>
          <table:table-cell office:value-type="string" office:string-value="F:Miscellaneous offences:sub-total"/>
          <table:table-cell table:number-columns-repeated="2"/>
          <table:table-cell office:value-type="float" office:value="127"/>
          <table:table-cell office:value-type="float" office:value="252"/>
          <table:table-cell office:value-type="float" office:value="449"/>
          <table:table-cell office:value-type="float" office:value="0"/>
          <table:table-cell office:value-type="float" office:value="828"/>
          <table:table-cell office:value-type="float" office:value="828"/>
          <table:table-cell office:value-type="float" office:value="273"/>
          <table:table-cell office:value-type="float" office:value="439"/>
          <table:table-cell office:value-type="float" office:value="1091"/>
          <table:table-cell office:value-type="float" office:value="1803"/>
          <table:table-cell table:number-columns-repeated="16369"/>
        </table:table-row>
        <table:table-row>
          <table:table-cell office:value-type="string" office:string-value="x:Common assault"/>
          <table:table-cell table:number-columns-repeated="2"/>
          <table:table-cell office:value-type="string" office:string-value="x:Common assault"/>
          <table:table-cell/>
          <table:table-cell office:value-type="float" office:value="63"/>
          <table:table-cell office:value-type="float" office:value="113"/>
          <table:table-cell office:value-type="float" office:value="133"/>
          <table:table-cell office:value-type="float" office:value="0"/>
          <table:table-cell office:value-type="float" office:value="309"/>
          <table:table-cell office:value-type="float" office:value="309"/>
          <table:table-cell office:value-type="float" office:value="91"/>
          <table:table-cell office:value-type="float" office:value="111"/>
          <table:table-cell office:value-type="float" office:value="237"/>
          <table:table-cell office:value-type="float" office:value="439"/>
          <table:table-cell table:number-columns-repeated="16369"/>
        </table:table-row>
        <table:table-row>
          <table:table-cell office:value-type="string" office:string-value="y:Breach of the peace etc"/>
          <table:table-cell table:number-columns-repeated="2"/>
          <table:table-cell office:value-type="string" office:string-value="y:Breach of the peace etc"/>
          <table:table-cell/>
          <table:table-cell office:value-type="float" office:value="36"/>
          <table:table-cell office:value-type="float" office:value="66"/>
          <table:table-cell office:value-type="float" office:value="161"/>
          <table:table-cell office:value-type="float" office:value="0"/>
          <table:table-cell office:value-type="float" office:value="263"/>
          <table:table-cell office:value-type="float" office:value="263"/>
          <table:table-cell office:value-type="float" office:value="62"/>
          <table:table-cell office:value-type="float" office:value="62"/>
          <table:table-cell office:value-type="float" office:value="233"/>
          <table:table-cell office:value-type="float" office:value="357"/>
          <table:table-cell table:number-columns-repeated="16369"/>
        </table:table-row>
        <table:table-row>
          <table:table-cell office:value-type="string" office:string-value="z:Drunkenness and other disorderly conduct"/>
          <table:table-cell table:number-columns-repeated="2"/>
          <table:table-cell office:value-type="string" office:string-value="z:Drunkenness and other disorderly conduct"/>
          <table:table-cell/>
          <table:table-cell office:value-type="float" office:value="13"/>
          <table:table-cell office:value-type="float" office:value="36"/>
          <table:table-cell office:value-type="float" office:value="123"/>
          <table:table-cell office:value-type="float" office:value="0"/>
          <table:table-cell office:value-type="float" office:value="172"/>
          <table:table-cell office:value-type="float" office:value="172"/>
          <table:table-cell office:value-type="float" office:value="32"/>
          <table:table-cell office:value-type="float" office:value="120"/>
          <table:table-cell office:value-type="float" office:value="467"/>
          <table:table-cell office:value-type="float" office:value="619"/>
          <table:table-cell table:number-columns-repeated="16369"/>
        </table:table-row>
        <table:table-row>
          <table:table-cell office:value-type="string" office:string-value="za: Urinating etca:Urinating etc"/>
          <table:table-cell table:number-columns-repeated="2"/>
          <table:table-cell office:value-type="string" office:string-value="za: Urinating etc"/>
          <table:table-cell office:value-type="string" office:string-value="a:Urinating etc"/>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11"/>
          <table:table-cell office:value-type="float" office:value="27"/>
          <table:table-cell office:value-type="float" office:value="34"/>
          <table:table-cell office:value-type="float" office:value="72"/>
          <table:table-cell table:number-columns-repeated="16369"/>
        </table:table-row>
        <table:table-row>
          <table:table-cell office:value-type="string" office:string-value="zb:Other miscellaneous"/>
          <table:table-cell table:number-columns-repeated="2"/>
          <table:table-cell office:value-type="string" office:string-value="zb:Other miscellaneous"/>
          <table:table-cell/>
          <table:table-cell office:value-type="float" office:value="1"/>
          <table:table-cell office:value-type="float" office:value="8"/>
          <table:table-cell office:value-type="float" office:value="9"/>
          <table:table-cell office:value-type="float" office:value="0"/>
          <table:table-cell office:value-type="float" office:value="18"/>
          <table:table-cell office:value-type="float" office:value="18"/>
          <table:table-cell office:value-type="float" office:value="13"/>
          <table:table-cell office:value-type="float" office:value="30"/>
          <table:table-cell office:value-type="float" office:value="44"/>
          <table:table-cell office:value-type="float" office:value="87"/>
          <table:table-cell table:number-columns-repeated="16369"/>
        </table:table-row>
        <table:table-row>
          <table:table-cell office:value-type="string" office:string-value="b:Alcohol byelaws"/>
          <table:table-cell table:number-columns-repeated="3"/>
          <table:table-cell office:value-type="string" office:string-value="b:Alcohol byelaws"/>
          <table:table-cell office:value-type="float" office:value="10"/>
          <table:table-cell office:value-type="float" office:value="24"/>
          <table:table-cell office:value-type="float" office:value="12"/>
          <table:table-cell office:value-type="float" office:value="0"/>
          <table:table-cell office:value-type="float" office:value="46"/>
          <table:table-cell office:value-type="float" office:value="46"/>
          <table:table-cell office:value-type="float" office:value="60"/>
          <table:table-cell office:value-type="float" office:value="80"/>
          <table:table-cell office:value-type="float" office:value="70"/>
          <table:table-cell office:value-type="float" office:value="210"/>
          <table:table-cell table:number-columns-repeated="16369"/>
        </table:table-row>
        <table:table-row>
          <table:table-cell office:value-type="string" office:string-value="c:Litter Offences"/>
          <table:table-cell table:number-columns-repeated="3"/>
          <table:table-cell office:value-type="string" office:string-value="c:Litter Offences"/>
          <table:table-cell office:value-type="float" office:value="0"/>
          <table:table-cell office:value-type="float" office:value="2"/>
          <table:table-cell office:value-type="float" office:value="2"/>
          <table:table-cell office:value-type="float" office:value="0"/>
          <table:table-cell office:value-type="float" office:value="4"/>
          <table:table-cell office:value-type="float" office:value="4"/>
          <table:table-cell office:value-type="float" office:value="3"/>
          <table:table-cell office:value-type="float" office:value="4"/>
          <table:table-cell office:value-type="float" office:value="2"/>
          <table:table-cell office:value-type="float" office:value="9"/>
          <table:table-cell table:number-columns-repeated="16369"/>
        </table:table-row>
        <table:table-row>
          <table:table-cell office:value-type="string" office:string-value="d:Communications Act offences"/>
          <table:table-cell table:number-columns-repeated="3"/>
          <table:table-cell office:value-type="string" office:string-value="d:Communications Act offences"/>
          <table:table-cell office:value-type="float" office:value="3"/>
          <table:table-cell office:value-type="float" office:value="3"/>
          <table:table-cell office:value-type="float" office:value="9"/>
          <table:table-cell office:value-type="float" office:value="0"/>
          <table:table-cell office:value-type="float" office:value="15"/>
          <table:table-cell office:value-type="float" office:value="15"/>
          <table:table-cell office:value-type="float" office:value="1"/>
          <table:table-cell office:value-type="float" office:value="5"/>
          <table:table-cell office:value-type="float" office:value="4"/>
          <table:table-cell office:value-type="float" office:value="10"/>
          <table:table-cell table:number-columns-repeated="16369"/>
        </table:table-row>
        <table:table-row>
          <table:table-cell office:value-type="string" office:string-value="G:Motor vehicle offences:sub-total"/>
          <table:table-cell/>
          <table:table-cell office:value-type="string" office:string-value="G:Motor vehicle offences:sub-total"/>
          <table:table-cell table:number-columns-repeated="2"/>
          <table:table-cell office:value-type="float" office:value="0"/>
          <table:table-cell office:value-type="float" office:value="0"/>
          <table:table-cell office:value-type="float" office:value="2"/>
          <table:table-cell office:value-type="float" office:value="0"/>
          <table:table-cell office:value-type="float" office:value="2"/>
          <table:table-cell office:value-type="float" office:value="2"/>
          <table:table-cell office:value-type="float" office:value="1"/>
          <table:table-cell office:value-type="float" office:value="1"/>
          <table:table-cell office:value-type="float" office:value="3"/>
          <table:table-cell office:value-type="float" office:value="5"/>
          <table:table-cell table:number-columns-repeated="16369"/>
        </table:table-row>
        <table:table-row>
          <table:table-cell office:value-type="string" office:string-value="zc:Dangerous and careless driving"/>
          <table:table-cell table:number-columns-repeated="2"/>
          <table:table-cell office:value-type="string" office:string-value="zc:Dangerous and careless driving"/>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1"/>
          <table:table-cell table:number-columns-repeated="16369"/>
        </table:table-row>
        <table:table-row>
          <table:table-cell office:value-type="string" office:string-value="zf:Unlawful use of vehicle"/>
          <table:table-cell table:number-columns-repeated="2"/>
          <table:table-cell office:value-type="string" office:string-value="zf:Unlawful use of vehicle"/>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1"/>
          <table:table-cell table:number-columns-repeated="16369"/>
        </table:table-row>
        <table:table-row>
          <table:table-cell office:value-type="string" office:string-value="zh: Seat belt offences"/>
          <table:table-cell table:number-columns-repeated="2"/>
          <table:table-cell office:value-type="string" office:string-value="zh: Seat belt offences"/>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16369"/>
        </table:table-row>
        <table:table-row>
          <table:table-cell office:value-type="string" office:string-value="zj:Other vehicle"/>
          <table:table-cell table:number-columns-repeated="2"/>
          <table:table-cell office:value-type="string" office:string-value="zj:Other vehicle"/>
          <table:table-cell/>
          <table:table-cell office:value-type="float" office:value="0"/>
          <table:table-cell office:value-type="float" office:value="0"/>
          <table:table-cell office:value-type="float" office:value="2"/>
          <table:table-cell office:value-type="float" office:value="0"/>
          <table:table-cell office:value-type="float" office:value="2"/>
          <table:table-cell office:value-type="float" office:value="2"/>
          <table:table-cell office:value-type="float" office:value="0"/>
          <table:table-cell office:value-type="float" office:value="1"/>
          <table:table-cell office:value-type="float" office:value="1"/>
          <table:table-cell office:value-type="float" office:value="2"/>
          <table:table-cell table:number-columns-repeated="16369"/>
        </table:table-row>
        <table:table-row>
          <table:table-cell office:value-type="string" office:string-value=""/>
          <table:table-cell table:number-columns-repeated="16383"/>
        </table:table-row>
        <table:table-row table:number-rows-repeated="1048533">
          <table:table-cell table:number-columns-repeated="16383"/>
        </table:table-row>
      </table:table>
      <table:table table:name="'file://scotland.gov.uk/dc2/Users/u414660/AppData/Local/Microsoft/Windows/Temporary%20Internet%20Files/Content.Outlook/N6TK4HZ9/A12510052.xlsx'#Table_24" table:style-name="ta4">
        <table:table-source xlink:href="file://scotland.gov.uk/dc2/Users/u414660/AppData/Local/Microsoft/Windows/Temporary%20Internet%20Files/Content.Outlook/N6TK4HZ9/A12510052.xlsx" table:table-name="Table_2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24_SAS" table:style-name="ta4">
        <table:table-source xlink:href="file://scotland.gov.uk/dc2/Users/u414660/AppData/Local/Microsoft/Windows/Temporary%20Internet%20Files/Content.Outlook/N6TK4HZ9/A12510052.xlsx" table:table-name="tab24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5" table:style-name="ta4">
        <table:table-source xlink:href="file://scotland.gov.uk/dc2/Users/u414660/AppData/Local/Microsoft/Windows/Temporary%20Internet%20Files/Content.Outlook/N6TK4HZ9/A12510052.xlsx" table:table-name="Table_2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6" table:style-name="ta4">
        <table:table-source xlink:href="file://scotland.gov.uk/dc2/Users/u414660/AppData/Local/Microsoft/Windows/Temporary%20Internet%20Files/Content.Outlook/N6TK4HZ9/A12510052.xlsx" table:table-name="Table_26"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25_26_SAS" table:style-name="ta4">
        <table:table-source xlink:href="file://scotland.gov.uk/dc2/Users/u414660/AppData/Local/Microsoft/Windows/Temporary%20Internet%20Files/Content.Outlook/N6TK4HZ9/A12510052.xlsx" table:table-name="tab25_26_SAS" table:mode="copy-results-only"/>
        <table:table-column/>
        <table:table-row>
          <table:table-cell table:number-columns-repeated="5"/>
          <table:table-cell office:value-type="string" office:string-value="Female&lt;21"/>
          <table:table-cell office:value-type="string" office:string-value="Female21-30"/>
          <table:table-cell office:value-type="string" office:string-value="Female&gt;30"/>
          <table:table-cell table:number-columns-repeated="2"/>
          <table:table-cell office:value-type="string" office:string-value="Female total"/>
          <table:table-cell office:value-type="string" office:string-value="Male&lt;21"/>
          <table:table-cell office:value-type="string" office:string-value="Male21-30"/>
          <table:table-cell office:value-type="string" office:string-value="Male&gt;30"/>
          <table:table-cell table:number-columns-repeated="16370"/>
        </table:table-row>
        <table:table-row>
          <table:table-cell/>
          <table:table-cell office:value-type="string" office:string-value="COFF, by main crime or offence, sex and age"/>
          <table:table-cell table:number-columns-repeated="16382"/>
        </table:table-row>
        <table:table-row>
          <table:table-cell table:number-columns-repeated="16384"/>
        </table:table-row>
        <table:table-row>
          <table:table-cell table:number-columns-repeated="5"/>
          <table:table-cell office:value-type="string" office:string-value="Type of Accused"/>
          <table:table-cell table:number-columns-repeated="16378"/>
        </table:table-row>
        <table:table-row>
          <table:table-cell table:number-columns-repeated="5"/>
          <table:table-cell office:value-type="string" office:string-value="Female Person"/>
          <table:table-cell table:number-columns-repeated="5"/>
          <table:table-cell office:value-type="string" office:string-value="Male Person"/>
          <table:table-cell table:number-columns-repeated="16372"/>
        </table:table-row>
        <table:table-row>
          <table:table-cell table:number-columns-repeated="5"/>
          <table:table-cell office:value-type="string" office:string-value="Age"/>
          <table:table-cell table:number-columns-repeated="3"/>
          <table:table-cell office:value-type="string" office:string-value="Total"/>
          <table:table-cell/>
          <table:table-cell office:value-type="string" office:string-value="Age"/>
          <table:table-cell table:number-columns-repeated="16372"/>
        </table:table-row>
        <table:table-row>
          <table:table-cell table:number-columns-repeated="5"/>
          <table:table-cell office:value-type="string" office:string-value="B:Under 21"/>
          <table:table-cell office:value-type="string" office:string-value="C:21-30"/>
          <table:table-cell office:value-type="string" office:string-value="D:Over 30"/>
          <table:table-cell office:value-type="string" office:string-value="F:Else"/>
          <table:table-cell table:number-columns-repeated="2"/>
          <table:table-cell office:value-type="string" office:string-value="B:Under 21"/>
          <table:table-cell office:value-type="string" office:string-value="C:21-30"/>
          <table:table-cell office:value-type="string" office:string-value="D:Over 30"/>
          <table:table-cell office:value-type="string" office:string-value="F:Else"/>
          <table:table-cell table:number-columns-repeated="16369"/>
        </table:table-row>
        <table:table-row>
          <table:table-cell office:value-type="string" office:string-value="All crimes and offences"/>
          <table:table-cell office:value-type="string" office:string-value="All crimes and offences"/>
          <table:table-cell table:number-columns-repeated="3"/>
          <table:table-cell office:value-type="float" office:value="696"/>
          <table:table-cell office:value-type="float" office:value="2931"/>
          <table:table-cell office:value-type="float" office:value="5697"/>
          <table:table-cell office:value-type="float" office:value="3"/>
          <table:table-cell office:value-type="float" office:value="9327"/>
          <table:table-cell office:value-type="float" office:value="9324"/>
          <table:table-cell office:value-type="float" office:value="4049"/>
          <table:table-cell office:value-type="float" office:value="9384"/>
          <table:table-cell office:value-type="float" office:value="13420"/>
          <table:table-cell office:value-type="float" office:value="1"/>
          <table:table-cell table:number-columns-repeated="16369"/>
        </table:table-row>
        <table:table-row>
          <table:table-cell office:value-type="string" office:string-value="A:All crimes:sub-total"/>
          <table:table-cell office:value-type="string" office:string-value="A:All crimes:sub-total"/>
          <table:table-cell table:number-columns-repeated="3"/>
          <table:table-cell office:value-type="float" office:value="318"/>
          <table:table-cell office:value-type="float" office:value="898"/>
          <table:table-cell office:value-type="float" office:value="1719"/>
          <table:table-cell office:value-type="float" office:value="0"/>
          <table:table-cell office:value-type="float" office:value="2935"/>
          <table:table-cell office:value-type="float" office:value="2935"/>
          <table:table-cell office:value-type="float" office:value="2725"/>
          <table:table-cell office:value-type="float" office:value="5349"/>
          <table:table-cell office:value-type="float" office:value="5755"/>
          <table:table-cell office:value-type="float" office:value="0"/>
          <table:table-cell table:number-columns-repeated="16369"/>
        </table:table-row>
        <table:table-row>
          <table:table-cell office:value-type="string" office:string-value="B:Sexual crimes:sub-total"/>
          <table:table-cell/>
          <table:table-cell office:value-type="string" office:string-value="B:Sexual crimes:sub-total"/>
          <table:table-cell table:number-columns-repeated="2"/>
          <table:table-cell office:value-type="float" office:value="0"/>
          <table:table-cell office:value-type="float" office:value="6"/>
          <table:table-cell office:value-type="float" office:value="12"/>
          <table:table-cell office:value-type="float" office:value="0"/>
          <table:table-cell office:value-type="float" office:value="18"/>
          <table:table-cell office:value-type="float" office:value="18"/>
          <table:table-cell office:value-type="float" office:value="2"/>
          <table:table-cell office:value-type="float" office:value="2"/>
          <table:table-cell office:value-type="float" office:value="2"/>
          <table:table-cell office:value-type="float" office:value="0"/>
          <table:table-cell table:number-columns-repeated="16369"/>
        </table:table-row>
        <table:table-row>
          <table:table-cell office:value-type="string" office:string-value="g:Offences related to prostitution"/>
          <table:table-cell table:number-columns-repeated="2"/>
          <table:table-cell office:value-type="string" office:string-value="g:Offences related to prostitution"/>
          <table:table-cell/>
          <table:table-cell office:value-type="float" office:value="0"/>
          <table:table-cell office:value-type="float" office:value="5"/>
          <table:table-cell office:value-type="float" office:value="12"/>
          <table:table-cell office:value-type="float" office:value="0"/>
          <table:table-cell office:value-type="float" office:value="17"/>
          <table:table-cell office:value-type="float" office:value="17"/>
          <table:table-cell office:value-type="float" office:value="0"/>
          <table:table-cell office:value-type="float" office:value="0"/>
          <table:table-cell office:value-type="float" office:value="0"/>
          <table:table-cell office:value-type="float" office:value="0"/>
          <table:table-cell table:number-columns-repeated="16369"/>
        </table:table-row>
        <table:table-row>
          <table:table-cell office:value-type="string" office:string-value="h:Other sexual crimes"/>
          <table:table-cell table:number-columns-repeated="2"/>
          <table:table-cell office:value-type="string" office:string-value="h:Other sexual crimes"/>
          <table:table-cell/>
          <table:table-cell office:value-type="float" office:value="0"/>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0"/>
          <table:table-cell table:number-columns-repeated="16369"/>
        </table:table-row>
        <table:table-row>
          <table:table-cell office:value-type="string" office:string-value="C:Crimes of dishonesty:sub-total"/>
          <table:table-cell/>
          <table:table-cell office:value-type="string" office:string-value="C:Crimes of dishonesty:sub-total"/>
          <table:table-cell table:number-columns-repeated="2"/>
          <table:table-cell office:value-type="float" office:value="114"/>
          <table:table-cell office:value-type="float" office:value="409"/>
          <table:table-cell office:value-type="float" office:value="960"/>
          <table:table-cell office:value-type="float" office:value="0"/>
          <table:table-cell office:value-type="float" office:value="1483"/>
          <table:table-cell office:value-type="float" office:value="1483"/>
          <table:table-cell office:value-type="float" office:value="238"/>
          <table:table-cell office:value-type="float" office:value="698"/>
          <table:table-cell office:value-type="float" office:value="1431"/>
          <table:table-cell office:value-type="float" office:value="0"/>
          <table:table-cell table:number-columns-repeated="16369"/>
        </table:table-row>
        <table:table-row>
          <table:table-cell office:value-type="string" office:string-value="j:Theft by opening a lockfast place"/>
          <table:table-cell table:number-columns-repeated="2"/>
          <table:table-cell office:value-type="string" office:string-value="j:Theft by opening a lockfast place"/>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4"/>
          <table:table-cell office:value-type="float" office:value="1"/>
          <table:table-cell office:value-type="float" office:value="0"/>
          <table:table-cell table:number-columns-repeated="16369"/>
        </table:table-row>
        <table:table-row>
          <table:table-cell office:value-type="string" office:string-value="n:Shoplifting"/>
          <table:table-cell table:number-columns-repeated="2"/>
          <table:table-cell office:value-type="string" office:string-value="n:Shoplifting"/>
          <table:table-cell/>
          <table:table-cell office:value-type="float" office:value="91"/>
          <table:table-cell office:value-type="float" office:value="355"/>
          <table:table-cell office:value-type="float" office:value="848"/>
          <table:table-cell office:value-type="float" office:value="0"/>
          <table:table-cell office:value-type="float" office:value="1294"/>
          <table:table-cell office:value-type="float" office:value="1294"/>
          <table:table-cell office:value-type="float" office:value="176"/>
          <table:table-cell office:value-type="float" office:value="496"/>
          <table:table-cell office:value-type="float" office:value="1206"/>
          <table:table-cell office:value-type="float" office:value="0"/>
          <table:table-cell table:number-columns-repeated="16369"/>
        </table:table-row>
        <table:table-row>
          <table:table-cell office:value-type="string" office:string-value="o:Other theft"/>
          <table:table-cell table:number-columns-repeated="2"/>
          <table:table-cell office:value-type="string" office:string-value="o:Other theft"/>
          <table:table-cell/>
          <table:table-cell office:value-type="float" office:value="10"/>
          <table:table-cell office:value-type="float" office:value="35"/>
          <table:table-cell office:value-type="float" office:value="61"/>
          <table:table-cell office:value-type="float" office:value="0"/>
          <table:table-cell office:value-type="float" office:value="106"/>
          <table:table-cell office:value-type="float" office:value="106"/>
          <table:table-cell office:value-type="float" office:value="49"/>
          <table:table-cell office:value-type="float" office:value="149"/>
          <table:table-cell office:value-type="float" office:value="165"/>
          <table:table-cell office:value-type="float" office:value="0"/>
          <table:table-cell table:number-columns-repeated="16369"/>
        </table:table-row>
        <table:table-row>
          <table:table-cell office:value-type="string" office:string-value="p:Fraud"/>
          <table:table-cell table:number-columns-repeated="2"/>
          <table:table-cell office:value-type="string" office:string-value="p:Fraud"/>
          <table:table-cell/>
          <table:table-cell office:value-type="float" office:value="10"/>
          <table:table-cell office:value-type="float" office:value="13"/>
          <table:table-cell office:value-type="float" office:value="37"/>
          <table:table-cell office:value-type="float" office:value="0"/>
          <table:table-cell office:value-type="float" office:value="60"/>
          <table:table-cell office:value-type="float" office:value="60"/>
          <table:table-cell office:value-type="float" office:value="6"/>
          <table:table-cell office:value-type="float" office:value="28"/>
          <table:table-cell office:value-type="float" office:value="37"/>
          <table:table-cell office:value-type="float" office:value="0"/>
          <table:table-cell table:number-columns-repeated="16369"/>
        </table:table-row>
        <table:table-row>
          <table:table-cell office:value-type="string" office:string-value="q:Other dishonesty"/>
          <table:table-cell table:number-columns-repeated="2"/>
          <table:table-cell office:value-type="string" office:string-value="q:Other dishonesty"/>
          <table:table-cell/>
          <table:table-cell office:value-type="float" office:value="3"/>
          <table:table-cell office:value-type="float" office:value="6"/>
          <table:table-cell office:value-type="float" office:value="14"/>
          <table:table-cell office:value-type="float" office:value="0"/>
          <table:table-cell office:value-type="float" office:value="23"/>
          <table:table-cell office:value-type="float" office:value="23"/>
          <table:table-cell office:value-type="float" office:value="6"/>
          <table:table-cell office:value-type="float" office:value="21"/>
          <table:table-cell office:value-type="float" office:value="22"/>
          <table:table-cell office:value-type="float" office:value="0"/>
          <table:table-cell table:number-columns-repeated="16369"/>
        </table:table-row>
        <table:table-row>
          <table:table-cell office:value-type="string" office:string-value="D:Fire-raising, vandalism, etc:sub-total"/>
          <table:table-cell/>
          <table:table-cell office:value-type="string" office:string-value="D:Fire-raising, vandalism, etc:sub-total"/>
          <table:table-cell table:number-columns-repeated="2"/>
          <table:table-cell office:value-type="float" office:value="9"/>
          <table:table-cell office:value-type="float" office:value="7"/>
          <table:table-cell office:value-type="float" office:value="10"/>
          <table:table-cell office:value-type="float" office:value="0"/>
          <table:table-cell office:value-type="float" office:value="26"/>
          <table:table-cell office:value-type="float" office:value="26"/>
          <table:table-cell office:value-type="float" office:value="36"/>
          <table:table-cell office:value-type="float" office:value="59"/>
          <table:table-cell office:value-type="float" office:value="40"/>
          <table:table-cell office:value-type="float" office:value="0"/>
          <table:table-cell table:number-columns-repeated="16369"/>
        </table:table-row>
        <table:table-row>
          <table:table-cell office:value-type="string" office:string-value="s:Vandalism etc."/>
          <table:table-cell table:number-columns-repeated="2"/>
          <table:table-cell office:value-type="string" office:string-value="s:Vandalism etc."/>
          <table:table-cell/>
          <table:table-cell office:value-type="float" office:value="9"/>
          <table:table-cell office:value-type="float" office:value="7"/>
          <table:table-cell office:value-type="float" office:value="10"/>
          <table:table-cell office:value-type="float" office:value="0"/>
          <table:table-cell office:value-type="float" office:value="26"/>
          <table:table-cell office:value-type="float" office:value="26"/>
          <table:table-cell office:value-type="float" office:value="36"/>
          <table:table-cell office:value-type="float" office:value="59"/>
          <table:table-cell office:value-type="float" office:value="40"/>
          <table:table-cell office:value-type="float" office:value="0"/>
          <table:table-cell table:number-columns-repeated="16369"/>
        </table:table-row>
        <table:table-row>
          <table:table-cell office:value-type="string" office:string-value="E:Other crimes:sub-total"/>
          <table:table-cell/>
          <table:table-cell office:value-type="string" office:string-value="E:Other crimes:sub-total"/>
          <table:table-cell table:number-columns-repeated="2"/>
          <table:table-cell office:value-type="float" office:value="195"/>
          <table:table-cell office:value-type="float" office:value="476"/>
          <table:table-cell office:value-type="float" office:value="737"/>
          <table:table-cell office:value-type="float" office:value="0"/>
          <table:table-cell office:value-type="float" office:value="1408"/>
          <table:table-cell office:value-type="float" office:value="1408"/>
          <table:table-cell office:value-type="float" office:value="2449"/>
          <table:table-cell office:value-type="float" office:value="4590"/>
          <table:table-cell office:value-type="float" office:value="4282"/>
          <table:table-cell office:value-type="float" office:value="0"/>
          <table:table-cell table:number-columns-repeated="16369"/>
        </table:table-row>
        <table:table-row>
          <table:table-cell office:value-type="string" office:string-value="t:Crimes against public justice"/>
          <table:table-cell table:number-columns-repeated="2"/>
          <table:table-cell office:value-type="string" office:string-value="t:Crimes against public justice"/>
          <table:table-cell/>
          <table:table-cell office:value-type="float" office:value="6"/>
          <table:table-cell office:value-type="float" office:value="19"/>
          <table:table-cell office:value-type="float" office:value="23"/>
          <table:table-cell office:value-type="float" office:value="0"/>
          <table:table-cell office:value-type="float" office:value="48"/>
          <table:table-cell office:value-type="float" office:value="48"/>
          <table:table-cell office:value-type="float" office:value="76"/>
          <table:table-cell office:value-type="float" office:value="132"/>
          <table:table-cell office:value-type="float" office:value="121"/>
          <table:table-cell office:value-type="float" office:value="0"/>
          <table:table-cell table:number-columns-repeated="16369"/>
        </table:table-row>
        <table:table-row>
          <table:table-cell office:value-type="string" office:string-value="v:Drugs"/>
          <table:table-cell table:number-columns-repeated="2"/>
          <table:table-cell office:value-type="string" office:string-value="v:Drugs"/>
          <table:table-cell/>
          <table:table-cell office:value-type="float" office:value="189"/>
          <table:table-cell office:value-type="float" office:value="457"/>
          <table:table-cell office:value-type="float" office:value="714"/>
          <table:table-cell office:value-type="float" office:value="0"/>
          <table:table-cell office:value-type="float" office:value="1360"/>
          <table:table-cell office:value-type="float" office:value="1360"/>
          <table:table-cell office:value-type="float" office:value="2373"/>
          <table:table-cell office:value-type="float" office:value="4458"/>
          <table:table-cell office:value-type="float" office:value="4161"/>
          <table:table-cell office:value-type="float" office:value="0"/>
          <table:table-cell table:number-columns-repeated="16369"/>
        </table:table-row>
        <table:table-row>
          <table:table-cell office:value-type="string" office:string-value="B:All offences:sub-total"/>
          <table:table-cell office:value-type="string" office:string-value="B:All offences:sub-total"/>
          <table:table-cell table:number-columns-repeated="3"/>
          <table:table-cell office:value-type="float" office:value="378"/>
          <table:table-cell office:value-type="float" office:value="2033"/>
          <table:table-cell office:value-type="float" office:value="3978"/>
          <table:table-cell office:value-type="float" office:value="3"/>
          <table:table-cell office:value-type="float" office:value="6392"/>
          <table:table-cell office:value-type="float" office:value="6389"/>
          <table:table-cell office:value-type="float" office:value="1324"/>
          <table:table-cell office:value-type="float" office:value="4035"/>
          <table:table-cell office:value-type="float" office:value="7665"/>
          <table:table-cell office:value-type="float" office:value="1"/>
          <table:table-cell table:number-columns-repeated="16369"/>
        </table:table-row>
        <table:table-row>
          <table:table-cell office:value-type="string" office:string-value="F:Miscellaneous offences:sub-total"/>
          <table:table-cell/>
          <table:table-cell office:value-type="string" office:string-value="F:Miscellaneous offences:sub-total"/>
          <table:table-cell table:number-columns-repeated="2"/>
          <table:table-cell office:value-type="float" office:value="344"/>
          <table:table-cell office:value-type="float" office:value="1695"/>
          <table:table-cell office:value-type="float" office:value="3031"/>
          <table:table-cell office:value-type="float" office:value="3"/>
          <table:table-cell office:value-type="float" office:value="5073"/>
          <table:table-cell office:value-type="float" office:value="5070"/>
          <table:table-cell office:value-type="float" office:value="1174"/>
          <table:table-cell office:value-type="float" office:value="2849"/>
          <table:table-cell office:value-type="float" office:value="4991"/>
          <table:table-cell office:value-type="float" office:value="1"/>
          <table:table-cell table:number-columns-repeated="16369"/>
        </table:table-row>
        <table:table-row>
          <table:table-cell office:value-type="string" office:string-value="x:Common assault"/>
          <table:table-cell table:number-columns-repeated="2"/>
          <table:table-cell office:value-type="string" office:string-value="x:Common assault"/>
          <table:table-cell/>
          <table:table-cell office:value-type="float" office:value="22"/>
          <table:table-cell office:value-type="float" office:value="48"/>
          <table:table-cell office:value-type="float" office:value="66"/>
          <table:table-cell office:value-type="float" office:value="0"/>
          <table:table-cell office:value-type="float" office:value="136"/>
          <table:table-cell office:value-type="float" office:value="136"/>
          <table:table-cell office:value-type="float" office:value="45"/>
          <table:table-cell office:value-type="float" office:value="145"/>
          <table:table-cell office:value-type="float" office:value="138"/>
          <table:table-cell office:value-type="float" office:value="1"/>
          <table:table-cell table:number-columns-repeated="16369"/>
        </table:table-row>
        <table:table-row>
          <table:table-cell office:value-type="string" office:string-value="y:Breach of the peace etc"/>
          <table:table-cell table:number-columns-repeated="2"/>
          <table:table-cell office:value-type="string" office:string-value="y:Breach of the peace etc"/>
          <table:table-cell/>
          <table:table-cell office:value-type="float" office:value="75"/>
          <table:table-cell office:value-type="float" office:value="155"/>
          <table:table-cell office:value-type="float" office:value="280"/>
          <table:table-cell office:value-type="float" office:value="0"/>
          <table:table-cell office:value-type="float" office:value="510"/>
          <table:table-cell office:value-type="float" office:value="510"/>
          <table:table-cell office:value-type="float" office:value="355"/>
          <table:table-cell office:value-type="float" office:value="700"/>
          <table:table-cell office:value-type="float" office:value="780"/>
          <table:table-cell office:value-type="float" office:value="0"/>
          <table:table-cell table:number-columns-repeated="16369"/>
        </table:table-row>
        <table:table-row>
          <table:table-cell office:value-type="string" office:string-value="z:Drunkenness and other disorderly conduct"/>
          <table:table-cell table:number-columns-repeated="2"/>
          <table:table-cell office:value-type="string" office:string-value="z:Drunkenness and other disorderly conduct"/>
          <table:table-cell/>
          <table:table-cell office:value-type="float" office:value="2"/>
          <table:table-cell office:value-type="float" office:value="5"/>
          <table:table-cell office:value-type="float" office:value="14"/>
          <table:table-cell office:value-type="float" office:value="0"/>
          <table:table-cell office:value-type="float" office:value="21"/>
          <table:table-cell office:value-type="float" office:value="21"/>
          <table:table-cell office:value-type="float" office:value="11"/>
          <table:table-cell office:value-type="float" office:value="41"/>
          <table:table-cell office:value-type="float" office:value="80"/>
          <table:table-cell office:value-type="float" office:value="0"/>
          <table:table-cell table:number-columns-repeated="16369"/>
        </table:table-row>
        <table:table-row>
          <table:table-cell office:value-type="string" office:string-value="za: Urinating etca:Urinating etc"/>
          <table:table-cell table:number-columns-repeated="2"/>
          <table:table-cell office:value-type="string" office:string-value="za: Urinating etc"/>
          <table:table-cell office:value-type="string" office:string-value="a:Urinating etc"/>
          <table:table-cell office:value-type="float" office:value="1"/>
          <table:table-cell office:value-type="float" office:value="9"/>
          <table:table-cell office:value-type="float" office:value="10"/>
          <table:table-cell office:value-type="float" office:value="0"/>
          <table:table-cell office:value-type="float" office:value="20"/>
          <table:table-cell office:value-type="float" office:value="20"/>
          <table:table-cell office:value-type="float" office:value="65"/>
          <table:table-cell office:value-type="float" office:value="192"/>
          <table:table-cell office:value-type="float" office:value="252"/>
          <table:table-cell office:value-type="float" office:value="0"/>
          <table:table-cell table:number-columns-repeated="16369"/>
        </table:table-row>
        <table:table-row>
          <table:table-cell office:value-type="string" office:string-value="zb:Other miscellaneous"/>
          <table:table-cell table:number-columns-repeated="2"/>
          <table:table-cell office:value-type="string" office:string-value="zb:Other miscellaneous"/>
          <table:table-cell/>
          <table:table-cell office:value-type="float" office:value="19"/>
          <table:table-cell office:value-type="float" office:value="41"/>
          <table:table-cell office:value-type="float" office:value="65"/>
          <table:table-cell office:value-type="float" office:value="0"/>
          <table:table-cell office:value-type="float" office:value="125"/>
          <table:table-cell office:value-type="float" office:value="125"/>
          <table:table-cell office:value-type="float" office:value="66"/>
          <table:table-cell office:value-type="float" office:value="184"/>
          <table:table-cell office:value-type="float" office:value="254"/>
          <table:table-cell office:value-type="float" office:value="0"/>
          <table:table-cell table:number-columns-repeated="16369"/>
        </table:table-row>
        <table:table-row>
          <table:table-cell office:value-type="string" office:string-value="b:Alcohol byelaws"/>
          <table:table-cell table:number-columns-repeated="3"/>
          <table:table-cell office:value-type="string" office:string-value="b:Alcohol byelaws"/>
          <table:table-cell office:value-type="float" office:value="89"/>
          <table:table-cell office:value-type="float" office:value="210"/>
          <table:table-cell office:value-type="float" office:value="389"/>
          <table:table-cell office:value-type="float" office:value="0"/>
          <table:table-cell office:value-type="float" office:value="688"/>
          <table:table-cell office:value-type="float" office:value="688"/>
          <table:table-cell office:value-type="float" office:value="562"/>
          <table:table-cell office:value-type="float" office:value="1095"/>
          <table:table-cell office:value-type="float" office:value="2162"/>
          <table:table-cell office:value-type="float" office:value="0"/>
          <table:table-cell table:number-columns-repeated="16369"/>
        </table:table-row>
        <table:table-row>
          <table:table-cell office:value-type="string" office:string-value="c:Litter Offences"/>
          <table:table-cell table:number-columns-repeated="3"/>
          <table:table-cell office:value-type="string" office:string-value="c:Litter Offences"/>
          <table:table-cell office:value-type="float" office:value="36"/>
          <table:table-cell office:value-type="float" office:value="79"/>
          <table:table-cell office:value-type="float" office:value="117"/>
          <table:table-cell office:value-type="float" office:value="0"/>
          <table:table-cell office:value-type="float" office:value="232"/>
          <table:table-cell office:value-type="float" office:value="232"/>
          <table:table-cell office:value-type="float" office:value="40"/>
          <table:table-cell office:value-type="float" office:value="124"/>
          <table:table-cell office:value-type="float" office:value="187"/>
          <table:table-cell office:value-type="float" office:value="0"/>
          <table:table-cell table:number-columns-repeated="16369"/>
        </table:table-row>
        <table:table-row>
          <table:table-cell office:value-type="string" office:string-value="d:Communications Act offences"/>
          <table:table-cell table:number-columns-repeated="3"/>
          <table:table-cell office:value-type="string" office:string-value="d:Communications Act offences"/>
          <table:table-cell office:value-type="float" office:value="100"/>
          <table:table-cell office:value-type="float" office:value="1148"/>
          <table:table-cell office:value-type="float" office:value="2090"/>
          <table:table-cell office:value-type="float" office:value="3"/>
          <table:table-cell office:value-type="float" office:value="3341"/>
          <table:table-cell office:value-type="float" office:value="3338"/>
          <table:table-cell office:value-type="float" office:value="30"/>
          <table:table-cell office:value-type="float" office:value="368"/>
          <table:table-cell office:value-type="float" office:value="1138"/>
          <table:table-cell office:value-type="float" office:value="0"/>
          <table:table-cell table:number-columns-repeated="16369"/>
        </table:table-row>
        <table:table-row>
          <table:table-cell office:value-type="string" office:string-value="G:Motor vehicle offences:sub-total"/>
          <table:table-cell/>
          <table:table-cell office:value-type="string" office:string-value="G:Motor vehicle offences:sub-total"/>
          <table:table-cell table:number-columns-repeated="2"/>
          <table:table-cell office:value-type="float" office:value="34"/>
          <table:table-cell office:value-type="float" office:value="338"/>
          <table:table-cell office:value-type="float" office:value="947"/>
          <table:table-cell office:value-type="float" office:value="0"/>
          <table:table-cell office:value-type="float" office:value="1319"/>
          <table:table-cell office:value-type="float" office:value="1319"/>
          <table:table-cell office:value-type="float" office:value="150"/>
          <table:table-cell office:value-type="float" office:value="1186"/>
          <table:table-cell office:value-type="float" office:value="2674"/>
          <table:table-cell office:value-type="float" office:value="0"/>
          <table:table-cell table:number-columns-repeated="16369"/>
        </table:table-row>
        <table:table-row>
          <table:table-cell office:value-type="string" office:string-value="zf:Unlawful use of vehicle"/>
          <table:table-cell table:number-columns-repeated="2"/>
          <table:table-cell office:value-type="string" office:string-value="zf:Unlawful use of vehicle"/>
          <table:table-cell/>
          <table:table-cell office:value-type="float" office:value="34"/>
          <table:table-cell office:value-type="float" office:value="338"/>
          <table:table-cell office:value-type="float" office:value="944"/>
          <table:table-cell office:value-type="float" office:value="0"/>
          <table:table-cell office:value-type="float" office:value="1316"/>
          <table:table-cell office:value-type="float" office:value="1316"/>
          <table:table-cell office:value-type="float" office:value="150"/>
          <table:table-cell office:value-type="float" office:value="1177"/>
          <table:table-cell office:value-type="float" office:value="2658"/>
          <table:table-cell office:value-type="float" office:value="0"/>
          <table:table-cell table:number-columns-repeated="16369"/>
        </table:table-row>
        <table:table-row>
          <table:table-cell office:value-type="string" office:string-value="zj:Other vehicle"/>
          <table:table-cell table:number-columns-repeated="2"/>
          <table:table-cell office:value-type="string" office:string-value="zj:Other vehicle"/>
          <table:table-cell/>
          <table:table-cell office:value-type="float" office:value="0"/>
          <table:table-cell office:value-type="float" office:value="0"/>
          <table:table-cell office:value-type="float" office:value="3"/>
          <table:table-cell office:value-type="float" office:value="0"/>
          <table:table-cell office:value-type="float" office:value="3"/>
          <table:table-cell office:value-type="float" office:value="3"/>
          <table:table-cell office:value-type="float" office:value="0"/>
          <table:table-cell office:value-type="float" office:value="9"/>
          <table:table-cell office:value-type="float" office:value="16"/>
          <table:table-cell office:value-type="float" office:value="0"/>
          <table:table-cell table:number-columns-repeated="16369"/>
        </table:table-row>
        <table:table-row>
          <table:table-cell office:value-type="string" office:string-value=""/>
          <table:table-cell table:number-columns-repeated="16383"/>
        </table:table-row>
        <table:table-row>
          <table:table-cell office:value-type="string" office:string-value=""/>
          <table:table-cell table:number-columns-repeated="16383"/>
        </table:table-row>
        <table:table-row>
          <table:table-cell office:value-type="string" office:string-value=""/>
          <table:table-cell table:number-columns-repeated="16383"/>
        </table:table-row>
        <table:table-row>
          <table:table-cell office:value-type="string" office:string-value=""/>
          <table:table-cell table:number-columns-repeated="16383"/>
        </table:table-row>
        <table:table-row>
          <table:table-cell office:value-type="string" office:string-value=""/>
          <table:table-cell table:number-columns-repeated="16383"/>
        </table:table-row>
        <table:table-row>
          <table:table-cell office:value-type="string" office:string-value=""/>
          <table:table-cell table:number-columns-repeated="16383"/>
        </table:table-row>
        <table:table-row>
          <table:table-cell office:value-type="string" office:string-value=""/>
          <table:table-cell table:number-columns-repeated="16383"/>
        </table:table-row>
        <table:table-row>
          <table:table-cell office:value-type="string" office:string-value=""/>
          <table:table-cell table:number-columns-repeated="16383"/>
        </table:table-row>
        <table:table-row>
          <table:table-cell office:value-type="string" office:string-value=""/>
          <table:table-cell table:number-columns-repeated="16383"/>
        </table:table-row>
        <table:table-row table:number-rows-repeated="1048531">
          <table:table-cell table:number-columns-repeated="16383"/>
        </table:table-row>
      </table:table>
      <table:table table:name="'file://scotland.gov.uk/dc2/Users/u414660/AppData/Local/Microsoft/Windows/Temporary%20Internet%20Files/Content.Outlook/N6TK4HZ9/A12510052.xlsx'#table_24_ffp" table:style-name="ta4">
        <table:table-source xlink:href="file://scotland.gov.uk/dc2/Users/u414660/AppData/Local/Microsoft/Windows/Temporary%20Internet%20Files/Content.Outlook/N6TK4HZ9/A12510052.xlsx" table:table-name="table_24_ffp"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24_ffp_SAS" table:style-name="ta4">
        <table:table-source xlink:href="file://scotland.gov.uk/dc2/Users/u414660/AppData/Local/Microsoft/Windows/Temporary%20Internet%20Files/Content.Outlook/N6TK4HZ9/A12510052.xlsx" table:table-name="tab24_ffp_SAS" table:mode="copy-results-only"/>
        <table:table-column/>
        <table:table-row>
          <table:table-cell table:number-columns-repeated="2"/>
          <table:table-cell office:value-type="string" office:string-value="Under 21"/>
          <table:table-cell office:value-type="string" office:string-value="21-30"/>
          <table:table-cell office:value-type="string" office:string-value="Over 30"/>
          <table:table-cell table:number-columns-repeated="16379"/>
        </table:table-row>
        <table:table-row>
          <table:table-cell/>
          <table:table-cell office:value-type="string" office:string-value="COFP, by main crime or offence, sex and age"/>
          <table:table-cell table:number-columns-repeated="16382"/>
        </table:table-row>
        <table:table-row>
          <table:table-cell table:number-columns-repeated="16384"/>
        </table:table-row>
        <table:table-row>
          <table:table-cell table:number-columns-repeated="2"/>
          <table:table-cell office:value-type="string" office:string-value="Type of Accused"/>
          <table:table-cell table:number-columns-repeated="16381"/>
        </table:table-row>
        <table:table-row>
          <table:table-cell table:number-columns-repeated="2"/>
          <table:table-cell office:value-type="string" office:string-value="Female Person"/>
          <table:table-cell table:number-columns-repeated="16381"/>
        </table:table-row>
        <table:table-row>
          <table:table-cell table:number-columns-repeated="2"/>
          <table:table-cell office:value-type="string" office:string-value="Age"/>
          <table:table-cell table:number-columns-repeated="3"/>
          <table:table-cell office:value-type="string" office:string-value="Total"/>
          <table:table-cell table:number-columns-repeated="16377"/>
        </table:table-row>
        <table:table-row>
          <table:table-cell table:number-columns-repeated="2"/>
          <table:table-cell office:value-type="string" office:string-value="B:Under 21"/>
          <table:table-cell office:value-type="string" office:string-value="C:21-30"/>
          <table:table-cell office:value-type="string" office:string-value="D:Over 30"/>
          <table:table-cell office:value-type="string" office:string-value="F:Else"/>
          <table:table-cell table:number-columns-repeated="16378"/>
        </table:table-row>
        <table:table-row>
          <table:table-cell table:number-columns-repeated="16384"/>
        </table:table-row>
        <table:table-row>
          <table:table-cell office:value-type="string" office:string-value="SEJD Crime Code"/>
          <table:table-cell office:value-type="string" office:string-value="SEJD Crime Code"/>
          <table:table-cell office:value-type="float" office:value="122"/>
          <table:table-cell office:value-type="float" office:value="967"/>
          <table:table-cell office:value-type="float" office:value="2368"/>
          <table:table-cell office:value-type="float" office:value="1"/>
          <table:table-cell office:value-type="float" office:value="3458"/>
          <table:table-cell table:number-columns-repeated="16377"/>
        </table:table-row>
        <table:table-row>
          <table:table-cell office:value-type="string" office:string-value="a: Serious Driving Offences"/>
          <table:table-cell office:value-type="string" office:string-value="a: Serious Driving Offences"/>
          <table:table-cell office:value-type="float" office:value="2"/>
          <table:table-cell office:value-type="float" office:value="7"/>
          <table:table-cell office:value-type="float" office:value="27"/>
          <table:table-cell office:value-type="float" office:value="0"/>
          <table:table-cell office:value-type="float" office:value="36"/>
          <table:table-cell table:number-columns-repeated="16377"/>
        </table:table-row>
        <table:table-row>
          <table:table-cell office:value-type="string" office:string-value="b: Speeding Offences"/>
          <table:table-cell office:value-type="string" office:string-value="b: Speeding Offences"/>
          <table:table-cell office:value-type="float" office:value="32"/>
          <table:table-cell office:value-type="float" office:value="365"/>
          <table:table-cell office:value-type="float" office:value="988"/>
          <table:table-cell office:value-type="float" office:value="0"/>
          <table:table-cell office:value-type="float" office:value="1385"/>
          <table:table-cell table:number-columns-repeated="16377"/>
        </table:table-row>
        <table:table-row>
          <table:table-cell office:value-type="string" office:string-value="c: Signal and Direction Offences"/>
          <table:table-cell office:value-type="string" office:string-value="c: Signal and Direction Offences"/>
          <table:table-cell office:value-type="float" office:value="23"/>
          <table:table-cell office:value-type="float" office:value="131"/>
          <table:table-cell office:value-type="float" office:value="356"/>
          <table:table-cell office:value-type="float" office:value="0"/>
          <table:table-cell office:value-type="float" office:value="510"/>
          <table:table-cell table:number-columns-repeated="16377"/>
        </table:table-row>
        <table:table-row>
          <table:table-cell office:value-type="string" office:string-value="d: Lighting, Construction &amp; Use Offences"/>
          <table:table-cell office:value-type="string" office:string-value="d: Lighting, Construction &amp; Use Offences"/>
          <table:table-cell office:value-type="float" office:value="8"/>
          <table:table-cell office:value-type="float" office:value="50"/>
          <table:table-cell office:value-type="float" office:value="64"/>
          <table:table-cell office:value-type="float" office:value="0"/>
          <table:table-cell office:value-type="float" office:value="122"/>
          <table:table-cell table:number-columns-repeated="16377"/>
        </table:table-row>
        <table:table-row>
          <table:table-cell office:value-type="string" office:string-value="e: Documentation Offences"/>
          <table:table-cell office:value-type="string" office:string-value="e: Documentation Offences"/>
          <table:table-cell office:value-type="float" office:value="30"/>
          <table:table-cell office:value-type="float" office:value="182"/>
          <table:table-cell office:value-type="float" office:value="489"/>
          <table:table-cell office:value-type="float" office:value="0"/>
          <table:table-cell office:value-type="float" office:value="701"/>
          <table:table-cell table:number-columns-repeated="16377"/>
        </table:table-row>
        <table:table-row>
          <table:table-cell office:value-type="string" office:string-value="f: Other MV Offences"/>
          <table:table-cell office:value-type="string" office:string-value="f: Other MV Offences"/>
          <table:table-cell office:value-type="float" office:value="27"/>
          <table:table-cell office:value-type="float" office:value="231"/>
          <table:table-cell office:value-type="float" office:value="442"/>
          <table:table-cell office:value-type="float" office:value="1"/>
          <table:table-cell office:value-type="float" office:value="701"/>
          <table:table-cell table:number-columns-repeated="16377"/>
        </table:table-row>
        <table:table-row>
          <table:table-cell office:value-type="string" office:string-value="g: Non-MV"/>
          <table:table-cell office:value-type="string" office:string-value="g: Non-MV"/>
          <table:table-cell office:value-type="float" office:value="0"/>
          <table:table-cell office:value-type="float" office:value="1"/>
          <table:table-cell office:value-type="float" office:value="2"/>
          <table:table-cell office:value-type="float" office:value="0"/>
          <table:table-cell office:value-type="float" office:value="3"/>
          <table:table-cell table:number-columns-repeated="16377"/>
        </table:table-row>
        <table:table-row>
          <table:table-cell table:number-columns-repeated="16384"/>
        </table:table-row>
        <table:table-row>
          <table:table-cell table:number-columns-repeated="8"/>
          <table:table-cell office:value-type="string" office:string-value="Under 21"/>
          <table:table-cell office:value-type="string" office:string-value="21-30"/>
          <table:table-cell office:value-type="string" office:string-value="Over 30"/>
          <table:table-cell table:number-columns-repeated="2"/>
          <table:table-cell office:value-type="string" office:string-value="Total"/>
          <table:table-cell table:number-columns-repeated="16370"/>
        </table:table-row>
        <table:table-row>
          <table:table-cell/>
          <table:table-cell office:value-type="string" office:string-value="COFP, by main crime or offence, sex and age"/>
          <table:table-cell table:number-columns-repeated="16382"/>
        </table:table-row>
        <table:table-row>
          <table:table-cell table:number-columns-repeated="16384"/>
        </table:table-row>
        <table:table-row>
          <table:table-cell table:number-columns-repeated="2"/>
          <table:table-cell office:value-type="string" office:string-value="Type of Accused"/>
          <table:table-cell table:number-columns-repeated="16381"/>
        </table:table-row>
        <table:table-row>
          <table:table-cell table:number-columns-repeated="2"/>
          <table:table-cell office:value-type="string" office:string-value="Female Person"/>
          <table:table-cell table:number-columns-repeated="5"/>
          <table:table-cell office:value-type="string" office:string-value="Male Person"/>
          <table:table-cell table:number-columns-repeated="16375"/>
        </table:table-row>
        <table:table-row>
          <table:table-cell table:number-columns-repeated="2"/>
          <table:table-cell office:value-type="string" office:string-value="Age"/>
          <table:table-cell table:number-columns-repeated="3"/>
          <table:table-cell office:value-type="string" office:string-value="Total"/>
          <table:table-cell/>
          <table:table-cell office:value-type="string" office:string-value="Age"/>
          <table:table-cell table:number-columns-repeated="16375"/>
        </table:table-row>
        <table:table-row>
          <table:table-cell table:number-columns-repeated="2"/>
          <table:table-cell office:value-type="string" office:string-value="B:Under 21"/>
          <table:table-cell office:value-type="string" office:string-value="C:21-30"/>
          <table:table-cell office:value-type="string" office:string-value="D:Over 30"/>
          <table:table-cell office:value-type="string" office:string-value="F:Else"/>
          <table:table-cell table:number-columns-repeated="2"/>
          <table:table-cell office:value-type="string" office:string-value="B:Under 21"/>
          <table:table-cell office:value-type="string" office:string-value="C:21-30"/>
          <table:table-cell office:value-type="string" office:string-value="D:Over 30"/>
          <table:table-cell office:value-type="string" office:string-value="F:Else"/>
          <table:table-cell table:number-columns-repeated="16372"/>
        </table:table-row>
        <table:table-row>
          <table:table-cell table:number-columns-repeated="16384"/>
        </table:table-row>
        <table:table-row>
          <table:table-cell office:value-type="string" office:string-value="SEJD Crime Code"/>
          <table:table-cell office:value-type="string" office:string-value="SEJD Crime Code"/>
          <table:table-cell office:value-type="float" office:value="122"/>
          <table:table-cell office:value-type="float" office:value="967"/>
          <table:table-cell office:value-type="float" office:value="2368"/>
          <table:table-cell office:value-type="float" office:value="1"/>
          <table:table-cell office:value-type="float" office:value="3458"/>
          <table:table-cell/>
          <table:table-cell office:value-type="float" office:value="517"/>
          <table:table-cell office:value-type="float" office:value="3192"/>
          <table:table-cell office:value-type="float" office:value="8304"/>
          <table:table-cell office:value-type="float" office:value="6"/>
          <table:table-cell table:number-columns-repeated="16372"/>
        </table:table-row>
        <table:table-row>
          <table:table-cell office:value-type="string" office:string-value="a: Serious Driving Offences"/>
          <table:table-cell office:value-type="string" office:string-value="a: Serious Driving Offences"/>
          <table:table-cell office:value-type="float" office:value="2"/>
          <table:table-cell office:value-type="float" office:value="7"/>
          <table:table-cell office:value-type="float" office:value="27"/>
          <table:table-cell office:value-type="float" office:value="0"/>
          <table:table-cell office:value-type="float" office:value="36"/>
          <table:table-cell/>
          <table:table-cell office:value-type="float" office:value="18"/>
          <table:table-cell office:value-type="float" office:value="35"/>
          <table:table-cell office:value-type="float" office:value="75"/>
          <table:table-cell office:value-type="float" office:value="0"/>
          <table:table-cell table:number-columns-repeated="16372"/>
        </table:table-row>
        <table:table-row>
          <table:table-cell office:value-type="string" office:string-value="b: Speeding Offences"/>
          <table:table-cell office:value-type="string" office:string-value="b: Speeding Offences"/>
          <table:table-cell office:value-type="float" office:value="32"/>
          <table:table-cell office:value-type="float" office:value="365"/>
          <table:table-cell office:value-type="float" office:value="988"/>
          <table:table-cell office:value-type="float" office:value="0"/>
          <table:table-cell office:value-type="float" office:value="1385"/>
          <table:table-cell/>
          <table:table-cell office:value-type="float" office:value="108"/>
          <table:table-cell office:value-type="float" office:value="1054"/>
          <table:table-cell office:value-type="float" office:value="3151"/>
          <table:table-cell office:value-type="float" office:value="3"/>
          <table:table-cell table:number-columns-repeated="16372"/>
        </table:table-row>
        <table:table-row>
          <table:table-cell office:value-type="string" office:string-value="c: Signal and Direction Offences"/>
          <table:table-cell office:value-type="string" office:string-value="c: Signal and Direction Offences"/>
          <table:table-cell office:value-type="float" office:value="23"/>
          <table:table-cell office:value-type="float" office:value="131"/>
          <table:table-cell office:value-type="float" office:value="356"/>
          <table:table-cell office:value-type="float" office:value="0"/>
          <table:table-cell office:value-type="float" office:value="510"/>
          <table:table-cell/>
          <table:table-cell office:value-type="float" office:value="53"/>
          <table:table-cell office:value-type="float" office:value="307"/>
          <table:table-cell office:value-type="float" office:value="1032"/>
          <table:table-cell office:value-type="float" office:value="0"/>
          <table:table-cell table:number-columns-repeated="16372"/>
        </table:table-row>
        <table:table-row>
          <table:table-cell office:value-type="string" office:string-value="d: Lighting, Construction &amp; Use Offences"/>
          <table:table-cell office:value-type="string" office:string-value="d: Lighting, Construction &amp; Use Offences"/>
          <table:table-cell office:value-type="float" office:value="8"/>
          <table:table-cell office:value-type="float" office:value="50"/>
          <table:table-cell office:value-type="float" office:value="64"/>
          <table:table-cell office:value-type="float" office:value="0"/>
          <table:table-cell office:value-type="float" office:value="122"/>
          <table:table-cell/>
          <table:table-cell office:value-type="float" office:value="87"/>
          <table:table-cell office:value-type="float" office:value="238"/>
          <table:table-cell office:value-type="float" office:value="396"/>
          <table:table-cell office:value-type="float" office:value="1"/>
          <table:table-cell table:number-columns-repeated="16372"/>
        </table:table-row>
        <table:table-row>
          <table:table-cell office:value-type="string" office:string-value="e: Documentation Offences"/>
          <table:table-cell office:value-type="string" office:string-value="e: Documentation Offences"/>
          <table:table-cell office:value-type="float" office:value="30"/>
          <table:table-cell office:value-type="float" office:value="182"/>
          <table:table-cell office:value-type="float" office:value="489"/>
          <table:table-cell office:value-type="float" office:value="0"/>
          <table:table-cell office:value-type="float" office:value="701"/>
          <table:table-cell/>
          <table:table-cell office:value-type="float" office:value="127"/>
          <table:table-cell office:value-type="float" office:value="577"/>
          <table:table-cell office:value-type="float" office:value="1446"/>
          <table:table-cell office:value-type="float" office:value="1"/>
          <table:table-cell table:number-columns-repeated="16372"/>
        </table:table-row>
        <table:table-row>
          <table:table-cell office:value-type="string" office:string-value="f: Other MV Offences"/>
          <table:table-cell office:value-type="string" office:string-value="f: Other MV Offences"/>
          <table:table-cell office:value-type="float" office:value="27"/>
          <table:table-cell office:value-type="float" office:value="231"/>
          <table:table-cell office:value-type="float" office:value="442"/>
          <table:table-cell office:value-type="float" office:value="1"/>
          <table:table-cell office:value-type="float" office:value="701"/>
          <table:table-cell/>
          <table:table-cell office:value-type="float" office:value="123"/>
          <table:table-cell office:value-type="float" office:value="980"/>
          <table:table-cell office:value-type="float" office:value="2197"/>
          <table:table-cell office:value-type="float" office:value="1"/>
          <table:table-cell table:number-columns-repeated="16372"/>
        </table:table-row>
        <table:table-row>
          <table:table-cell office:value-type="string" office:string-value="g: Non-MV"/>
          <table:table-cell office:value-type="string" office:string-value="g: Non-MV"/>
          <table:table-cell office:value-type="float" office:value="0"/>
          <table:table-cell office:value-type="float" office:value="1"/>
          <table:table-cell office:value-type="float" office:value="2"/>
          <table:table-cell office:value-type="float" office:value="0"/>
          <table:table-cell office:value-type="float" office:value="3"/>
          <table:table-cell/>
          <table:table-cell office:value-type="float" office:value="1"/>
          <table:table-cell office:value-type="float" office:value="1"/>
          <table:table-cell office:value-type="float" office:value="7"/>
          <table:table-cell office:value-type="float" office:value="0"/>
          <table:table-cell table:number-columns-repeated="16372"/>
        </table:table-row>
        <table:table-row table:number-rows-repeated="1048543">
          <table:table-cell table:number-columns-repeated="16372"/>
        </table:table-row>
      </table:table>
      <table:table table:name="'file://scotland.gov.uk/dc2/Users/u414660/AppData/Local/Microsoft/Windows/Temporary%20Internet%20Files/Content.Outlook/N6TK4HZ9/A12510052.xlsx'#Table_27" table:style-name="ta4">
        <table:table-source xlink:href="file://scotland.gov.uk/dc2/Users/u414660/AppData/Local/Microsoft/Windows/Temporary%20Internet%20Files/Content.Outlook/N6TK4HZ9/A12510052.xlsx" table:table-name="Table_27"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8" table:style-name="ta4">
        <table:table-source xlink:href="file://scotland.gov.uk/dc2/Users/u414660/AppData/Local/Microsoft/Windows/Temporary%20Internet%20Files/Content.Outlook/N6TK4HZ9/A12510052.xlsx" table:table-name="Table_28"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Progress_and_comments3" table:style-name="ta4">
        <table:table-source xlink:href="file://scotland.gov.uk/dc2/Users/u414660/AppData/Local/Microsoft/Windows/Temporary%20Internet%20Files/Content.Outlook/N6TK4HZ9/A12510052.xlsx" table:table-name="Progress_and_comment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row_titles3" table:style-name="ta4">
        <table:table-source xlink:href="file://scotland.gov.uk/dc2/Users/u414660/AppData/Local/Microsoft/Windows/Temporary%20Internet%20Files/Content.Outlook/N6TK4HZ9/A12510052.xlsx" table:table-name="row_title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13" table:style-name="ta4">
        <table:table-source xlink:href="file://scotland.gov.uk/dc2/Users/u414660/AppData/Local/Microsoft/Windows/Temporary%20Internet%20Files/Content.Outlook/N6TK4HZ9/A12510052.xlsx" table:table-name="Chart_1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23" table:style-name="ta4">
        <table:table-source xlink:href="file://scotland.gov.uk/dc2/Users/u414660/AppData/Local/Microsoft/Windows/Temporary%20Internet%20Files/Content.Outlook/N6TK4HZ9/A12510052.xlsx" table:table-name="Chart_2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3_{new}3" table:style-name="ta4">
        <table:table-source xlink:href="file://scotland.gov.uk/dc2/Users/u414660/AppData/Local/Microsoft/Windows/Temporary%20Internet%20Files/Content.Outlook/N6TK4HZ9/A12510052.xlsx" table:table-name="Chart_3_{new}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4_{new}3" table:style-name="ta4">
        <table:table-source xlink:href="file://scotland.gov.uk/dc2/Users/u414660/AppData/Local/Microsoft/Windows/Temporary%20Internet%20Files/Content.Outlook/N6TK4HZ9/A12510052.xlsx" table:table-name="Chart_4_{new}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5_{new}3" table:style-name="ta4">
        <table:table-source xlink:href="file://scotland.gov.uk/dc2/Users/u414660/AppData/Local/Microsoft/Windows/Temporary%20Internet%20Files/Content.Outlook/N6TK4HZ9/A12510052.xlsx" table:table-name="Chart_5_{new}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Sentence_length_-__data_cat3" table:style-name="ta4">
        <table:table-source xlink:href="file://scotland.gov.uk/dc2/Users/u414660/AppData/Local/Microsoft/Windows/Temporary%20Internet%20Files/Content.Outlook/N6TK4HZ9/A12510052.xlsx" table:table-name="Sentence_length_-__data_cat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6_{new}3" table:style-name="ta4">
        <table:table-source xlink:href="file://scotland.gov.uk/dc2/Users/u414660/AppData/Local/Microsoft/Windows/Temporary%20Internet%20Files/Content.Outlook/N6TK4HZ9/A12510052.xlsx" table:table-name="chart_6_{new}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33" table:style-name="ta4">
        <table:table-source xlink:href="file://scotland.gov.uk/dc2/Users/u414660/AppData/Local/Microsoft/Windows/Temporary%20Internet%20Files/Content.Outlook/N6TK4HZ9/A12510052.xlsx" table:table-name="Chart_3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3data_13" table:style-name="ta4">
        <table:table-source xlink:href="file://scotland.gov.uk/dc2/Users/u414660/AppData/Local/Microsoft/Windows/Temporary%20Internet%20Files/Content.Outlook/N6TK4HZ9/A12510052.xlsx" table:table-name="chart_3data_1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3data_23" table:style-name="ta4">
        <table:table-source xlink:href="file://scotland.gov.uk/dc2/Users/u414660/AppData/Local/Microsoft/Windows/Temporary%20Internet%20Files/Content.Outlook/N6TK4HZ9/A12510052.xlsx" table:table-name="chart_3data_2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4_SAS_data3" table:style-name="ta4">
        <table:table-source xlink:href="file://scotland.gov.uk/dc2/Users/u414660/AppData/Local/Microsoft/Windows/Temporary%20Internet%20Files/Content.Outlook/N6TK4HZ9/A12510052.xlsx" table:table-name="chart4_SAS_data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5__3" table:style-name="ta4">
        <table:table-source xlink:href="file://scotland.gov.uk/dc2/Users/u414660/AppData/Local/Microsoft/Windows/Temporary%20Internet%20Files/Content.Outlook/N6TK4HZ9/A12510052.xlsx" table:table-name="Chart5__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ASBFPNs3" table:style-name="ta4">
        <table:table-source xlink:href="file://scotland.gov.uk/dc2/Users/u414660/AppData/Local/Microsoft/Windows/Temporary%20Internet%20Files/Content.Outlook/N6TK4HZ9/A12510052.xlsx" table:table-name="Chart_ASBFPN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FAWs3" table:style-name="ta4">
        <table:table-source xlink:href="file://scotland.gov.uk/dc2/Users/u414660/AppData/Local/Microsoft/Windows/Temporary%20Internet%20Files/Content.Outlook/N6TK4HZ9/A12510052.xlsx" table:table-name="Chart_FAW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convictions_age_gender3" table:style-name="ta4">
        <table:table-source xlink:href="file://scotland.gov.uk/dc2/Users/u414660/AppData/Local/Microsoft/Windows/Temporary%20Internet%20Files/Content.Outlook/N6TK4HZ9/A12510052.xlsx" table:table-name="Chart_convictions_age_gender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s_aggravators3" table:style-name="ta4">
        <table:table-source xlink:href="file://scotland.gov.uk/dc2/Users/u414660/AppData/Local/Microsoft/Windows/Temporary%20Internet%20Files/Content.Outlook/N6TK4HZ9/A12510052.xlsx" table:table-name="Charts_aggravator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_3" table:style-name="ta4">
        <table:table-source xlink:href="file://scotland.gov.uk/dc2/Users/u414660/AppData/Local/Microsoft/Windows/Temporary%20Internet%20Files/Content.Outlook/N6TK4HZ9/A12510052.xlsx" table:table-name="Table_1_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a3" table:style-name="ta4">
        <table:table-source xlink:href="file://scotland.gov.uk/dc2/Users/u414660/AppData/Local/Microsoft/Windows/Temporary%20Internet%20Files/Content.Outlook/N6TK4HZ9/A12510052.xlsx" table:table-name="Table_2a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b3" table:style-name="ta4">
        <table:table-source xlink:href="file://scotland.gov.uk/dc2/Users/u414660/AppData/Local/Microsoft/Windows/Temporary%20Internet%20Files/Content.Outlook/N6TK4HZ9/A12510052.xlsx" table:table-name="Table_2b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2_SAS3" table:style-name="ta4">
        <table:table-source xlink:href="file://scotland.gov.uk/dc2/Users/u414660/AppData/Local/Microsoft/Windows/Temporary%20Internet%20Files/Content.Outlook/N6TK4HZ9/A12510052.xlsx" table:table-name="tab2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33" table:style-name="ta4">
        <table:table-source xlink:href="file://scotland.gov.uk/dc2/Users/u414660/AppData/Local/Microsoft/Windows/Temporary%20Internet%20Files/Content.Outlook/N6TK4HZ9/A12510052.xlsx" table:table-name="Table_3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3_SAS3" table:style-name="ta4">
        <table:table-source xlink:href="file://scotland.gov.uk/dc2/Users/u414660/AppData/Local/Microsoft/Windows/Temporary%20Internet%20Files/Content.Outlook/N6TK4HZ9/A12510052.xlsx" table:table-name="tab3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4a3" table:style-name="ta4">
        <table:table-source xlink:href="file://scotland.gov.uk/dc2/Users/u414660/AppData/Local/Microsoft/Windows/Temporary%20Internet%20Files/Content.Outlook/N6TK4HZ9/A12510052.xlsx" table:table-name="Table_4a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4(B)3" table:style-name="ta4">
        <table:table-source xlink:href="file://scotland.gov.uk/dc2/Users/u414660/AppData/Local/Microsoft/Windows/Temporary%20Internet%20Files/Content.Outlook/N6TK4HZ9/A12510052.xlsx" table:table-name="TABLE_4(B)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4a_SAS3" table:style-name="ta4">
        <table:table-source xlink:href="file://scotland.gov.uk/dc2/Users/u414660/AppData/Local/Microsoft/Windows/Temporary%20Internet%20Files/Content.Outlook/N6TK4HZ9/A12510052.xlsx" table:table-name="tab4a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4SAS_offences3" table:style-name="ta4">
        <table:table-source xlink:href="file://scotland.gov.uk/dc2/Users/u414660/AppData/Local/Microsoft/Windows/Temporary%20Internet%20Files/Content.Outlook/N6TK4HZ9/A12510052.xlsx" table:table-name="tab4SAS_offence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53" table:style-name="ta4">
        <table:table-source xlink:href="file://scotland.gov.uk/dc2/Users/u414660/AppData/Local/Microsoft/Windows/Temporary%20Internet%20Files/Content.Outlook/N6TK4HZ9/A12510052.xlsx" table:table-name="Table_5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5_Data3" table:style-name="ta4">
        <table:table-source xlink:href="file://scotland.gov.uk/dc2/Users/u414660/AppData/Local/Microsoft/Windows/Temporary%20Internet%20Files/Content.Outlook/N6TK4HZ9/A12510052.xlsx" table:table-name="tab5_Data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midyear_pop_est3" table:style-name="ta4">
        <table:table-source xlink:href="file://scotland.gov.uk/dc2/Users/u414660/AppData/Local/Microsoft/Windows/Temporary%20Internet%20Files/Content.Outlook/N6TK4HZ9/A12510052.xlsx" table:table-name="midyear_pop_est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5_NRSpopulation_midyear3" table:style-name="ta4">
        <table:table-source xlink:href="file://scotland.gov.uk/dc2/Users/u414660/AppData/Local/Microsoft/Windows/Temporary%20Internet%20Files/Content.Outlook/N6TK4HZ9/A12510052.xlsx" table:table-name="tab5_NRSpopulation_midyear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5_sas_data3" table:style-name="ta4">
        <table:table-source xlink:href="file://scotland.gov.uk/dc2/Users/u414660/AppData/Local/Microsoft/Windows/Temporary%20Internet%20Files/Content.Outlook/N6TK4HZ9/A12510052.xlsx" table:table-name="Table_5_sas_data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6a3" table:style-name="ta4">
        <table:table-source xlink:href="file://scotland.gov.uk/dc2/Users/u414660/AppData/Local/Microsoft/Windows/Temporary%20Internet%20Files/Content.Outlook/N6TK4HZ9/A12510052.xlsx" table:table-name="Table_6a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6a_SAS3" table:style-name="ta4">
        <table:table-source xlink:href="file://scotland.gov.uk/dc2/Users/u414660/AppData/Local/Microsoft/Windows/Temporary%20Internet%20Files/Content.Outlook/N6TK4HZ9/A12510052.xlsx" table:table-name="tab6a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6b3" table:style-name="ta4">
        <table:table-source xlink:href="file://scotland.gov.uk/dc2/Users/u414660/AppData/Local/Microsoft/Windows/Temporary%20Internet%20Files/Content.Outlook/N6TK4HZ9/A12510052.xlsx" table:table-name="Table_6b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6b_SAS3" table:style-name="ta4">
        <table:table-source xlink:href="file://scotland.gov.uk/dc2/Users/u414660/AppData/Local/Microsoft/Windows/Temporary%20Internet%20Files/Content.Outlook/N6TK4HZ9/A12510052.xlsx" table:table-name="tab6b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73" table:style-name="ta4">
        <table:table-source xlink:href="file://scotland.gov.uk/dc2/Users/u414660/AppData/Local/Microsoft/Windows/Temporary%20Internet%20Files/Content.Outlook/N6TK4HZ9/A12510052.xlsx" table:table-name="Table_7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7_SAS3" table:style-name="ta4">
        <table:table-source xlink:href="file://scotland.gov.uk/dc2/Users/u414660/AppData/Local/Microsoft/Windows/Temporary%20Internet%20Files/Content.Outlook/N6TK4HZ9/A12510052.xlsx" table:table-name="tab7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new_SAS_for_fines_3" table:style-name="ta4">
        <table:table-source xlink:href="file://scotland.gov.uk/dc2/Users/u414660/AppData/Local/Microsoft/Windows/Temporary%20Internet%20Files/Content.Outlook/N6TK4HZ9/A12510052.xlsx" table:table-name="new_SAS_for_fines_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ourtcustodyave_days3" table:style-name="ta4">
        <table:table-source xlink:href="file://scotland.gov.uk/dc2/Users/u414660/AppData/Local/Microsoft/Windows/Temporary%20Internet%20Files/Content.Outlook/N6TK4HZ9/A12510052.xlsx" table:table-name="courtcustodyave_day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_table_for_ave_comm_hrs3" table:style-name="ta4">
        <table:table-source xlink:href="file://scotland.gov.uk/dc2/Users/u414660/AppData/Local/Microsoft/Windows/Temporary%20Internet%20Files/Content.Outlook/N6TK4HZ9/A12510052.xlsx" table:table-name="_table_for_ave_comm_hr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8a3" table:style-name="ta4">
        <table:table-source xlink:href="file://scotland.gov.uk/dc2/Users/u414660/AppData/Local/Microsoft/Windows/Temporary%20Internet%20Files/Content.Outlook/N6TK4HZ9/A12510052.xlsx" table:table-name="Table_8a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8b3" table:style-name="ta4">
        <table:table-source xlink:href="file://scotland.gov.uk/dc2/Users/u414660/AppData/Local/Microsoft/Windows/Temporary%20Internet%20Files/Content.Outlook/N6TK4HZ9/A12510052.xlsx" table:table-name="Table_8b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8c3" table:style-name="ta4">
        <table:table-source xlink:href="file://scotland.gov.uk/dc2/Users/u414660/AppData/Local/Microsoft/Windows/Temporary%20Internet%20Files/Content.Outlook/N6TK4HZ9/A12510052.xlsx" table:table-name="Table_8c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8a_SAS3" table:style-name="ta4">
        <table:table-source xlink:href="file://scotland.gov.uk/dc2/Users/u414660/AppData/Local/Microsoft/Windows/Temporary%20Internet%20Files/Content.Outlook/N6TK4HZ9/A12510052.xlsx" table:table-name="tab8a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8b_row_SAS3" table:style-name="ta4">
        <table:table-source xlink:href="file://scotland.gov.uk/dc2/Users/u414660/AppData/Local/Microsoft/Windows/Temporary%20Internet%20Files/Content.Outlook/N6TK4HZ9/A12510052.xlsx" table:table-name="tab8b_row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8b_col_SAS3" table:style-name="ta4">
        <table:table-source xlink:href="file://scotland.gov.uk/dc2/Users/u414660/AppData/Local/Microsoft/Windows/Temporary%20Internet%20Files/Content.Outlook/N6TK4HZ9/A12510052.xlsx" table:table-name="tab8b_col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8c_SAS3" table:style-name="ta4">
        <table:table-source xlink:href="file://scotland.gov.uk/dc2/Users/u414660/AppData/Local/Microsoft/Windows/Temporary%20Internet%20Files/Content.Outlook/N6TK4HZ9/A12510052.xlsx" table:table-name="tab8c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93" table:style-name="ta4">
        <table:table-source xlink:href="file://scotland.gov.uk/dc2/Users/u414660/AppData/Local/Microsoft/Windows/Temporary%20Internet%20Files/Content.Outlook/N6TK4HZ9/A12510052.xlsx" table:table-name="Table_9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0a3" table:style-name="ta4">
        <table:table-source xlink:href="file://scotland.gov.uk/dc2/Users/u414660/AppData/Local/Microsoft/Windows/Temporary%20Internet%20Files/Content.Outlook/N6TK4HZ9/A12510052.xlsx" table:table-name="Table_10a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10_SAS3" table:style-name="ta4">
        <table:table-source xlink:href="file://scotland.gov.uk/dc2/Users/u414660/AppData/Local/Microsoft/Windows/Temporary%20Internet%20Files/Content.Outlook/N6TK4HZ9/A12510052.xlsx" table:table-name="tab10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10_SAS_ave_days3" table:style-name="ta4">
        <table:table-source xlink:href="file://scotland.gov.uk/dc2/Users/u414660/AppData/Local/Microsoft/Windows/Temporary%20Internet%20Files/Content.Outlook/N6TK4HZ9/A12510052.xlsx" table:table-name="tab10_SAS_ave_day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0b3" table:style-name="ta4">
        <table:table-source xlink:href="file://scotland.gov.uk/dc2/Users/u414660/AppData/Local/Microsoft/Windows/Temporary%20Internet%20Files/Content.Outlook/N6TK4HZ9/A12510052.xlsx" table:table-name="Table_10b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0c3" table:style-name="ta4">
        <table:table-source xlink:href="file://scotland.gov.uk/dc2/Users/u414660/AppData/Local/Microsoft/Windows/Temporary%20Internet%20Files/Content.Outlook/N6TK4HZ9/A12510052.xlsx" table:table-name="Table_10c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0d_sas3" table:style-name="ta4">
        <table:table-source xlink:href="file://scotland.gov.uk/dc2/Users/u414660/AppData/Local/Microsoft/Windows/Temporary%20Internet%20Files/Content.Outlook/N6TK4HZ9/A12510052.xlsx" table:table-name="Table_10d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0d_SAS_3" table:style-name="ta4">
        <table:table-source xlink:href="file://scotland.gov.uk/dc2/Users/u414660/AppData/Local/Microsoft/Windows/Temporary%20Internet%20Files/Content.Outlook/N6TK4HZ9/A12510052.xlsx" table:table-name="Table_10d_SAS_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sas_10c3" table:style-name="ta4">
        <table:table-source xlink:href="file://scotland.gov.uk/dc2/Users/u414660/AppData/Local/Microsoft/Windows/Temporary%20Internet%20Files/Content.Outlook/N6TK4HZ9/A12510052.xlsx" table:table-name="sas_10c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13" table:style-name="ta4">
        <table:table-source xlink:href="file://scotland.gov.uk/dc2/Users/u414660/AppData/Local/Microsoft/Windows/Temporary%20Internet%20Files/Content.Outlook/N6TK4HZ9/A12510052.xlsx" table:table-name="table_11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11_SASdata3" table:style-name="ta4">
        <table:table-source xlink:href="file://scotland.gov.uk/dc2/Users/u414660/AppData/Local/Microsoft/Windows/Temporary%20Internet%20Files/Content.Outlook/N6TK4HZ9/A12510052.xlsx" table:table-name="tab11_SASdata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23" table:style-name="ta4">
        <table:table-source xlink:href="file://scotland.gov.uk/dc2/Users/u414660/AppData/Local/Microsoft/Windows/Temporary%20Internet%20Files/Content.Outlook/N6TK4HZ9/A12510052.xlsx" table:table-name="Table_12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12_SASdata3" table:style-name="ta4">
        <table:table-source xlink:href="file://scotland.gov.uk/dc2/Users/u414660/AppData/Local/Microsoft/Windows/Temporary%20Internet%20Files/Content.Outlook/N6TK4HZ9/A12510052.xlsx" table:table-name="tab12_SASdata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Bail_table_23" table:style-name="ta4">
        <table:table-source xlink:href="file://scotland.gov.uk/dc2/Users/u414660/AppData/Local/Microsoft/Windows/Temporary%20Internet%20Files/Content.Outlook/N6TK4HZ9/A12510052.xlsx" table:table-name="Bail_table_2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Bail_table_33" table:style-name="ta4">
        <table:table-source xlink:href="file://scotland.gov.uk/dc2/Users/u414660/AppData/Local/Microsoft/Windows/Temporary%20Internet%20Files/Content.Outlook/N6TK4HZ9/A12510052.xlsx" table:table-name="Bail_table_3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3_new3" table:style-name="ta4">
        <table:table-source xlink:href="file://scotland.gov.uk/dc2/Users/u414660/AppData/Local/Microsoft/Windows/Temporary%20Internet%20Files/Content.Outlook/N6TK4HZ9/A12510052.xlsx" table:table-name="Table_13_new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13_new_sas3" table:style-name="ta4">
        <table:table-source xlink:href="file://scotland.gov.uk/dc2/Users/u414660/AppData/Local/Microsoft/Windows/Temporary%20Internet%20Files/Content.Outlook/N6TK4HZ9/A12510052.xlsx" table:table-name="tab13_new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4_new3" table:style-name="ta4">
        <table:table-source xlink:href="file://scotland.gov.uk/dc2/Users/u414660/AppData/Local/Microsoft/Windows/Temporary%20Internet%20Files/Content.Outlook/N6TK4HZ9/A12510052.xlsx" table:table-name="Table_14_new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_14_new_sas3" table:style-name="ta4">
        <table:table-source xlink:href="file://scotland.gov.uk/dc2/Users/u414660/AppData/Local/Microsoft/Windows/Temporary%20Internet%20Files/Content.Outlook/N6TK4HZ9/A12510052.xlsx" table:table-name="tab_14_new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53" table:style-name="ta4">
        <table:table-source xlink:href="file://scotland.gov.uk/dc2/Users/u414660/AppData/Local/Microsoft/Windows/Temporary%20Internet%20Files/Content.Outlook/N6TK4HZ9/A12510052.xlsx" table:table-name="Table_15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6_3" table:style-name="ta4">
        <table:table-source xlink:href="file://scotland.gov.uk/dc2/Users/u414660/AppData/Local/Microsoft/Windows/Temporary%20Internet%20Files/Content.Outlook/N6TK4HZ9/A12510052.xlsx" table:table-name="Table_16_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SAS_data_163" table:style-name="ta4">
        <table:table-source xlink:href="file://scotland.gov.uk/dc2/Users/u414660/AppData/Local/Microsoft/Windows/Temporary%20Internet%20Files/Content.Outlook/N6TK4HZ9/A12510052.xlsx" table:table-name="SAS_data_16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73" table:style-name="ta4">
        <table:table-source xlink:href="file://scotland.gov.uk/dc2/Users/u414660/AppData/Local/Microsoft/Windows/Temporary%20Internet%20Files/Content.Outlook/N6TK4HZ9/A12510052.xlsx" table:table-name="Table_17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17_SAS3" table:style-name="ta4">
        <table:table-source xlink:href="file://scotland.gov.uk/dc2/Users/u414660/AppData/Local/Microsoft/Windows/Temporary%20Internet%20Files/Content.Outlook/N6TK4HZ9/A12510052.xlsx" table:table-name="tab17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8_new3" table:style-name="ta4">
        <table:table-source xlink:href="file://scotland.gov.uk/dc2/Users/u414660/AppData/Local/Microsoft/Windows/Temporary%20Internet%20Files/Content.Outlook/N6TK4HZ9/A12510052.xlsx" table:table-name="table_18_new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_18_SAS3" table:style-name="ta4">
        <table:table-source xlink:href="file://scotland.gov.uk/dc2/Users/u414660/AppData/Local/Microsoft/Windows/Temporary%20Internet%20Files/Content.Outlook/N6TK4HZ9/A12510052.xlsx" table:table-name="tab_18_SAS3" table:mode="copy-results-only"/>
        <table:table-column/>
        <table:table-row>
          <table:table-cell table:number-columns-repeated="2"/>
          <table:table-cell office:value-type="string" office:string-value="B:Under 21"/>
          <table:table-cell table:number-columns-repeated="16381"/>
        </table:table-row>
        <table:table-row table:number-rows-repeated="1048575">
          <table:table-cell table:number-columns-repeated="16381"/>
        </table:table-row>
      </table:table>
      <table:table table:name="'file://scotland.gov.uk/dc2/Users/u414660/AppData/Local/Microsoft/Windows/Temporary%20Internet%20Files/Content.Outlook/N6TK4HZ9/A12510052.xlsx'#Table_16_old3" table:style-name="ta4">
        <table:table-source xlink:href="file://scotland.gov.uk/dc2/Users/u414660/AppData/Local/Microsoft/Windows/Temporary%20Internet%20Files/Content.Outlook/N6TK4HZ9/A12510052.xlsx" table:table-name="Table_16_old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16_old_SAS_data3" table:style-name="ta4">
        <table:table-source xlink:href="file://scotland.gov.uk/dc2/Users/u414660/AppData/Local/Microsoft/Windows/Temporary%20Internet%20Files/Content.Outlook/N6TK4HZ9/A12510052.xlsx" table:table-name="tab16_old_SAS_data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7_old3" table:style-name="ta4">
        <table:table-source xlink:href="file://scotland.gov.uk/dc2/Users/u414660/AppData/Local/Microsoft/Windows/Temporary%20Internet%20Files/Content.Outlook/N6TK4HZ9/A12510052.xlsx" table:table-name="Table_17_old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0_old3" table:style-name="ta4">
        <table:table-source xlink:href="file://scotland.gov.uk/dc2/Users/u414660/AppData/Local/Microsoft/Windows/Temporary%20Internet%20Files/Content.Outlook/N6TK4HZ9/A12510052.xlsx" table:table-name="Table_20_old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1_old3" table:style-name="ta4">
        <table:table-source xlink:href="file://scotland.gov.uk/dc2/Users/u414660/AppData/Local/Microsoft/Windows/Temporary%20Internet%20Files/Content.Outlook/N6TK4HZ9/A12510052.xlsx" table:table-name="Table_21_old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23" table:style-name="ta4">
        <table:table-source xlink:href="file://scotland.gov.uk/dc2/Users/u414660/AppData/Local/Microsoft/Windows/Temporary%20Internet%20Files/Content.Outlook/N6TK4HZ9/A12510052.xlsx" table:table-name="Table_22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33" table:style-name="ta4">
        <table:table-source xlink:href="file://scotland.gov.uk/dc2/Users/u414660/AppData/Local/Microsoft/Windows/Temporary%20Internet%20Files/Content.Outlook/N6TK4HZ9/A12510052.xlsx" table:table-name="Table_23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22_23_SAS3" table:style-name="ta4">
        <table:table-source xlink:href="file://scotland.gov.uk/dc2/Users/u414660/AppData/Local/Microsoft/Windows/Temporary%20Internet%20Files/Content.Outlook/N6TK4HZ9/A12510052.xlsx" table:table-name="tab22_23_SAS3" table:mode="copy-results-only"/>
        <table:table-column/>
        <table:table-row>
          <table:table-cell table:number-columns-repeated="5"/>
          <table:table-cell office:value-type="string" office:string-value="Female&lt;21"/>
          <table:table-cell table:number-columns-repeated="16378"/>
        </table:table-row>
        <table:table-row table:number-rows-repeated="1048575">
          <table:table-cell table:number-columns-repeated="16378"/>
        </table:table-row>
      </table:table>
      <table:table table:name="'file://scotland.gov.uk/dc2/Users/u414660/AppData/Local/Microsoft/Windows/Temporary%20Internet%20Files/Content.Outlook/N6TK4HZ9/A12510052.xlsx'#Table_243" table:style-name="ta4">
        <table:table-source xlink:href="file://scotland.gov.uk/dc2/Users/u414660/AppData/Local/Microsoft/Windows/Temporary%20Internet%20Files/Content.Outlook/N6TK4HZ9/A12510052.xlsx" table:table-name="Table_24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24_SAS3" table:style-name="ta4">
        <table:table-source xlink:href="file://scotland.gov.uk/dc2/Users/u414660/AppData/Local/Microsoft/Windows/Temporary%20Internet%20Files/Content.Outlook/N6TK4HZ9/A12510052.xlsx" table:table-name="tab24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53" table:style-name="ta4">
        <table:table-source xlink:href="file://scotland.gov.uk/dc2/Users/u414660/AppData/Local/Microsoft/Windows/Temporary%20Internet%20Files/Content.Outlook/N6TK4HZ9/A12510052.xlsx" table:table-name="Table_25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63" table:style-name="ta4">
        <table:table-source xlink:href="file://scotland.gov.uk/dc2/Users/u414660/AppData/Local/Microsoft/Windows/Temporary%20Internet%20Files/Content.Outlook/N6TK4HZ9/A12510052.xlsx" table:table-name="Table_26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25_26_SAS3" table:style-name="ta4">
        <table:table-source xlink:href="file://scotland.gov.uk/dc2/Users/u414660/AppData/Local/Microsoft/Windows/Temporary%20Internet%20Files/Content.Outlook/N6TK4HZ9/A12510052.xlsx" table:table-name="tab25_26_SAS3" table:mode="copy-results-only"/>
        <table:table-column/>
        <table:table-row>
          <table:table-cell table:number-columns-repeated="5"/>
          <table:table-cell office:value-type="string" office:string-value="Female&lt;21"/>
          <table:table-cell table:number-columns-repeated="16378"/>
        </table:table-row>
        <table:table-row table:number-rows-repeated="1048575">
          <table:table-cell table:number-columns-repeated="16378"/>
        </table:table-row>
      </table:table>
      <table:table table:name="'file://scotland.gov.uk/dc2/Users/u414660/AppData/Local/Microsoft/Windows/Temporary%20Internet%20Files/Content.Outlook/N6TK4HZ9/A12510052.xlsx'#table_24_ffp3" table:style-name="ta4">
        <table:table-source xlink:href="file://scotland.gov.uk/dc2/Users/u414660/AppData/Local/Microsoft/Windows/Temporary%20Internet%20Files/Content.Outlook/N6TK4HZ9/A12510052.xlsx" table:table-name="table_24_ffp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24_ffp_SAS3" table:style-name="ta4">
        <table:table-source xlink:href="file://scotland.gov.uk/dc2/Users/u414660/AppData/Local/Microsoft/Windows/Temporary%20Internet%20Files/Content.Outlook/N6TK4HZ9/A12510052.xlsx" table:table-name="tab24_ffp_SAS3" table:mode="copy-results-only"/>
        <table:table-column/>
        <table:table-row>
          <table:table-cell table:number-columns-repeated="2"/>
          <table:table-cell office:value-type="string" office:string-value="Under 21"/>
          <table:table-cell table:number-columns-repeated="16381"/>
        </table:table-row>
        <table:table-row table:number-rows-repeated="1048575">
          <table:table-cell table:number-columns-repeated="16381"/>
        </table:table-row>
      </table:table>
      <table:table table:name="'file://scotland.gov.uk/dc2/Users/u414660/AppData/Local/Microsoft/Windows/Temporary%20Internet%20Files/Content.Outlook/N6TK4HZ9/A12510052.xlsx'#Table_273" table:style-name="ta4">
        <table:table-source xlink:href="file://scotland.gov.uk/dc2/Users/u414660/AppData/Local/Microsoft/Windows/Temporary%20Internet%20Files/Content.Outlook/N6TK4HZ9/A12510052.xlsx" table:table-name="Table_27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83" table:style-name="ta4">
        <table:table-source xlink:href="file://scotland.gov.uk/dc2/Users/u414660/AppData/Local/Microsoft/Windows/Temporary%20Internet%20Files/Content.Outlook/N6TK4HZ9/A12510052.xlsx" table:table-name="Table_28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Progress_and_comments4" table:style-name="ta4">
        <table:table-source xlink:href="file://scotland.gov.uk/dc2/Users/u414660/AppData/Local/Microsoft/Windows/Temporary%20Internet%20Files/Content.Outlook/N6TK4HZ9/A12510052.xlsx" table:table-name="Progress_and_comment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row_titles4" table:style-name="ta4">
        <table:table-source xlink:href="file://scotland.gov.uk/dc2/Users/u414660/AppData/Local/Microsoft/Windows/Temporary%20Internet%20Files/Content.Outlook/N6TK4HZ9/A12510052.xlsx" table:table-name="row_title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14" table:style-name="ta4">
        <table:table-source xlink:href="file://scotland.gov.uk/dc2/Users/u414660/AppData/Local/Microsoft/Windows/Temporary%20Internet%20Files/Content.Outlook/N6TK4HZ9/A12510052.xlsx" table:table-name="Chart_1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24" table:style-name="ta4">
        <table:table-source xlink:href="file://scotland.gov.uk/dc2/Users/u414660/AppData/Local/Microsoft/Windows/Temporary%20Internet%20Files/Content.Outlook/N6TK4HZ9/A12510052.xlsx" table:table-name="Chart_2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3_{new}4" table:style-name="ta4">
        <table:table-source xlink:href="file://scotland.gov.uk/dc2/Users/u414660/AppData/Local/Microsoft/Windows/Temporary%20Internet%20Files/Content.Outlook/N6TK4HZ9/A12510052.xlsx" table:table-name="Chart_3_{new}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4_{new}4" table:style-name="ta4">
        <table:table-source xlink:href="file://scotland.gov.uk/dc2/Users/u414660/AppData/Local/Microsoft/Windows/Temporary%20Internet%20Files/Content.Outlook/N6TK4HZ9/A12510052.xlsx" table:table-name="Chart_4_{new}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5_{new}4" table:style-name="ta4">
        <table:table-source xlink:href="file://scotland.gov.uk/dc2/Users/u414660/AppData/Local/Microsoft/Windows/Temporary%20Internet%20Files/Content.Outlook/N6TK4HZ9/A12510052.xlsx" table:table-name="Chart_5_{new}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Sentence_length_-__data_cat4" table:style-name="ta4">
        <table:table-source xlink:href="file://scotland.gov.uk/dc2/Users/u414660/AppData/Local/Microsoft/Windows/Temporary%20Internet%20Files/Content.Outlook/N6TK4HZ9/A12510052.xlsx" table:table-name="Sentence_length_-__data_cat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6_{new}4" table:style-name="ta4">
        <table:table-source xlink:href="file://scotland.gov.uk/dc2/Users/u414660/AppData/Local/Microsoft/Windows/Temporary%20Internet%20Files/Content.Outlook/N6TK4HZ9/A12510052.xlsx" table:table-name="chart_6_{new}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34" table:style-name="ta4">
        <table:table-source xlink:href="file://scotland.gov.uk/dc2/Users/u414660/AppData/Local/Microsoft/Windows/Temporary%20Internet%20Files/Content.Outlook/N6TK4HZ9/A12510052.xlsx" table:table-name="Chart_3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3data_14" table:style-name="ta4">
        <table:table-source xlink:href="file://scotland.gov.uk/dc2/Users/u414660/AppData/Local/Microsoft/Windows/Temporary%20Internet%20Files/Content.Outlook/N6TK4HZ9/A12510052.xlsx" table:table-name="chart_3data_1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3data_24" table:style-name="ta4">
        <table:table-source xlink:href="file://scotland.gov.uk/dc2/Users/u414660/AppData/Local/Microsoft/Windows/Temporary%20Internet%20Files/Content.Outlook/N6TK4HZ9/A12510052.xlsx" table:table-name="chart_3data_2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4_SAS_data4" table:style-name="ta4">
        <table:table-source xlink:href="file://scotland.gov.uk/dc2/Users/u414660/AppData/Local/Microsoft/Windows/Temporary%20Internet%20Files/Content.Outlook/N6TK4HZ9/A12510052.xlsx" table:table-name="chart4_SAS_data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5__4" table:style-name="ta4">
        <table:table-source xlink:href="file://scotland.gov.uk/dc2/Users/u414660/AppData/Local/Microsoft/Windows/Temporary%20Internet%20Files/Content.Outlook/N6TK4HZ9/A12510052.xlsx" table:table-name="Chart5__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ASBFPNs4" table:style-name="ta4">
        <table:table-source xlink:href="file://scotland.gov.uk/dc2/Users/u414660/AppData/Local/Microsoft/Windows/Temporary%20Internet%20Files/Content.Outlook/N6TK4HZ9/A12510052.xlsx" table:table-name="Chart_ASBFPN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FAWs4" table:style-name="ta4">
        <table:table-source xlink:href="file://scotland.gov.uk/dc2/Users/u414660/AppData/Local/Microsoft/Windows/Temporary%20Internet%20Files/Content.Outlook/N6TK4HZ9/A12510052.xlsx" table:table-name="Chart_FAW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convictions_age_gender4" table:style-name="ta4">
        <table:table-source xlink:href="file://scotland.gov.uk/dc2/Users/u414660/AppData/Local/Microsoft/Windows/Temporary%20Internet%20Files/Content.Outlook/N6TK4HZ9/A12510052.xlsx" table:table-name="Chart_convictions_age_gender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s_aggravators4" table:style-name="ta4">
        <table:table-source xlink:href="file://scotland.gov.uk/dc2/Users/u414660/AppData/Local/Microsoft/Windows/Temporary%20Internet%20Files/Content.Outlook/N6TK4HZ9/A12510052.xlsx" table:table-name="Charts_aggravator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_4" table:style-name="ta4">
        <table:table-source xlink:href="file://scotland.gov.uk/dc2/Users/u414660/AppData/Local/Microsoft/Windows/Temporary%20Internet%20Files/Content.Outlook/N6TK4HZ9/A12510052.xlsx" table:table-name="Table_1_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a4" table:style-name="ta4">
        <table:table-source xlink:href="file://scotland.gov.uk/dc2/Users/u414660/AppData/Local/Microsoft/Windows/Temporary%20Internet%20Files/Content.Outlook/N6TK4HZ9/A12510052.xlsx" table:table-name="Table_2a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b4" table:style-name="ta4">
        <table:table-source xlink:href="file://scotland.gov.uk/dc2/Users/u414660/AppData/Local/Microsoft/Windows/Temporary%20Internet%20Files/Content.Outlook/N6TK4HZ9/A12510052.xlsx" table:table-name="Table_2b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2_SAS4" table:style-name="ta4">
        <table:table-source xlink:href="file://scotland.gov.uk/dc2/Users/u414660/AppData/Local/Microsoft/Windows/Temporary%20Internet%20Files/Content.Outlook/N6TK4HZ9/A12510052.xlsx" table:table-name="tab2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34" table:style-name="ta4">
        <table:table-source xlink:href="file://scotland.gov.uk/dc2/Users/u414660/AppData/Local/Microsoft/Windows/Temporary%20Internet%20Files/Content.Outlook/N6TK4HZ9/A12510052.xlsx" table:table-name="Table_3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3_SAS4" table:style-name="ta4">
        <table:table-source xlink:href="file://scotland.gov.uk/dc2/Users/u414660/AppData/Local/Microsoft/Windows/Temporary%20Internet%20Files/Content.Outlook/N6TK4HZ9/A12510052.xlsx" table:table-name="tab3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4a4" table:style-name="ta4">
        <table:table-source xlink:href="file://scotland.gov.uk/dc2/Users/u414660/AppData/Local/Microsoft/Windows/Temporary%20Internet%20Files/Content.Outlook/N6TK4HZ9/A12510052.xlsx" table:table-name="Table_4a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4(B)4" table:style-name="ta4">
        <table:table-source xlink:href="file://scotland.gov.uk/dc2/Users/u414660/AppData/Local/Microsoft/Windows/Temporary%20Internet%20Files/Content.Outlook/N6TK4HZ9/A12510052.xlsx" table:table-name="TABLE_4(B)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4a_SAS4" table:style-name="ta4">
        <table:table-source xlink:href="file://scotland.gov.uk/dc2/Users/u414660/AppData/Local/Microsoft/Windows/Temporary%20Internet%20Files/Content.Outlook/N6TK4HZ9/A12510052.xlsx" table:table-name="tab4a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4SAS_offences4" table:style-name="ta4">
        <table:table-source xlink:href="file://scotland.gov.uk/dc2/Users/u414660/AppData/Local/Microsoft/Windows/Temporary%20Internet%20Files/Content.Outlook/N6TK4HZ9/A12510052.xlsx" table:table-name="tab4SAS_offence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54" table:style-name="ta4">
        <table:table-source xlink:href="file://scotland.gov.uk/dc2/Users/u414660/AppData/Local/Microsoft/Windows/Temporary%20Internet%20Files/Content.Outlook/N6TK4HZ9/A12510052.xlsx" table:table-name="Table_5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5_Data4" table:style-name="ta4">
        <table:table-source xlink:href="file://scotland.gov.uk/dc2/Users/u414660/AppData/Local/Microsoft/Windows/Temporary%20Internet%20Files/Content.Outlook/N6TK4HZ9/A12510052.xlsx" table:table-name="tab5_Data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midyear_pop_est4" table:style-name="ta4">
        <table:table-source xlink:href="file://scotland.gov.uk/dc2/Users/u414660/AppData/Local/Microsoft/Windows/Temporary%20Internet%20Files/Content.Outlook/N6TK4HZ9/A12510052.xlsx" table:table-name="midyear_pop_est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5_NRSpopulation_midyear4" table:style-name="ta4">
        <table:table-source xlink:href="file://scotland.gov.uk/dc2/Users/u414660/AppData/Local/Microsoft/Windows/Temporary%20Internet%20Files/Content.Outlook/N6TK4HZ9/A12510052.xlsx" table:table-name="tab5_NRSpopulation_midyear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5_sas_data4" table:style-name="ta4">
        <table:table-source xlink:href="file://scotland.gov.uk/dc2/Users/u414660/AppData/Local/Microsoft/Windows/Temporary%20Internet%20Files/Content.Outlook/N6TK4HZ9/A12510052.xlsx" table:table-name="Table_5_sas_data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6a4" table:style-name="ta4">
        <table:table-source xlink:href="file://scotland.gov.uk/dc2/Users/u414660/AppData/Local/Microsoft/Windows/Temporary%20Internet%20Files/Content.Outlook/N6TK4HZ9/A12510052.xlsx" table:table-name="Table_6a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6a_SAS4" table:style-name="ta4">
        <table:table-source xlink:href="file://scotland.gov.uk/dc2/Users/u414660/AppData/Local/Microsoft/Windows/Temporary%20Internet%20Files/Content.Outlook/N6TK4HZ9/A12510052.xlsx" table:table-name="tab6a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6b4" table:style-name="ta4">
        <table:table-source xlink:href="file://scotland.gov.uk/dc2/Users/u414660/AppData/Local/Microsoft/Windows/Temporary%20Internet%20Files/Content.Outlook/N6TK4HZ9/A12510052.xlsx" table:table-name="Table_6b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6b_SAS4" table:style-name="ta4">
        <table:table-source xlink:href="file://scotland.gov.uk/dc2/Users/u414660/AppData/Local/Microsoft/Windows/Temporary%20Internet%20Files/Content.Outlook/N6TK4HZ9/A12510052.xlsx" table:table-name="tab6b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74" table:style-name="ta4">
        <table:table-source xlink:href="file://scotland.gov.uk/dc2/Users/u414660/AppData/Local/Microsoft/Windows/Temporary%20Internet%20Files/Content.Outlook/N6TK4HZ9/A12510052.xlsx" table:table-name="Table_7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7_SAS4" table:style-name="ta4">
        <table:table-source xlink:href="file://scotland.gov.uk/dc2/Users/u414660/AppData/Local/Microsoft/Windows/Temporary%20Internet%20Files/Content.Outlook/N6TK4HZ9/A12510052.xlsx" table:table-name="tab7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new_SAS_for_fines_4" table:style-name="ta4">
        <table:table-source xlink:href="file://scotland.gov.uk/dc2/Users/u414660/AppData/Local/Microsoft/Windows/Temporary%20Internet%20Files/Content.Outlook/N6TK4HZ9/A12510052.xlsx" table:table-name="new_SAS_for_fines_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ourtcustodyave_days4" table:style-name="ta4">
        <table:table-source xlink:href="file://scotland.gov.uk/dc2/Users/u414660/AppData/Local/Microsoft/Windows/Temporary%20Internet%20Files/Content.Outlook/N6TK4HZ9/A12510052.xlsx" table:table-name="courtcustodyave_day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_table_for_ave_comm_hrs4" table:style-name="ta4">
        <table:table-source xlink:href="file://scotland.gov.uk/dc2/Users/u414660/AppData/Local/Microsoft/Windows/Temporary%20Internet%20Files/Content.Outlook/N6TK4HZ9/A12510052.xlsx" table:table-name="_table_for_ave_comm_hr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8a4" table:style-name="ta4">
        <table:table-source xlink:href="file://scotland.gov.uk/dc2/Users/u414660/AppData/Local/Microsoft/Windows/Temporary%20Internet%20Files/Content.Outlook/N6TK4HZ9/A12510052.xlsx" table:table-name="Table_8a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8b4" table:style-name="ta4">
        <table:table-source xlink:href="file://scotland.gov.uk/dc2/Users/u414660/AppData/Local/Microsoft/Windows/Temporary%20Internet%20Files/Content.Outlook/N6TK4HZ9/A12510052.xlsx" table:table-name="Table_8b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8c4" table:style-name="ta4">
        <table:table-source xlink:href="file://scotland.gov.uk/dc2/Users/u414660/AppData/Local/Microsoft/Windows/Temporary%20Internet%20Files/Content.Outlook/N6TK4HZ9/A12510052.xlsx" table:table-name="Table_8c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8a_SAS4" table:style-name="ta4">
        <table:table-source xlink:href="file://scotland.gov.uk/dc2/Users/u414660/AppData/Local/Microsoft/Windows/Temporary%20Internet%20Files/Content.Outlook/N6TK4HZ9/A12510052.xlsx" table:table-name="tab8a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8b_row_SAS4" table:style-name="ta4">
        <table:table-source xlink:href="file://scotland.gov.uk/dc2/Users/u414660/AppData/Local/Microsoft/Windows/Temporary%20Internet%20Files/Content.Outlook/N6TK4HZ9/A12510052.xlsx" table:table-name="tab8b_row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8b_col_SAS4" table:style-name="ta4">
        <table:table-source xlink:href="file://scotland.gov.uk/dc2/Users/u414660/AppData/Local/Microsoft/Windows/Temporary%20Internet%20Files/Content.Outlook/N6TK4HZ9/A12510052.xlsx" table:table-name="tab8b_col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8c_SAS4" table:style-name="ta4">
        <table:table-source xlink:href="file://scotland.gov.uk/dc2/Users/u414660/AppData/Local/Microsoft/Windows/Temporary%20Internet%20Files/Content.Outlook/N6TK4HZ9/A12510052.xlsx" table:table-name="tab8c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94" table:style-name="ta4">
        <table:table-source xlink:href="file://scotland.gov.uk/dc2/Users/u414660/AppData/Local/Microsoft/Windows/Temporary%20Internet%20Files/Content.Outlook/N6TK4HZ9/A12510052.xlsx" table:table-name="Table_9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0a4" table:style-name="ta4">
        <table:table-source xlink:href="file://scotland.gov.uk/dc2/Users/u414660/AppData/Local/Microsoft/Windows/Temporary%20Internet%20Files/Content.Outlook/N6TK4HZ9/A12510052.xlsx" table:table-name="Table_10a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10_SAS4" table:style-name="ta4">
        <table:table-source xlink:href="file://scotland.gov.uk/dc2/Users/u414660/AppData/Local/Microsoft/Windows/Temporary%20Internet%20Files/Content.Outlook/N6TK4HZ9/A12510052.xlsx" table:table-name="tab10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10_SAS_ave_days4" table:style-name="ta4">
        <table:table-source xlink:href="file://scotland.gov.uk/dc2/Users/u414660/AppData/Local/Microsoft/Windows/Temporary%20Internet%20Files/Content.Outlook/N6TK4HZ9/A12510052.xlsx" table:table-name="tab10_SAS_ave_day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0b4" table:style-name="ta4">
        <table:table-source xlink:href="file://scotland.gov.uk/dc2/Users/u414660/AppData/Local/Microsoft/Windows/Temporary%20Internet%20Files/Content.Outlook/N6TK4HZ9/A12510052.xlsx" table:table-name="Table_10b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0c4" table:style-name="ta4">
        <table:table-source xlink:href="file://scotland.gov.uk/dc2/Users/u414660/AppData/Local/Microsoft/Windows/Temporary%20Internet%20Files/Content.Outlook/N6TK4HZ9/A12510052.xlsx" table:table-name="Table_10c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0d_sas4" table:style-name="ta4">
        <table:table-source xlink:href="file://scotland.gov.uk/dc2/Users/u414660/AppData/Local/Microsoft/Windows/Temporary%20Internet%20Files/Content.Outlook/N6TK4HZ9/A12510052.xlsx" table:table-name="Table_10d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0d_SAS_4" table:style-name="ta4">
        <table:table-source xlink:href="file://scotland.gov.uk/dc2/Users/u414660/AppData/Local/Microsoft/Windows/Temporary%20Internet%20Files/Content.Outlook/N6TK4HZ9/A12510052.xlsx" table:table-name="Table_10d_SAS_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sas_10c4" table:style-name="ta4">
        <table:table-source xlink:href="file://scotland.gov.uk/dc2/Users/u414660/AppData/Local/Microsoft/Windows/Temporary%20Internet%20Files/Content.Outlook/N6TK4HZ9/A12510052.xlsx" table:table-name="sas_10c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14" table:style-name="ta4">
        <table:table-source xlink:href="file://scotland.gov.uk/dc2/Users/u414660/AppData/Local/Microsoft/Windows/Temporary%20Internet%20Files/Content.Outlook/N6TK4HZ9/A12510052.xlsx" table:table-name="table_11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11_SASdata4" table:style-name="ta4">
        <table:table-source xlink:href="file://scotland.gov.uk/dc2/Users/u414660/AppData/Local/Microsoft/Windows/Temporary%20Internet%20Files/Content.Outlook/N6TK4HZ9/A12510052.xlsx" table:table-name="tab11_SASdata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24" table:style-name="ta4">
        <table:table-source xlink:href="file://scotland.gov.uk/dc2/Users/u414660/AppData/Local/Microsoft/Windows/Temporary%20Internet%20Files/Content.Outlook/N6TK4HZ9/A12510052.xlsx" table:table-name="Table_12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12_SASdata4" table:style-name="ta4">
        <table:table-source xlink:href="file://scotland.gov.uk/dc2/Users/u414660/AppData/Local/Microsoft/Windows/Temporary%20Internet%20Files/Content.Outlook/N6TK4HZ9/A12510052.xlsx" table:table-name="tab12_SASdata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Bail_table_24" table:style-name="ta4">
        <table:table-source xlink:href="file://scotland.gov.uk/dc2/Users/u414660/AppData/Local/Microsoft/Windows/Temporary%20Internet%20Files/Content.Outlook/N6TK4HZ9/A12510052.xlsx" table:table-name="Bail_table_2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Bail_table_34" table:style-name="ta4">
        <table:table-source xlink:href="file://scotland.gov.uk/dc2/Users/u414660/AppData/Local/Microsoft/Windows/Temporary%20Internet%20Files/Content.Outlook/N6TK4HZ9/A12510052.xlsx" table:table-name="Bail_table_3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3_new4" table:style-name="ta4">
        <table:table-source xlink:href="file://scotland.gov.uk/dc2/Users/u414660/AppData/Local/Microsoft/Windows/Temporary%20Internet%20Files/Content.Outlook/N6TK4HZ9/A12510052.xlsx" table:table-name="Table_13_new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13_new_sas4" table:style-name="ta4">
        <table:table-source xlink:href="file://scotland.gov.uk/dc2/Users/u414660/AppData/Local/Microsoft/Windows/Temporary%20Internet%20Files/Content.Outlook/N6TK4HZ9/A12510052.xlsx" table:table-name="tab13_new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4_new4" table:style-name="ta4">
        <table:table-source xlink:href="file://scotland.gov.uk/dc2/Users/u414660/AppData/Local/Microsoft/Windows/Temporary%20Internet%20Files/Content.Outlook/N6TK4HZ9/A12510052.xlsx" table:table-name="Table_14_new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_14_new_sas4" table:style-name="ta4">
        <table:table-source xlink:href="file://scotland.gov.uk/dc2/Users/u414660/AppData/Local/Microsoft/Windows/Temporary%20Internet%20Files/Content.Outlook/N6TK4HZ9/A12510052.xlsx" table:table-name="tab_14_new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54" table:style-name="ta4">
        <table:table-source xlink:href="file://scotland.gov.uk/dc2/Users/u414660/AppData/Local/Microsoft/Windows/Temporary%20Internet%20Files/Content.Outlook/N6TK4HZ9/A12510052.xlsx" table:table-name="Table_15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6_4" table:style-name="ta4">
        <table:table-source xlink:href="file://scotland.gov.uk/dc2/Users/u414660/AppData/Local/Microsoft/Windows/Temporary%20Internet%20Files/Content.Outlook/N6TK4HZ9/A12510052.xlsx" table:table-name="Table_16_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SAS_data_164" table:style-name="ta4">
        <table:table-source xlink:href="file://scotland.gov.uk/dc2/Users/u414660/AppData/Local/Microsoft/Windows/Temporary%20Internet%20Files/Content.Outlook/N6TK4HZ9/A12510052.xlsx" table:table-name="SAS_data_16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74" table:style-name="ta4">
        <table:table-source xlink:href="file://scotland.gov.uk/dc2/Users/u414660/AppData/Local/Microsoft/Windows/Temporary%20Internet%20Files/Content.Outlook/N6TK4HZ9/A12510052.xlsx" table:table-name="Table_17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17_SAS4" table:style-name="ta4">
        <table:table-source xlink:href="file://scotland.gov.uk/dc2/Users/u414660/AppData/Local/Microsoft/Windows/Temporary%20Internet%20Files/Content.Outlook/N6TK4HZ9/A12510052.xlsx" table:table-name="tab17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8_new4" table:style-name="ta4">
        <table:table-source xlink:href="file://scotland.gov.uk/dc2/Users/u414660/AppData/Local/Microsoft/Windows/Temporary%20Internet%20Files/Content.Outlook/N6TK4HZ9/A12510052.xlsx" table:table-name="table_18_new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_18_SAS4" table:style-name="ta4">
        <table:table-source xlink:href="file://scotland.gov.uk/dc2/Users/u414660/AppData/Local/Microsoft/Windows/Temporary%20Internet%20Files/Content.Outlook/N6TK4HZ9/A12510052.xlsx" table:table-name="tab_18_SAS4" table:mode="copy-results-only"/>
        <table:table-column/>
        <table:table-row>
          <table:table-cell table:number-columns-repeated="2"/>
          <table:table-cell office:value-type="string" office:string-value="B:Under 21"/>
          <table:table-cell table:number-columns-repeated="16381"/>
        </table:table-row>
        <table:table-row table:number-rows-repeated="1048575">
          <table:table-cell table:number-columns-repeated="16381"/>
        </table:table-row>
      </table:table>
      <table:table table:name="'file://scotland.gov.uk/dc2/Users/u414660/AppData/Local/Microsoft/Windows/Temporary%20Internet%20Files/Content.Outlook/N6TK4HZ9/A12510052.xlsx'#Table_16_old4" table:style-name="ta4">
        <table:table-source xlink:href="file://scotland.gov.uk/dc2/Users/u414660/AppData/Local/Microsoft/Windows/Temporary%20Internet%20Files/Content.Outlook/N6TK4HZ9/A12510052.xlsx" table:table-name="Table_16_old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16_old_SAS_data4" table:style-name="ta4">
        <table:table-source xlink:href="file://scotland.gov.uk/dc2/Users/u414660/AppData/Local/Microsoft/Windows/Temporary%20Internet%20Files/Content.Outlook/N6TK4HZ9/A12510052.xlsx" table:table-name="tab16_old_SAS_data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7_old4" table:style-name="ta4">
        <table:table-source xlink:href="file://scotland.gov.uk/dc2/Users/u414660/AppData/Local/Microsoft/Windows/Temporary%20Internet%20Files/Content.Outlook/N6TK4HZ9/A12510052.xlsx" table:table-name="Table_17_old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0_old4" table:style-name="ta4">
        <table:table-source xlink:href="file://scotland.gov.uk/dc2/Users/u414660/AppData/Local/Microsoft/Windows/Temporary%20Internet%20Files/Content.Outlook/N6TK4HZ9/A12510052.xlsx" table:table-name="Table_20_old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1_old4" table:style-name="ta4">
        <table:table-source xlink:href="file://scotland.gov.uk/dc2/Users/u414660/AppData/Local/Microsoft/Windows/Temporary%20Internet%20Files/Content.Outlook/N6TK4HZ9/A12510052.xlsx" table:table-name="Table_21_old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24" table:style-name="ta4">
        <table:table-source xlink:href="file://scotland.gov.uk/dc2/Users/u414660/AppData/Local/Microsoft/Windows/Temporary%20Internet%20Files/Content.Outlook/N6TK4HZ9/A12510052.xlsx" table:table-name="Table_22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34" table:style-name="ta4">
        <table:table-source xlink:href="file://scotland.gov.uk/dc2/Users/u414660/AppData/Local/Microsoft/Windows/Temporary%20Internet%20Files/Content.Outlook/N6TK4HZ9/A12510052.xlsx" table:table-name="Table_23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22_23_SAS4" table:style-name="ta4">
        <table:table-source xlink:href="file://scotland.gov.uk/dc2/Users/u414660/AppData/Local/Microsoft/Windows/Temporary%20Internet%20Files/Content.Outlook/N6TK4HZ9/A12510052.xlsx" table:table-name="tab22_23_SAS4" table:mode="copy-results-only"/>
        <table:table-column/>
        <table:table-row>
          <table:table-cell table:number-columns-repeated="5"/>
          <table:table-cell office:value-type="string" office:string-value="Female&lt;21"/>
          <table:table-cell table:number-columns-repeated="16378"/>
        </table:table-row>
        <table:table-row table:number-rows-repeated="1048575">
          <table:table-cell table:number-columns-repeated="16378"/>
        </table:table-row>
      </table:table>
      <table:table table:name="'file://scotland.gov.uk/dc2/Users/u414660/AppData/Local/Microsoft/Windows/Temporary%20Internet%20Files/Content.Outlook/N6TK4HZ9/A12510052.xlsx'#Table_244" table:style-name="ta4">
        <table:table-source xlink:href="file://scotland.gov.uk/dc2/Users/u414660/AppData/Local/Microsoft/Windows/Temporary%20Internet%20Files/Content.Outlook/N6TK4HZ9/A12510052.xlsx" table:table-name="Table_24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24_SAS4" table:style-name="ta4">
        <table:table-source xlink:href="file://scotland.gov.uk/dc2/Users/u414660/AppData/Local/Microsoft/Windows/Temporary%20Internet%20Files/Content.Outlook/N6TK4HZ9/A12510052.xlsx" table:table-name="tab24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54" table:style-name="ta4">
        <table:table-source xlink:href="file://scotland.gov.uk/dc2/Users/u414660/AppData/Local/Microsoft/Windows/Temporary%20Internet%20Files/Content.Outlook/N6TK4HZ9/A12510052.xlsx" table:table-name="Table_25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64" table:style-name="ta4">
        <table:table-source xlink:href="file://scotland.gov.uk/dc2/Users/u414660/AppData/Local/Microsoft/Windows/Temporary%20Internet%20Files/Content.Outlook/N6TK4HZ9/A12510052.xlsx" table:table-name="Table_26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25_26_SAS4" table:style-name="ta4">
        <table:table-source xlink:href="file://scotland.gov.uk/dc2/Users/u414660/AppData/Local/Microsoft/Windows/Temporary%20Internet%20Files/Content.Outlook/N6TK4HZ9/A12510052.xlsx" table:table-name="tab25_26_SAS4" table:mode="copy-results-only"/>
        <table:table-column/>
        <table:table-row>
          <table:table-cell table:number-columns-repeated="5"/>
          <table:table-cell office:value-type="string" office:string-value="Female&lt;21"/>
          <table:table-cell table:number-columns-repeated="16378"/>
        </table:table-row>
        <table:table-row table:number-rows-repeated="1048575">
          <table:table-cell table:number-columns-repeated="16378"/>
        </table:table-row>
      </table:table>
      <table:table table:name="'file://scotland.gov.uk/dc2/Users/u414660/AppData/Local/Microsoft/Windows/Temporary%20Internet%20Files/Content.Outlook/N6TK4HZ9/A12510052.xlsx'#table_24_ffp4" table:style-name="ta4">
        <table:table-source xlink:href="file://scotland.gov.uk/dc2/Users/u414660/AppData/Local/Microsoft/Windows/Temporary%20Internet%20Files/Content.Outlook/N6TK4HZ9/A12510052.xlsx" table:table-name="table_24_ffp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24_ffp_SAS4" table:style-name="ta4">
        <table:table-source xlink:href="file://scotland.gov.uk/dc2/Users/u414660/AppData/Local/Microsoft/Windows/Temporary%20Internet%20Files/Content.Outlook/N6TK4HZ9/A12510052.xlsx" table:table-name="tab24_ffp_SAS4" table:mode="copy-results-only"/>
        <table:table-column/>
        <table:table-row>
          <table:table-cell table:number-columns-repeated="2"/>
          <table:table-cell office:value-type="string" office:string-value="Under 21"/>
          <table:table-cell table:number-columns-repeated="16381"/>
        </table:table-row>
        <table:table-row table:number-rows-repeated="1048575">
          <table:table-cell table:number-columns-repeated="16381"/>
        </table:table-row>
      </table:table>
      <table:table table:name="'file://scotland.gov.uk/dc2/Users/u414660/AppData/Local/Microsoft/Windows/Temporary%20Internet%20Files/Content.Outlook/N6TK4HZ9/A12510052.xlsx'#Table_274" table:style-name="ta4">
        <table:table-source xlink:href="file://scotland.gov.uk/dc2/Users/u414660/AppData/Local/Microsoft/Windows/Temporary%20Internet%20Files/Content.Outlook/N6TK4HZ9/A12510052.xlsx" table:table-name="Table_27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84" table:style-name="ta4">
        <table:table-source xlink:href="file://scotland.gov.uk/dc2/Users/u414660/AppData/Local/Microsoft/Windows/Temporary%20Internet%20Files/Content.Outlook/N6TK4HZ9/A12510052.xlsx" table:table-name="Table_28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Progress_and_comments5" table:style-name="ta4">
        <table:table-source xlink:href="file://scotland.gov.uk/dc2/Users/u414660/AppData/Local/Microsoft/Windows/Temporary%20Internet%20Files/Content.Outlook/N6TK4HZ9/A12510052.xlsx" table:table-name="Progress_and_comment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row_titles5" table:style-name="ta4">
        <table:table-source xlink:href="file://scotland.gov.uk/dc2/Users/u414660/AppData/Local/Microsoft/Windows/Temporary%20Internet%20Files/Content.Outlook/N6TK4HZ9/A12510052.xlsx" table:table-name="row_title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15" table:style-name="ta4">
        <table:table-source xlink:href="file://scotland.gov.uk/dc2/Users/u414660/AppData/Local/Microsoft/Windows/Temporary%20Internet%20Files/Content.Outlook/N6TK4HZ9/A12510052.xlsx" table:table-name="Chart_1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25" table:style-name="ta4">
        <table:table-source xlink:href="file://scotland.gov.uk/dc2/Users/u414660/AppData/Local/Microsoft/Windows/Temporary%20Internet%20Files/Content.Outlook/N6TK4HZ9/A12510052.xlsx" table:table-name="Chart_2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3_{new}5" table:style-name="ta4">
        <table:table-source xlink:href="file://scotland.gov.uk/dc2/Users/u414660/AppData/Local/Microsoft/Windows/Temporary%20Internet%20Files/Content.Outlook/N6TK4HZ9/A12510052.xlsx" table:table-name="Chart_3_{new}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4_{new}5" table:style-name="ta4">
        <table:table-source xlink:href="file://scotland.gov.uk/dc2/Users/u414660/AppData/Local/Microsoft/Windows/Temporary%20Internet%20Files/Content.Outlook/N6TK4HZ9/A12510052.xlsx" table:table-name="Chart_4_{new}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5_{new}5" table:style-name="ta4">
        <table:table-source xlink:href="file://scotland.gov.uk/dc2/Users/u414660/AppData/Local/Microsoft/Windows/Temporary%20Internet%20Files/Content.Outlook/N6TK4HZ9/A12510052.xlsx" table:table-name="Chart_5_{new}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Sentence_length_-__data_cat5" table:style-name="ta4">
        <table:table-source xlink:href="file://scotland.gov.uk/dc2/Users/u414660/AppData/Local/Microsoft/Windows/Temporary%20Internet%20Files/Content.Outlook/N6TK4HZ9/A12510052.xlsx" table:table-name="Sentence_length_-__data_cat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6_{new}5" table:style-name="ta4">
        <table:table-source xlink:href="file://scotland.gov.uk/dc2/Users/u414660/AppData/Local/Microsoft/Windows/Temporary%20Internet%20Files/Content.Outlook/N6TK4HZ9/A12510052.xlsx" table:table-name="chart_6_{new}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35" table:style-name="ta4">
        <table:table-source xlink:href="file://scotland.gov.uk/dc2/Users/u414660/AppData/Local/Microsoft/Windows/Temporary%20Internet%20Files/Content.Outlook/N6TK4HZ9/A12510052.xlsx" table:table-name="Chart_3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3data_15" table:style-name="ta4">
        <table:table-source xlink:href="file://scotland.gov.uk/dc2/Users/u414660/AppData/Local/Microsoft/Windows/Temporary%20Internet%20Files/Content.Outlook/N6TK4HZ9/A12510052.xlsx" table:table-name="chart_3data_1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3data_25" table:style-name="ta4">
        <table:table-source xlink:href="file://scotland.gov.uk/dc2/Users/u414660/AppData/Local/Microsoft/Windows/Temporary%20Internet%20Files/Content.Outlook/N6TK4HZ9/A12510052.xlsx" table:table-name="chart_3data_2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4_SAS_data5" table:style-name="ta4">
        <table:table-source xlink:href="file://scotland.gov.uk/dc2/Users/u414660/AppData/Local/Microsoft/Windows/Temporary%20Internet%20Files/Content.Outlook/N6TK4HZ9/A12510052.xlsx" table:table-name="chart4_SAS_data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5__5" table:style-name="ta4">
        <table:table-source xlink:href="file://scotland.gov.uk/dc2/Users/u414660/AppData/Local/Microsoft/Windows/Temporary%20Internet%20Files/Content.Outlook/N6TK4HZ9/A12510052.xlsx" table:table-name="Chart5__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ASBFPNs5" table:style-name="ta4">
        <table:table-source xlink:href="file://scotland.gov.uk/dc2/Users/u414660/AppData/Local/Microsoft/Windows/Temporary%20Internet%20Files/Content.Outlook/N6TK4HZ9/A12510052.xlsx" table:table-name="Chart_ASBFPN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FAWs5" table:style-name="ta4">
        <table:table-source xlink:href="file://scotland.gov.uk/dc2/Users/u414660/AppData/Local/Microsoft/Windows/Temporary%20Internet%20Files/Content.Outlook/N6TK4HZ9/A12510052.xlsx" table:table-name="Chart_FAW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_convictions_age_gender5" table:style-name="ta4">
        <table:table-source xlink:href="file://scotland.gov.uk/dc2/Users/u414660/AppData/Local/Microsoft/Windows/Temporary%20Internet%20Files/Content.Outlook/N6TK4HZ9/A12510052.xlsx" table:table-name="Chart_convictions_age_gender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harts_aggravators5" table:style-name="ta4">
        <table:table-source xlink:href="file://scotland.gov.uk/dc2/Users/u414660/AppData/Local/Microsoft/Windows/Temporary%20Internet%20Files/Content.Outlook/N6TK4HZ9/A12510052.xlsx" table:table-name="Charts_aggravator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_5" table:style-name="ta4">
        <table:table-source xlink:href="file://scotland.gov.uk/dc2/Users/u414660/AppData/Local/Microsoft/Windows/Temporary%20Internet%20Files/Content.Outlook/N6TK4HZ9/A12510052.xlsx" table:table-name="Table_1_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a5" table:style-name="ta4">
        <table:table-source xlink:href="file://scotland.gov.uk/dc2/Users/u414660/AppData/Local/Microsoft/Windows/Temporary%20Internet%20Files/Content.Outlook/N6TK4HZ9/A12510052.xlsx" table:table-name="Table_2a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b5" table:style-name="ta4">
        <table:table-source xlink:href="file://scotland.gov.uk/dc2/Users/u414660/AppData/Local/Microsoft/Windows/Temporary%20Internet%20Files/Content.Outlook/N6TK4HZ9/A12510052.xlsx" table:table-name="Table_2b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2_SAS5" table:style-name="ta4">
        <table:table-source xlink:href="file://scotland.gov.uk/dc2/Users/u414660/AppData/Local/Microsoft/Windows/Temporary%20Internet%20Files/Content.Outlook/N6TK4HZ9/A12510052.xlsx" table:table-name="tab2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35" table:style-name="ta4">
        <table:table-source xlink:href="file://scotland.gov.uk/dc2/Users/u414660/AppData/Local/Microsoft/Windows/Temporary%20Internet%20Files/Content.Outlook/N6TK4HZ9/A12510052.xlsx" table:table-name="Table_3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3_SAS5" table:style-name="ta4">
        <table:table-source xlink:href="file://scotland.gov.uk/dc2/Users/u414660/AppData/Local/Microsoft/Windows/Temporary%20Internet%20Files/Content.Outlook/N6TK4HZ9/A12510052.xlsx" table:table-name="tab3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4a5" table:style-name="ta4">
        <table:table-source xlink:href="file://scotland.gov.uk/dc2/Users/u414660/AppData/Local/Microsoft/Windows/Temporary%20Internet%20Files/Content.Outlook/N6TK4HZ9/A12510052.xlsx" table:table-name="Table_4a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4(B)5" table:style-name="ta4">
        <table:table-source xlink:href="file://scotland.gov.uk/dc2/Users/u414660/AppData/Local/Microsoft/Windows/Temporary%20Internet%20Files/Content.Outlook/N6TK4HZ9/A12510052.xlsx" table:table-name="TABLE_4(B)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4a_SAS5" table:style-name="ta4">
        <table:table-source xlink:href="file://scotland.gov.uk/dc2/Users/u414660/AppData/Local/Microsoft/Windows/Temporary%20Internet%20Files/Content.Outlook/N6TK4HZ9/A12510052.xlsx" table:table-name="tab4a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4SAS_offences5" table:style-name="ta4">
        <table:table-source xlink:href="file://scotland.gov.uk/dc2/Users/u414660/AppData/Local/Microsoft/Windows/Temporary%20Internet%20Files/Content.Outlook/N6TK4HZ9/A12510052.xlsx" table:table-name="tab4SAS_offence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55" table:style-name="ta4">
        <table:table-source xlink:href="file://scotland.gov.uk/dc2/Users/u414660/AppData/Local/Microsoft/Windows/Temporary%20Internet%20Files/Content.Outlook/N6TK4HZ9/A12510052.xlsx" table:table-name="Table_5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5_Data5" table:style-name="ta4">
        <table:table-source xlink:href="file://scotland.gov.uk/dc2/Users/u414660/AppData/Local/Microsoft/Windows/Temporary%20Internet%20Files/Content.Outlook/N6TK4HZ9/A12510052.xlsx" table:table-name="tab5_Data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midyear_pop_est5" table:style-name="ta4">
        <table:table-source xlink:href="file://scotland.gov.uk/dc2/Users/u414660/AppData/Local/Microsoft/Windows/Temporary%20Internet%20Files/Content.Outlook/N6TK4HZ9/A12510052.xlsx" table:table-name="midyear_pop_est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5_NRSpopulation_midyear5" table:style-name="ta4">
        <table:table-source xlink:href="file://scotland.gov.uk/dc2/Users/u414660/AppData/Local/Microsoft/Windows/Temporary%20Internet%20Files/Content.Outlook/N6TK4HZ9/A12510052.xlsx" table:table-name="tab5_NRSpopulation_midyear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5_sas_data5" table:style-name="ta4">
        <table:table-source xlink:href="file://scotland.gov.uk/dc2/Users/u414660/AppData/Local/Microsoft/Windows/Temporary%20Internet%20Files/Content.Outlook/N6TK4HZ9/A12510052.xlsx" table:table-name="Table_5_sas_data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6a5" table:style-name="ta4">
        <table:table-source xlink:href="file://scotland.gov.uk/dc2/Users/u414660/AppData/Local/Microsoft/Windows/Temporary%20Internet%20Files/Content.Outlook/N6TK4HZ9/A12510052.xlsx" table:table-name="Table_6a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6a_SAS5" table:style-name="ta4">
        <table:table-source xlink:href="file://scotland.gov.uk/dc2/Users/u414660/AppData/Local/Microsoft/Windows/Temporary%20Internet%20Files/Content.Outlook/N6TK4HZ9/A12510052.xlsx" table:table-name="tab6a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6b5" table:style-name="ta4">
        <table:table-source xlink:href="file://scotland.gov.uk/dc2/Users/u414660/AppData/Local/Microsoft/Windows/Temporary%20Internet%20Files/Content.Outlook/N6TK4HZ9/A12510052.xlsx" table:table-name="Table_6b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6b_SAS5" table:style-name="ta4">
        <table:table-source xlink:href="file://scotland.gov.uk/dc2/Users/u414660/AppData/Local/Microsoft/Windows/Temporary%20Internet%20Files/Content.Outlook/N6TK4HZ9/A12510052.xlsx" table:table-name="tab6b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75" table:style-name="ta4">
        <table:table-source xlink:href="file://scotland.gov.uk/dc2/Users/u414660/AppData/Local/Microsoft/Windows/Temporary%20Internet%20Files/Content.Outlook/N6TK4HZ9/A12510052.xlsx" table:table-name="Table_7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7_SAS5" table:style-name="ta4">
        <table:table-source xlink:href="file://scotland.gov.uk/dc2/Users/u414660/AppData/Local/Microsoft/Windows/Temporary%20Internet%20Files/Content.Outlook/N6TK4HZ9/A12510052.xlsx" table:table-name="tab7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new_SAS_for_fines_5" table:style-name="ta4">
        <table:table-source xlink:href="file://scotland.gov.uk/dc2/Users/u414660/AppData/Local/Microsoft/Windows/Temporary%20Internet%20Files/Content.Outlook/N6TK4HZ9/A12510052.xlsx" table:table-name="new_SAS_for_fines_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courtcustodyave_days5" table:style-name="ta4">
        <table:table-source xlink:href="file://scotland.gov.uk/dc2/Users/u414660/AppData/Local/Microsoft/Windows/Temporary%20Internet%20Files/Content.Outlook/N6TK4HZ9/A12510052.xlsx" table:table-name="courtcustodyave_day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_table_for_ave_comm_hrs5" table:style-name="ta4">
        <table:table-source xlink:href="file://scotland.gov.uk/dc2/Users/u414660/AppData/Local/Microsoft/Windows/Temporary%20Internet%20Files/Content.Outlook/N6TK4HZ9/A12510052.xlsx" table:table-name="_table_for_ave_comm_hr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8a5" table:style-name="ta4">
        <table:table-source xlink:href="file://scotland.gov.uk/dc2/Users/u414660/AppData/Local/Microsoft/Windows/Temporary%20Internet%20Files/Content.Outlook/N6TK4HZ9/A12510052.xlsx" table:table-name="Table_8a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8b5" table:style-name="ta4">
        <table:table-source xlink:href="file://scotland.gov.uk/dc2/Users/u414660/AppData/Local/Microsoft/Windows/Temporary%20Internet%20Files/Content.Outlook/N6TK4HZ9/A12510052.xlsx" table:table-name="Table_8b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8c5" table:style-name="ta4">
        <table:table-source xlink:href="file://scotland.gov.uk/dc2/Users/u414660/AppData/Local/Microsoft/Windows/Temporary%20Internet%20Files/Content.Outlook/N6TK4HZ9/A12510052.xlsx" table:table-name="Table_8c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8a_SAS5" table:style-name="ta4">
        <table:table-source xlink:href="file://scotland.gov.uk/dc2/Users/u414660/AppData/Local/Microsoft/Windows/Temporary%20Internet%20Files/Content.Outlook/N6TK4HZ9/A12510052.xlsx" table:table-name="tab8a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8b_row_SAS5" table:style-name="ta4">
        <table:table-source xlink:href="file://scotland.gov.uk/dc2/Users/u414660/AppData/Local/Microsoft/Windows/Temporary%20Internet%20Files/Content.Outlook/N6TK4HZ9/A12510052.xlsx" table:table-name="tab8b_row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8b_col_SAS5" table:style-name="ta4">
        <table:table-source xlink:href="file://scotland.gov.uk/dc2/Users/u414660/AppData/Local/Microsoft/Windows/Temporary%20Internet%20Files/Content.Outlook/N6TK4HZ9/A12510052.xlsx" table:table-name="tab8b_col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8c_SAS5" table:style-name="ta4">
        <table:table-source xlink:href="file://scotland.gov.uk/dc2/Users/u414660/AppData/Local/Microsoft/Windows/Temporary%20Internet%20Files/Content.Outlook/N6TK4HZ9/A12510052.xlsx" table:table-name="tab8c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95" table:style-name="ta4">
        <table:table-source xlink:href="file://scotland.gov.uk/dc2/Users/u414660/AppData/Local/Microsoft/Windows/Temporary%20Internet%20Files/Content.Outlook/N6TK4HZ9/A12510052.xlsx" table:table-name="Table_9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0a5" table:style-name="ta4">
        <table:table-source xlink:href="file://scotland.gov.uk/dc2/Users/u414660/AppData/Local/Microsoft/Windows/Temporary%20Internet%20Files/Content.Outlook/N6TK4HZ9/A12510052.xlsx" table:table-name="Table_10a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10_SAS5" table:style-name="ta4">
        <table:table-source xlink:href="file://scotland.gov.uk/dc2/Users/u414660/AppData/Local/Microsoft/Windows/Temporary%20Internet%20Files/Content.Outlook/N6TK4HZ9/A12510052.xlsx" table:table-name="tab10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10_SAS_ave_days5" table:style-name="ta4">
        <table:table-source xlink:href="file://scotland.gov.uk/dc2/Users/u414660/AppData/Local/Microsoft/Windows/Temporary%20Internet%20Files/Content.Outlook/N6TK4HZ9/A12510052.xlsx" table:table-name="tab10_SAS_ave_day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0b5" table:style-name="ta4">
        <table:table-source xlink:href="file://scotland.gov.uk/dc2/Users/u414660/AppData/Local/Microsoft/Windows/Temporary%20Internet%20Files/Content.Outlook/N6TK4HZ9/A12510052.xlsx" table:table-name="Table_10b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0c5" table:style-name="ta4">
        <table:table-source xlink:href="file://scotland.gov.uk/dc2/Users/u414660/AppData/Local/Microsoft/Windows/Temporary%20Internet%20Files/Content.Outlook/N6TK4HZ9/A12510052.xlsx" table:table-name="Table_10c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0d_sas5" table:style-name="ta4">
        <table:table-source xlink:href="file://scotland.gov.uk/dc2/Users/u414660/AppData/Local/Microsoft/Windows/Temporary%20Internet%20Files/Content.Outlook/N6TK4HZ9/A12510052.xlsx" table:table-name="Table_10d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0d_SAS_5" table:style-name="ta4">
        <table:table-source xlink:href="file://scotland.gov.uk/dc2/Users/u414660/AppData/Local/Microsoft/Windows/Temporary%20Internet%20Files/Content.Outlook/N6TK4HZ9/A12510052.xlsx" table:table-name="Table_10d_SAS_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sas_10c5" table:style-name="ta4">
        <table:table-source xlink:href="file://scotland.gov.uk/dc2/Users/u414660/AppData/Local/Microsoft/Windows/Temporary%20Internet%20Files/Content.Outlook/N6TK4HZ9/A12510052.xlsx" table:table-name="sas_10c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15" table:style-name="ta4">
        <table:table-source xlink:href="file://scotland.gov.uk/dc2/Users/u414660/AppData/Local/Microsoft/Windows/Temporary%20Internet%20Files/Content.Outlook/N6TK4HZ9/A12510052.xlsx" table:table-name="table_11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11_SASdata5" table:style-name="ta4">
        <table:table-source xlink:href="file://scotland.gov.uk/dc2/Users/u414660/AppData/Local/Microsoft/Windows/Temporary%20Internet%20Files/Content.Outlook/N6TK4HZ9/A12510052.xlsx" table:table-name="tab11_SASdata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25" table:style-name="ta4">
        <table:table-source xlink:href="file://scotland.gov.uk/dc2/Users/u414660/AppData/Local/Microsoft/Windows/Temporary%20Internet%20Files/Content.Outlook/N6TK4HZ9/A12510052.xlsx" table:table-name="Table_12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12_SASdata5" table:style-name="ta4">
        <table:table-source xlink:href="file://scotland.gov.uk/dc2/Users/u414660/AppData/Local/Microsoft/Windows/Temporary%20Internet%20Files/Content.Outlook/N6TK4HZ9/A12510052.xlsx" table:table-name="tab12_SASdata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Bail_table_25" table:style-name="ta4">
        <table:table-source xlink:href="file://scotland.gov.uk/dc2/Users/u414660/AppData/Local/Microsoft/Windows/Temporary%20Internet%20Files/Content.Outlook/N6TK4HZ9/A12510052.xlsx" table:table-name="Bail_table_2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Bail_table_35" table:style-name="ta4">
        <table:table-source xlink:href="file://scotland.gov.uk/dc2/Users/u414660/AppData/Local/Microsoft/Windows/Temporary%20Internet%20Files/Content.Outlook/N6TK4HZ9/A12510052.xlsx" table:table-name="Bail_table_3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3_new5" table:style-name="ta4">
        <table:table-source xlink:href="file://scotland.gov.uk/dc2/Users/u414660/AppData/Local/Microsoft/Windows/Temporary%20Internet%20Files/Content.Outlook/N6TK4HZ9/A12510052.xlsx" table:table-name="Table_13_new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13_new_sas5" table:style-name="ta4">
        <table:table-source xlink:href="file://scotland.gov.uk/dc2/Users/u414660/AppData/Local/Microsoft/Windows/Temporary%20Internet%20Files/Content.Outlook/N6TK4HZ9/A12510052.xlsx" table:table-name="tab13_new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4_new5" table:style-name="ta4">
        <table:table-source xlink:href="file://scotland.gov.uk/dc2/Users/u414660/AppData/Local/Microsoft/Windows/Temporary%20Internet%20Files/Content.Outlook/N6TK4HZ9/A12510052.xlsx" table:table-name="Table_14_new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_14_new_sas5" table:style-name="ta4">
        <table:table-source xlink:href="file://scotland.gov.uk/dc2/Users/u414660/AppData/Local/Microsoft/Windows/Temporary%20Internet%20Files/Content.Outlook/N6TK4HZ9/A12510052.xlsx" table:table-name="tab_14_new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55" table:style-name="ta4">
        <table:table-source xlink:href="file://scotland.gov.uk/dc2/Users/u414660/AppData/Local/Microsoft/Windows/Temporary%20Internet%20Files/Content.Outlook/N6TK4HZ9/A12510052.xlsx" table:table-name="Table_15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6_5" table:style-name="ta4">
        <table:table-source xlink:href="file://scotland.gov.uk/dc2/Users/u414660/AppData/Local/Microsoft/Windows/Temporary%20Internet%20Files/Content.Outlook/N6TK4HZ9/A12510052.xlsx" table:table-name="Table_16_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SAS_data_165" table:style-name="ta4">
        <table:table-source xlink:href="file://scotland.gov.uk/dc2/Users/u414660/AppData/Local/Microsoft/Windows/Temporary%20Internet%20Files/Content.Outlook/N6TK4HZ9/A12510052.xlsx" table:table-name="SAS_data_16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75" table:style-name="ta4">
        <table:table-source xlink:href="file://scotland.gov.uk/dc2/Users/u414660/AppData/Local/Microsoft/Windows/Temporary%20Internet%20Files/Content.Outlook/N6TK4HZ9/A12510052.xlsx" table:table-name="Table_17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17_SAS5" table:style-name="ta4">
        <table:table-source xlink:href="file://scotland.gov.uk/dc2/Users/u414660/AppData/Local/Microsoft/Windows/Temporary%20Internet%20Files/Content.Outlook/N6TK4HZ9/A12510052.xlsx" table:table-name="tab17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8_new5" table:style-name="ta4">
        <table:table-source xlink:href="file://scotland.gov.uk/dc2/Users/u414660/AppData/Local/Microsoft/Windows/Temporary%20Internet%20Files/Content.Outlook/N6TK4HZ9/A12510052.xlsx" table:table-name="table_18_new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_18_SAS5" table:style-name="ta4">
        <table:table-source xlink:href="file://scotland.gov.uk/dc2/Users/u414660/AppData/Local/Microsoft/Windows/Temporary%20Internet%20Files/Content.Outlook/N6TK4HZ9/A12510052.xlsx" table:table-name="tab_18_SAS5" table:mode="copy-results-only"/>
        <table:table-column/>
        <table:table-row>
          <table:table-cell table:number-columns-repeated="2"/>
          <table:table-cell office:value-type="string" office:string-value="B:Under 21"/>
          <table:table-cell table:number-columns-repeated="16381"/>
        </table:table-row>
        <table:table-row table:number-rows-repeated="1048575">
          <table:table-cell table:number-columns-repeated="16381"/>
        </table:table-row>
      </table:table>
      <table:table table:name="'file://scotland.gov.uk/dc2/Users/u414660/AppData/Local/Microsoft/Windows/Temporary%20Internet%20Files/Content.Outlook/N6TK4HZ9/A12510052.xlsx'#Table_16_old5" table:style-name="ta4">
        <table:table-source xlink:href="file://scotland.gov.uk/dc2/Users/u414660/AppData/Local/Microsoft/Windows/Temporary%20Internet%20Files/Content.Outlook/N6TK4HZ9/A12510052.xlsx" table:table-name="Table_16_old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16_old_SAS_data5" table:style-name="ta4">
        <table:table-source xlink:href="file://scotland.gov.uk/dc2/Users/u414660/AppData/Local/Microsoft/Windows/Temporary%20Internet%20Files/Content.Outlook/N6TK4HZ9/A12510052.xlsx" table:table-name="tab16_old_SAS_data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17_old5" table:style-name="ta4">
        <table:table-source xlink:href="file://scotland.gov.uk/dc2/Users/u414660/AppData/Local/Microsoft/Windows/Temporary%20Internet%20Files/Content.Outlook/N6TK4HZ9/A12510052.xlsx" table:table-name="Table_17_old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0_old5" table:style-name="ta4">
        <table:table-source xlink:href="file://scotland.gov.uk/dc2/Users/u414660/AppData/Local/Microsoft/Windows/Temporary%20Internet%20Files/Content.Outlook/N6TK4HZ9/A12510052.xlsx" table:table-name="Table_20_old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1_old5" table:style-name="ta4">
        <table:table-source xlink:href="file://scotland.gov.uk/dc2/Users/u414660/AppData/Local/Microsoft/Windows/Temporary%20Internet%20Files/Content.Outlook/N6TK4HZ9/A12510052.xlsx" table:table-name="Table_21_old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25" table:style-name="ta4">
        <table:table-source xlink:href="file://scotland.gov.uk/dc2/Users/u414660/AppData/Local/Microsoft/Windows/Temporary%20Internet%20Files/Content.Outlook/N6TK4HZ9/A12510052.xlsx" table:table-name="Table_22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35" table:style-name="ta4">
        <table:table-source xlink:href="file://scotland.gov.uk/dc2/Users/u414660/AppData/Local/Microsoft/Windows/Temporary%20Internet%20Files/Content.Outlook/N6TK4HZ9/A12510052.xlsx" table:table-name="Table_23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22_23_SAS5" table:style-name="ta4">
        <table:table-source xlink:href="file://scotland.gov.uk/dc2/Users/u414660/AppData/Local/Microsoft/Windows/Temporary%20Internet%20Files/Content.Outlook/N6TK4HZ9/A12510052.xlsx" table:table-name="tab22_23_SAS5" table:mode="copy-results-only"/>
        <table:table-column/>
        <table:table-row>
          <table:table-cell table:number-columns-repeated="5"/>
          <table:table-cell office:value-type="string" office:string-value="Female&lt;21"/>
          <table:table-cell table:number-columns-repeated="16378"/>
        </table:table-row>
        <table:table-row table:number-rows-repeated="1048575">
          <table:table-cell table:number-columns-repeated="16378"/>
        </table:table-row>
      </table:table>
      <table:table table:name="'file://scotland.gov.uk/dc2/Users/u414660/AppData/Local/Microsoft/Windows/Temporary%20Internet%20Files/Content.Outlook/N6TK4HZ9/A12510052.xlsx'#Table_245" table:style-name="ta4">
        <table:table-source xlink:href="file://scotland.gov.uk/dc2/Users/u414660/AppData/Local/Microsoft/Windows/Temporary%20Internet%20Files/Content.Outlook/N6TK4HZ9/A12510052.xlsx" table:table-name="Table_24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24_SAS5" table:style-name="ta4">
        <table:table-source xlink:href="file://scotland.gov.uk/dc2/Users/u414660/AppData/Local/Microsoft/Windows/Temporary%20Internet%20Files/Content.Outlook/N6TK4HZ9/A12510052.xlsx" table:table-name="tab24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55" table:style-name="ta4">
        <table:table-source xlink:href="file://scotland.gov.uk/dc2/Users/u414660/AppData/Local/Microsoft/Windows/Temporary%20Internet%20Files/Content.Outlook/N6TK4HZ9/A12510052.xlsx" table:table-name="Table_25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65" table:style-name="ta4">
        <table:table-source xlink:href="file://scotland.gov.uk/dc2/Users/u414660/AppData/Local/Microsoft/Windows/Temporary%20Internet%20Files/Content.Outlook/N6TK4HZ9/A12510052.xlsx" table:table-name="Table_26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25_26_SAS5" table:style-name="ta4">
        <table:table-source xlink:href="file://scotland.gov.uk/dc2/Users/u414660/AppData/Local/Microsoft/Windows/Temporary%20Internet%20Files/Content.Outlook/N6TK4HZ9/A12510052.xlsx" table:table-name="tab25_26_SAS5" table:mode="copy-results-only"/>
        <table:table-column/>
        <table:table-row>
          <table:table-cell table:number-columns-repeated="5"/>
          <table:table-cell office:value-type="string" office:string-value="Female&lt;21"/>
          <table:table-cell table:number-columns-repeated="16378"/>
        </table:table-row>
        <table:table-row table:number-rows-repeated="1048575">
          <table:table-cell table:number-columns-repeated="16378"/>
        </table:table-row>
      </table:table>
      <table:table table:name="'file://scotland.gov.uk/dc2/Users/u414660/AppData/Local/Microsoft/Windows/Temporary%20Internet%20Files/Content.Outlook/N6TK4HZ9/A12510052.xlsx'#table_24_ffp5" table:style-name="ta4">
        <table:table-source xlink:href="file://scotland.gov.uk/dc2/Users/u414660/AppData/Local/Microsoft/Windows/Temporary%20Internet%20Files/Content.Outlook/N6TK4HZ9/A12510052.xlsx" table:table-name="table_24_ffp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24_ffp_SAS5" table:style-name="ta4">
        <table:table-source xlink:href="file://scotland.gov.uk/dc2/Users/u414660/AppData/Local/Microsoft/Windows/Temporary%20Internet%20Files/Content.Outlook/N6TK4HZ9/A12510052.xlsx" table:table-name="tab24_ffp_SAS5" table:mode="copy-results-only"/>
        <table:table-column/>
        <table:table-row>
          <table:table-cell table:number-columns-repeated="2"/>
          <table:table-cell office:value-type="string" office:string-value="Under 21"/>
          <table:table-cell table:number-columns-repeated="16381"/>
        </table:table-row>
        <table:table-row table:number-rows-repeated="1048575">
          <table:table-cell table:number-columns-repeated="16381"/>
        </table:table-row>
      </table:table>
      <table:table table:name="'file://scotland.gov.uk/dc2/Users/u414660/AppData/Local/Microsoft/Windows/Temporary%20Internet%20Files/Content.Outlook/N6TK4HZ9/A12510052.xlsx'#Table_275" table:style-name="ta4">
        <table:table-source xlink:href="file://scotland.gov.uk/dc2/Users/u414660/AppData/Local/Microsoft/Windows/Temporary%20Internet%20Files/Content.Outlook/N6TK4HZ9/A12510052.xlsx" table:table-name="Table_27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12510052.xlsx'#Table_285" table:style-name="ta4">
        <table:table-source xlink:href="file://scotland.gov.uk/dc2/Users/u414660/AppData/Local/Microsoft/Windows/Temporary%20Internet%20Files/Content.Outlook/N6TK4HZ9/A12510052.xlsx" table:table-name="Table_285" table:mode="copy-results-only"/>
        <table:table-column/>
        <table:table-row table:number-rows-repeated="1048576">
          <table:table-cell table:number-columns-repeated="16384"/>
        </table:table-row>
      </table:table>
      <table:table table:name="'file://scotland.gov.uk/dc2/Users/u414660/Objective/Objects/A32094158.xlsx'#INSTRUCTIONS" table:style-name="ta4">
        <table:table-source xlink:href="file://scotland.gov.uk/dc2/Users/u414660/Objective/Objects/A32094158.xlsx" table:table-name="INSTRUCTIONS" table:mode="copy-results-only"/>
        <table:table-column/>
        <table:table-row table:number-rows-repeated="1048576">
          <table:table-cell table:number-columns-repeated="16384"/>
        </table:table-row>
      </table:table>
      <table:table table:name="'file://scotland.gov.uk/dc2/Users/u414660/Objective/Objects/A32094158.xlsx'#master_template2" table:style-name="ta4">
        <table:table-source xlink:href="file://scotland.gov.uk/dc2/Users/u414660/Objective/Objects/A32094158.xlsx" table:table-name="master_template2" table:mode="copy-results-only"/>
        <table:table-column/>
        <table:table-row table:number-rows-repeated="1048576">
          <table:table-cell table:number-columns-repeated="16384"/>
        </table:table-row>
      </table:table>
      <table:table table:name="'file://scotland.gov.uk/dc2/Users/u414660/Objective/Objects/A32094158.xlsx'#Progress_and_comments2" table:style-name="ta4">
        <table:table-source xlink:href="file://scotland.gov.uk/dc2/Users/u414660/Objective/Objects/A32094158.xlsx" table:table-name="Progress_and_comments2" table:mode="copy-results-only"/>
        <table:table-column/>
        <table:table-row table:number-rows-repeated="1048576">
          <table:table-cell table:number-columns-repeated="16384"/>
        </table:table-row>
      </table:table>
      <table:table table:name="'file://scotland.gov.uk/dc2/Users/u414660/Objective/Objects/A32094158.xlsx'#Chart__12" table:style-name="ta4">
        <table:table-source xlink:href="file://scotland.gov.uk/dc2/Users/u414660/Objective/Objects/A32094158.xlsx" table:table-name="Chart__12" table:mode="copy-results-only"/>
        <table:table-column/>
        <table:table-row table:number-rows-repeated="1048576">
          <table:table-cell table:number-columns-repeated="16384"/>
        </table:table-row>
      </table:table>
      <table:table table:name="'file://scotland.gov.uk/dc2/Users/u414660/Objective/Objects/A32094158.xlsx'#Chart_22" table:style-name="ta4">
        <table:table-source xlink:href="file://scotland.gov.uk/dc2/Users/u414660/Objective/Objects/A32094158.xlsx" table:table-name="Chart_22" table:mode="copy-results-only"/>
        <table:table-column/>
        <table:table-row table:number-rows-repeated="1048576">
          <table:table-cell table:number-columns-repeated="16384"/>
        </table:table-row>
      </table:table>
      <table:table table:name="'file://scotland.gov.uk/dc2/Users/u414660/Objective/Objects/A32094158.xlsx'#Chart__32" table:style-name="ta4">
        <table:table-source xlink:href="file://scotland.gov.uk/dc2/Users/u414660/Objective/Objects/A32094158.xlsx" table:table-name="Chart__32" table:mode="copy-results-only"/>
        <table:table-column/>
        <table:table-row table:number-rows-repeated="1048576">
          <table:table-cell table:number-columns-repeated="16384"/>
        </table:table-row>
      </table:table>
      <table:table table:name="'file://scotland.gov.uk/dc2/Users/u414660/Objective/Objects/A32094158.xlsx'#Chart__4_2" table:style-name="ta4">
        <table:table-source xlink:href="file://scotland.gov.uk/dc2/Users/u414660/Objective/Objects/A32094158.xlsx" table:table-name="Chart__4_2" table:mode="copy-results-only"/>
        <table:table-column/>
        <table:table-row table:number-rows-repeated="1048576">
          <table:table-cell table:number-columns-repeated="16384"/>
        </table:table-row>
      </table:table>
      <table:table table:name="'file://scotland.gov.uk/dc2/Users/u414660/Objective/Objects/A32094158.xlsx'#Chart_52" table:style-name="ta4">
        <table:table-source xlink:href="file://scotland.gov.uk/dc2/Users/u414660/Objective/Objects/A32094158.xlsx" table:table-name="Chart_52" table:mode="copy-results-only"/>
        <table:table-column/>
        <table:table-row table:number-rows-repeated="1048576">
          <table:table-cell table:number-columns-repeated="16384"/>
        </table:table-row>
      </table:table>
      <table:table table:name="'file://scotland.gov.uk/dc2/Users/u414660/Objective/Objects/A32094158.xlsx'#Chart_62" table:style-name="ta4">
        <table:table-source xlink:href="file://scotland.gov.uk/dc2/Users/u414660/Objective/Objects/A32094158.xlsx" table:table-name="Chart_62" table:mode="copy-results-only"/>
        <table:table-column/>
        <table:table-row table:number-rows-repeated="1048576">
          <table:table-cell table:number-columns-repeated="16384"/>
        </table:table-row>
      </table:table>
      <table:table table:name="'file://scotland.gov.uk/dc2/Users/u414660/Objective/Objects/A32094158.xlsx'#Chart_72" table:style-name="ta4">
        <table:table-source xlink:href="file://scotland.gov.uk/dc2/Users/u414660/Objective/Objects/A32094158.xlsx" table:table-name="Chart_72" table:mode="copy-results-only"/>
        <table:table-column/>
        <table:table-row table:number-rows-repeated="1048576">
          <table:table-cell table:number-columns-repeated="16384"/>
        </table:table-row>
      </table:table>
      <table:table table:name="'file://scotland.gov.uk/dc2/Users/u414660/Objective/Objects/A32094158.xlsx'#Chart_82" table:style-name="ta4">
        <table:table-source xlink:href="file://scotland.gov.uk/dc2/Users/u414660/Objective/Objects/A32094158.xlsx" table:table-name="Chart_82" table:mode="copy-results-only"/>
        <table:table-column/>
        <table:table-row table:number-rows-repeated="1048576">
          <table:table-cell table:number-columns-repeated="16384"/>
        </table:table-row>
      </table:table>
      <table:table table:name="'file://scotland.gov.uk/dc2/Users/u414660/Objective/Objects/A32094158.xlsx'#Chart_92" table:style-name="ta4">
        <table:table-source xlink:href="file://scotland.gov.uk/dc2/Users/u414660/Objective/Objects/A32094158.xlsx" table:table-name="Chart_92" table:mode="copy-results-only"/>
        <table:table-column/>
        <table:table-row table:number-rows-repeated="1048576">
          <table:table-cell table:number-columns-repeated="16384"/>
        </table:table-row>
      </table:table>
      <table:table table:name="'file://scotland.gov.uk/dc2/Users/u414660/Objective/Objects/A32094158.xlsx'#Chart_9_data2" table:style-name="ta4">
        <table:table-source xlink:href="file://scotland.gov.uk/dc2/Users/u414660/Objective/Objects/A32094158.xlsx" table:table-name="Chart_9_data2" table:mode="copy-results-only"/>
        <table:table-column/>
        <table:table-row table:number-rows-repeated="1048576">
          <table:table-cell table:number-columns-repeated="16384"/>
        </table:table-row>
      </table:table>
      <table:table table:name="'file://scotland.gov.uk/dc2/Users/u414660/Objective/Objects/A32094158.xlsx'#Chart_9_data_22" table:style-name="ta4">
        <table:table-source xlink:href="file://scotland.gov.uk/dc2/Users/u414660/Objective/Objects/A32094158.xlsx" table:table-name="Chart_9_data_22" table:mode="copy-results-only"/>
        <table:table-column/>
        <table:table-row table:number-rows-repeated="1048576">
          <table:table-cell table:number-columns-repeated="16384"/>
        </table:table-row>
      </table:table>
      <table:table table:name="'file://scotland.gov.uk/dc2/Users/u414660/Objective/Objects/A32094158.xlsx'#Chart_102" table:style-name="ta4">
        <table:table-source xlink:href="file://scotland.gov.uk/dc2/Users/u414660/Objective/Objects/A32094158.xlsx" table:table-name="Chart_102" table:mode="copy-results-only"/>
        <table:table-column/>
        <table:table-row table:number-rows-repeated="1048576">
          <table:table-cell table:number-columns-repeated="16384"/>
        </table:table-row>
      </table:table>
      <table:table table:name="'file://scotland.gov.uk/dc2/Users/u414660/Objective/Objects/A32094158.xlsx'#Chart_112" table:style-name="ta4">
        <table:table-source xlink:href="file://scotland.gov.uk/dc2/Users/u414660/Objective/Objects/A32094158.xlsx" table:table-name="Chart_112" table:mode="copy-results-only"/>
        <table:table-column/>
        <table:table-row table:number-rows-repeated="1048576">
          <table:table-cell table:number-columns-repeated="16384"/>
        </table:table-row>
      </table:table>
      <table:table table:name="'file://scotland.gov.uk/dc2/Users/u414660/Objective/Objects/A32094158.xlsx'#Charts_12_&amp;_132" table:style-name="ta4">
        <table:table-source xlink:href="file://scotland.gov.uk/dc2/Users/u414660/Objective/Objects/A32094158.xlsx" table:table-name="Charts_12_&amp;_132" table:mode="copy-results-only"/>
        <table:table-column/>
        <table:table-row table:number-rows-repeated="1048576">
          <table:table-cell table:number-columns-repeated="16384"/>
        </table:table-row>
      </table:table>
      <table:table table:name="'file://scotland.gov.uk/dc2/Users/u414660/Objective/Objects/A32094158.xlsx'#Chart_142" table:style-name="ta4">
        <table:table-source xlink:href="file://scotland.gov.uk/dc2/Users/u414660/Objective/Objects/A32094158.xlsx" table:table-name="Chart_142" table:mode="copy-results-only"/>
        <table:table-column/>
        <table:table-row table:number-rows-repeated="1048576">
          <table:table-cell table:number-columns-repeated="16384"/>
        </table:table-row>
      </table:table>
      <table:table table:name="'file://scotland.gov.uk/dc2/Users/u414660/Objective/Objects/A32094158.xlsx'#Chart_152" table:style-name="ta4">
        <table:table-source xlink:href="file://scotland.gov.uk/dc2/Users/u414660/Objective/Objects/A32094158.xlsx" table:table-name="Chart_152" table:mode="copy-results-only"/>
        <table:table-column/>
        <table:table-row table:number-rows-repeated="1048576">
          <table:table-cell table:number-columns-repeated="16384"/>
        </table:table-row>
      </table:table>
      <table:table table:name="'file://scotland.gov.uk/dc2/Users/u414660/Objective/Objects/A32094158.xlsx'#Chart_162" table:style-name="ta4">
        <table:table-source xlink:href="file://scotland.gov.uk/dc2/Users/u414660/Objective/Objects/A32094158.xlsx" table:table-name="Chart_162" table:mode="copy-results-only"/>
        <table:table-column/>
        <table:table-row table:number-rows-repeated="1048576">
          <table:table-cell table:number-columns-repeated="16384"/>
        </table:table-row>
      </table:table>
      <table:table table:name="'file://scotland.gov.uk/dc2/Users/u414660/Objective/Objects/A32094158.xlsx'#Chart_172" table:style-name="ta4">
        <table:table-source xlink:href="file://scotland.gov.uk/dc2/Users/u414660/Objective/Objects/A32094158.xlsx" table:table-name="Chart_172" table:mode="copy-results-only"/>
        <table:table-column/>
        <table:table-row table:number-rows-repeated="1048576">
          <table:table-cell table:number-columns-repeated="16384"/>
        </table:table-row>
      </table:table>
      <table:table table:name="'file://scotland.gov.uk/dc2/Users/u414660/Objective/Objects/A32094158.xlsx'#Chart_182" table:style-name="ta4">
        <table:table-source xlink:href="file://scotland.gov.uk/dc2/Users/u414660/Objective/Objects/A32094158.xlsx" table:table-name="Chart_182" table:mode="copy-results-only"/>
        <table:table-column/>
        <table:table-row table:number-rows-repeated="1048576">
          <table:table-cell table:number-columns-repeated="16384"/>
        </table:table-row>
      </table:table>
      <table:table table:name="'file://scotland.gov.uk/dc2/Users/u414660/Objective/Objects/A32094158.xlsx'#Chart_19delete2" table:style-name="ta4">
        <table:table-source xlink:href="file://scotland.gov.uk/dc2/Users/u414660/Objective/Objects/A32094158.xlsx" table:table-name="Chart_19delete2" table:mode="copy-results-only"/>
        <table:table-column/>
        <table:table-row table:number-rows-repeated="1048576">
          <table:table-cell table:number-columns-repeated="16384"/>
        </table:table-row>
      </table:table>
      <table:table table:name="'file://scotland.gov.uk/dc2/Users/u414660/Objective/Objects/A32094158.xlsx'#Chart_192" table:style-name="ta4">
        <table:table-source xlink:href="file://scotland.gov.uk/dc2/Users/u414660/Objective/Objects/A32094158.xlsx" table:table-name="Chart_192" table:mode="copy-results-only"/>
        <table:table-column/>
        <table:table-row table:number-rows-repeated="1048576">
          <table:table-cell table:number-columns-repeated="16384"/>
        </table:table-row>
      </table:table>
      <table:table table:name="'file://scotland.gov.uk/dc2/Users/u414660/Objective/Objects/A32094158.xlsx'#Average_fine_chart_-_old_chart2" table:style-name="ta4">
        <table:table-source xlink:href="file://scotland.gov.uk/dc2/Users/u414660/Objective/Objects/A32094158.xlsx" table:table-name="Average_fine_chart_-_old_chart2" table:mode="copy-results-only"/>
        <table:table-column/>
        <table:table-row table:number-rows-repeated="1048576">
          <table:table-cell table:number-columns-repeated="16384"/>
        </table:table-row>
      </table:table>
      <table:table table:name="'file://scotland.gov.uk/dc2/Users/u414660/Objective/Objects/A32094158.xlsx'#Average_fine_data_-_old_chart2" table:style-name="ta4">
        <table:table-source xlink:href="file://scotland.gov.uk/dc2/Users/u414660/Objective/Objects/A32094158.xlsx" table:table-name="Average_fine_data_-_old_chart2" table:mode="copy-results-only"/>
        <table:table-column/>
        <table:table-row table:number-rows-repeated="1048576">
          <table:table-cell table:number-columns-repeated="16384"/>
        </table:table-row>
      </table:table>
      <table:table table:name="'file://scotland.gov.uk/dc2/Users/u414660/Objective/Objects/A32094158.xlsx'#Table_1_2" table:style-name="ta4">
        <table:table-source xlink:href="file://scotland.gov.uk/dc2/Users/u414660/Objective/Objects/A32094158.xlsx" table:table-name="Table_1_2" table:mode="copy-results-only"/>
        <table:table-column/>
        <table:table-row table:number-rows-repeated="1048576">
          <table:table-cell table:number-columns-repeated="16384"/>
        </table:table-row>
      </table:table>
      <table:table table:name="'file://scotland.gov.uk/dc2/Users/u414660/Objective/Objects/A32094158.xlsx'#Table_2a_2" table:style-name="ta4">
        <table:table-source xlink:href="file://scotland.gov.uk/dc2/Users/u414660/Objective/Objects/A32094158.xlsx" table:table-name="Table_2a_2" table:mode="copy-results-only"/>
        <table:table-column/>
        <table:table-row table:number-rows-repeated="1048576">
          <table:table-cell table:number-columns-repeated="16384"/>
        </table:table-row>
      </table:table>
      <table:table table:name="'file://scotland.gov.uk/dc2/Users/u414660/Objective/Objects/A32094158.xlsx'#Table_2b_2" table:style-name="ta4">
        <table:table-source xlink:href="file://scotland.gov.uk/dc2/Users/u414660/Objective/Objects/A32094158.xlsx" table:table-name="Table_2b_2" table:mode="copy-results-only"/>
        <table:table-column/>
        <table:table-row table:number-rows-repeated="1048576">
          <table:table-cell table:number-columns-repeated="16384"/>
        </table:table-row>
      </table:table>
      <table:table table:name="'file://scotland.gov.uk/dc2/Users/u414660/Objective/Objects/A32094158.xlsx'#Table2SAS" table:style-name="ta4">
        <table:table-source xlink:href="file://scotland.gov.uk/dc2/Users/u414660/Objective/Objects/A32094158.xlsx" table:table-name="Table2SAS" table:mode="copy-results-only"/>
        <table:table-column/>
        <table:table-row table:number-rows-repeated="1048576">
          <table:table-cell table:number-columns-repeated="16384"/>
        </table:table-row>
      </table:table>
      <table:table table:name="'file://scotland.gov.uk/dc2/Users/u414660/Objective/Objects/A32094158.xlsx'#Table_3_2" table:style-name="ta4">
        <table:table-source xlink:href="file://scotland.gov.uk/dc2/Users/u414660/Objective/Objects/A32094158.xlsx" table:table-name="Table_3_2" table:mode="copy-results-only"/>
        <table:table-column/>
        <table:table-row table:number-rows-repeated="1048576">
          <table:table-cell table:number-columns-repeated="16384"/>
        </table:table-row>
      </table:table>
      <table:table table:name="'file://scotland.gov.uk/dc2/Users/u414660/Objective/Objects/A32094158.xlsx'#Table3SAS" table:style-name="ta4">
        <table:table-source xlink:href="file://scotland.gov.uk/dc2/Users/u414660/Objective/Objects/A32094158.xlsx" table:table-name="Table3SAS" table:mode="copy-results-only"/>
        <table:table-column/>
        <table:table-row table:number-rows-repeated="1048576">
          <table:table-cell table:number-columns-repeated="16384"/>
        </table:table-row>
      </table:table>
      <table:table table:name="'file://scotland.gov.uk/dc2/Users/u414660/Objective/Objects/A32094158.xlsx'#Table_4a_2" table:style-name="ta4">
        <table:table-source xlink:href="file://scotland.gov.uk/dc2/Users/u414660/Objective/Objects/A32094158.xlsx" table:table-name="Table_4a_2" table:mode="copy-results-only"/>
        <table:table-column/>
        <table:table-row table:number-rows-repeated="1048576">
          <table:table-cell table:number-columns-repeated="16384"/>
        </table:table-row>
      </table:table>
      <table:table table:name="'file://scotland.gov.uk/dc2/Users/u414660/Objective/Objects/A32094158.xlsx'#Table4aSAS" table:style-name="ta4">
        <table:table-source xlink:href="file://scotland.gov.uk/dc2/Users/u414660/Objective/Objects/A32094158.xlsx" table:table-name="Table4aSAS" table:mode="copy-results-only"/>
        <table:table-column/>
        <table:table-row table:number-rows-repeated="1048576">
          <table:table-cell table:number-columns-repeated="16384"/>
        </table:table-row>
      </table:table>
      <table:table table:name="'file://scotland.gov.uk/dc2/Users/u414660/Objective/Objects/A32094158.xlsx'#Table4a_offencesSAS" table:style-name="ta4">
        <table:table-source xlink:href="file://scotland.gov.uk/dc2/Users/u414660/Objective/Objects/A32094158.xlsx" table:table-name="Table4a_offencesSAS" table:mode="copy-results-only"/>
        <table:table-column/>
        <table:table-row table:number-rows-repeated="1048576">
          <table:table-cell table:number-columns-repeated="16384"/>
        </table:table-row>
      </table:table>
      <table:table table:name="'file://scotland.gov.uk/dc2/Users/u414660/Objective/Objects/A32094158.xlsx'#Table_4b_2" table:style-name="ta4">
        <table:table-source xlink:href="file://scotland.gov.uk/dc2/Users/u414660/Objective/Objects/A32094158.xlsx" table:table-name="Table_4b_2" table:mode="copy-results-only"/>
        <table:table-column/>
        <table:table-row table:number-rows-repeated="1048576">
          <table:table-cell table:number-columns-repeated="16384"/>
        </table:table-row>
      </table:table>
      <table:table table:name="'file://scotland.gov.uk/dc2/Users/u414660/Objective/Objects/A32094158.xlsx'#Table4bSAS" table:style-name="ta4">
        <table:table-source xlink:href="file://scotland.gov.uk/dc2/Users/u414660/Objective/Objects/A32094158.xlsx" table:table-name="Table4bSAS" table:mode="copy-results-only"/>
        <table:table-column/>
        <table:table-row table:number-rows-repeated="1048576">
          <table:table-cell table:number-columns-repeated="16384"/>
        </table:table-row>
      </table:table>
      <table:table table:name="'file://scotland.gov.uk/dc2/Users/u414660/Objective/Objects/A32094158.xlsx'#Table4b_offencesSAS" table:style-name="ta4">
        <table:table-source xlink:href="file://scotland.gov.uk/dc2/Users/u414660/Objective/Objects/A32094158.xlsx" table:table-name="Table4b_offencesSAS" table:mode="copy-results-only"/>
        <table:table-column/>
        <table:table-row table:number-rows-repeated="1048576">
          <table:table-cell table:number-columns-repeated="16384"/>
        </table:table-row>
      </table:table>
      <table:table table:name="'file://scotland.gov.uk/dc2/Users/u414660/Objective/Objects/A32094158.xlsx'#Table_4c_2" table:style-name="ta4">
        <table:table-source xlink:href="file://scotland.gov.uk/dc2/Users/u414660/Objective/Objects/A32094158.xlsx" table:table-name="Table_4c_2" table:mode="copy-results-only"/>
        <table:table-column/>
        <table:table-row table:number-rows-repeated="1048576">
          <table:table-cell table:number-columns-repeated="16384"/>
        </table:table-row>
      </table:table>
      <table:table table:name="'file://scotland.gov.uk/dc2/Users/u414660/Objective/Objects/A32094158.xlsx'#Table_5a2" table:style-name="ta4">
        <table:table-source xlink:href="file://scotland.gov.uk/dc2/Users/u414660/Objective/Objects/A32094158.xlsx" table:table-name="Table_5a2" table:mode="copy-results-only"/>
        <table:table-column/>
        <table:table-row table:number-rows-repeated="1048576">
          <table:table-cell table:number-columns-repeated="16384"/>
        </table:table-row>
      </table:table>
      <table:table table:name="'file://scotland.gov.uk/dc2/Users/u414660/Objective/Objects/A32094158.xlsx'#Table_5b2" table:style-name="ta4">
        <table:table-source xlink:href="file://scotland.gov.uk/dc2/Users/u414660/Objective/Objects/A32094158.xlsx" table:table-name="Table_5b2" table:mode="copy-results-only"/>
        <table:table-column/>
        <table:table-row table:number-rows-repeated="1048576">
          <table:table-cell table:number-columns-repeated="16384"/>
        </table:table-row>
      </table:table>
      <table:table table:name="'file://scotland.gov.uk/dc2/Users/u414660/Objective/Objects/A32094158.xlsx'#Table_5c2" table:style-name="ta4">
        <table:table-source xlink:href="file://scotland.gov.uk/dc2/Users/u414660/Objective/Objects/A32094158.xlsx" table:table-name="Table_5c2" table:mode="copy-results-only"/>
        <table:table-column/>
        <table:table-row table:number-rows-repeated="1048576">
          <table:table-cell table:number-columns-repeated="16384"/>
        </table:table-row>
      </table:table>
      <table:table table:name="'file://scotland.gov.uk/dc2/Users/u414660/Objective/Objects/A32094158.xlsx'#tab5_Data2" table:style-name="ta4">
        <table:table-source xlink:href="file://scotland.gov.uk/dc2/Users/u414660/Objective/Objects/A32094158.xlsx" table:table-name="tab5_Data2" table:mode="copy-results-only"/>
        <table:table-column/>
        <table:table-row table:number-rows-repeated="1048576">
          <table:table-cell table:number-columns-repeated="16384"/>
        </table:table-row>
      </table:table>
      <table:table table:name="'file://scotland.gov.uk/dc2/Users/u414660/Objective/Objects/A32094158.xlsx'#midyear_pop_est2" table:style-name="ta4">
        <table:table-source xlink:href="file://scotland.gov.uk/dc2/Users/u414660/Objective/Objects/A32094158.xlsx" table:table-name="midyear_pop_est2" table:mode="copy-results-only"/>
        <table:table-column/>
        <table:table-row table:number-rows-repeated="1048576">
          <table:table-cell table:number-columns-repeated="16384"/>
        </table:table-row>
      </table:table>
      <table:table table:name="'file://scotland.gov.uk/dc2/Users/u414660/Objective/Objects/A32094158.xlsx'#tab5_NRSpopulation_midyear2" table:style-name="ta4">
        <table:table-source xlink:href="file://scotland.gov.uk/dc2/Users/u414660/Objective/Objects/A32094158.xlsx" table:table-name="tab5_NRSpopulation_midyear2" table:mode="copy-results-only"/>
        <table:table-column/>
        <table:table-row table:number-rows-repeated="1048576">
          <table:table-cell table:number-columns-repeated="16384"/>
        </table:table-row>
      </table:table>
      <table:table table:name="'file://scotland.gov.uk/dc2/Users/u414660/Objective/Objects/A32094158.xlsx'#Table_5_sas_data2" table:style-name="ta4">
        <table:table-source xlink:href="file://scotland.gov.uk/dc2/Users/u414660/Objective/Objects/A32094158.xlsx" table:table-name="Table_5_sas_data2" table:mode="copy-results-only"/>
        <table:table-column/>
        <table:table-row table:number-rows-repeated="1048576">
          <table:table-cell table:number-columns-repeated="16384"/>
        </table:table-row>
      </table:table>
      <table:table table:name="'file://scotland.gov.uk/dc2/Users/u414660/Objective/Objects/A32094158.xlsx'#Table_6a2" table:style-name="ta4">
        <table:table-source xlink:href="file://scotland.gov.uk/dc2/Users/u414660/Objective/Objects/A32094158.xlsx" table:table-name="Table_6a2" table:mode="copy-results-only"/>
        <table:table-column/>
        <table:table-row table:number-rows-repeated="1048576">
          <table:table-cell table:number-columns-repeated="16384"/>
        </table:table-row>
      </table:table>
      <table:table table:name="'file://scotland.gov.uk/dc2/Users/u414660/Objective/Objects/A32094158.xlsx'#tab6a_SAS2" table:style-name="ta4">
        <table:table-source xlink:href="file://scotland.gov.uk/dc2/Users/u414660/Objective/Objects/A32094158.xlsx" table:table-name="tab6a_SAS2" table:mode="copy-results-only"/>
        <table:table-column/>
        <table:table-row table:number-rows-repeated="1048576">
          <table:table-cell table:number-columns-repeated="16384"/>
        </table:table-row>
      </table:table>
      <table:table table:name="'file://scotland.gov.uk/dc2/Users/u414660/Objective/Objects/A32094158.xlsx'#tab6apcn" table:style-name="ta4">
        <table:table-source xlink:href="file://scotland.gov.uk/dc2/Users/u414660/Objective/Objects/A32094158.xlsx" table:table-name="tab6apcn" table:mode="copy-results-only"/>
        <table:table-column/>
        <table:table-row table:number-rows-repeated="1048576">
          <table:table-cell table:number-columns-repeated="16384"/>
        </table:table-row>
      </table:table>
      <table:table table:name="'file://scotland.gov.uk/dc2/Users/u414660/Objective/Objects/A32094158.xlsx'#Table_6b2" table:style-name="ta4">
        <table:table-source xlink:href="file://scotland.gov.uk/dc2/Users/u414660/Objective/Objects/A32094158.xlsx" table:table-name="Table_6b2" table:mode="copy-results-only"/>
        <table:table-column/>
        <table:table-row table:number-rows-repeated="1048576">
          <table:table-cell table:number-columns-repeated="16384"/>
        </table:table-row>
      </table:table>
      <table:table table:name="'file://scotland.gov.uk/dc2/Users/u414660/Objective/Objects/A32094158.xlsx'#tab6b_SAS2" table:style-name="ta4">
        <table:table-source xlink:href="file://scotland.gov.uk/dc2/Users/u414660/Objective/Objects/A32094158.xlsx" table:table-name="tab6b_SAS2" table:mode="copy-results-only"/>
        <table:table-column/>
        <table:table-row table:number-rows-repeated="1048576">
          <table:table-cell table:number-columns-repeated="16384"/>
        </table:table-row>
      </table:table>
      <table:table table:name="'file://scotland.gov.uk/dc2/Users/u414660/Objective/Objects/A32094158.xlsx'#tab6bpcn" table:style-name="ta4">
        <table:table-source xlink:href="file://scotland.gov.uk/dc2/Users/u414660/Objective/Objects/A32094158.xlsx" table:table-name="tab6bpcn" table:mode="copy-results-only"/>
        <table:table-column/>
        <table:table-row table:number-rows-repeated="1048576">
          <table:table-cell table:number-columns-repeated="16384"/>
        </table:table-row>
      </table:table>
      <table:table table:name="'file://scotland.gov.uk/dc2/Users/u414660/Objective/Objects/A32094158.xlsx'#Table_6c2" table:style-name="ta4">
        <table:table-source xlink:href="file://scotland.gov.uk/dc2/Users/u414660/Objective/Objects/A32094158.xlsx" table:table-name="Table_6c2" table:mode="copy-results-only"/>
        <table:table-column/>
        <table:table-row table:number-rows-repeated="1048576">
          <table:table-cell table:number-columns-repeated="16384"/>
        </table:table-row>
      </table:table>
      <table:table table:name="'file://scotland.gov.uk/dc2/Users/u414660/Objective/Objects/A32094158.xlsx'#tab6c_SAS2" table:style-name="ta4">
        <table:table-source xlink:href="file://scotland.gov.uk/dc2/Users/u414660/Objective/Objects/A32094158.xlsx" table:table-name="tab6c_SAS2" table:mode="copy-results-only"/>
        <table:table-column/>
        <table:table-row table:number-rows-repeated="1048576">
          <table:table-cell table:number-columns-repeated="16384"/>
        </table:table-row>
      </table:table>
      <table:table table:name="'file://scotland.gov.uk/dc2/Users/u414660/Objective/Objects/A32094158.xlsx'#tab6cpcn" table:style-name="ta4">
        <table:table-source xlink:href="file://scotland.gov.uk/dc2/Users/u414660/Objective/Objects/A32094158.xlsx" table:table-name="tab6cpcn" table:mode="copy-results-only"/>
        <table:table-column/>
        <table:table-row table:number-rows-repeated="1048576">
          <table:table-cell table:number-columns-repeated="16384"/>
        </table:table-row>
      </table:table>
      <table:table table:name="'file://scotland.gov.uk/dc2/Users/u414660/Objective/Objects/A32094158.xlsx'#Table_72" table:style-name="ta4">
        <table:table-source xlink:href="file://scotland.gov.uk/dc2/Users/u414660/Objective/Objects/A32094158.xlsx" table:table-name="Table_72" table:mode="copy-results-only"/>
        <table:table-column/>
        <table:table-row table:number-rows-repeated="1048576">
          <table:table-cell table:number-columns-repeated="16384"/>
        </table:table-row>
      </table:table>
      <table:table table:name="'file://scotland.gov.uk/dc2/Users/u414660/Objective/Objects/A32094158.xlsx'#tab7SAS" table:style-name="ta4">
        <table:table-source xlink:href="file://scotland.gov.uk/dc2/Users/u414660/Objective/Objects/A32094158.xlsx" table:table-name="tab7SAS" table:mode="copy-results-only"/>
        <table:table-column/>
        <table:table-row table:number-rows-repeated="1048576">
          <table:table-cell table:number-columns-repeated="16384"/>
        </table:table-row>
      </table:table>
      <table:table table:name="'file://scotland.gov.uk/dc2/Users/u414660/Objective/Objects/A32094158.xlsx'#tab7_averages" table:style-name="ta4">
        <table:table-source xlink:href="file://scotland.gov.uk/dc2/Users/u414660/Objective/Objects/A32094158.xlsx" table:table-name="tab7_averages" table:mode="copy-results-only"/>
        <table:table-column/>
        <table:table-row table:number-rows-repeated="1048576">
          <table:table-cell table:number-columns-repeated="16384"/>
        </table:table-row>
      </table:table>
      <table:table table:name="'file://scotland.gov.uk/dc2/Users/u414660/Objective/Objects/A32094158.xlsx'#tab7pcn" table:style-name="ta4">
        <table:table-source xlink:href="file://scotland.gov.uk/dc2/Users/u414660/Objective/Objects/A32094158.xlsx" table:table-name="tab7pcn" table:mode="copy-results-only"/>
        <table:table-column/>
        <table:table-row table:number-rows-repeated="1048576">
          <table:table-cell table:number-columns-repeated="16384"/>
        </table:table-row>
      </table:table>
      <table:table table:name="'file://scotland.gov.uk/dc2/Users/u414660/Objective/Objects/A32094158.xlsx'#Table8a" table:style-name="ta4">
        <table:table-source xlink:href="file://scotland.gov.uk/dc2/Users/u414660/Objective/Objects/A32094158.xlsx" table:table-name="Table8a" table:mode="copy-results-only"/>
        <table:table-column/>
        <table:table-row table:number-rows-repeated="1048576">
          <table:table-cell table:number-columns-repeated="16384"/>
        </table:table-row>
      </table:table>
      <table:table table:name="'file://scotland.gov.uk/dc2/Users/u414660/Objective/Objects/A32094158.xlsx'#tab8SAS" table:style-name="ta4">
        <table:table-source xlink:href="file://scotland.gov.uk/dc2/Users/u414660/Objective/Objects/A32094158.xlsx" table:table-name="tab8SAS" table:mode="copy-results-only"/>
        <table:table-column/>
        <table:table-row table:number-rows-repeated="1048576">
          <table:table-cell table:number-columns-repeated="16384"/>
        </table:table-row>
      </table:table>
      <table:table table:name="'file://scotland.gov.uk/dc2/Users/u414660/Objective/Objects/A32094158.xlsx'#Table_8b2" table:style-name="ta4">
        <table:table-source xlink:href="file://scotland.gov.uk/dc2/Users/u414660/Objective/Objects/A32094158.xlsx" table:table-name="Table_8b2" table:mode="copy-results-only"/>
        <table:table-column/>
        <table:table-row table:number-rows-repeated="1048576">
          <table:table-cell table:number-columns-repeated="16384"/>
        </table:table-row>
      </table:table>
      <table:table table:name="'file://scotland.gov.uk/dc2/Users/u414660/Objective/Objects/A32094158.xlsx'#tab8b_row_SAS2" table:style-name="ta4">
        <table:table-source xlink:href="file://scotland.gov.uk/dc2/Users/u414660/Objective/Objects/A32094158.xlsx" table:table-name="tab8b_row_SAS2" table:mode="copy-results-only"/>
        <table:table-column/>
        <table:table-row table:number-rows-repeated="1048576">
          <table:table-cell table:number-columns-repeated="16384"/>
        </table:table-row>
      </table:table>
      <table:table table:name="'file://scotland.gov.uk/dc2/Users/u414660/Objective/Objects/A32094158.xlsx'#tab8b_col_SAS2" table:style-name="ta4">
        <table:table-source xlink:href="file://scotland.gov.uk/dc2/Users/u414660/Objective/Objects/A32094158.xlsx" table:table-name="tab8b_col_SAS2" table:mode="copy-results-only"/>
        <table:table-column/>
        <table:table-row table:number-rows-repeated="1048576">
          <table:table-cell table:number-columns-repeated="16384"/>
        </table:table-row>
      </table:table>
      <table:table table:name="'file://scotland.gov.uk/dc2/Users/u414660/Objective/Objects/A32094158.xlsx'#Table_8c2" table:style-name="ta4">
        <table:table-source xlink:href="file://scotland.gov.uk/dc2/Users/u414660/Objective/Objects/A32094158.xlsx" table:table-name="Table_8c2" table:mode="copy-results-only"/>
        <table:table-column/>
        <table:table-row table:number-rows-repeated="1048576">
          <table:table-cell table:number-columns-repeated="16384"/>
        </table:table-row>
      </table:table>
      <table:table table:name="'file://scotland.gov.uk/dc2/Users/u414660/Objective/Objects/A32094158.xlsx'#tab8cgender" table:style-name="ta4">
        <table:table-source xlink:href="file://scotland.gov.uk/dc2/Users/u414660/Objective/Objects/A32094158.xlsx" table:table-name="tab8cgender" table:mode="copy-results-only"/>
        <table:table-column/>
        <table:table-row table:number-rows-repeated="1048576">
          <table:table-cell table:number-columns-repeated="16384"/>
        </table:table-row>
      </table:table>
      <table:table table:name="'file://scotland.gov.uk/dc2/Users/u414660/Objective/Objects/A32094158.xlsx'#tab8cmale_SAS2" table:style-name="ta4">
        <table:table-source xlink:href="file://scotland.gov.uk/dc2/Users/u414660/Objective/Objects/A32094158.xlsx" table:table-name="tab8cmale_SAS2" table:mode="copy-results-only"/>
        <table:table-column/>
        <table:table-row table:number-rows-repeated="1048576">
          <table:table-cell table:number-columns-repeated="16384"/>
        </table:table-row>
      </table:table>
      <table:table table:name="'file://scotland.gov.uk/dc2/Users/u414660/Objective/Objects/A32094158.xlsx'#tab8cfemale" table:style-name="ta4">
        <table:table-source xlink:href="file://scotland.gov.uk/dc2/Users/u414660/Objective/Objects/A32094158.xlsx" table:table-name="tab8cfemale" table:mode="copy-results-only"/>
        <table:table-column/>
        <table:table-row table:number-rows-repeated="1048576">
          <table:table-cell table:number-columns-repeated="16384"/>
        </table:table-row>
      </table:table>
      <table:table table:name="'file://scotland.gov.uk/dc2/Users/u414660/Objective/Objects/A32094158.xlsx'#Table_9a2" table:style-name="ta4">
        <table:table-source xlink:href="file://scotland.gov.uk/dc2/Users/u414660/Objective/Objects/A32094158.xlsx" table:table-name="Table_9a2" table:mode="copy-results-only"/>
        <table:table-column/>
        <table:table-row table:number-rows-repeated="1048576">
          <table:table-cell table:number-columns-repeated="16384"/>
        </table:table-row>
      </table:table>
      <table:table table:name="'file://scotland.gov.uk/dc2/Users/u414660/Objective/Objects/A32094158.xlsx'#Table_9b2" table:style-name="ta4">
        <table:table-source xlink:href="file://scotland.gov.uk/dc2/Users/u414660/Objective/Objects/A32094158.xlsx" table:table-name="Table_9b2" table:mode="copy-results-only"/>
        <table:table-column/>
        <table:table-row table:number-rows-repeated="1048576">
          <table:table-cell table:number-columns-repeated="16384"/>
        </table:table-row>
      </table:table>
      <table:table table:name="'file://scotland.gov.uk/dc2/Users/u414660/Objective/Objects/A32094158.xlsx'#tab9SAS" table:style-name="ta4">
        <table:table-source xlink:href="file://scotland.gov.uk/dc2/Users/u414660/Objective/Objects/A32094158.xlsx" table:table-name="tab9SAS" table:mode="copy-results-only"/>
        <table:table-column/>
        <table:table-row table:number-rows-repeated="1048576">
          <table:table-cell table:number-columns-repeated="16384"/>
        </table:table-row>
      </table:table>
      <table:table table:name="'file://scotland.gov.uk/dc2/Users/u414660/Objective/Objects/A32094158.xlsx'#tab9bsas" table:style-name="ta4">
        <table:table-source xlink:href="file://scotland.gov.uk/dc2/Users/u414660/Objective/Objects/A32094158.xlsx" table:table-name="tab9bsas" table:mode="copy-results-only"/>
        <table:table-column/>
        <table:table-row table:number-rows-repeated="1048576">
          <table:table-cell table:number-columns-repeated="16384"/>
        </table:table-row>
      </table:table>
      <table:table table:name="'file://scotland.gov.uk/dc2/Users/u414660/Objective/Objects/A32094158.xlsx'#Table_10a2" table:style-name="ta4">
        <table:table-source xlink:href="file://scotland.gov.uk/dc2/Users/u414660/Objective/Objects/A32094158.xlsx" table:table-name="Table_10a2" table:mode="copy-results-only"/>
        <table:table-column/>
        <table:table-row table:number-rows-repeated="1048576">
          <table:table-cell table:number-columns-repeated="16384"/>
        </table:table-row>
      </table:table>
      <table:table table:name="'file://scotland.gov.uk/dc2/Users/u414660/Objective/Objects/A32094158.xlsx'#tab10a_SAS2" table:style-name="ta4">
        <table:table-source xlink:href="file://scotland.gov.uk/dc2/Users/u414660/Objective/Objects/A32094158.xlsx" table:table-name="tab10a_SAS2" table:mode="copy-results-only"/>
        <table:table-column/>
        <table:table-row table:number-rows-repeated="1048576">
          <table:table-cell table:number-columns-repeated="16384"/>
        </table:table-row>
      </table:table>
      <table:table table:name="'file://scotland.gov.uk/dc2/Users/u414660/Objective/Objects/A32094158.xlsx'#Table_10b2" table:style-name="ta4">
        <table:table-source xlink:href="file://scotland.gov.uk/dc2/Users/u414660/Objective/Objects/A32094158.xlsx" table:table-name="Table_10b2" table:mode="copy-results-only"/>
        <table:table-column/>
        <table:table-row table:number-rows-repeated="1048576">
          <table:table-cell table:number-columns-repeated="16384"/>
        </table:table-row>
      </table:table>
      <table:table table:name="'file://scotland.gov.uk/dc2/Users/u414660/Objective/Objects/A32094158.xlsx'#10b_sas2" table:style-name="ta4">
        <table:table-source xlink:href="file://scotland.gov.uk/dc2/Users/u414660/Objective/Objects/A32094158.xlsx" table:table-name="10b_sas2" table:mode="copy-results-only"/>
        <table:table-column/>
        <table:table-row table:number-rows-repeated="1048576">
          <table:table-cell table:number-columns-repeated="16384"/>
        </table:table-row>
      </table:table>
      <table:table table:name="'file://scotland.gov.uk/dc2/Users/u414660/Objective/Objects/A32094158.xlsx'#Table10c" table:style-name="ta4">
        <table:table-source xlink:href="file://scotland.gov.uk/dc2/Users/u414660/Objective/Objects/A32094158.xlsx" table:table-name="Table10c" table:mode="copy-results-only"/>
        <table:table-column/>
        <table:table-row table:number-rows-repeated="1048576">
          <table:table-cell table:number-columns-repeated="16384"/>
        </table:table-row>
      </table:table>
      <table:table table:name="'file://scotland.gov.uk/dc2/Users/u414660/Objective/Objects/A32094158.xlsx'#tab10cSAS" table:style-name="ta4">
        <table:table-source xlink:href="file://scotland.gov.uk/dc2/Users/u414660/Objective/Objects/A32094158.xlsx" table:table-name="tab10cSAS" table:mode="copy-results-only"/>
        <table:table-column/>
        <table:table-row table:number-rows-repeated="1048576">
          <table:table-cell table:number-columns-repeated="16384"/>
        </table:table-row>
      </table:table>
      <table:table table:name="'file://scotland.gov.uk/dc2/Users/u414660/Objective/Objects/A32094158.xlsx'#Table_10d_2" table:style-name="ta4">
        <table:table-source xlink:href="file://scotland.gov.uk/dc2/Users/u414660/Objective/Objects/A32094158.xlsx" table:table-name="Table_10d_2" table:mode="copy-results-only"/>
        <table:table-column/>
        <table:table-row table:number-rows-repeated="1048576">
          <table:table-cell table:number-columns-repeated="16384"/>
        </table:table-row>
      </table:table>
      <table:table table:name="'file://scotland.gov.uk/dc2/Users/u414660/Objective/Objects/A32094158.xlsx'#Table_10d_SAS_2" table:style-name="ta4">
        <table:table-source xlink:href="file://scotland.gov.uk/dc2/Users/u414660/Objective/Objects/A32094158.xlsx" table:table-name="Table_10d_SAS_2" table:mode="copy-results-only"/>
        <table:table-column/>
        <table:table-row table:number-rows-repeated="1048576">
          <table:table-cell table:number-columns-repeated="16384"/>
        </table:table-row>
      </table:table>
      <table:table table:name="'file://scotland.gov.uk/dc2/Users/u414660/Objective/Objects/A32094158.xlsx'#Table_112" table:style-name="ta4">
        <table:table-source xlink:href="file://scotland.gov.uk/dc2/Users/u414660/Objective/Objects/A32094158.xlsx" table:table-name="Table_112" table:mode="copy-results-only"/>
        <table:table-column/>
        <table:table-row table:number-rows-repeated="1048576">
          <table:table-cell table:number-columns-repeated="16384"/>
        </table:table-row>
      </table:table>
      <table:table table:name="'file://scotland.gov.uk/dc2/Users/u414660/Objective/Objects/A32094158.xlsx'#tab11_SASdata2" table:style-name="ta4">
        <table:table-source xlink:href="file://scotland.gov.uk/dc2/Users/u414660/Objective/Objects/A32094158.xlsx" table:table-name="tab11_SASdata2" table:mode="copy-results-only"/>
        <table:table-column/>
        <table:table-row table:number-rows-repeated="1048576">
          <table:table-cell table:number-columns-repeated="16384"/>
        </table:table-row>
      </table:table>
      <table:table table:name="'file://scotland.gov.uk/dc2/Users/u414660/Objective/Objects/A32094158.xlsx'#Table_122" table:style-name="ta4">
        <table:table-source xlink:href="file://scotland.gov.uk/dc2/Users/u414660/Objective/Objects/A32094158.xlsx" table:table-name="Table_122" table:mode="copy-results-only"/>
        <table:table-column/>
        <table:table-row table:number-rows-repeated="1048576">
          <table:table-cell table:number-columns-repeated="16384"/>
        </table:table-row>
      </table:table>
      <table:table table:name="'file://scotland.gov.uk/dc2/Users/u414660/Objective/Objects/A32094158.xlsx'#tab12_sas2" table:style-name="ta4">
        <table:table-source xlink:href="file://scotland.gov.uk/dc2/Users/u414660/Objective/Objects/A32094158.xlsx" table:table-name="tab12_sas2" table:mode="copy-results-only"/>
        <table:table-column/>
        <table:table-row>
          <table:table-cell table:number-columns-repeated="2"/>
          <table:table-cell office:value-type="string" office:string-value="2010-11"/>
          <table:table-cell office:value-type="string" office:string-value="2011-12"/>
          <table:table-cell office:value-type="string" office:string-value="2012-13"/>
          <table:table-cell office:value-type="string" office:string-value="2013-14"/>
          <table:table-cell office:value-type="string" office:string-value="2014-15"/>
          <table:table-cell office:value-type="string" office:string-value="2015-16"/>
          <table:table-cell office:value-type="string" office:string-value="2016-17"/>
          <table:table-cell office:value-type="string" office:string-value="2017-18"/>
          <table:table-cell office:value-type="string" office:string-value="2018-19"/>
          <table:table-cell office:value-type="string" office:string-value="2019-20"/>
          <table:table-cell table:number-columns-repeated="16372"/>
        </table:table-row>
        <table:table-row>
          <table:table-cell/>
          <table:table-cell office:value-type="string" office:string-value="Offence aggravator by financial year"/>
          <table:table-cell office:value-type="string" office:string-value="Financial Year"/>
          <table:table-cell table:number-columns-repeated="16381"/>
        </table:table-row>
        <table:table-row>
          <table:table-cell table:number-columns-repeated="2"/>
          <table:table-cell office:value-type="string" office:string-value="2010-11"/>
          <table:table-cell office:value-type="string" office:string-value="2011-12"/>
          <table:table-cell office:value-type="string" office:string-value="2012-13"/>
          <table:table-cell office:value-type="string" office:string-value="2013-14"/>
          <table:table-cell office:value-type="string" office:string-value="2014-15"/>
          <table:table-cell office:value-type="string" office:string-value="2015-16"/>
          <table:table-cell office:value-type="string" office:string-value="2016-17"/>
          <table:table-cell office:value-type="string" office:string-value="2017-18"/>
          <table:table-cell office:value-type="string" office:string-value="2018-19"/>
          <table:table-cell office:value-type="string" office:string-value="2019-20"/>
          <table:table-cell table:number-columns-repeated="16372"/>
        </table:table-row>
        <table:table-row>
          <table:table-cell office:value-type="string" office:string-value="All aggravators"/>
          <table:table-cell/>
          <table:table-cell office:value-type="float" office:value="9519"/>
          <table:table-cell office:value-type="float" office:value="10040"/>
          <table:table-cell office:value-type="float" office:value="10481"/>
          <table:table-cell office:value-type="float" office:value="12294"/>
          <table:table-cell office:value-type="float" office:value="13751"/>
          <table:table-cell office:value-type="float" office:value="13828"/>
          <table:table-cell office:value-type="float" office:value="12258"/>
          <table:table-cell office:value-type="float" office:value="15554"/>
          <table:table-cell office:value-type="float" office:value="18242"/>
          <table:table-cell office:value-type="float" office:value="18859"/>
          <table:table-cell table:number-columns-repeated="16372"/>
        </table:table-row>
        <table:table-row>
          <table:table-cell office:value-type="string" office:string-value="Disability"/>
          <table:table-cell office:value-type="string" office:string-value="Disability"/>
          <table:table-cell office:value-type="float" office:value="5"/>
          <table:table-cell office:value-type="float" office:value="9"/>
          <table:table-cell office:value-type="float" office:value="21"/>
          <table:table-cell office:value-type="float" office:value="30"/>
          <table:table-cell office:value-type="float" office:value="40"/>
          <table:table-cell office:value-type="float" office:value="68"/>
          <table:table-cell office:value-type="float" office:value="53"/>
          <table:table-cell office:value-type="float" office:value="59"/>
          <table:table-cell office:value-type="float" office:value="89"/>
          <table:table-cell office:value-type="float" office:value="87"/>
          <table:table-cell table:number-columns-repeated="16372"/>
        </table:table-row>
        <table:table-row>
          <table:table-cell office:value-type="string" office:string-value="Domestic"/>
          <table:table-cell office:value-type="string" office:string-value="Domestic"/>
          <table:table-cell office:value-type="float" office:value="8566"/>
          <table:table-cell office:value-type="float" office:value="8877"/>
          <table:table-cell office:value-type="float" office:value="9292"/>
          <table:table-cell office:value-type="float" office:value="11077"/>
          <table:table-cell office:value-type="float" office:value="12441"/>
          <table:table-cell office:value-type="float" office:value="12376"/>
          <table:table-cell office:value-type="float" office:value="10836"/>
          <table:table-cell office:value-type="float" office:value="9885"/>
          <table:table-cell office:value-type="float" office:value="9205"/>
          <table:table-cell office:value-type="float" office:value="9355"/>
          <table:table-cell table:number-columns-repeated="16372"/>
        </table:table-row>
        <table:table-row>
          <table:table-cell office:value-type="string" office:string-value="Domestic - statutory"/>
          <table:table-cell office:value-type="string" office:string-value="Domestic - statutor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27"/>
          <table:table-cell office:value-type="float" office:value="7751"/>
          <table:table-cell office:value-type="float" office:value="8120"/>
          <table:table-cell table:number-columns-repeated="16372"/>
        </table:table-row>
        <table:table-row>
          <table:table-cell office:value-type="string" office:string-value="Domestic Y child"/>
          <table:table-cell office:value-type="string" office:string-value="Domestic Y chil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
          <table:table-cell table:number-columns-repeated="16372"/>
        </table:table-row>
        <table:table-row>
          <table:table-cell office:value-type="string" office:string-value="Racial"/>
          <table:table-cell office:value-type="string" office:string-value="Racial"/>
          <table:table-cell office:value-type="float" office:value="614"/>
          <table:table-cell office:value-type="float" office:value="626"/>
          <table:table-cell office:value-type="float" office:value="696"/>
          <table:table-cell office:value-type="float" office:value="699"/>
          <table:table-cell office:value-type="float" office:value="701"/>
          <table:table-cell office:value-type="float" office:value="761"/>
          <table:table-cell office:value-type="float" office:value="719"/>
          <table:table-cell office:value-type="float" office:value="660"/>
          <table:table-cell office:value-type="float" office:value="631"/>
          <table:table-cell office:value-type="float" office:value="595"/>
          <table:table-cell table:number-columns-repeated="16372"/>
        </table:table-row>
        <table:table-row>
          <table:table-cell office:value-type="string" office:string-value="Religious"/>
          <table:table-cell office:value-type="string" office:string-value="Religious"/>
          <table:table-cell office:value-type="float" office:value="275"/>
          <table:table-cell office:value-type="float" office:value="370"/>
          <table:table-cell office:value-type="float" office:value="272"/>
          <table:table-cell office:value-type="float" office:value="256"/>
          <table:table-cell office:value-type="float" office:value="241"/>
          <table:table-cell office:value-type="float" office:value="247"/>
          <table:table-cell office:value-type="float" office:value="278"/>
          <table:table-cell office:value-type="float" office:value="253"/>
          <table:table-cell office:value-type="float" office:value="205"/>
          <table:table-cell office:value-type="float" office:value="230"/>
          <table:table-cell table:number-columns-repeated="16372"/>
        </table:table-row>
        <table:table-row>
          <table:table-cell office:value-type="string" office:string-value="Sexual orientation"/>
          <table:table-cell office:value-type="string" office:string-value="Sexual orientation"/>
          <table:table-cell office:value-type="float" office:value="56"/>
          <table:table-cell office:value-type="float" office:value="155"/>
          <table:table-cell office:value-type="float" office:value="194"/>
          <table:table-cell office:value-type="float" office:value="227"/>
          <table:table-cell office:value-type="float" office:value="320"/>
          <table:table-cell office:value-type="float" office:value="369"/>
          <table:table-cell office:value-type="float" office:value="356"/>
          <table:table-cell office:value-type="float" office:value="358"/>
          <table:table-cell office:value-type="float" office:value="354"/>
          <table:table-cell office:value-type="float" office:value="420"/>
          <table:table-cell table:number-columns-repeated="16372"/>
        </table:table-row>
        <table:table-row>
          <table:table-cell office:value-type="string" office:string-value="Transgender"/>
          <table:table-cell office:value-type="string" office:string-value="Transgender"/>
          <table:table-cell office:value-type="float" office:value="3"/>
          <table:table-cell office:value-type="float" office:value="3"/>
          <table:table-cell office:value-type="float" office:value="6"/>
          <table:table-cell office:value-type="float" office:value="5"/>
          <table:table-cell office:value-type="float" office:value="8"/>
          <table:table-cell office:value-type="float" office:value="7"/>
          <table:table-cell office:value-type="float" office:value="14"/>
          <table:table-cell office:value-type="float" office:value="12"/>
          <table:table-cell office:value-type="float" office:value="7"/>
          <table:table-cell office:value-type="float" office:value="14"/>
          <table:table-cell table:number-columns-repeated="16372"/>
        </table:table-row>
        <table:table-row>
          <table:table-cell office:value-type="string" office:string-value="Male"/>
          <table:table-cell office:value-type="string" office:string-value="Type of Accused Male Person"/>
          <table:table-cell table:number-columns-repeated="16382"/>
        </table:table-row>
        <table:table-row>
          <table:table-cell/>
          <table:table-cell office:value-type="string" office:string-value="Offence aggravator by financial year"/>
          <table:table-cell office:value-type="string" office:string-value="Financial Year"/>
          <table:table-cell table:number-columns-repeated="16381"/>
        </table:table-row>
        <table:table-row>
          <table:table-cell table:number-columns-repeated="2"/>
          <table:table-cell office:value-type="string" office:string-value="2010-11"/>
          <table:table-cell office:value-type="string" office:string-value="2011-12"/>
          <table:table-cell office:value-type="string" office:string-value="2012-13"/>
          <table:table-cell office:value-type="string" office:string-value="2013-14"/>
          <table:table-cell office:value-type="string" office:string-value="2014-15"/>
          <table:table-cell office:value-type="string" office:string-value="2015-16"/>
          <table:table-cell office:value-type="string" office:string-value="2016-17"/>
          <table:table-cell office:value-type="string" office:string-value="2017-18"/>
          <table:table-cell office:value-type="string" office:string-value="2018-19"/>
          <table:table-cell office:value-type="string" office:string-value="2019-20"/>
          <table:table-cell table:number-columns-repeated="16372"/>
        </table:table-row>
        <table:table-row>
          <table:table-cell office:value-type="string" office:string-value="Total male"/>
          <table:table-cell/>
          <table:table-cell office:value-type="float" office:value="8492"/>
          <table:table-cell office:value-type="float" office:value="8933"/>
          <table:table-cell office:value-type="float" office:value="9184"/>
          <table:table-cell office:value-type="float" office:value="10715"/>
          <table:table-cell office:value-type="float" office:value="11884"/>
          <table:table-cell office:value-type="float" office:value="11980"/>
          <table:table-cell office:value-type="float" office:value="10696"/>
          <table:table-cell office:value-type="float" office:value="13716"/>
          <table:table-cell office:value-type="float" office:value="16121"/>
          <table:table-cell office:value-type="float" office:value="16717"/>
          <table:table-cell table:number-columns-repeated="16372"/>
        </table:table-row>
        <table:table-row>
          <table:table-cell office:value-type="string" office:string-value="MaleDisability"/>
          <table:table-cell office:value-type="string" office:string-value="Disability"/>
          <table:table-cell office:value-type="float" office:value="2"/>
          <table:table-cell office:value-type="float" office:value="8"/>
          <table:table-cell office:value-type="float" office:value="16"/>
          <table:table-cell office:value-type="float" office:value="23"/>
          <table:table-cell office:value-type="float" office:value="33"/>
          <table:table-cell office:value-type="float" office:value="55"/>
          <table:table-cell office:value-type="float" office:value="40"/>
          <table:table-cell office:value-type="float" office:value="42"/>
          <table:table-cell office:value-type="float" office:value="67"/>
          <table:table-cell office:value-type="float" office:value="66"/>
          <table:table-cell table:number-columns-repeated="16372"/>
        </table:table-row>
        <table:table-row>
          <table:table-cell office:value-type="string" office:string-value="MaleDomestic"/>
          <table:table-cell office:value-type="string" office:string-value="Domestic"/>
          <table:table-cell office:value-type="float" office:value="7665"/>
          <table:table-cell office:value-type="float" office:value="7927"/>
          <table:table-cell office:value-type="float" office:value="8176"/>
          <table:table-cell office:value-type="float" office:value="9693"/>
          <table:table-cell office:value-type="float" office:value="10796"/>
          <table:table-cell office:value-type="float" office:value="10741"/>
          <table:table-cell office:value-type="float" office:value="9508"/>
          <table:table-cell office:value-type="float" office:value="8715"/>
          <table:table-cell office:value-type="float" office:value="8163"/>
          <table:table-cell office:value-type="float" office:value="8331"/>
          <table:table-cell table:number-columns-repeated="16372"/>
        </table:table-row>
        <table:table-row>
          <table:table-cell office:value-type="string" office:string-value="MaleDomestic - statutory"/>
          <table:table-cell office:value-type="string" office:string-value="Domestic - statutor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89"/>
          <table:table-cell office:value-type="float" office:value="6888"/>
          <table:table-cell office:value-type="float" office:value="7243"/>
          <table:table-cell table:number-columns-repeated="16372"/>
        </table:table-row>
        <table:table-row>
          <table:table-cell office:value-type="string" office:string-value="MaleDomestic Y child"/>
          <table:table-cell office:value-type="string" office:string-value="Domestic Y chil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
          <table:table-cell table:number-columns-repeated="16372"/>
        </table:table-row>
        <table:table-row>
          <table:table-cell office:value-type="string" office:string-value="MaleRacial"/>
          <table:table-cell office:value-type="string" office:string-value="Racial"/>
          <table:table-cell office:value-type="float" office:value="520"/>
          <table:table-cell office:value-type="float" office:value="512"/>
          <table:table-cell office:value-type="float" office:value="569"/>
          <table:table-cell office:value-type="float" office:value="569"/>
          <table:table-cell office:value-type="float" office:value="573"/>
          <table:table-cell office:value-type="float" office:value="633"/>
          <table:table-cell office:value-type="float" office:value="586"/>
          <table:table-cell office:value-type="float" office:value="528"/>
          <table:table-cell office:value-type="float" office:value="507"/>
          <table:table-cell office:value-type="float" office:value="471"/>
          <table:table-cell table:number-columns-repeated="16372"/>
        </table:table-row>
        <table:table-row>
          <table:table-cell office:value-type="string" office:string-value="MaleReligious"/>
          <table:table-cell office:value-type="string" office:string-value="Religious"/>
          <table:table-cell office:value-type="float" office:value="254"/>
          <table:table-cell office:value-type="float" office:value="349"/>
          <table:table-cell office:value-type="float" office:value="255"/>
          <table:table-cell office:value-type="float" office:value="239"/>
          <table:table-cell office:value-type="float" office:value="213"/>
          <table:table-cell office:value-type="float" office:value="230"/>
          <table:table-cell office:value-type="float" office:value="259"/>
          <table:table-cell office:value-type="float" office:value="234"/>
          <table:table-cell office:value-type="float" office:value="190"/>
          <table:table-cell office:value-type="float" office:value="203"/>
          <table:table-cell table:number-columns-repeated="16372"/>
        </table:table-row>
        <table:table-row>
          <table:table-cell office:value-type="string" office:string-value="MaleSexual orientation"/>
          <table:table-cell office:value-type="string" office:string-value="Sexual orientation"/>
          <table:table-cell office:value-type="float" office:value="48"/>
          <table:table-cell office:value-type="float" office:value="135"/>
          <table:table-cell office:value-type="float" office:value="164"/>
          <table:table-cell office:value-type="float" office:value="186"/>
          <table:table-cell office:value-type="float" office:value="265"/>
          <table:table-cell office:value-type="float" office:value="316"/>
          <table:table-cell office:value-type="float" office:value="290"/>
          <table:table-cell office:value-type="float" office:value="298"/>
          <table:table-cell office:value-type="float" office:value="299"/>
          <table:table-cell office:value-type="float" office:value="353"/>
          <table:table-cell table:number-columns-repeated="16372"/>
        </table:table-row>
        <table:table-row>
          <table:table-cell office:value-type="string" office:string-value="MaleTransgender"/>
          <table:table-cell office:value-type="string" office:string-value="Transgender"/>
          <table:table-cell office:value-type="float" office:value="3"/>
          <table:table-cell office:value-type="float" office:value="2"/>
          <table:table-cell office:value-type="float" office:value="4"/>
          <table:table-cell office:value-type="float" office:value="5"/>
          <table:table-cell office:value-type="float" office:value="4"/>
          <table:table-cell office:value-type="float" office:value="5"/>
          <table:table-cell office:value-type="float" office:value="11"/>
          <table:table-cell office:value-type="float" office:value="10"/>
          <table:table-cell office:value-type="float" office:value="7"/>
          <table:table-cell office:value-type="float" office:value="12"/>
          <table:table-cell table:number-columns-repeated="16372"/>
        </table:table-row>
        <table:table-row>
          <table:table-cell office:value-type="string" office:string-value="Female"/>
          <table:table-cell office:value-type="string" office:string-value="Type of Accused Female Person"/>
          <table:table-cell table:number-columns-repeated="16382"/>
        </table:table-row>
        <table:table-row>
          <table:table-cell/>
          <table:table-cell office:value-type="string" office:string-value="Offence aggravator by financial year"/>
          <table:table-cell office:value-type="string" office:string-value="Financial Year"/>
          <table:table-cell table:number-columns-repeated="16381"/>
        </table:table-row>
        <table:table-row>
          <table:table-cell table:number-columns-repeated="2"/>
          <table:table-cell office:value-type="string" office:string-value="2010-11"/>
          <table:table-cell office:value-type="string" office:string-value="2011-12"/>
          <table:table-cell office:value-type="string" office:string-value="2012-13"/>
          <table:table-cell office:value-type="string" office:string-value="2013-14"/>
          <table:table-cell office:value-type="string" office:string-value="2014-15"/>
          <table:table-cell office:value-type="string" office:string-value="2015-16"/>
          <table:table-cell office:value-type="string" office:string-value="2016-17"/>
          <table:table-cell office:value-type="string" office:string-value="2017-18"/>
          <table:table-cell office:value-type="string" office:string-value="2018-19"/>
          <table:table-cell office:value-type="string" office:string-value="2019-20"/>
          <table:table-cell table:number-columns-repeated="16372"/>
        </table:table-row>
        <table:table-row>
          <table:table-cell office:value-type="string" office:string-value="Total female"/>
          <table:table-cell/>
          <table:table-cell office:value-type="float" office:value="1027"/>
          <table:table-cell office:value-type="float" office:value="1107"/>
          <table:table-cell office:value-type="float" office:value="1297"/>
          <table:table-cell office:value-type="float" office:value="1579"/>
          <table:table-cell office:value-type="float" office:value="1867"/>
          <table:table-cell office:value-type="float" office:value="1848"/>
          <table:table-cell office:value-type="float" office:value="1562"/>
          <table:table-cell office:value-type="float" office:value="1838"/>
          <table:table-cell office:value-type="float" office:value="2121"/>
          <table:table-cell office:value-type="float" office:value="2142"/>
          <table:table-cell table:number-columns-repeated="16372"/>
        </table:table-row>
        <table:table-row>
          <table:table-cell office:value-type="string" office:string-value="FemaleDisability"/>
          <table:table-cell office:value-type="string" office:string-value="Disability"/>
          <table:table-cell office:value-type="float" office:value="3"/>
          <table:table-cell office:value-type="float" office:value="1"/>
          <table:table-cell office:value-type="float" office:value="5"/>
          <table:table-cell office:value-type="float" office:value="7"/>
          <table:table-cell office:value-type="float" office:value="7"/>
          <table:table-cell office:value-type="float" office:value="13"/>
          <table:table-cell office:value-type="float" office:value="13"/>
          <table:table-cell office:value-type="float" office:value="17"/>
          <table:table-cell office:value-type="float" office:value="22"/>
          <table:table-cell office:value-type="float" office:value="21"/>
          <table:table-cell table:number-columns-repeated="16372"/>
        </table:table-row>
        <table:table-row>
          <table:table-cell office:value-type="string" office:string-value="FemaleDomestic"/>
          <table:table-cell office:value-type="string" office:string-value="Domestic"/>
          <table:table-cell office:value-type="float" office:value="901"/>
          <table:table-cell office:value-type="float" office:value="950"/>
          <table:table-cell office:value-type="float" office:value="1116"/>
          <table:table-cell office:value-type="float" office:value="1384"/>
          <table:table-cell office:value-type="float" office:value="1645"/>
          <table:table-cell office:value-type="float" office:value="1635"/>
          <table:table-cell office:value-type="float" office:value="1328"/>
          <table:table-cell office:value-type="float" office:value="1170"/>
          <table:table-cell office:value-type="float" office:value="1042"/>
          <table:table-cell office:value-type="float" office:value="1024"/>
          <table:table-cell table:number-columns-repeated="16372"/>
        </table:table-row>
        <table:table-row>
          <table:table-cell office:value-type="string" office:string-value="FemaleDomestic - statutory"/>
          <table:table-cell office:value-type="string" office:string-value="Domestic - statutor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8"/>
          <table:table-cell office:value-type="float" office:value="863"/>
          <table:table-cell office:value-type="float" office:value="877"/>
          <table:table-cell table:number-columns-repeated="16372"/>
        </table:table-row>
        <table:table-row>
          <table:table-cell office:value-type="string" office:string-value="FemaleDomestic Y child"/>
          <table:table-cell office:value-type="string" office:string-value="Domestic Y chil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office:value-type="string" office:string-value="FemaleRacial"/>
          <table:table-cell office:value-type="string" office:string-value="Racial"/>
          <table:table-cell office:value-type="float" office:value="94"/>
          <table:table-cell office:value-type="float" office:value="114"/>
          <table:table-cell office:value-type="float" office:value="127"/>
          <table:table-cell office:value-type="float" office:value="130"/>
          <table:table-cell office:value-type="float" office:value="128"/>
          <table:table-cell office:value-type="float" office:value="128"/>
          <table:table-cell office:value-type="float" office:value="133"/>
          <table:table-cell office:value-type="float" office:value="132"/>
          <table:table-cell office:value-type="float" office:value="124"/>
          <table:table-cell office:value-type="float" office:value="124"/>
          <table:table-cell table:number-columns-repeated="16372"/>
        </table:table-row>
        <table:table-row>
          <table:table-cell office:value-type="string" office:string-value="FemaleReligious"/>
          <table:table-cell office:value-type="string" office:string-value="Religious"/>
          <table:table-cell office:value-type="float" office:value="21"/>
          <table:table-cell office:value-type="float" office:value="21"/>
          <table:table-cell office:value-type="float" office:value="17"/>
          <table:table-cell office:value-type="float" office:value="17"/>
          <table:table-cell office:value-type="float" office:value="28"/>
          <table:table-cell office:value-type="float" office:value="17"/>
          <table:table-cell office:value-type="float" office:value="19"/>
          <table:table-cell office:value-type="float" office:value="19"/>
          <table:table-cell office:value-type="float" office:value="15"/>
          <table:table-cell office:value-type="float" office:value="27"/>
          <table:table-cell table:number-columns-repeated="16372"/>
        </table:table-row>
        <table:table-row>
          <table:table-cell office:value-type="string" office:string-value="FemaleSexual orientation"/>
          <table:table-cell office:value-type="string" office:string-value="Sexual orientation"/>
          <table:table-cell office:value-type="float" office:value="8"/>
          <table:table-cell office:value-type="float" office:value="20"/>
          <table:table-cell office:value-type="float" office:value="30"/>
          <table:table-cell office:value-type="float" office:value="41"/>
          <table:table-cell office:value-type="float" office:value="55"/>
          <table:table-cell office:value-type="float" office:value="53"/>
          <table:table-cell office:value-type="float" office:value="66"/>
          <table:table-cell office:value-type="float" office:value="60"/>
          <table:table-cell office:value-type="float" office:value="55"/>
          <table:table-cell office:value-type="float" office:value="67"/>
          <table:table-cell table:number-columns-repeated="16372"/>
        </table:table-row>
        <table:table-row>
          <table:table-cell office:value-type="string" office:string-value="FemaleTransgender"/>
          <table:table-cell office:value-type="string" office:string-value="Transgender"/>
          <table:table-cell office:value-type="float" office:value="0"/>
          <table:table-cell office:value-type="float" office:value="1"/>
          <table:table-cell office:value-type="float" office:value="2"/>
          <table:table-cell office:value-type="float" office:value="0"/>
          <table:table-cell office:value-type="float" office:value="4"/>
          <table:table-cell office:value-type="float" office:value="2"/>
          <table:table-cell office:value-type="float" office:value="3"/>
          <table:table-cell office:value-type="float" office:value="2"/>
          <table:table-cell office:value-type="float" office:value="0"/>
          <table:table-cell office:value-type="float" office:value="2"/>
          <table:table-cell table:number-columns-repeated="16372"/>
        </table:table-row>
        <table:table-row table:number-rows-repeated="1048540">
          <table:table-cell table:number-columns-repeated="16372"/>
        </table:table-row>
      </table:table>
      <table:table table:name="'file://scotland.gov.uk/dc2/Users/u414660/Objective/Objects/A32094158.xlsx'#Table_132" table:style-name="ta4">
        <table:table-source xlink:href="file://scotland.gov.uk/dc2/Users/u414660/Objective/Objects/A32094158.xlsx" table:table-name="Table_132" table:mode="copy-results-only"/>
        <table:table-column/>
        <table:table-row table:number-rows-repeated="1048576">
          <table:table-cell table:number-columns-repeated="16384"/>
        </table:table-row>
      </table:table>
      <table:table table:name="'file://scotland.gov.uk/dc2/Users/u414660/Objective/Objects/A32094158.xlsx'#tab13sas" table:style-name="ta4">
        <table:table-source xlink:href="file://scotland.gov.uk/dc2/Users/u414660/Objective/Objects/A32094158.xlsx" table:table-name="tab13sas" table:mode="copy-results-only"/>
        <table:table-column/>
        <table:table-row table:number-rows-repeated="1048576">
          <table:table-cell table:number-columns-repeated="16384"/>
        </table:table-row>
      </table:table>
      <table:table table:name="'file://scotland.gov.uk/dc2/Users/u414660/Objective/Objects/A32094158.xlsx'#Table_142" table:style-name="ta4">
        <table:table-source xlink:href="file://scotland.gov.uk/dc2/Users/u414660/Objective/Objects/A32094158.xlsx" table:table-name="Table_142" table:mode="copy-results-only"/>
        <table:table-column/>
        <table:table-row table:number-rows-repeated="1048576">
          <table:table-cell table:number-columns-repeated="16384"/>
        </table:table-row>
      </table:table>
      <table:table table:name="'file://scotland.gov.uk/dc2/Users/u414660/Objective/Objects/A32094158.xlsx'#tab14bailSASdata" table:style-name="ta4">
        <table:table-source xlink:href="file://scotland.gov.uk/dc2/Users/u414660/Objective/Objects/A32094158.xlsx" table:table-name="tab14bailSASdata" table:mode="copy-results-only"/>
        <table:table-column/>
        <table:table-row table:number-rows-repeated="1048576">
          <table:table-cell table:number-columns-repeated="16384"/>
        </table:table-row>
      </table:table>
      <table:table table:name="'file://scotland.gov.uk/dc2/Users/u414660/Objective/Objects/A32094158.xlsx'#Table_15_2" table:style-name="ta4">
        <table:table-source xlink:href="file://scotland.gov.uk/dc2/Users/u414660/Objective/Objects/A32094158.xlsx" table:table-name="Table_15_2" table:mode="copy-results-only"/>
        <table:table-column/>
        <table:table-row table:number-rows-repeated="1048576">
          <table:table-cell table:number-columns-repeated="16384"/>
        </table:table-row>
      </table:table>
      <table:table table:name="'file://scotland.gov.uk/dc2/Users/u414660/Objective/Objects/A32094158.xlsx'#tab15SAS_2" table:style-name="ta4">
        <table:table-source xlink:href="file://scotland.gov.uk/dc2/Users/u414660/Objective/Objects/A32094158.xlsx" table:table-name="tab15SAS_2" table:mode="copy-results-only"/>
        <table:table-column/>
        <table:table-row table:number-rows-repeated="1048576">
          <table:table-cell table:number-columns-repeated="16384"/>
        </table:table-row>
      </table:table>
      <table:table table:name="'file://scotland.gov.uk/dc2/Users/u414660/Objective/Objects/A32094158.xlsx'#Table_162" table:style-name="ta4">
        <table:table-source xlink:href="file://scotland.gov.uk/dc2/Users/u414660/Objective/Objects/A32094158.xlsx" table:table-name="Table_162" table:mode="copy-results-only"/>
        <table:table-column/>
        <table:table-row table:number-rows-repeated="1048576">
          <table:table-cell table:number-columns-repeated="16384"/>
        </table:table-row>
      </table:table>
      <table:table table:name="'file://scotland.gov.uk/dc2/Users/u414660/Objective/Objects/A32094158.xlsx'#Table_16_-_SAS2" table:style-name="ta4">
        <table:table-source xlink:href="file://scotland.gov.uk/dc2/Users/u414660/Objective/Objects/A32094158.xlsx" table:table-name="Table_16_-_SAS2" table:mode="copy-results-only"/>
        <table:table-column/>
        <table:table-row table:number-rows-repeated="1048576">
          <table:table-cell table:number-columns-repeated="16384"/>
        </table:table-row>
      </table:table>
      <table:table table:name="'file://scotland.gov.uk/dc2/Users/u414660/Objective/Objects/A32094158.xlsx'#Table_172" table:style-name="ta4">
        <table:table-source xlink:href="file://scotland.gov.uk/dc2/Users/u414660/Objective/Objects/A32094158.xlsx" table:table-name="Table_172" table:mode="copy-results-only"/>
        <table:table-column/>
        <table:table-row table:number-rows-repeated="1048576">
          <table:table-cell table:number-columns-repeated="16384"/>
        </table:table-row>
      </table:table>
      <table:table table:name="'file://scotland.gov.uk/dc2/Users/u414660/Objective/Objects/A32094158.xlsx'#tab17_SAS2" table:style-name="ta4">
        <table:table-source xlink:href="file://scotland.gov.uk/dc2/Users/u414660/Objective/Objects/A32094158.xlsx" table:table-name="tab17_SAS2" table:mode="copy-results-only"/>
        <table:table-column/>
        <table:table-row table:number-rows-repeated="1048576">
          <table:table-cell table:number-columns-repeated="16384"/>
        </table:table-row>
      </table:table>
      <table:table table:name="'file://scotland.gov.uk/dc2/Users/u414660/Objective/Objects/A32094158.xlsx'#Table_182" table:style-name="ta4">
        <table:table-source xlink:href="file://scotland.gov.uk/dc2/Users/u414660/Objective/Objects/A32094158.xlsx" table:table-name="Table_182" table:mode="copy-results-only"/>
        <table:table-column/>
        <table:table-row table:number-rows-repeated="1048576">
          <table:table-cell table:number-columns-repeated="16384"/>
        </table:table-row>
      </table:table>
      <table:table table:name="'file://scotland.gov.uk/dc2/Users/u414660/Objective/Objects/A32094158.xlsx'#Table_18a2" table:style-name="ta4">
        <table:table-source xlink:href="file://scotland.gov.uk/dc2/Users/u414660/Objective/Objects/A32094158.xlsx" table:table-name="Table_18a2" table:mode="copy-results-only"/>
        <table:table-column/>
        <table:table-row table:number-rows-repeated="1048576">
          <table:table-cell table:number-columns-repeated="16384"/>
        </table:table-row>
      </table:table>
      <table:table table:name="'file://scotland.gov.uk/dc2/Users/u414660/Objective/Objects/A32094158.xlsx'#Table_18b2" table:style-name="ta4">
        <table:table-source xlink:href="file://scotland.gov.uk/dc2/Users/u414660/Objective/Objects/A32094158.xlsx" table:table-name="Table_18b2" table:mode="copy-results-only"/>
        <table:table-column/>
        <table:table-row table:number-rows-repeated="1048576">
          <table:table-cell table:number-columns-repeated="16384"/>
        </table:table-row>
      </table:table>
      <table:table table:name="'file://scotland.gov.uk/dc2/Users/u414660/Objective/Objects/A32094158.xlsx'#tab18SAS" table:style-name="ta4">
        <table:table-source xlink:href="file://scotland.gov.uk/dc2/Users/u414660/Objective/Objects/A32094158.xlsx" table:table-name="tab18SAS" table:mode="copy-results-only"/>
        <table:table-column/>
        <table:table-row table:number-rows-repeated="1048576">
          <table:table-cell table:number-columns-repeated="16384"/>
        </table:table-row>
      </table:table>
      <table:table table:name="'file://scotland.gov.uk/dc2/Users/u414660/Objective/Objects/A32094158.xlsx'#Table_192" table:style-name="ta4">
        <table:table-source xlink:href="file://scotland.gov.uk/dc2/Users/u414660/Objective/Objects/A32094158.xlsx" table:table-name="Table_192" table:mode="copy-results-only"/>
        <table:table-column/>
        <table:table-row table:number-rows-repeated="1048576">
          <table:table-cell table:number-columns-repeated="16384"/>
        </table:table-row>
      </table:table>
      <table:table table:name="'file://scotland.gov.uk/dc2/Users/u414660/Objective/Objects/A32094158.xlsx'#tab19SAS" table:style-name="ta4">
        <table:table-source xlink:href="file://scotland.gov.uk/dc2/Users/u414660/Objective/Objects/A32094158.xlsx" table:table-name="tab19SAS" table:mode="copy-results-only"/>
        <table:table-column/>
        <table:table-row table:number-rows-repeated="1048576">
          <table:table-cell table:number-columns-repeated="16384"/>
        </table:table-row>
      </table:table>
      <table:table table:name="'file://scotland.gov.uk/dc2/Users/u414660/Objective/Objects/A32094158.xlsx'#Table_202" table:style-name="ta4">
        <table:table-source xlink:href="file://scotland.gov.uk/dc2/Users/u414660/Objective/Objects/A32094158.xlsx" table:table-name="Table_202" table:mode="copy-results-only"/>
        <table:table-column/>
        <table:table-row table:number-rows-repeated="1048576">
          <table:table-cell table:number-columns-repeated="16384"/>
        </table:table-row>
      </table:table>
      <table:table table:name="'file://scotland.gov.uk/dc2/Users/u414660/Objective/Objects/A32094158.xlsx'#tab20_SAS2" table:style-name="ta4">
        <table:table-source xlink:href="file://scotland.gov.uk/dc2/Users/u414660/Objective/Objects/A32094158.xlsx" table:table-name="tab20_SAS2" table:mode="copy-results-only"/>
        <table:table-column/>
        <table:table-row table:number-rows-repeated="1048576">
          <table:table-cell table:number-columns-repeated="16384"/>
        </table:table-row>
      </table:table>
      <table:table table:name="'file://scotland.gov.uk/dc2/Users/u414660/Objective/Objects/A32094158.xlsx'#Table_21a2" table:style-name="ta4">
        <table:table-source xlink:href="file://scotland.gov.uk/dc2/Users/u414660/Objective/Objects/A32094158.xlsx" table:table-name="Table_21a2" table:mode="copy-results-only"/>
        <table:table-column/>
        <table:table-row table:number-rows-repeated="1048576">
          <table:table-cell table:number-columns-repeated="16384"/>
        </table:table-row>
      </table:table>
      <table:table table:name="'file://scotland.gov.uk/dc2/Users/u414660/Objective/Objects/A32094158.xlsx'#Table_21b2" table:style-name="ta4">
        <table:table-source xlink:href="file://scotland.gov.uk/dc2/Users/u414660/Objective/Objects/A32094158.xlsx" table:table-name="Table_21b2" table:mode="copy-results-only"/>
        <table:table-column/>
        <table:table-row table:number-rows-repeated="1048576">
          <table:table-cell table:number-columns-repeated="16384"/>
        </table:table-row>
      </table:table>
      <table:table table:name="'file://scotland.gov.uk/dc2/Users/u414660/Objective/Objects/A32094158.xlsx'#Table_21c2" table:style-name="ta4">
        <table:table-source xlink:href="file://scotland.gov.uk/dc2/Users/u414660/Objective/Objects/A32094158.xlsx" table:table-name="Table_21c2" table:mode="copy-results-only"/>
        <table:table-column/>
        <table:table-row table:number-rows-repeated="1048576">
          <table:table-cell table:number-columns-repeated="16384"/>
        </table:table-row>
      </table:table>
      <table:table table:name="'file://scotland.gov.uk/dc2/Users/u414660/Objective/Objects/A32094158.xlsx'#SAS21" table:style-name="ta4">
        <table:table-source xlink:href="file://scotland.gov.uk/dc2/Users/u414660/Objective/Objects/A32094158.xlsx" table:table-name="SAS21" table:mode="copy-results-only"/>
        <table:table-column/>
        <table:table-row table:number-rows-repeated="1048576">
          <table:table-cell table:number-columns-repeated="16384"/>
        </table:table-row>
      </table:table>
      <table:table table:name="'file://scotland.gov.uk/dc2/Users/u414660/Objective/Objects/A32094158.xlsx'#Table_222" table:style-name="ta4">
        <table:table-source xlink:href="file://scotland.gov.uk/dc2/Users/u414660/Objective/Objects/A32094158.xlsx" table:table-name="Table_222" table:mode="copy-results-only"/>
        <table:table-column/>
        <table:table-row table:number-rows-repeated="1048576">
          <table:table-cell table:number-columns-repeated="16384"/>
        </table:table-row>
      </table:table>
      <table:table table:name="'file://scotland.gov.uk/dc2/Users/u414660/Objective/Objects/A32094158.xlsx'#Tab22SAS" table:style-name="ta4">
        <table:table-source xlink:href="file://scotland.gov.uk/dc2/Users/u414660/Objective/Objects/A32094158.xlsx" table:table-name="Tab22SAS" table:mode="copy-results-only"/>
        <table:table-column/>
        <table:table-row table:number-rows-repeated="1048576">
          <table:table-cell table:number-columns-repeated="16384"/>
        </table:table-row>
      </table:table>
      <table:table table:name="'file://scotland.gov.uk/dc2/Users/u414660/Objective/Objects/A32094158.xlsx'#Table_A2" table:style-name="ta4">
        <table:table-source xlink:href="file://scotland.gov.uk/dc2/Users/u414660/Objective/Objects/A32094158.xlsx" table:table-name="Table_A2" table:mode="copy-results-only"/>
        <table:table-column/>
        <table:table-row table:number-rows-repeated="1048576">
          <table:table-cell table:number-columns-repeated="16384"/>
        </table:table-row>
      </table:table>
      <table:table table:name="'file://scotland.gov.uk/dc2/Users/u414660/Objective/Objects/A32094158.xlsx'#Table_A_SAS2" table:style-name="ta4">
        <table:table-source xlink:href="file://scotland.gov.uk/dc2/Users/u414660/Objective/Objects/A32094158.xlsx" table:table-name="Table_A_SAS2" table:mode="copy-results-only"/>
        <table:table-column/>
        <table:table-row table:number-rows-repeated="1048576">
          <table:table-cell table:number-columns-repeated="16384"/>
        </table:table-row>
      </table:table>
      <table:table table:name="'file://scotland.gov.uk/dc2/Users/u414660/Objective/Objects/A32094158.xlsx'#Chart_A2" table:style-name="ta4">
        <table:table-source xlink:href="file://scotland.gov.uk/dc2/Users/u414660/Objective/Objects/A32094158.xlsx" table:table-name="Chart_A2" table:mode="copy-results-only"/>
        <table:table-column/>
        <table:table-row table:number-rows-repeated="1048576">
          <table:table-cell table:number-columns-repeated="16384"/>
        </table:table-row>
      </table:table>
      <table:table table:name="'file://scotland.gov.uk/dc2/Users/u414660/Objective/Objects/A32094158.xlsx'#OBAF" table:style-name="ta4">
        <table:table-source xlink:href="file://scotland.gov.uk/dc2/Users/u414660/Objective/Objects/A32094158.xlsx" table:table-name="OBAF" table:mode="copy-results-only"/>
        <table:table-column/>
        <table:table-row table:number-rows-repeated="1048576">
          <table:table-cell table:number-columns-repeated="16384"/>
        </table:table-row>
      </table:table>
      <table:table table:name="'file://scotland.gov.uk/dc2/Users/u414660/Objective/Objects/A32094158.xlsx'#OBAF_SAS2" table:style-name="ta4">
        <table:table-source xlink:href="file://scotland.gov.uk/dc2/Users/u414660/Objective/Objects/A32094158.xlsx" table:table-name="OBAF_SAS2" table:mode="copy-results-only"/>
        <table:table-column/>
        <table:table-row table:number-rows-repeated="1048576">
          <table:table-cell table:number-columns-repeated="16384"/>
        </table:table-row>
      </table:table>
      <table:table table:name="'file://scotland.gov.uk/dc2/Users/u414660/Objective/Objects/A32094158.xlsx'#master_template1" table:style-name="ta4">
        <table:table-source xlink:href="file://scotland.gov.uk/dc2/Users/u414660/Objective/Objects/A32094158.xlsx" table:table-name="master_template1" table:mode="copy-results-only"/>
        <table:table-column/>
        <table:table-row table:number-rows-repeated="1048576">
          <table:table-cell table:number-columns-repeated="16384"/>
        </table:table-row>
      </table:table>
      <table:table table:name="'file://scotland.gov.uk/dc2/Users/u414660/Objective/Objects/A32094158.xlsx'#Progress_and_comments1" table:style-name="ta4">
        <table:table-source xlink:href="file://scotland.gov.uk/dc2/Users/u414660/Objective/Objects/A32094158.xlsx" table:table-name="Progress_and_comments1" table:mode="copy-results-only"/>
        <table:table-column/>
        <table:table-row table:number-rows-repeated="1048576">
          <table:table-cell table:number-columns-repeated="16384"/>
        </table:table-row>
      </table:table>
      <table:table table:name="'file://scotland.gov.uk/dc2/Users/u414660/Objective/Objects/A32094158.xlsx'#Chart__11" table:style-name="ta4">
        <table:table-source xlink:href="file://scotland.gov.uk/dc2/Users/u414660/Objective/Objects/A32094158.xlsx" table:table-name="Chart__11" table:mode="copy-results-only"/>
        <table:table-column/>
        <table:table-row table:number-rows-repeated="1048576">
          <table:table-cell table:number-columns-repeated="16384"/>
        </table:table-row>
      </table:table>
      <table:table table:name="'file://scotland.gov.uk/dc2/Users/u414660/Objective/Objects/A32094158.xlsx'#Chart_21" table:style-name="ta4">
        <table:table-source xlink:href="file://scotland.gov.uk/dc2/Users/u414660/Objective/Objects/A32094158.xlsx" table:table-name="Chart_21" table:mode="copy-results-only"/>
        <table:table-column/>
        <table:table-row table:number-rows-repeated="1048576">
          <table:table-cell table:number-columns-repeated="16384"/>
        </table:table-row>
      </table:table>
      <table:table table:name="'file://scotland.gov.uk/dc2/Users/u414660/Objective/Objects/A32094158.xlsx'#Chart__31" table:style-name="ta4">
        <table:table-source xlink:href="file://scotland.gov.uk/dc2/Users/u414660/Objective/Objects/A32094158.xlsx" table:table-name="Chart__31" table:mode="copy-results-only"/>
        <table:table-column/>
        <table:table-row table:number-rows-repeated="1048576">
          <table:table-cell table:number-columns-repeated="16384"/>
        </table:table-row>
      </table:table>
      <table:table table:name="'file://scotland.gov.uk/dc2/Users/u414660/Objective/Objects/A32094158.xlsx'#Chart__4_1" table:style-name="ta4">
        <table:table-source xlink:href="file://scotland.gov.uk/dc2/Users/u414660/Objective/Objects/A32094158.xlsx" table:table-name="Chart__4_1" table:mode="copy-results-only"/>
        <table:table-column/>
        <table:table-row table:number-rows-repeated="1048576">
          <table:table-cell table:number-columns-repeated="16384"/>
        </table:table-row>
      </table:table>
      <table:table table:name="'file://scotland.gov.uk/dc2/Users/u414660/Objective/Objects/A32094158.xlsx'#Chart_51" table:style-name="ta4">
        <table:table-source xlink:href="file://scotland.gov.uk/dc2/Users/u414660/Objective/Objects/A32094158.xlsx" table:table-name="Chart_51" table:mode="copy-results-only"/>
        <table:table-column/>
        <table:table-row table:number-rows-repeated="1048576">
          <table:table-cell table:number-columns-repeated="16384"/>
        </table:table-row>
      </table:table>
      <table:table table:name="'file://scotland.gov.uk/dc2/Users/u414660/Objective/Objects/A32094158.xlsx'#Chart_61" table:style-name="ta4">
        <table:table-source xlink:href="file://scotland.gov.uk/dc2/Users/u414660/Objective/Objects/A32094158.xlsx" table:table-name="Chart_61" table:mode="copy-results-only"/>
        <table:table-column/>
        <table:table-row table:number-rows-repeated="1048576">
          <table:table-cell table:number-columns-repeated="16384"/>
        </table:table-row>
      </table:table>
      <table:table table:name="'file://scotland.gov.uk/dc2/Users/u414660/Objective/Objects/A32094158.xlsx'#Chart_71" table:style-name="ta4">
        <table:table-source xlink:href="file://scotland.gov.uk/dc2/Users/u414660/Objective/Objects/A32094158.xlsx" table:table-name="Chart_71" table:mode="copy-results-only"/>
        <table:table-column/>
        <table:table-row table:number-rows-repeated="1048576">
          <table:table-cell table:number-columns-repeated="16384"/>
        </table:table-row>
      </table:table>
      <table:table table:name="'file://scotland.gov.uk/dc2/Users/u414660/Objective/Objects/A32094158.xlsx'#Chart_81" table:style-name="ta4">
        <table:table-source xlink:href="file://scotland.gov.uk/dc2/Users/u414660/Objective/Objects/A32094158.xlsx" table:table-name="Chart_81" table:mode="copy-results-only"/>
        <table:table-column/>
        <table:table-row table:number-rows-repeated="1048576">
          <table:table-cell table:number-columns-repeated="16384"/>
        </table:table-row>
      </table:table>
      <table:table table:name="'file://scotland.gov.uk/dc2/Users/u414660/Objective/Objects/A32094158.xlsx'#Chart_91" table:style-name="ta4">
        <table:table-source xlink:href="file://scotland.gov.uk/dc2/Users/u414660/Objective/Objects/A32094158.xlsx" table:table-name="Chart_91" table:mode="copy-results-only"/>
        <table:table-column/>
        <table:table-row table:number-rows-repeated="1048576">
          <table:table-cell table:number-columns-repeated="16384"/>
        </table:table-row>
      </table:table>
      <table:table table:name="'file://scotland.gov.uk/dc2/Users/u414660/Objective/Objects/A32094158.xlsx'#Chart_9_data1" table:style-name="ta4">
        <table:table-source xlink:href="file://scotland.gov.uk/dc2/Users/u414660/Objective/Objects/A32094158.xlsx" table:table-name="Chart_9_data1" table:mode="copy-results-only"/>
        <table:table-column/>
        <table:table-row table:number-rows-repeated="1048576">
          <table:table-cell table:number-columns-repeated="16384"/>
        </table:table-row>
      </table:table>
      <table:table table:name="'file://scotland.gov.uk/dc2/Users/u414660/Objective/Objects/A32094158.xlsx'#Chart_9_data_21" table:style-name="ta4">
        <table:table-source xlink:href="file://scotland.gov.uk/dc2/Users/u414660/Objective/Objects/A32094158.xlsx" table:table-name="Chart_9_data_21" table:mode="copy-results-only"/>
        <table:table-column/>
        <table:table-row table:number-rows-repeated="1048576">
          <table:table-cell table:number-columns-repeated="16384"/>
        </table:table-row>
      </table:table>
      <table:table table:name="'file://scotland.gov.uk/dc2/Users/u414660/Objective/Objects/A32094158.xlsx'#Chart_101" table:style-name="ta4">
        <table:table-source xlink:href="file://scotland.gov.uk/dc2/Users/u414660/Objective/Objects/A32094158.xlsx" table:table-name="Chart_101" table:mode="copy-results-only"/>
        <table:table-column/>
        <table:table-row table:number-rows-repeated="1048576">
          <table:table-cell table:number-columns-repeated="16384"/>
        </table:table-row>
      </table:table>
      <table:table table:name="'file://scotland.gov.uk/dc2/Users/u414660/Objective/Objects/A32094158.xlsx'#Chart_111" table:style-name="ta4">
        <table:table-source xlink:href="file://scotland.gov.uk/dc2/Users/u414660/Objective/Objects/A32094158.xlsx" table:table-name="Chart_111" table:mode="copy-results-only"/>
        <table:table-column/>
        <table:table-row table:number-rows-repeated="1048576">
          <table:table-cell table:number-columns-repeated="16384"/>
        </table:table-row>
      </table:table>
      <table:table table:name="'file://scotland.gov.uk/dc2/Users/u414660/Objective/Objects/A32094158.xlsx'#Charts_12_&amp;_131" table:style-name="ta4">
        <table:table-source xlink:href="file://scotland.gov.uk/dc2/Users/u414660/Objective/Objects/A32094158.xlsx" table:table-name="Charts_12_&amp;_131" table:mode="copy-results-only"/>
        <table:table-column/>
        <table:table-row table:number-rows-repeated="1048576">
          <table:table-cell table:number-columns-repeated="16384"/>
        </table:table-row>
      </table:table>
      <table:table table:name="'file://scotland.gov.uk/dc2/Users/u414660/Objective/Objects/A32094158.xlsx'#Chart_141" table:style-name="ta4">
        <table:table-source xlink:href="file://scotland.gov.uk/dc2/Users/u414660/Objective/Objects/A32094158.xlsx" table:table-name="Chart_141" table:mode="copy-results-only"/>
        <table:table-column/>
        <table:table-row table:number-rows-repeated="1048576">
          <table:table-cell table:number-columns-repeated="16384"/>
        </table:table-row>
      </table:table>
      <table:table table:name="'file://scotland.gov.uk/dc2/Users/u414660/Objective/Objects/A32094158.xlsx'#Chart_151" table:style-name="ta4">
        <table:table-source xlink:href="file://scotland.gov.uk/dc2/Users/u414660/Objective/Objects/A32094158.xlsx" table:table-name="Chart_151" table:mode="copy-results-only"/>
        <table:table-column/>
        <table:table-row table:number-rows-repeated="1048576">
          <table:table-cell table:number-columns-repeated="16384"/>
        </table:table-row>
      </table:table>
      <table:table table:name="'file://scotland.gov.uk/dc2/Users/u414660/Objective/Objects/A32094158.xlsx'#Chart_161" table:style-name="ta4">
        <table:table-source xlink:href="file://scotland.gov.uk/dc2/Users/u414660/Objective/Objects/A32094158.xlsx" table:table-name="Chart_161" table:mode="copy-results-only"/>
        <table:table-column/>
        <table:table-row table:number-rows-repeated="1048576">
          <table:table-cell table:number-columns-repeated="16384"/>
        </table:table-row>
      </table:table>
      <table:table table:name="'file://scotland.gov.uk/dc2/Users/u414660/Objective/Objects/A32094158.xlsx'#Chart_171" table:style-name="ta4">
        <table:table-source xlink:href="file://scotland.gov.uk/dc2/Users/u414660/Objective/Objects/A32094158.xlsx" table:table-name="Chart_171" table:mode="copy-results-only"/>
        <table:table-column/>
        <table:table-row table:number-rows-repeated="1048576">
          <table:table-cell table:number-columns-repeated="16384"/>
        </table:table-row>
      </table:table>
      <table:table table:name="'file://scotland.gov.uk/dc2/Users/u414660/Objective/Objects/A32094158.xlsx'#Chart_181" table:style-name="ta4">
        <table:table-source xlink:href="file://scotland.gov.uk/dc2/Users/u414660/Objective/Objects/A32094158.xlsx" table:table-name="Chart_181" table:mode="copy-results-only"/>
        <table:table-column/>
        <table:table-row table:number-rows-repeated="1048576">
          <table:table-cell table:number-columns-repeated="16384"/>
        </table:table-row>
      </table:table>
      <table:table table:name="'file://scotland.gov.uk/dc2/Users/u414660/Objective/Objects/A32094158.xlsx'#Chart_19delete1" table:style-name="ta4">
        <table:table-source xlink:href="file://scotland.gov.uk/dc2/Users/u414660/Objective/Objects/A32094158.xlsx" table:table-name="Chart_19delete1" table:mode="copy-results-only"/>
        <table:table-column/>
        <table:table-row table:number-rows-repeated="1048576">
          <table:table-cell table:number-columns-repeated="16384"/>
        </table:table-row>
      </table:table>
      <table:table table:name="'file://scotland.gov.uk/dc2/Users/u414660/Objective/Objects/A32094158.xlsx'#Chart_191" table:style-name="ta4">
        <table:table-source xlink:href="file://scotland.gov.uk/dc2/Users/u414660/Objective/Objects/A32094158.xlsx" table:table-name="Chart_191" table:mode="copy-results-only"/>
        <table:table-column/>
        <table:table-row table:number-rows-repeated="1048576">
          <table:table-cell table:number-columns-repeated="16384"/>
        </table:table-row>
      </table:table>
      <table:table table:name="'file://scotland.gov.uk/dc2/Users/u414660/Objective/Objects/A32094158.xlsx'#Average_fine_chart_-_old_chart1" table:style-name="ta4">
        <table:table-source xlink:href="file://scotland.gov.uk/dc2/Users/u414660/Objective/Objects/A32094158.xlsx" table:table-name="Average_fine_chart_-_old_chart1" table:mode="copy-results-only"/>
        <table:table-column/>
        <table:table-row table:number-rows-repeated="1048576">
          <table:table-cell table:number-columns-repeated="16384"/>
        </table:table-row>
      </table:table>
      <table:table table:name="'file://scotland.gov.uk/dc2/Users/u414660/Objective/Objects/A32094158.xlsx'#Average_fine_data_-_old_chart1" table:style-name="ta4">
        <table:table-source xlink:href="file://scotland.gov.uk/dc2/Users/u414660/Objective/Objects/A32094158.xlsx" table:table-name="Average_fine_data_-_old_chart1" table:mode="copy-results-only"/>
        <table:table-column/>
        <table:table-row table:number-rows-repeated="1048576">
          <table:table-cell table:number-columns-repeated="16384"/>
        </table:table-row>
      </table:table>
      <table:table table:name="'file://scotland.gov.uk/dc2/Users/u414660/Objective/Objects/A32094158.xlsx'#Table_1_1" table:style-name="ta4">
        <table:table-source xlink:href="file://scotland.gov.uk/dc2/Users/u414660/Objective/Objects/A32094158.xlsx" table:table-name="Table_1_1" table:mode="copy-results-only"/>
        <table:table-column/>
        <table:table-row table:number-rows-repeated="1048576">
          <table:table-cell table:number-columns-repeated="16384"/>
        </table:table-row>
      </table:table>
      <table:table table:name="'file://scotland.gov.uk/dc2/Users/u414660/Objective/Objects/A32094158.xlsx'#Table_2a_1" table:style-name="ta4">
        <table:table-source xlink:href="file://scotland.gov.uk/dc2/Users/u414660/Objective/Objects/A32094158.xlsx" table:table-name="Table_2a_1" table:mode="copy-results-only"/>
        <table:table-column/>
        <table:table-row table:number-rows-repeated="1048576">
          <table:table-cell table:number-columns-repeated="16384"/>
        </table:table-row>
      </table:table>
      <table:table table:name="'file://scotland.gov.uk/dc2/Users/u414660/Objective/Objects/A32094158.xlsx'#Table_2b_1" table:style-name="ta4">
        <table:table-source xlink:href="file://scotland.gov.uk/dc2/Users/u414660/Objective/Objects/A32094158.xlsx" table:table-name="Table_2b_1" table:mode="copy-results-only"/>
        <table:table-column/>
        <table:table-row table:number-rows-repeated="1048576">
          <table:table-cell table:number-columns-repeated="16384"/>
        </table:table-row>
      </table:table>
      <table:table table:name="'file://scotland.gov.uk/dc2/Users/u414660/Objective/Objects/A32094158.xlsx'#Table_3_1" table:style-name="ta4">
        <table:table-source xlink:href="file://scotland.gov.uk/dc2/Users/u414660/Objective/Objects/A32094158.xlsx" table:table-name="Table_3_1" table:mode="copy-results-only"/>
        <table:table-column/>
        <table:table-row table:number-rows-repeated="1048576">
          <table:table-cell table:number-columns-repeated="16384"/>
        </table:table-row>
      </table:table>
      <table:table table:name="'file://scotland.gov.uk/dc2/Users/u414660/Objective/Objects/A32094158.xlsx'#Table_4a_1" table:style-name="ta4">
        <table:table-source xlink:href="file://scotland.gov.uk/dc2/Users/u414660/Objective/Objects/A32094158.xlsx" table:table-name="Table_4a_1" table:mode="copy-results-only"/>
        <table:table-column/>
        <table:table-row table:number-rows-repeated="1048576">
          <table:table-cell table:number-columns-repeated="16384"/>
        </table:table-row>
      </table:table>
      <table:table table:name="'file://scotland.gov.uk/dc2/Users/u414660/Objective/Objects/A32094158.xlsx'#Table_4b_1" table:style-name="ta4">
        <table:table-source xlink:href="file://scotland.gov.uk/dc2/Users/u414660/Objective/Objects/A32094158.xlsx" table:table-name="Table_4b_1" table:mode="copy-results-only"/>
        <table:table-column/>
        <table:table-row table:number-rows-repeated="1048576">
          <table:table-cell table:number-columns-repeated="16384"/>
        </table:table-row>
      </table:table>
      <table:table table:name="'file://scotland.gov.uk/dc2/Users/u414660/Objective/Objects/A32094158.xlsx'#Table_4c_1" table:style-name="ta4">
        <table:table-source xlink:href="file://scotland.gov.uk/dc2/Users/u414660/Objective/Objects/A32094158.xlsx" table:table-name="Table_4c_1" table:mode="copy-results-only"/>
        <table:table-column/>
        <table:table-row table:number-rows-repeated="1048576">
          <table:table-cell table:number-columns-repeated="16384"/>
        </table:table-row>
      </table:table>
      <table:table table:name="'file://scotland.gov.uk/dc2/Users/u414660/Objective/Objects/A32094158.xlsx'#Table_5a1" table:style-name="ta4">
        <table:table-source xlink:href="file://scotland.gov.uk/dc2/Users/u414660/Objective/Objects/A32094158.xlsx" table:table-name="Table_5a1" table:mode="copy-results-only"/>
        <table:table-column/>
        <table:table-row table:number-rows-repeated="1048576">
          <table:table-cell table:number-columns-repeated="16384"/>
        </table:table-row>
      </table:table>
      <table:table table:name="'file://scotland.gov.uk/dc2/Users/u414660/Objective/Objects/A32094158.xlsx'#Table_5b1" table:style-name="ta4">
        <table:table-source xlink:href="file://scotland.gov.uk/dc2/Users/u414660/Objective/Objects/A32094158.xlsx" table:table-name="Table_5b1" table:mode="copy-results-only"/>
        <table:table-column/>
        <table:table-row table:number-rows-repeated="1048576">
          <table:table-cell table:number-columns-repeated="16384"/>
        </table:table-row>
      </table:table>
      <table:table table:name="'file://scotland.gov.uk/dc2/Users/u414660/Objective/Objects/A32094158.xlsx'#Table_5c1" table:style-name="ta4">
        <table:table-source xlink:href="file://scotland.gov.uk/dc2/Users/u414660/Objective/Objects/A32094158.xlsx" table:table-name="Table_5c1" table:mode="copy-results-only"/>
        <table:table-column/>
        <table:table-row table:number-rows-repeated="1048576">
          <table:table-cell table:number-columns-repeated="16384"/>
        </table:table-row>
      </table:table>
      <table:table table:name="'file://scotland.gov.uk/dc2/Users/u414660/Objective/Objects/A32094158.xlsx'#tab5_Data1" table:style-name="ta4">
        <table:table-source xlink:href="file://scotland.gov.uk/dc2/Users/u414660/Objective/Objects/A32094158.xlsx" table:table-name="tab5_Data1" table:mode="copy-results-only"/>
        <table:table-column/>
        <table:table-row table:number-rows-repeated="1048576">
          <table:table-cell table:number-columns-repeated="16384"/>
        </table:table-row>
      </table:table>
      <table:table table:name="'file://scotland.gov.uk/dc2/Users/u414660/Objective/Objects/A32094158.xlsx'#midyear_pop_est1" table:style-name="ta4">
        <table:table-source xlink:href="file://scotland.gov.uk/dc2/Users/u414660/Objective/Objects/A32094158.xlsx" table:table-name="midyear_pop_est1" table:mode="copy-results-only"/>
        <table:table-column/>
        <table:table-row table:number-rows-repeated="1048576">
          <table:table-cell table:number-columns-repeated="16384"/>
        </table:table-row>
      </table:table>
      <table:table table:name="'file://scotland.gov.uk/dc2/Users/u414660/Objective/Objects/A32094158.xlsx'#tab5_NRSpopulation_midyear1" table:style-name="ta4">
        <table:table-source xlink:href="file://scotland.gov.uk/dc2/Users/u414660/Objective/Objects/A32094158.xlsx" table:table-name="tab5_NRSpopulation_midyear1" table:mode="copy-results-only"/>
        <table:table-column/>
        <table:table-row table:number-rows-repeated="1048576">
          <table:table-cell table:number-columns-repeated="16384"/>
        </table:table-row>
      </table:table>
      <table:table table:name="'file://scotland.gov.uk/dc2/Users/u414660/Objective/Objects/A32094158.xlsx'#Table_5_sas_data1" table:style-name="ta4">
        <table:table-source xlink:href="file://scotland.gov.uk/dc2/Users/u414660/Objective/Objects/A32094158.xlsx" table:table-name="Table_5_sas_data1" table:mode="copy-results-only"/>
        <table:table-column/>
        <table:table-row table:number-rows-repeated="1048576">
          <table:table-cell table:number-columns-repeated="16384"/>
        </table:table-row>
      </table:table>
      <table:table table:name="'file://scotland.gov.uk/dc2/Users/u414660/Objective/Objects/A32094158.xlsx'#Table_6a1" table:style-name="ta4">
        <table:table-source xlink:href="file://scotland.gov.uk/dc2/Users/u414660/Objective/Objects/A32094158.xlsx" table:table-name="Table_6a1" table:mode="copy-results-only"/>
        <table:table-column/>
        <table:table-row table:number-rows-repeated="1048576">
          <table:table-cell table:number-columns-repeated="16384"/>
        </table:table-row>
      </table:table>
      <table:table table:name="'file://scotland.gov.uk/dc2/Users/u414660/Objective/Objects/A32094158.xlsx'#tab6a_SAS1" table:style-name="ta4">
        <table:table-source xlink:href="file://scotland.gov.uk/dc2/Users/u414660/Objective/Objects/A32094158.xlsx" table:table-name="tab6a_SAS1" table:mode="copy-results-only"/>
        <table:table-column/>
        <table:table-row table:number-rows-repeated="1048576">
          <table:table-cell table:number-columns-repeated="16384"/>
        </table:table-row>
      </table:table>
      <table:table table:name="'file://scotland.gov.uk/dc2/Users/u414660/Objective/Objects/A32094158.xlsx'#Table_6b1" table:style-name="ta4">
        <table:table-source xlink:href="file://scotland.gov.uk/dc2/Users/u414660/Objective/Objects/A32094158.xlsx" table:table-name="Table_6b1" table:mode="copy-results-only"/>
        <table:table-column/>
        <table:table-row table:number-rows-repeated="1048576">
          <table:table-cell table:number-columns-repeated="16384"/>
        </table:table-row>
      </table:table>
      <table:table table:name="'file://scotland.gov.uk/dc2/Users/u414660/Objective/Objects/A32094158.xlsx'#tab6b_SAS1" table:style-name="ta4">
        <table:table-source xlink:href="file://scotland.gov.uk/dc2/Users/u414660/Objective/Objects/A32094158.xlsx" table:table-name="tab6b_SAS1" table:mode="copy-results-only"/>
        <table:table-column/>
        <table:table-row table:number-rows-repeated="1048576">
          <table:table-cell table:number-columns-repeated="16384"/>
        </table:table-row>
      </table:table>
      <table:table table:name="'file://scotland.gov.uk/dc2/Users/u414660/Objective/Objects/A32094158.xlsx'#Table_6c1" table:style-name="ta4">
        <table:table-source xlink:href="file://scotland.gov.uk/dc2/Users/u414660/Objective/Objects/A32094158.xlsx" table:table-name="Table_6c1" table:mode="copy-results-only"/>
        <table:table-column/>
        <table:table-row table:number-rows-repeated="1048576">
          <table:table-cell table:number-columns-repeated="16384"/>
        </table:table-row>
      </table:table>
      <table:table table:name="'file://scotland.gov.uk/dc2/Users/u414660/Objective/Objects/A32094158.xlsx'#tab6c_SAS1" table:style-name="ta4">
        <table:table-source xlink:href="file://scotland.gov.uk/dc2/Users/u414660/Objective/Objects/A32094158.xlsx" table:table-name="tab6c_SAS1" table:mode="copy-results-only"/>
        <table:table-column/>
        <table:table-row table:number-rows-repeated="1048576">
          <table:table-cell table:number-columns-repeated="16384"/>
        </table:table-row>
      </table:table>
      <table:table table:name="'file://scotland.gov.uk/dc2/Users/u414660/Objective/Objects/A32094158.xlsx'#Table_71" table:style-name="ta4">
        <table:table-source xlink:href="file://scotland.gov.uk/dc2/Users/u414660/Objective/Objects/A32094158.xlsx" table:table-name="Table_71" table:mode="copy-results-only"/>
        <table:table-column/>
        <table:table-row table:number-rows-repeated="1048576">
          <table:table-cell table:number-columns-repeated="16384"/>
        </table:table-row>
      </table:table>
      <table:table table:name="'file://scotland.gov.uk/dc2/Users/u414660/Objective/Objects/A32094158.xlsx'#Table_8b1" table:style-name="ta4">
        <table:table-source xlink:href="file://scotland.gov.uk/dc2/Users/u414660/Objective/Objects/A32094158.xlsx" table:table-name="Table_8b1" table:mode="copy-results-only"/>
        <table:table-column/>
        <table:table-row table:number-rows-repeated="1048576">
          <table:table-cell table:number-columns-repeated="16384"/>
        </table:table-row>
      </table:table>
      <table:table table:name="'file://scotland.gov.uk/dc2/Users/u414660/Objective/Objects/A32094158.xlsx'#tab8b_row_SAS1" table:style-name="ta4">
        <table:table-source xlink:href="file://scotland.gov.uk/dc2/Users/u414660/Objective/Objects/A32094158.xlsx" table:table-name="tab8b_row_SAS1" table:mode="copy-results-only"/>
        <table:table-column/>
        <table:table-row table:number-rows-repeated="1048576">
          <table:table-cell table:number-columns-repeated="16384"/>
        </table:table-row>
      </table:table>
      <table:table table:name="'file://scotland.gov.uk/dc2/Users/u414660/Objective/Objects/A32094158.xlsx'#tab8b_col_SAS1" table:style-name="ta4">
        <table:table-source xlink:href="file://scotland.gov.uk/dc2/Users/u414660/Objective/Objects/A32094158.xlsx" table:table-name="tab8b_col_SAS1" table:mode="copy-results-only"/>
        <table:table-column/>
        <table:table-row table:number-rows-repeated="1048576">
          <table:table-cell table:number-columns-repeated="16384"/>
        </table:table-row>
      </table:table>
      <table:table table:name="'file://scotland.gov.uk/dc2/Users/u414660/Objective/Objects/A32094158.xlsx'#Table_8c1" table:style-name="ta4">
        <table:table-source xlink:href="file://scotland.gov.uk/dc2/Users/u414660/Objective/Objects/A32094158.xlsx" table:table-name="Table_8c1" table:mode="copy-results-only"/>
        <table:table-column/>
        <table:table-row table:number-rows-repeated="1048576">
          <table:table-cell table:number-columns-repeated="16384"/>
        </table:table-row>
      </table:table>
      <table:table table:name="'file://scotland.gov.uk/dc2/Users/u414660/Objective/Objects/A32094158.xlsx'#tab8cmale_SAS1" table:style-name="ta4">
        <table:table-source xlink:href="file://scotland.gov.uk/dc2/Users/u414660/Objective/Objects/A32094158.xlsx" table:table-name="tab8cmale_SAS1" table:mode="copy-results-only"/>
        <table:table-column/>
        <table:table-row table:number-rows-repeated="1048576">
          <table:table-cell table:number-columns-repeated="16384"/>
        </table:table-row>
      </table:table>
      <table:table table:name="'file://scotland.gov.uk/dc2/Users/u414660/Objective/Objects/A32094158.xlsx'#Table_9a1" table:style-name="ta4">
        <table:table-source xlink:href="file://scotland.gov.uk/dc2/Users/u414660/Objective/Objects/A32094158.xlsx" table:table-name="Table_9a1" table:mode="copy-results-only"/>
        <table:table-column/>
        <table:table-row table:number-rows-repeated="1048576">
          <table:table-cell table:number-columns-repeated="16384"/>
        </table:table-row>
      </table:table>
      <table:table table:name="'file://scotland.gov.uk/dc2/Users/u414660/Objective/Objects/A32094158.xlsx'#Table_9b1" table:style-name="ta4">
        <table:table-source xlink:href="file://scotland.gov.uk/dc2/Users/u414660/Objective/Objects/A32094158.xlsx" table:table-name="Table_9b1" table:mode="copy-results-only"/>
        <table:table-column/>
        <table:table-row table:number-rows-repeated="1048576">
          <table:table-cell table:number-columns-repeated="16384"/>
        </table:table-row>
      </table:table>
      <table:table table:name="'file://scotland.gov.uk/dc2/Users/u414660/Objective/Objects/A32094158.xlsx'#Table_10a1" table:style-name="ta4">
        <table:table-source xlink:href="file://scotland.gov.uk/dc2/Users/u414660/Objective/Objects/A32094158.xlsx" table:table-name="Table_10a1" table:mode="copy-results-only"/>
        <table:table-column/>
        <table:table-row table:number-rows-repeated="1048576">
          <table:table-cell table:number-columns-repeated="16384"/>
        </table:table-row>
      </table:table>
      <table:table table:name="'file://scotland.gov.uk/dc2/Users/u414660/Objective/Objects/A32094158.xlsx'#tab10a_SAS1" table:style-name="ta4">
        <table:table-source xlink:href="file://scotland.gov.uk/dc2/Users/u414660/Objective/Objects/A32094158.xlsx" table:table-name="tab10a_SAS1" table:mode="copy-results-only"/>
        <table:table-column/>
        <table:table-row table:number-rows-repeated="1048576">
          <table:table-cell table:number-columns-repeated="16384"/>
        </table:table-row>
      </table:table>
      <table:table table:name="'file://scotland.gov.uk/dc2/Users/u414660/Objective/Objects/A32094158.xlsx'#Table_10b1" table:style-name="ta4">
        <table:table-source xlink:href="file://scotland.gov.uk/dc2/Users/u414660/Objective/Objects/A32094158.xlsx" table:table-name="Table_10b1" table:mode="copy-results-only"/>
        <table:table-column/>
        <table:table-row table:number-rows-repeated="1048576">
          <table:table-cell table:number-columns-repeated="16384"/>
        </table:table-row>
      </table:table>
      <table:table table:name="'file://scotland.gov.uk/dc2/Users/u414660/Objective/Objects/A32094158.xlsx'#10b_sas1" table:style-name="ta4">
        <table:table-source xlink:href="file://scotland.gov.uk/dc2/Users/u414660/Objective/Objects/A32094158.xlsx" table:table-name="10b_sas1" table:mode="copy-results-only"/>
        <table:table-column/>
        <table:table-row table:number-rows-repeated="1048576">
          <table:table-cell table:number-columns-repeated="16384"/>
        </table:table-row>
      </table:table>
      <table:table table:name="'file://scotland.gov.uk/dc2/Users/u414660/Objective/Objects/A32094158.xlsx'#Table_10d_1" table:style-name="ta4">
        <table:table-source xlink:href="file://scotland.gov.uk/dc2/Users/u414660/Objective/Objects/A32094158.xlsx" table:table-name="Table_10d_1" table:mode="copy-results-only"/>
        <table:table-column/>
        <table:table-row table:number-rows-repeated="1048576">
          <table:table-cell table:number-columns-repeated="16384"/>
        </table:table-row>
      </table:table>
      <table:table table:name="'file://scotland.gov.uk/dc2/Users/u414660/Objective/Objects/A32094158.xlsx'#Table_10d_SAS_1" table:style-name="ta4">
        <table:table-source xlink:href="file://scotland.gov.uk/dc2/Users/u414660/Objective/Objects/A32094158.xlsx" table:table-name="Table_10d_SAS_1" table:mode="copy-results-only"/>
        <table:table-column/>
        <table:table-row table:number-rows-repeated="1048576">
          <table:table-cell table:number-columns-repeated="16384"/>
        </table:table-row>
      </table:table>
      <table:table table:name="'file://scotland.gov.uk/dc2/Users/u414660/Objective/Objects/A32094158.xlsx'#Table_111" table:style-name="ta4">
        <table:table-source xlink:href="file://scotland.gov.uk/dc2/Users/u414660/Objective/Objects/A32094158.xlsx" table:table-name="Table_111" table:mode="copy-results-only"/>
        <table:table-column/>
        <table:table-row table:number-rows-repeated="1048576">
          <table:table-cell table:number-columns-repeated="16384"/>
        </table:table-row>
      </table:table>
      <table:table table:name="'file://scotland.gov.uk/dc2/Users/u414660/Objective/Objects/A32094158.xlsx'#tab11_SASdata1" table:style-name="ta4">
        <table:table-source xlink:href="file://scotland.gov.uk/dc2/Users/u414660/Objective/Objects/A32094158.xlsx" table:table-name="tab11_SASdata1" table:mode="copy-results-only"/>
        <table:table-column/>
        <table:table-row table:number-rows-repeated="1048576">
          <table:table-cell table:number-columns-repeated="16384"/>
        </table:table-row>
      </table:table>
      <table:table table:name="'file://scotland.gov.uk/dc2/Users/u414660/Objective/Objects/A32094158.xlsx'#Table_121" table:style-name="ta4">
        <table:table-source xlink:href="file://scotland.gov.uk/dc2/Users/u414660/Objective/Objects/A32094158.xlsx" table:table-name="Table_121" table:mode="copy-results-only"/>
        <table:table-column/>
        <table:table-row table:number-rows-repeated="1048576">
          <table:table-cell table:number-columns-repeated="16384"/>
        </table:table-row>
      </table:table>
      <table:table table:name="'file://scotland.gov.uk/dc2/Users/u414660/Objective/Objects/A32094158.xlsx'#tab12_sas1" table:style-name="ta4">
        <table:table-source xlink:href="file://scotland.gov.uk/dc2/Users/u414660/Objective/Objects/A32094158.xlsx" table:table-name="tab12_sas1" table:mode="copy-results-only"/>
        <table:table-column/>
        <table:table-row>
          <table:table-cell table:number-columns-repeated="2"/>
          <table:table-cell office:value-type="string" office:string-value="2010-11"/>
          <table:table-cell table:number-columns-repeated="16381"/>
        </table:table-row>
        <table:table-row table:number-rows-repeated="1048575">
          <table:table-cell table:number-columns-repeated="16381"/>
        </table:table-row>
      </table:table>
      <table:table table:name="'file://scotland.gov.uk/dc2/Users/u414660/Objective/Objects/A32094158.xlsx'#Table_131" table:style-name="ta4">
        <table:table-source xlink:href="file://scotland.gov.uk/dc2/Users/u414660/Objective/Objects/A32094158.xlsx" table:table-name="Table_131" table:mode="copy-results-only"/>
        <table:table-column/>
        <table:table-row table:number-rows-repeated="1048576">
          <table:table-cell table:number-columns-repeated="16384"/>
        </table:table-row>
      </table:table>
      <table:table table:name="'file://scotland.gov.uk/dc2/Users/u414660/Objective/Objects/A32094158.xlsx'#Table_141" table:style-name="ta4">
        <table:table-source xlink:href="file://scotland.gov.uk/dc2/Users/u414660/Objective/Objects/A32094158.xlsx" table:table-name="Table_141" table:mode="copy-results-only"/>
        <table:table-column/>
        <table:table-row table:number-rows-repeated="1048576">
          <table:table-cell table:number-columns-repeated="16384"/>
        </table:table-row>
      </table:table>
      <table:table table:name="'file://scotland.gov.uk/dc2/Users/u414660/Objective/Objects/A32094158.xlsx'#Table_15_1" table:style-name="ta4">
        <table:table-source xlink:href="file://scotland.gov.uk/dc2/Users/u414660/Objective/Objects/A32094158.xlsx" table:table-name="Table_15_1" table:mode="copy-results-only"/>
        <table:table-column/>
        <table:table-row table:number-rows-repeated="1048576">
          <table:table-cell table:number-columns-repeated="16384"/>
        </table:table-row>
      </table:table>
      <table:table table:name="'file://scotland.gov.uk/dc2/Users/u414660/Objective/Objects/A32094158.xlsx'#tab15SAS_1" table:style-name="ta4">
        <table:table-source xlink:href="file://scotland.gov.uk/dc2/Users/u414660/Objective/Objects/A32094158.xlsx" table:table-name="tab15SAS_1" table:mode="copy-results-only"/>
        <table:table-column/>
        <table:table-row table:number-rows-repeated="1048576">
          <table:table-cell table:number-columns-repeated="16384"/>
        </table:table-row>
      </table:table>
      <table:table table:name="'file://scotland.gov.uk/dc2/Users/u414660/Objective/Objects/A32094158.xlsx'#Table_161" table:style-name="ta4">
        <table:table-source xlink:href="file://scotland.gov.uk/dc2/Users/u414660/Objective/Objects/A32094158.xlsx" table:table-name="Table_161" table:mode="copy-results-only"/>
        <table:table-column/>
        <table:table-row table:number-rows-repeated="1048576">
          <table:table-cell table:number-columns-repeated="16384"/>
        </table:table-row>
      </table:table>
      <table:table table:name="'file://scotland.gov.uk/dc2/Users/u414660/Objective/Objects/A32094158.xlsx'#Table_16_-_SAS1" table:style-name="ta4">
        <table:table-source xlink:href="file://scotland.gov.uk/dc2/Users/u414660/Objective/Objects/A32094158.xlsx" table:table-name="Table_16_-_SAS1" table:mode="copy-results-only"/>
        <table:table-column/>
        <table:table-row table:number-rows-repeated="1048576">
          <table:table-cell table:number-columns-repeated="16384"/>
        </table:table-row>
      </table:table>
      <table:table table:name="'file://scotland.gov.uk/dc2/Users/u414660/Objective/Objects/A32094158.xlsx'#Table_171" table:style-name="ta4">
        <table:table-source xlink:href="file://scotland.gov.uk/dc2/Users/u414660/Objective/Objects/A32094158.xlsx" table:table-name="Table_171" table:mode="copy-results-only"/>
        <table:table-column/>
        <table:table-row table:number-rows-repeated="1048576">
          <table:table-cell table:number-columns-repeated="16384"/>
        </table:table-row>
      </table:table>
      <table:table table:name="'file://scotland.gov.uk/dc2/Users/u414660/Objective/Objects/A32094158.xlsx'#tab17_SAS1" table:style-name="ta4">
        <table:table-source xlink:href="file://scotland.gov.uk/dc2/Users/u414660/Objective/Objects/A32094158.xlsx" table:table-name="tab17_SAS1" table:mode="copy-results-only"/>
        <table:table-column/>
        <table:table-row table:number-rows-repeated="1048576">
          <table:table-cell table:number-columns-repeated="16384"/>
        </table:table-row>
      </table:table>
      <table:table table:name="'file://scotland.gov.uk/dc2/Users/u414660/Objective/Objects/A32094158.xlsx'#Table_181" table:style-name="ta4">
        <table:table-source xlink:href="file://scotland.gov.uk/dc2/Users/u414660/Objective/Objects/A32094158.xlsx" table:table-name="Table_181" table:mode="copy-results-only"/>
        <table:table-column/>
        <table:table-row table:number-rows-repeated="1048576">
          <table:table-cell table:number-columns-repeated="16384"/>
        </table:table-row>
      </table:table>
      <table:table table:name="'file://scotland.gov.uk/dc2/Users/u414660/Objective/Objects/A32094158.xlsx'#Table_18a1" table:style-name="ta4">
        <table:table-source xlink:href="file://scotland.gov.uk/dc2/Users/u414660/Objective/Objects/A32094158.xlsx" table:table-name="Table_18a1" table:mode="copy-results-only"/>
        <table:table-column/>
        <table:table-row table:number-rows-repeated="1048576">
          <table:table-cell table:number-columns-repeated="16384"/>
        </table:table-row>
      </table:table>
      <table:table table:name="'file://scotland.gov.uk/dc2/Users/u414660/Objective/Objects/A32094158.xlsx'#Table_18b1" table:style-name="ta4">
        <table:table-source xlink:href="file://scotland.gov.uk/dc2/Users/u414660/Objective/Objects/A32094158.xlsx" table:table-name="Table_18b1" table:mode="copy-results-only"/>
        <table:table-column/>
        <table:table-row table:number-rows-repeated="1048576">
          <table:table-cell table:number-columns-repeated="16384"/>
        </table:table-row>
      </table:table>
      <table:table table:name="'file://scotland.gov.uk/dc2/Users/u414660/Objective/Objects/A32094158.xlsx'#Table_191" table:style-name="ta4">
        <table:table-source xlink:href="file://scotland.gov.uk/dc2/Users/u414660/Objective/Objects/A32094158.xlsx" table:table-name="Table_191" table:mode="copy-results-only"/>
        <table:table-column/>
        <table:table-row table:number-rows-repeated="1048576">
          <table:table-cell table:number-columns-repeated="16384"/>
        </table:table-row>
      </table:table>
      <table:table table:name="'file://scotland.gov.uk/dc2/Users/u414660/Objective/Objects/A32094158.xlsx'#Table_201" table:style-name="ta4">
        <table:table-source xlink:href="file://scotland.gov.uk/dc2/Users/u414660/Objective/Objects/A32094158.xlsx" table:table-name="Table_201" table:mode="copy-results-only"/>
        <table:table-column/>
        <table:table-row table:number-rows-repeated="1048576">
          <table:table-cell table:number-columns-repeated="16384"/>
        </table:table-row>
      </table:table>
      <table:table table:name="'file://scotland.gov.uk/dc2/Users/u414660/Objective/Objects/A32094158.xlsx'#tab20_SAS1" table:style-name="ta4">
        <table:table-source xlink:href="file://scotland.gov.uk/dc2/Users/u414660/Objective/Objects/A32094158.xlsx" table:table-name="tab20_SAS1" table:mode="copy-results-only"/>
        <table:table-column/>
        <table:table-row table:number-rows-repeated="1048576">
          <table:table-cell table:number-columns-repeated="16384"/>
        </table:table-row>
      </table:table>
      <table:table table:name="'file://scotland.gov.uk/dc2/Users/u414660/Objective/Objects/A32094158.xlsx'#Table_21a1" table:style-name="ta4">
        <table:table-source xlink:href="file://scotland.gov.uk/dc2/Users/u414660/Objective/Objects/A32094158.xlsx" table:table-name="Table_21a1" table:mode="copy-results-only"/>
        <table:table-column/>
        <table:table-row table:number-rows-repeated="1048576">
          <table:table-cell table:number-columns-repeated="16384"/>
        </table:table-row>
      </table:table>
      <table:table table:name="'file://scotland.gov.uk/dc2/Users/u414660/Objective/Objects/A32094158.xlsx'#Table_21b1" table:style-name="ta4">
        <table:table-source xlink:href="file://scotland.gov.uk/dc2/Users/u414660/Objective/Objects/A32094158.xlsx" table:table-name="Table_21b1" table:mode="copy-results-only"/>
        <table:table-column/>
        <table:table-row table:number-rows-repeated="1048576">
          <table:table-cell table:number-columns-repeated="16384"/>
        </table:table-row>
      </table:table>
      <table:table table:name="'file://scotland.gov.uk/dc2/Users/u414660/Objective/Objects/A32094158.xlsx'#Table_21c1" table:style-name="ta4">
        <table:table-source xlink:href="file://scotland.gov.uk/dc2/Users/u414660/Objective/Objects/A32094158.xlsx" table:table-name="Table_21c1" table:mode="copy-results-only"/>
        <table:table-column/>
        <table:table-row table:number-rows-repeated="1048576">
          <table:table-cell table:number-columns-repeated="16384"/>
        </table:table-row>
      </table:table>
      <table:table table:name="'file://scotland.gov.uk/dc2/Users/u414660/Objective/Objects/A32094158.xlsx'#Table_221" table:style-name="ta4">
        <table:table-source xlink:href="file://scotland.gov.uk/dc2/Users/u414660/Objective/Objects/A32094158.xlsx" table:table-name="Table_221" table:mode="copy-results-only"/>
        <table:table-column/>
        <table:table-row table:number-rows-repeated="1048576">
          <table:table-cell table:number-columns-repeated="16384"/>
        </table:table-row>
      </table:table>
      <table:table table:name="'file://scotland.gov.uk/dc2/Users/u414660/Objective/Objects/A32094158.xlsx'#Table_A1" table:style-name="ta4">
        <table:table-source xlink:href="file://scotland.gov.uk/dc2/Users/u414660/Objective/Objects/A32094158.xlsx" table:table-name="Table_A1" table:mode="copy-results-only"/>
        <table:table-column/>
        <table:table-row table:number-rows-repeated="1048576">
          <table:table-cell table:number-columns-repeated="16384"/>
        </table:table-row>
      </table:table>
      <table:table table:name="'file://scotland.gov.uk/dc2/Users/u414660/Objective/Objects/A32094158.xlsx'#Table_A_SAS1" table:style-name="ta4">
        <table:table-source xlink:href="file://scotland.gov.uk/dc2/Users/u414660/Objective/Objects/A32094158.xlsx" table:table-name="Table_A_SAS1" table:mode="copy-results-only"/>
        <table:table-column/>
        <table:table-row table:number-rows-repeated="1048576">
          <table:table-cell table:number-columns-repeated="16384"/>
        </table:table-row>
      </table:table>
      <table:table table:name="'file://scotland.gov.uk/dc2/Users/u414660/Objective/Objects/A32094158.xlsx'#Chart_A1" table:style-name="ta4">
        <table:table-source xlink:href="file://scotland.gov.uk/dc2/Users/u414660/Objective/Objects/A32094158.xlsx" table:table-name="Chart_A1" table:mode="copy-results-only"/>
        <table:table-column/>
        <table:table-row table:number-rows-repeated="1048576">
          <table:table-cell table:number-columns-repeated="16384"/>
        </table:table-row>
      </table:table>
      <table:table table:name="'file://scotland.gov.uk/dc2/Users/u414660/Objective/Objects/A32094158.xlsx'#OBAF_SAS1" table:style-name="ta4">
        <table:table-source xlink:href="file://scotland.gov.uk/dc2/Users/u414660/Objective/Objects/A32094158.xlsx" table:table-name="OBAF_SAS1" table:mode="copy-results-only"/>
        <table:table-column/>
        <table:table-row table:number-rows-repeated="1048576">
          <table:table-cell table:number-columns-repeated="16384"/>
        </table:table-row>
      </table:table>
      <table:table table:name="'file://scotland.gov.uk/dc2/Users/u414660/Objective/Objects/A32094158.xlsx'#master_template" table:style-name="ta4">
        <table:table-source xlink:href="file://scotland.gov.uk/dc2/Users/u414660/Objective/Objects/A32094158.xlsx" table:table-name="master_template" table:mode="copy-results-only"/>
        <table:table-column/>
        <table:table-row table:number-rows-repeated="1048576">
          <table:table-cell table:number-columns-repeated="16384"/>
        </table:table-row>
      </table:table>
      <table:table table:name="'file://scotland.gov.uk/dc2/Users/u414660/Objective/Objects/A32094158.xlsx'#Progress_and_comments" table:style-name="ta4">
        <table:table-source xlink:href="file://scotland.gov.uk/dc2/Users/u414660/Objective/Objects/A32094158.xlsx" table:table-name="Progress_and_comments" table:mode="copy-results-only"/>
        <table:table-column/>
        <table:table-row table:number-rows-repeated="1048576">
          <table:table-cell table:number-columns-repeated="16384"/>
        </table:table-row>
      </table:table>
      <table:table table:name="'file://scotland.gov.uk/dc2/Users/u414660/Objective/Objects/A32094158.xlsx'#Chart__1" table:style-name="ta4">
        <table:table-source xlink:href="file://scotland.gov.uk/dc2/Users/u414660/Objective/Objects/A32094158.xlsx" table:table-name="Chart__1" table:mode="copy-results-only"/>
        <table:table-column/>
        <table:table-row table:number-rows-repeated="1048576">
          <table:table-cell table:number-columns-repeated="16384"/>
        </table:table-row>
      </table:table>
      <table:table table:name="'file://scotland.gov.uk/dc2/Users/u414660/Objective/Objects/A32094158.xlsx'#Chart_2" table:style-name="ta4">
        <table:table-source xlink:href="file://scotland.gov.uk/dc2/Users/u414660/Objective/Objects/A32094158.xlsx" table:table-name="Chart_2" table:mode="copy-results-only"/>
        <table:table-column/>
        <table:table-row table:number-rows-repeated="1048576">
          <table:table-cell table:number-columns-repeated="16384"/>
        </table:table-row>
      </table:table>
      <table:table table:name="'file://scotland.gov.uk/dc2/Users/u414660/Objective/Objects/A32094158.xlsx'#Chart__3" table:style-name="ta4">
        <table:table-source xlink:href="file://scotland.gov.uk/dc2/Users/u414660/Objective/Objects/A32094158.xlsx" table:table-name="Chart__3" table:mode="copy-results-only"/>
        <table:table-column/>
        <table:table-row table:number-rows-repeated="1048576">
          <table:table-cell table:number-columns-repeated="16384"/>
        </table:table-row>
      </table:table>
      <table:table table:name="'file://scotland.gov.uk/dc2/Users/u414660/Objective/Objects/A32094158.xlsx'#Chart__4_" table:style-name="ta4">
        <table:table-source xlink:href="file://scotland.gov.uk/dc2/Users/u414660/Objective/Objects/A32094158.xlsx" table:table-name="Chart__4_" table:mode="copy-results-only"/>
        <table:table-column/>
        <table:table-row table:number-rows-repeated="1048576">
          <table:table-cell table:number-columns-repeated="16384"/>
        </table:table-row>
      </table:table>
      <table:table table:name="'file://scotland.gov.uk/dc2/Users/u414660/Objective/Objects/A32094158.xlsx'#Chart_5" table:style-name="ta4">
        <table:table-source xlink:href="file://scotland.gov.uk/dc2/Users/u414660/Objective/Objects/A32094158.xlsx" table:table-name="Chart_5" table:mode="copy-results-only"/>
        <table:table-column/>
        <table:table-row table:number-rows-repeated="1048576">
          <table:table-cell table:number-columns-repeated="16384"/>
        </table:table-row>
      </table:table>
      <table:table table:name="'file://scotland.gov.uk/dc2/Users/u414660/Objective/Objects/A32094158.xlsx'#Chart_6" table:style-name="ta4">
        <table:table-source xlink:href="file://scotland.gov.uk/dc2/Users/u414660/Objective/Objects/A32094158.xlsx" table:table-name="Chart_6" table:mode="copy-results-only"/>
        <table:table-column/>
        <table:table-row table:number-rows-repeated="1048576">
          <table:table-cell table:number-columns-repeated="16384"/>
        </table:table-row>
      </table:table>
      <table:table table:name="'file://scotland.gov.uk/dc2/Users/u414660/Objective/Objects/A32094158.xlsx'#Chart_7" table:style-name="ta4">
        <table:table-source xlink:href="file://scotland.gov.uk/dc2/Users/u414660/Objective/Objects/A32094158.xlsx" table:table-name="Chart_7" table:mode="copy-results-only"/>
        <table:table-column/>
        <table:table-row table:number-rows-repeated="1048576">
          <table:table-cell table:number-columns-repeated="16384"/>
        </table:table-row>
      </table:table>
      <table:table table:name="'file://scotland.gov.uk/dc2/Users/u414660/Objective/Objects/A32094158.xlsx'#Chart_8" table:style-name="ta4">
        <table:table-source xlink:href="file://scotland.gov.uk/dc2/Users/u414660/Objective/Objects/A32094158.xlsx" table:table-name="Chart_8" table:mode="copy-results-only"/>
        <table:table-column/>
        <table:table-row table:number-rows-repeated="1048576">
          <table:table-cell table:number-columns-repeated="16384"/>
        </table:table-row>
      </table:table>
      <table:table table:name="'file://scotland.gov.uk/dc2/Users/u414660/Objective/Objects/A32094158.xlsx'#Chart_9" table:style-name="ta4">
        <table:table-source xlink:href="file://scotland.gov.uk/dc2/Users/u414660/Objective/Objects/A32094158.xlsx" table:table-name="Chart_9" table:mode="copy-results-only"/>
        <table:table-column/>
        <table:table-row table:number-rows-repeated="1048576">
          <table:table-cell table:number-columns-repeated="16384"/>
        </table:table-row>
      </table:table>
      <table:table table:name="'file://scotland.gov.uk/dc2/Users/u414660/Objective/Objects/A32094158.xlsx'#Chart_9_data" table:style-name="ta4">
        <table:table-source xlink:href="file://scotland.gov.uk/dc2/Users/u414660/Objective/Objects/A32094158.xlsx" table:table-name="Chart_9_data" table:mode="copy-results-only"/>
        <table:table-column/>
        <table:table-row table:number-rows-repeated="1048576">
          <table:table-cell table:number-columns-repeated="16384"/>
        </table:table-row>
      </table:table>
      <table:table table:name="'file://scotland.gov.uk/dc2/Users/u414660/Objective/Objects/A32094158.xlsx'#Chart_9_data_2" table:style-name="ta4">
        <table:table-source xlink:href="file://scotland.gov.uk/dc2/Users/u414660/Objective/Objects/A32094158.xlsx" table:table-name="Chart_9_data_2" table:mode="copy-results-only"/>
        <table:table-column/>
        <table:table-row table:number-rows-repeated="1048576">
          <table:table-cell table:number-columns-repeated="16384"/>
        </table:table-row>
      </table:table>
      <table:table table:name="'file://scotland.gov.uk/dc2/Users/u414660/Objective/Objects/A32094158.xlsx'#Chart_10" table:style-name="ta4">
        <table:table-source xlink:href="file://scotland.gov.uk/dc2/Users/u414660/Objective/Objects/A32094158.xlsx" table:table-name="Chart_10" table:mode="copy-results-only"/>
        <table:table-column/>
        <table:table-row table:number-rows-repeated="1048576">
          <table:table-cell table:number-columns-repeated="16384"/>
        </table:table-row>
      </table:table>
      <table:table table:name="'file://scotland.gov.uk/dc2/Users/u414660/Objective/Objects/A32094158.xlsx'#Chart_11" table:style-name="ta4">
        <table:table-source xlink:href="file://scotland.gov.uk/dc2/Users/u414660/Objective/Objects/A32094158.xlsx" table:table-name="Chart_11" table:mode="copy-results-only"/>
        <table:table-column/>
        <table:table-row table:number-rows-repeated="1048576">
          <table:table-cell table:number-columns-repeated="16384"/>
        </table:table-row>
      </table:table>
      <table:table table:name="'file://scotland.gov.uk/dc2/Users/u414660/Objective/Objects/A32094158.xlsx'#Charts_12_&amp;_13" table:style-name="ta4">
        <table:table-source xlink:href="file://scotland.gov.uk/dc2/Users/u414660/Objective/Objects/A32094158.xlsx" table:table-name="Charts_12_&amp;_13" table:mode="copy-results-only"/>
        <table:table-column/>
        <table:table-row table:number-rows-repeated="1048576">
          <table:table-cell table:number-columns-repeated="16384"/>
        </table:table-row>
      </table:table>
      <table:table table:name="'file://scotland.gov.uk/dc2/Users/u414660/Objective/Objects/A32094158.xlsx'#Chart_14" table:style-name="ta4">
        <table:table-source xlink:href="file://scotland.gov.uk/dc2/Users/u414660/Objective/Objects/A32094158.xlsx" table:table-name="Chart_14" table:mode="copy-results-only"/>
        <table:table-column/>
        <table:table-row table:number-rows-repeated="1048576">
          <table:table-cell table:number-columns-repeated="16384"/>
        </table:table-row>
      </table:table>
      <table:table table:name="'file://scotland.gov.uk/dc2/Users/u414660/Objective/Objects/A32094158.xlsx'#Chart_15" table:style-name="ta4">
        <table:table-source xlink:href="file://scotland.gov.uk/dc2/Users/u414660/Objective/Objects/A32094158.xlsx" table:table-name="Chart_15" table:mode="copy-results-only"/>
        <table:table-column/>
        <table:table-row table:number-rows-repeated="1048576">
          <table:table-cell table:number-columns-repeated="16384"/>
        </table:table-row>
      </table:table>
      <table:table table:name="'file://scotland.gov.uk/dc2/Users/u414660/Objective/Objects/A32094158.xlsx'#Chart_16" table:style-name="ta4">
        <table:table-source xlink:href="file://scotland.gov.uk/dc2/Users/u414660/Objective/Objects/A32094158.xlsx" table:table-name="Chart_16" table:mode="copy-results-only"/>
        <table:table-column/>
        <table:table-row table:number-rows-repeated="1048576">
          <table:table-cell table:number-columns-repeated="16384"/>
        </table:table-row>
      </table:table>
      <table:table table:name="'file://scotland.gov.uk/dc2/Users/u414660/Objective/Objects/A32094158.xlsx'#Chart_17" table:style-name="ta4">
        <table:table-source xlink:href="file://scotland.gov.uk/dc2/Users/u414660/Objective/Objects/A32094158.xlsx" table:table-name="Chart_17" table:mode="copy-results-only"/>
        <table:table-column/>
        <table:table-row table:number-rows-repeated="1048576">
          <table:table-cell table:number-columns-repeated="16384"/>
        </table:table-row>
      </table:table>
      <table:table table:name="'file://scotland.gov.uk/dc2/Users/u414660/Objective/Objects/A32094158.xlsx'#Chart_18" table:style-name="ta4">
        <table:table-source xlink:href="file://scotland.gov.uk/dc2/Users/u414660/Objective/Objects/A32094158.xlsx" table:table-name="Chart_18" table:mode="copy-results-only"/>
        <table:table-column/>
        <table:table-row table:number-rows-repeated="1048576">
          <table:table-cell table:number-columns-repeated="16384"/>
        </table:table-row>
      </table:table>
      <table:table table:name="'file://scotland.gov.uk/dc2/Users/u414660/Objective/Objects/A32094158.xlsx'#Chart_19delete" table:style-name="ta4">
        <table:table-source xlink:href="file://scotland.gov.uk/dc2/Users/u414660/Objective/Objects/A32094158.xlsx" table:table-name="Chart_19delete" table:mode="copy-results-only"/>
        <table:table-column/>
        <table:table-row table:number-rows-repeated="1048576">
          <table:table-cell table:number-columns-repeated="16384"/>
        </table:table-row>
      </table:table>
      <table:table table:name="'file://scotland.gov.uk/dc2/Users/u414660/Objective/Objects/A32094158.xlsx'#Chart_19" table:style-name="ta4">
        <table:table-source xlink:href="file://scotland.gov.uk/dc2/Users/u414660/Objective/Objects/A32094158.xlsx" table:table-name="Chart_19" table:mode="copy-results-only"/>
        <table:table-column/>
        <table:table-row table:number-rows-repeated="1048576">
          <table:table-cell table:number-columns-repeated="16384"/>
        </table:table-row>
      </table:table>
      <table:table table:name="'file://scotland.gov.uk/dc2/Users/u414660/Objective/Objects/A32094158.xlsx'#Average_fine_chart_-_old_chart" table:style-name="ta4">
        <table:table-source xlink:href="file://scotland.gov.uk/dc2/Users/u414660/Objective/Objects/A32094158.xlsx" table:table-name="Average_fine_chart_-_old_chart" table:mode="copy-results-only"/>
        <table:table-column/>
        <table:table-row table:number-rows-repeated="1048576">
          <table:table-cell table:number-columns-repeated="16384"/>
        </table:table-row>
      </table:table>
      <table:table table:name="'file://scotland.gov.uk/dc2/Users/u414660/Objective/Objects/A32094158.xlsx'#Average_fine_data_-_old_chart" table:style-name="ta4">
        <table:table-source xlink:href="file://scotland.gov.uk/dc2/Users/u414660/Objective/Objects/A32094158.xlsx" table:table-name="Average_fine_data_-_old_chart" table:mode="copy-results-only"/>
        <table:table-column/>
        <table:table-row table:number-rows-repeated="1048576">
          <table:table-cell table:number-columns-repeated="16384"/>
        </table:table-row>
      </table:table>
      <table:table table:name="'file://scotland.gov.uk/dc2/Users/u414660/Objective/Objects/A32094158.xlsx'#Table_1_" table:style-name="ta4">
        <table:table-source xlink:href="file://scotland.gov.uk/dc2/Users/u414660/Objective/Objects/A32094158.xlsx" table:table-name="Table_1_" table:mode="copy-results-only"/>
        <table:table-column/>
        <table:table-row table:number-rows-repeated="1048576">
          <table:table-cell table:number-columns-repeated="16384"/>
        </table:table-row>
      </table:table>
      <table:table table:name="'file://scotland.gov.uk/dc2/Users/u414660/Objective/Objects/A32094158.xlsx'#Table_2a_" table:style-name="ta4">
        <table:table-source xlink:href="file://scotland.gov.uk/dc2/Users/u414660/Objective/Objects/A32094158.xlsx" table:table-name="Table_2a_" table:mode="copy-results-only"/>
        <table:table-column/>
        <table:table-row table:number-rows-repeated="1048576">
          <table:table-cell table:number-columns-repeated="16384"/>
        </table:table-row>
      </table:table>
      <table:table table:name="'file://scotland.gov.uk/dc2/Users/u414660/Objective/Objects/A32094158.xlsx'#Table_2b_" table:style-name="ta4">
        <table:table-source xlink:href="file://scotland.gov.uk/dc2/Users/u414660/Objective/Objects/A32094158.xlsx" table:table-name="Table_2b_" table:mode="copy-results-only"/>
        <table:table-column/>
        <table:table-row table:number-rows-repeated="1048576">
          <table:table-cell table:number-columns-repeated="16384"/>
        </table:table-row>
      </table:table>
      <table:table table:name="'file://scotland.gov.uk/dc2/Users/u414660/Objective/Objects/A32094158.xlsx'#Table_3_" table:style-name="ta4">
        <table:table-source xlink:href="file://scotland.gov.uk/dc2/Users/u414660/Objective/Objects/A32094158.xlsx" table:table-name="Table_3_" table:mode="copy-results-only"/>
        <table:table-column/>
        <table:table-row table:number-rows-repeated="1048576">
          <table:table-cell table:number-columns-repeated="16384"/>
        </table:table-row>
      </table:table>
      <table:table table:name="'file://scotland.gov.uk/dc2/Users/u414660/Objective/Objects/A32094158.xlsx'#Table_4a_" table:style-name="ta4">
        <table:table-source xlink:href="file://scotland.gov.uk/dc2/Users/u414660/Objective/Objects/A32094158.xlsx" table:table-name="Table_4a_" table:mode="copy-results-only"/>
        <table:table-column/>
        <table:table-row table:number-rows-repeated="1048576">
          <table:table-cell table:number-columns-repeated="16384"/>
        </table:table-row>
      </table:table>
      <table:table table:name="'file://scotland.gov.uk/dc2/Users/u414660/Objective/Objects/A32094158.xlsx'#Table_4b_" table:style-name="ta4">
        <table:table-source xlink:href="file://scotland.gov.uk/dc2/Users/u414660/Objective/Objects/A32094158.xlsx" table:table-name="Table_4b_" table:mode="copy-results-only"/>
        <table:table-column/>
        <table:table-row table:number-rows-repeated="1048576">
          <table:table-cell table:number-columns-repeated="16384"/>
        </table:table-row>
      </table:table>
      <table:table table:name="'file://scotland.gov.uk/dc2/Users/u414660/Objective/Objects/A32094158.xlsx'#Table_4c_" table:style-name="ta4">
        <table:table-source xlink:href="file://scotland.gov.uk/dc2/Users/u414660/Objective/Objects/A32094158.xlsx" table:table-name="Table_4c_" table:mode="copy-results-only"/>
        <table:table-column/>
        <table:table-row table:number-rows-repeated="1048576">
          <table:table-cell table:number-columns-repeated="16384"/>
        </table:table-row>
      </table:table>
      <table:table table:name="'file://scotland.gov.uk/dc2/Users/u414660/Objective/Objects/A32094158.xlsx'#Table_5a" table:style-name="ta4">
        <table:table-source xlink:href="file://scotland.gov.uk/dc2/Users/u414660/Objective/Objects/A32094158.xlsx" table:table-name="Table_5a" table:mode="copy-results-only"/>
        <table:table-column/>
        <table:table-row table:number-rows-repeated="1048576">
          <table:table-cell table:number-columns-repeated="16384"/>
        </table:table-row>
      </table:table>
      <table:table table:name="'file://scotland.gov.uk/dc2/Users/u414660/Objective/Objects/A32094158.xlsx'#Table_5b" table:style-name="ta4">
        <table:table-source xlink:href="file://scotland.gov.uk/dc2/Users/u414660/Objective/Objects/A32094158.xlsx" table:table-name="Table_5b" table:mode="copy-results-only"/>
        <table:table-column/>
        <table:table-row table:number-rows-repeated="1048576">
          <table:table-cell table:number-columns-repeated="16384"/>
        </table:table-row>
      </table:table>
      <table:table table:name="'file://scotland.gov.uk/dc2/Users/u414660/Objective/Objects/A32094158.xlsx'#Table_5c" table:style-name="ta4">
        <table:table-source xlink:href="file://scotland.gov.uk/dc2/Users/u414660/Objective/Objects/A32094158.xlsx" table:table-name="Table_5c" table:mode="copy-results-only"/>
        <table:table-column/>
        <table:table-row table:number-rows-repeated="1048576">
          <table:table-cell table:number-columns-repeated="16384"/>
        </table:table-row>
      </table:table>
      <table:table table:name="'file://scotland.gov.uk/dc2/Users/u414660/Objective/Objects/A32094158.xlsx'#tab5_Data" table:style-name="ta4">
        <table:table-source xlink:href="file://scotland.gov.uk/dc2/Users/u414660/Objective/Objects/A32094158.xlsx" table:table-name="tab5_Data" table:mode="copy-results-only"/>
        <table:table-column/>
        <table:table-row table:number-rows-repeated="1048576">
          <table:table-cell table:number-columns-repeated="16384"/>
        </table:table-row>
      </table:table>
      <table:table table:name="'file://scotland.gov.uk/dc2/Users/u414660/Objective/Objects/A32094158.xlsx'#midyear_pop_est" table:style-name="ta4">
        <table:table-source xlink:href="file://scotland.gov.uk/dc2/Users/u414660/Objective/Objects/A32094158.xlsx" table:table-name="midyear_pop_est" table:mode="copy-results-only"/>
        <table:table-column/>
        <table:table-row table:number-rows-repeated="1048576">
          <table:table-cell table:number-columns-repeated="16384"/>
        </table:table-row>
      </table:table>
      <table:table table:name="'file://scotland.gov.uk/dc2/Users/u414660/Objective/Objects/A32094158.xlsx'#tab5_NRSpopulation_midyear" table:style-name="ta4">
        <table:table-source xlink:href="file://scotland.gov.uk/dc2/Users/u414660/Objective/Objects/A32094158.xlsx" table:table-name="tab5_NRSpopulation_midyear" table:mode="copy-results-only"/>
        <table:table-column/>
        <table:table-row table:number-rows-repeated="1048576">
          <table:table-cell table:number-columns-repeated="16384"/>
        </table:table-row>
      </table:table>
      <table:table table:name="'file://scotland.gov.uk/dc2/Users/u414660/Objective/Objects/A32094158.xlsx'#Table_5_sas_data" table:style-name="ta4">
        <table:table-source xlink:href="file://scotland.gov.uk/dc2/Users/u414660/Objective/Objects/A32094158.xlsx" table:table-name="Table_5_sas_data" table:mode="copy-results-only"/>
        <table:table-column/>
        <table:table-row table:number-rows-repeated="1048576">
          <table:table-cell table:number-columns-repeated="16384"/>
        </table:table-row>
      </table:table>
      <table:table table:name="'file://scotland.gov.uk/dc2/Users/u414660/Objective/Objects/A32094158.xlsx'#Table_6a" table:style-name="ta4">
        <table:table-source xlink:href="file://scotland.gov.uk/dc2/Users/u414660/Objective/Objects/A32094158.xlsx" table:table-name="Table_6a" table:mode="copy-results-only"/>
        <table:table-column/>
        <table:table-row table:number-rows-repeated="1048576">
          <table:table-cell table:number-columns-repeated="16384"/>
        </table:table-row>
      </table:table>
      <table:table table:name="'file://scotland.gov.uk/dc2/Users/u414660/Objective/Objects/A32094158.xlsx'#tab6a_SAS" table:style-name="ta4">
        <table:table-source xlink:href="file://scotland.gov.uk/dc2/Users/u414660/Objective/Objects/A32094158.xlsx" table:table-name="tab6a_SAS" table:mode="copy-results-only"/>
        <table:table-column/>
        <table:table-row table:number-rows-repeated="1048576">
          <table:table-cell table:number-columns-repeated="16384"/>
        </table:table-row>
      </table:table>
      <table:table table:name="'file://scotland.gov.uk/dc2/Users/u414660/Objective/Objects/A32094158.xlsx'#Table_6b" table:style-name="ta4">
        <table:table-source xlink:href="file://scotland.gov.uk/dc2/Users/u414660/Objective/Objects/A32094158.xlsx" table:table-name="Table_6b" table:mode="copy-results-only"/>
        <table:table-column/>
        <table:table-row table:number-rows-repeated="1048576">
          <table:table-cell table:number-columns-repeated="16384"/>
        </table:table-row>
      </table:table>
      <table:table table:name="'file://scotland.gov.uk/dc2/Users/u414660/Objective/Objects/A32094158.xlsx'#tab6b_SAS" table:style-name="ta4">
        <table:table-source xlink:href="file://scotland.gov.uk/dc2/Users/u414660/Objective/Objects/A32094158.xlsx" table:table-name="tab6b_SAS" table:mode="copy-results-only"/>
        <table:table-column/>
        <table:table-row table:number-rows-repeated="1048576">
          <table:table-cell table:number-columns-repeated="16384"/>
        </table:table-row>
      </table:table>
      <table:table table:name="'file://scotland.gov.uk/dc2/Users/u414660/Objective/Objects/A32094158.xlsx'#Table_6c" table:style-name="ta4">
        <table:table-source xlink:href="file://scotland.gov.uk/dc2/Users/u414660/Objective/Objects/A32094158.xlsx" table:table-name="Table_6c" table:mode="copy-results-only"/>
        <table:table-column/>
        <table:table-row table:number-rows-repeated="1048576">
          <table:table-cell table:number-columns-repeated="16384"/>
        </table:table-row>
      </table:table>
      <table:table table:name="'file://scotland.gov.uk/dc2/Users/u414660/Objective/Objects/A32094158.xlsx'#tab6c_SAS" table:style-name="ta4">
        <table:table-source xlink:href="file://scotland.gov.uk/dc2/Users/u414660/Objective/Objects/A32094158.xlsx" table:table-name="tab6c_SAS" table:mode="copy-results-only"/>
        <table:table-column/>
        <table:table-row table:number-rows-repeated="1048576">
          <table:table-cell table:number-columns-repeated="16384"/>
        </table:table-row>
      </table:table>
      <table:table table:name="'file://scotland.gov.uk/dc2/Users/u414660/Objective/Objects/A32094158.xlsx'#Table_7" table:style-name="ta4">
        <table:table-source xlink:href="file://scotland.gov.uk/dc2/Users/u414660/Objective/Objects/A32094158.xlsx" table:table-name="Table_7" table:mode="copy-results-only"/>
        <table:table-column/>
        <table:table-row table:number-rows-repeated="1048576">
          <table:table-cell table:number-columns-repeated="16384"/>
        </table:table-row>
      </table:table>
      <table:table table:name="'file://scotland.gov.uk/dc2/Users/u414660/Objective/Objects/A32094158.xlsx'#Table_8b" table:style-name="ta4">
        <table:table-source xlink:href="file://scotland.gov.uk/dc2/Users/u414660/Objective/Objects/A32094158.xlsx" table:table-name="Table_8b" table:mode="copy-results-only"/>
        <table:table-column/>
        <table:table-row table:number-rows-repeated="1048576">
          <table:table-cell table:number-columns-repeated="16384"/>
        </table:table-row>
      </table:table>
      <table:table table:name="'file://scotland.gov.uk/dc2/Users/u414660/Objective/Objects/A32094158.xlsx'#tab8b_row_SAS" table:style-name="ta4">
        <table:table-source xlink:href="file://scotland.gov.uk/dc2/Users/u414660/Objective/Objects/A32094158.xlsx" table:table-name="tab8b_row_SAS" table:mode="copy-results-only"/>
        <table:table-column/>
        <table:table-row table:number-rows-repeated="1048576">
          <table:table-cell table:number-columns-repeated="16384"/>
        </table:table-row>
      </table:table>
      <table:table table:name="'file://scotland.gov.uk/dc2/Users/u414660/Objective/Objects/A32094158.xlsx'#tab8b_col_SAS" table:style-name="ta4">
        <table:table-source xlink:href="file://scotland.gov.uk/dc2/Users/u414660/Objective/Objects/A32094158.xlsx" table:table-name="tab8b_col_SAS" table:mode="copy-results-only"/>
        <table:table-column/>
        <table:table-row table:number-rows-repeated="1048576">
          <table:table-cell table:number-columns-repeated="16384"/>
        </table:table-row>
      </table:table>
      <table:table table:name="'file://scotland.gov.uk/dc2/Users/u414660/Objective/Objects/A32094158.xlsx'#Table_8c" table:style-name="ta4">
        <table:table-source xlink:href="file://scotland.gov.uk/dc2/Users/u414660/Objective/Objects/A32094158.xlsx" table:table-name="Table_8c" table:mode="copy-results-only"/>
        <table:table-column/>
        <table:table-row table:number-rows-repeated="1048576">
          <table:table-cell table:number-columns-repeated="16384"/>
        </table:table-row>
      </table:table>
      <table:table table:name="'file://scotland.gov.uk/dc2/Users/u414660/Objective/Objects/A32094158.xlsx'#tab8cmale_SAS" table:style-name="ta4">
        <table:table-source xlink:href="file://scotland.gov.uk/dc2/Users/u414660/Objective/Objects/A32094158.xlsx" table:table-name="tab8cmale_SAS" table:mode="copy-results-only"/>
        <table:table-column/>
        <table:table-row table:number-rows-repeated="1048576">
          <table:table-cell table:number-columns-repeated="16384"/>
        </table:table-row>
      </table:table>
      <table:table table:name="'file://scotland.gov.uk/dc2/Users/u414660/Objective/Objects/A32094158.xlsx'#Table_9a" table:style-name="ta4">
        <table:table-source xlink:href="file://scotland.gov.uk/dc2/Users/u414660/Objective/Objects/A32094158.xlsx" table:table-name="Table_9a" table:mode="copy-results-only"/>
        <table:table-column/>
        <table:table-row table:number-rows-repeated="1048576">
          <table:table-cell table:number-columns-repeated="16384"/>
        </table:table-row>
      </table:table>
      <table:table table:name="'file://scotland.gov.uk/dc2/Users/u414660/Objective/Objects/A32094158.xlsx'#Table_9b" table:style-name="ta4">
        <table:table-source xlink:href="file://scotland.gov.uk/dc2/Users/u414660/Objective/Objects/A32094158.xlsx" table:table-name="Table_9b" table:mode="copy-results-only"/>
        <table:table-column/>
        <table:table-row table:number-rows-repeated="1048576">
          <table:table-cell table:number-columns-repeated="16384"/>
        </table:table-row>
      </table:table>
      <table:table table:name="'file://scotland.gov.uk/dc2/Users/u414660/Objective/Objects/A32094158.xlsx'#Table_10a" table:style-name="ta4">
        <table:table-source xlink:href="file://scotland.gov.uk/dc2/Users/u414660/Objective/Objects/A32094158.xlsx" table:table-name="Table_10a" table:mode="copy-results-only"/>
        <table:table-column/>
        <table:table-row table:number-rows-repeated="1048576">
          <table:table-cell table:number-columns-repeated="16384"/>
        </table:table-row>
      </table:table>
      <table:table table:name="'file://scotland.gov.uk/dc2/Users/u414660/Objective/Objects/A32094158.xlsx'#tab10a_SAS" table:style-name="ta4">
        <table:table-source xlink:href="file://scotland.gov.uk/dc2/Users/u414660/Objective/Objects/A32094158.xlsx" table:table-name="tab10a_SAS" table:mode="copy-results-only"/>
        <table:table-column/>
        <table:table-row table:number-rows-repeated="1048576">
          <table:table-cell table:number-columns-repeated="16384"/>
        </table:table-row>
      </table:table>
      <table:table table:name="'file://scotland.gov.uk/dc2/Users/u414660/Objective/Objects/A32094158.xlsx'#Table_10b" table:style-name="ta4">
        <table:table-source xlink:href="file://scotland.gov.uk/dc2/Users/u414660/Objective/Objects/A32094158.xlsx" table:table-name="Table_10b" table:mode="copy-results-only"/>
        <table:table-column/>
        <table:table-row table:number-rows-repeated="1048576">
          <table:table-cell table:number-columns-repeated="16384"/>
        </table:table-row>
      </table:table>
      <table:table table:name="'file://scotland.gov.uk/dc2/Users/u414660/Objective/Objects/A32094158.xlsx'#10b_sas" table:style-name="ta4">
        <table:table-source xlink:href="file://scotland.gov.uk/dc2/Users/u414660/Objective/Objects/A32094158.xlsx" table:table-name="10b_sas" table:mode="copy-results-only"/>
        <table:table-column/>
        <table:table-row table:number-rows-repeated="1048576">
          <table:table-cell table:number-columns-repeated="16384"/>
        </table:table-row>
      </table:table>
      <table:table table:name="'file://scotland.gov.uk/dc2/Users/u414660/Objective/Objects/A32094158.xlsx'#Table_10d_" table:style-name="ta4">
        <table:table-source xlink:href="file://scotland.gov.uk/dc2/Users/u414660/Objective/Objects/A32094158.xlsx" table:table-name="Table_10d_" table:mode="copy-results-only"/>
        <table:table-column/>
        <table:table-row table:number-rows-repeated="1048576">
          <table:table-cell table:number-columns-repeated="16384"/>
        </table:table-row>
      </table:table>
      <table:table table:name="'file://scotland.gov.uk/dc2/Users/u414660/Objective/Objects/A32094158.xlsx'#Table_10d_SAS_" table:style-name="ta4">
        <table:table-source xlink:href="file://scotland.gov.uk/dc2/Users/u414660/Objective/Objects/A32094158.xlsx" table:table-name="Table_10d_SAS_" table:mode="copy-results-only"/>
        <table:table-column/>
        <table:table-row table:number-rows-repeated="1048576">
          <table:table-cell table:number-columns-repeated="16384"/>
        </table:table-row>
      </table:table>
      <table:table table:name="'file://scotland.gov.uk/dc2/Users/u414660/Objective/Objects/A32094158.xlsx'#Table_11" table:style-name="ta4">
        <table:table-source xlink:href="file://scotland.gov.uk/dc2/Users/u414660/Objective/Objects/A32094158.xlsx" table:table-name="Table_11" table:mode="copy-results-only"/>
        <table:table-column/>
        <table:table-row table:number-rows-repeated="1048576">
          <table:table-cell table:number-columns-repeated="16384"/>
        </table:table-row>
      </table:table>
      <table:table table:name="'file://scotland.gov.uk/dc2/Users/u414660/Objective/Objects/A32094158.xlsx'#tab11_SASdata" table:style-name="ta4">
        <table:table-source xlink:href="file://scotland.gov.uk/dc2/Users/u414660/Objective/Objects/A32094158.xlsx" table:table-name="tab11_SASdata" table:mode="copy-results-only"/>
        <table:table-column/>
        <table:table-row table:number-rows-repeated="1048576">
          <table:table-cell table:number-columns-repeated="16384"/>
        </table:table-row>
      </table:table>
      <table:table table:name="'file://scotland.gov.uk/dc2/Users/u414660/Objective/Objects/A32094158.xlsx'#Table_12" table:style-name="ta4">
        <table:table-source xlink:href="file://scotland.gov.uk/dc2/Users/u414660/Objective/Objects/A32094158.xlsx" table:table-name="Table_12" table:mode="copy-results-only"/>
        <table:table-column/>
        <table:table-row table:number-rows-repeated="1048576">
          <table:table-cell table:number-columns-repeated="16384"/>
        </table:table-row>
      </table:table>
      <table:table table:name="'file://scotland.gov.uk/dc2/Users/u414660/Objective/Objects/A32094158.xlsx'#tab12_sas" table:style-name="ta4">
        <table:table-source xlink:href="file://scotland.gov.uk/dc2/Users/u414660/Objective/Objects/A32094158.xlsx" table:table-name="tab12_sas" table:mode="copy-results-only"/>
        <table:table-column/>
        <table:table-row>
          <table:table-cell table:number-columns-repeated="2"/>
          <table:table-cell office:value-type="string" office:string-value="2010-11"/>
          <table:table-cell office:value-type="string" office:string-value="2011-12"/>
          <table:table-cell office:value-type="string" office:string-value="2012-13"/>
          <table:table-cell office:value-type="string" office:string-value="2013-14"/>
          <table:table-cell office:value-type="string" office:string-value="2014-15"/>
          <table:table-cell office:value-type="string" office:string-value="2015-16"/>
          <table:table-cell office:value-type="string" office:string-value="2016-17"/>
          <table:table-cell office:value-type="string" office:string-value="2017-18"/>
          <table:table-cell office:value-type="string" office:string-value="2018-19"/>
          <table:table-cell office:value-type="string" office:string-value="2019-20"/>
          <table:table-cell table:number-columns-repeated="16372"/>
        </table:table-row>
        <table:table-row>
          <table:table-cell/>
          <table:table-cell office:value-type="string" office:string-value="Offence aggravator by financial year"/>
          <table:table-cell office:value-type="string" office:string-value="Financial Year"/>
          <table:table-cell table:number-columns-repeated="16381"/>
        </table:table-row>
        <table:table-row>
          <table:table-cell table:number-columns-repeated="2"/>
          <table:table-cell office:value-type="string" office:string-value="2010-11"/>
          <table:table-cell office:value-type="string" office:string-value="2011-12"/>
          <table:table-cell office:value-type="string" office:string-value="2012-13"/>
          <table:table-cell office:value-type="string" office:string-value="2013-14"/>
          <table:table-cell office:value-type="string" office:string-value="2014-15"/>
          <table:table-cell office:value-type="string" office:string-value="2015-16"/>
          <table:table-cell office:value-type="string" office:string-value="2016-17"/>
          <table:table-cell office:value-type="string" office:string-value="2017-18"/>
          <table:table-cell office:value-type="string" office:string-value="2018-19"/>
          <table:table-cell office:value-type="string" office:string-value="2019-20"/>
          <table:table-cell table:number-columns-repeated="16372"/>
        </table:table-row>
        <table:table-row>
          <table:table-cell office:value-type="string" office:string-value="All aggravators"/>
          <table:table-cell/>
          <table:table-cell office:value-type="float" office:value="9519"/>
          <table:table-cell office:value-type="float" office:value="10040"/>
          <table:table-cell office:value-type="float" office:value="10481"/>
          <table:table-cell office:value-type="float" office:value="12294"/>
          <table:table-cell office:value-type="float" office:value="13751"/>
          <table:table-cell office:value-type="float" office:value="13828"/>
          <table:table-cell office:value-type="float" office:value="12258"/>
          <table:table-cell office:value-type="float" office:value="15554"/>
          <table:table-cell office:value-type="float" office:value="18242"/>
          <table:table-cell office:value-type="float" office:value="18859"/>
          <table:table-cell table:number-columns-repeated="16372"/>
        </table:table-row>
        <table:table-row>
          <table:table-cell office:value-type="string" office:string-value="Disability"/>
          <table:table-cell office:value-type="string" office:string-value="Disability"/>
          <table:table-cell office:value-type="float" office:value="5"/>
          <table:table-cell office:value-type="float" office:value="9"/>
          <table:table-cell office:value-type="float" office:value="21"/>
          <table:table-cell office:value-type="float" office:value="30"/>
          <table:table-cell office:value-type="float" office:value="40"/>
          <table:table-cell office:value-type="float" office:value="68"/>
          <table:table-cell office:value-type="float" office:value="53"/>
          <table:table-cell office:value-type="float" office:value="59"/>
          <table:table-cell office:value-type="float" office:value="89"/>
          <table:table-cell office:value-type="float" office:value="87"/>
          <table:table-cell table:number-columns-repeated="16372"/>
        </table:table-row>
        <table:table-row>
          <table:table-cell office:value-type="string" office:string-value="Domestic"/>
          <table:table-cell office:value-type="string" office:string-value="Domestic"/>
          <table:table-cell office:value-type="float" office:value="8566"/>
          <table:table-cell office:value-type="float" office:value="8877"/>
          <table:table-cell office:value-type="float" office:value="9292"/>
          <table:table-cell office:value-type="float" office:value="11077"/>
          <table:table-cell office:value-type="float" office:value="12441"/>
          <table:table-cell office:value-type="float" office:value="12376"/>
          <table:table-cell office:value-type="float" office:value="10836"/>
          <table:table-cell office:value-type="float" office:value="9885"/>
          <table:table-cell office:value-type="float" office:value="9205"/>
          <table:table-cell office:value-type="float" office:value="9355"/>
          <table:table-cell table:number-columns-repeated="16372"/>
        </table:table-row>
        <table:table-row>
          <table:table-cell office:value-type="string" office:string-value="Domestic - statutory"/>
          <table:table-cell office:value-type="string" office:string-value="Domestic - statutor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27"/>
          <table:table-cell office:value-type="float" office:value="7751"/>
          <table:table-cell office:value-type="float" office:value="8120"/>
          <table:table-cell table:number-columns-repeated="16372"/>
        </table:table-row>
        <table:table-row>
          <table:table-cell office:value-type="string" office:string-value="Domestic Y child"/>
          <table:table-cell office:value-type="string" office:string-value="Domestic Y chil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
          <table:table-cell table:number-columns-repeated="16372"/>
        </table:table-row>
        <table:table-row>
          <table:table-cell office:value-type="string" office:string-value="Racial"/>
          <table:table-cell office:value-type="string" office:string-value="Racial"/>
          <table:table-cell office:value-type="float" office:value="614"/>
          <table:table-cell office:value-type="float" office:value="626"/>
          <table:table-cell office:value-type="float" office:value="696"/>
          <table:table-cell office:value-type="float" office:value="699"/>
          <table:table-cell office:value-type="float" office:value="701"/>
          <table:table-cell office:value-type="float" office:value="761"/>
          <table:table-cell office:value-type="float" office:value="719"/>
          <table:table-cell office:value-type="float" office:value="660"/>
          <table:table-cell office:value-type="float" office:value="631"/>
          <table:table-cell office:value-type="float" office:value="595"/>
          <table:table-cell table:number-columns-repeated="16372"/>
        </table:table-row>
        <table:table-row>
          <table:table-cell office:value-type="string" office:string-value="Religious"/>
          <table:table-cell office:value-type="string" office:string-value="Religious"/>
          <table:table-cell office:value-type="float" office:value="275"/>
          <table:table-cell office:value-type="float" office:value="370"/>
          <table:table-cell office:value-type="float" office:value="272"/>
          <table:table-cell office:value-type="float" office:value="256"/>
          <table:table-cell office:value-type="float" office:value="241"/>
          <table:table-cell office:value-type="float" office:value="247"/>
          <table:table-cell office:value-type="float" office:value="278"/>
          <table:table-cell office:value-type="float" office:value="253"/>
          <table:table-cell office:value-type="float" office:value="205"/>
          <table:table-cell office:value-type="float" office:value="230"/>
          <table:table-cell table:number-columns-repeated="16372"/>
        </table:table-row>
        <table:table-row>
          <table:table-cell office:value-type="string" office:string-value="Sexual orientation"/>
          <table:table-cell office:value-type="string" office:string-value="Sexual orientation"/>
          <table:table-cell office:value-type="float" office:value="56"/>
          <table:table-cell office:value-type="float" office:value="155"/>
          <table:table-cell office:value-type="float" office:value="194"/>
          <table:table-cell office:value-type="float" office:value="227"/>
          <table:table-cell office:value-type="float" office:value="320"/>
          <table:table-cell office:value-type="float" office:value="369"/>
          <table:table-cell office:value-type="float" office:value="356"/>
          <table:table-cell office:value-type="float" office:value="358"/>
          <table:table-cell office:value-type="float" office:value="354"/>
          <table:table-cell office:value-type="float" office:value="420"/>
          <table:table-cell table:number-columns-repeated="16372"/>
        </table:table-row>
        <table:table-row>
          <table:table-cell office:value-type="string" office:string-value="Transgender"/>
          <table:table-cell office:value-type="string" office:string-value="Transgender"/>
          <table:table-cell office:value-type="float" office:value="3"/>
          <table:table-cell office:value-type="float" office:value="3"/>
          <table:table-cell office:value-type="float" office:value="6"/>
          <table:table-cell office:value-type="float" office:value="5"/>
          <table:table-cell office:value-type="float" office:value="8"/>
          <table:table-cell office:value-type="float" office:value="7"/>
          <table:table-cell office:value-type="float" office:value="14"/>
          <table:table-cell office:value-type="float" office:value="12"/>
          <table:table-cell office:value-type="float" office:value="7"/>
          <table:table-cell office:value-type="float" office:value="14"/>
          <table:table-cell table:number-columns-repeated="16372"/>
        </table:table-row>
        <table:table-row>
          <table:table-cell office:value-type="string" office:string-value="Male"/>
          <table:table-cell office:value-type="string" office:string-value="Type of Accused Male Person"/>
          <table:table-cell table:number-columns-repeated="16382"/>
        </table:table-row>
        <table:table-row>
          <table:table-cell/>
          <table:table-cell office:value-type="string" office:string-value="Offence aggravator by financial year"/>
          <table:table-cell office:value-type="string" office:string-value="Financial Year"/>
          <table:table-cell table:number-columns-repeated="16381"/>
        </table:table-row>
        <table:table-row>
          <table:table-cell table:number-columns-repeated="2"/>
          <table:table-cell office:value-type="string" office:string-value="2010-11"/>
          <table:table-cell office:value-type="string" office:string-value="2011-12"/>
          <table:table-cell office:value-type="string" office:string-value="2012-13"/>
          <table:table-cell office:value-type="string" office:string-value="2013-14"/>
          <table:table-cell office:value-type="string" office:string-value="2014-15"/>
          <table:table-cell office:value-type="string" office:string-value="2015-16"/>
          <table:table-cell office:value-type="string" office:string-value="2016-17"/>
          <table:table-cell office:value-type="string" office:string-value="2017-18"/>
          <table:table-cell office:value-type="string" office:string-value="2018-19"/>
          <table:table-cell office:value-type="string" office:string-value="2019-20"/>
          <table:table-cell table:number-columns-repeated="16372"/>
        </table:table-row>
        <table:table-row>
          <table:table-cell office:value-type="string" office:string-value="Total male"/>
          <table:table-cell/>
          <table:table-cell office:value-type="float" office:value="8492"/>
          <table:table-cell office:value-type="float" office:value="8933"/>
          <table:table-cell office:value-type="float" office:value="9184"/>
          <table:table-cell office:value-type="float" office:value="10715"/>
          <table:table-cell office:value-type="float" office:value="11884"/>
          <table:table-cell office:value-type="float" office:value="11980"/>
          <table:table-cell office:value-type="float" office:value="10696"/>
          <table:table-cell office:value-type="float" office:value="13716"/>
          <table:table-cell office:value-type="float" office:value="16121"/>
          <table:table-cell office:value-type="float" office:value="16717"/>
          <table:table-cell table:number-columns-repeated="16372"/>
        </table:table-row>
        <table:table-row>
          <table:table-cell office:value-type="string" office:string-value="MaleDisability"/>
          <table:table-cell office:value-type="string" office:string-value="Disability"/>
          <table:table-cell office:value-type="float" office:value="2"/>
          <table:table-cell office:value-type="float" office:value="8"/>
          <table:table-cell office:value-type="float" office:value="16"/>
          <table:table-cell office:value-type="float" office:value="23"/>
          <table:table-cell office:value-type="float" office:value="33"/>
          <table:table-cell office:value-type="float" office:value="55"/>
          <table:table-cell office:value-type="float" office:value="40"/>
          <table:table-cell office:value-type="float" office:value="42"/>
          <table:table-cell office:value-type="float" office:value="67"/>
          <table:table-cell office:value-type="float" office:value="66"/>
          <table:table-cell table:number-columns-repeated="16372"/>
        </table:table-row>
        <table:table-row>
          <table:table-cell office:value-type="string" office:string-value="MaleDomestic"/>
          <table:table-cell office:value-type="string" office:string-value="Domestic"/>
          <table:table-cell office:value-type="float" office:value="7665"/>
          <table:table-cell office:value-type="float" office:value="7927"/>
          <table:table-cell office:value-type="float" office:value="8176"/>
          <table:table-cell office:value-type="float" office:value="9693"/>
          <table:table-cell office:value-type="float" office:value="10796"/>
          <table:table-cell office:value-type="float" office:value="10741"/>
          <table:table-cell office:value-type="float" office:value="9508"/>
          <table:table-cell office:value-type="float" office:value="8715"/>
          <table:table-cell office:value-type="float" office:value="8163"/>
          <table:table-cell office:value-type="float" office:value="8331"/>
          <table:table-cell table:number-columns-repeated="16372"/>
        </table:table-row>
        <table:table-row>
          <table:table-cell office:value-type="string" office:string-value="MaleDomestic - statutory"/>
          <table:table-cell office:value-type="string" office:string-value="Domestic - statutor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89"/>
          <table:table-cell office:value-type="float" office:value="6888"/>
          <table:table-cell office:value-type="float" office:value="7243"/>
          <table:table-cell table:number-columns-repeated="16372"/>
        </table:table-row>
        <table:table-row>
          <table:table-cell office:value-type="string" office:string-value="MaleDomestic Y child"/>
          <table:table-cell office:value-type="string" office:string-value="Domestic Y chil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
          <table:table-cell table:number-columns-repeated="16372"/>
        </table:table-row>
        <table:table-row>
          <table:table-cell office:value-type="string" office:string-value="MaleRacial"/>
          <table:table-cell office:value-type="string" office:string-value="Racial"/>
          <table:table-cell office:value-type="float" office:value="520"/>
          <table:table-cell office:value-type="float" office:value="512"/>
          <table:table-cell office:value-type="float" office:value="569"/>
          <table:table-cell office:value-type="float" office:value="569"/>
          <table:table-cell office:value-type="float" office:value="573"/>
          <table:table-cell office:value-type="float" office:value="633"/>
          <table:table-cell office:value-type="float" office:value="586"/>
          <table:table-cell office:value-type="float" office:value="528"/>
          <table:table-cell office:value-type="float" office:value="507"/>
          <table:table-cell office:value-type="float" office:value="471"/>
          <table:table-cell table:number-columns-repeated="16372"/>
        </table:table-row>
        <table:table-row>
          <table:table-cell office:value-type="string" office:string-value="MaleReligious"/>
          <table:table-cell office:value-type="string" office:string-value="Religious"/>
          <table:table-cell office:value-type="float" office:value="254"/>
          <table:table-cell office:value-type="float" office:value="349"/>
          <table:table-cell office:value-type="float" office:value="255"/>
          <table:table-cell office:value-type="float" office:value="239"/>
          <table:table-cell office:value-type="float" office:value="213"/>
          <table:table-cell office:value-type="float" office:value="230"/>
          <table:table-cell office:value-type="float" office:value="259"/>
          <table:table-cell office:value-type="float" office:value="234"/>
          <table:table-cell office:value-type="float" office:value="190"/>
          <table:table-cell office:value-type="float" office:value="203"/>
          <table:table-cell table:number-columns-repeated="16372"/>
        </table:table-row>
        <table:table-row>
          <table:table-cell office:value-type="string" office:string-value="MaleSexual orientation"/>
          <table:table-cell office:value-type="string" office:string-value="Sexual orientation"/>
          <table:table-cell office:value-type="float" office:value="48"/>
          <table:table-cell office:value-type="float" office:value="135"/>
          <table:table-cell office:value-type="float" office:value="164"/>
          <table:table-cell office:value-type="float" office:value="186"/>
          <table:table-cell office:value-type="float" office:value="265"/>
          <table:table-cell office:value-type="float" office:value="316"/>
          <table:table-cell office:value-type="float" office:value="290"/>
          <table:table-cell office:value-type="float" office:value="298"/>
          <table:table-cell office:value-type="float" office:value="299"/>
          <table:table-cell office:value-type="float" office:value="353"/>
          <table:table-cell table:number-columns-repeated="16372"/>
        </table:table-row>
        <table:table-row>
          <table:table-cell office:value-type="string" office:string-value="MaleTransgender"/>
          <table:table-cell office:value-type="string" office:string-value="Transgender"/>
          <table:table-cell office:value-type="float" office:value="3"/>
          <table:table-cell office:value-type="float" office:value="2"/>
          <table:table-cell office:value-type="float" office:value="4"/>
          <table:table-cell office:value-type="float" office:value="5"/>
          <table:table-cell office:value-type="float" office:value="4"/>
          <table:table-cell office:value-type="float" office:value="5"/>
          <table:table-cell office:value-type="float" office:value="11"/>
          <table:table-cell office:value-type="float" office:value="10"/>
          <table:table-cell office:value-type="float" office:value="7"/>
          <table:table-cell office:value-type="float" office:value="12"/>
          <table:table-cell table:number-columns-repeated="16372"/>
        </table:table-row>
        <table:table-row>
          <table:table-cell office:value-type="string" office:string-value="Female"/>
          <table:table-cell office:value-type="string" office:string-value="Type of Accused Female Person"/>
          <table:table-cell table:number-columns-repeated="16382"/>
        </table:table-row>
        <table:table-row>
          <table:table-cell/>
          <table:table-cell office:value-type="string" office:string-value="Offence aggravator by financial year"/>
          <table:table-cell office:value-type="string" office:string-value="Financial Year"/>
          <table:table-cell table:number-columns-repeated="16381"/>
        </table:table-row>
        <table:table-row>
          <table:table-cell table:number-columns-repeated="2"/>
          <table:table-cell office:value-type="string" office:string-value="2010-11"/>
          <table:table-cell office:value-type="string" office:string-value="2011-12"/>
          <table:table-cell office:value-type="string" office:string-value="2012-13"/>
          <table:table-cell office:value-type="string" office:string-value="2013-14"/>
          <table:table-cell office:value-type="string" office:string-value="2014-15"/>
          <table:table-cell office:value-type="string" office:string-value="2015-16"/>
          <table:table-cell office:value-type="string" office:string-value="2016-17"/>
          <table:table-cell office:value-type="string" office:string-value="2017-18"/>
          <table:table-cell office:value-type="string" office:string-value="2018-19"/>
          <table:table-cell office:value-type="string" office:string-value="2019-20"/>
          <table:table-cell table:number-columns-repeated="16372"/>
        </table:table-row>
        <table:table-row>
          <table:table-cell office:value-type="string" office:string-value="Total female"/>
          <table:table-cell/>
          <table:table-cell office:value-type="float" office:value="1027"/>
          <table:table-cell office:value-type="float" office:value="1107"/>
          <table:table-cell office:value-type="float" office:value="1297"/>
          <table:table-cell office:value-type="float" office:value="1579"/>
          <table:table-cell office:value-type="float" office:value="1867"/>
          <table:table-cell office:value-type="float" office:value="1848"/>
          <table:table-cell office:value-type="float" office:value="1562"/>
          <table:table-cell office:value-type="float" office:value="1838"/>
          <table:table-cell office:value-type="float" office:value="2121"/>
          <table:table-cell office:value-type="float" office:value="2142"/>
          <table:table-cell table:number-columns-repeated="16372"/>
        </table:table-row>
        <table:table-row>
          <table:table-cell office:value-type="string" office:string-value="FemaleDisability"/>
          <table:table-cell office:value-type="string" office:string-value="Disability"/>
          <table:table-cell office:value-type="float" office:value="3"/>
          <table:table-cell office:value-type="float" office:value="1"/>
          <table:table-cell office:value-type="float" office:value="5"/>
          <table:table-cell office:value-type="float" office:value="7"/>
          <table:table-cell office:value-type="float" office:value="7"/>
          <table:table-cell office:value-type="float" office:value="13"/>
          <table:table-cell office:value-type="float" office:value="13"/>
          <table:table-cell office:value-type="float" office:value="17"/>
          <table:table-cell office:value-type="float" office:value="22"/>
          <table:table-cell office:value-type="float" office:value="21"/>
          <table:table-cell table:number-columns-repeated="16372"/>
        </table:table-row>
        <table:table-row>
          <table:table-cell office:value-type="string" office:string-value="FemaleDomestic"/>
          <table:table-cell office:value-type="string" office:string-value="Domestic"/>
          <table:table-cell office:value-type="float" office:value="901"/>
          <table:table-cell office:value-type="float" office:value="950"/>
          <table:table-cell office:value-type="float" office:value="1116"/>
          <table:table-cell office:value-type="float" office:value="1384"/>
          <table:table-cell office:value-type="float" office:value="1645"/>
          <table:table-cell office:value-type="float" office:value="1635"/>
          <table:table-cell office:value-type="float" office:value="1328"/>
          <table:table-cell office:value-type="float" office:value="1170"/>
          <table:table-cell office:value-type="float" office:value="1042"/>
          <table:table-cell office:value-type="float" office:value="1024"/>
          <table:table-cell table:number-columns-repeated="16372"/>
        </table:table-row>
        <table:table-row>
          <table:table-cell office:value-type="string" office:string-value="FemaleDomestic - statutory"/>
          <table:table-cell office:value-type="string" office:string-value="Domestic - statutor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8"/>
          <table:table-cell office:value-type="float" office:value="863"/>
          <table:table-cell office:value-type="float" office:value="877"/>
          <table:table-cell table:number-columns-repeated="16372"/>
        </table:table-row>
        <table:table-row>
          <table:table-cell office:value-type="string" office:string-value="FemaleDomestic Y child"/>
          <table:table-cell office:value-type="string" office:string-value="Domestic Y chil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office:value-type="string" office:string-value="FemaleRacial"/>
          <table:table-cell office:value-type="string" office:string-value="Racial"/>
          <table:table-cell office:value-type="float" office:value="94"/>
          <table:table-cell office:value-type="float" office:value="114"/>
          <table:table-cell office:value-type="float" office:value="127"/>
          <table:table-cell office:value-type="float" office:value="130"/>
          <table:table-cell office:value-type="float" office:value="128"/>
          <table:table-cell office:value-type="float" office:value="128"/>
          <table:table-cell office:value-type="float" office:value="133"/>
          <table:table-cell office:value-type="float" office:value="132"/>
          <table:table-cell office:value-type="float" office:value="124"/>
          <table:table-cell office:value-type="float" office:value="124"/>
          <table:table-cell table:number-columns-repeated="16372"/>
        </table:table-row>
        <table:table-row>
          <table:table-cell office:value-type="string" office:string-value="FemaleReligious"/>
          <table:table-cell office:value-type="string" office:string-value="Religious"/>
          <table:table-cell office:value-type="float" office:value="21"/>
          <table:table-cell office:value-type="float" office:value="21"/>
          <table:table-cell office:value-type="float" office:value="17"/>
          <table:table-cell office:value-type="float" office:value="17"/>
          <table:table-cell office:value-type="float" office:value="28"/>
          <table:table-cell office:value-type="float" office:value="17"/>
          <table:table-cell office:value-type="float" office:value="19"/>
          <table:table-cell office:value-type="float" office:value="19"/>
          <table:table-cell office:value-type="float" office:value="15"/>
          <table:table-cell office:value-type="float" office:value="27"/>
          <table:table-cell table:number-columns-repeated="16372"/>
        </table:table-row>
        <table:table-row>
          <table:table-cell office:value-type="string" office:string-value="FemaleSexual orientation"/>
          <table:table-cell office:value-type="string" office:string-value="Sexual orientation"/>
          <table:table-cell office:value-type="float" office:value="8"/>
          <table:table-cell office:value-type="float" office:value="20"/>
          <table:table-cell office:value-type="float" office:value="30"/>
          <table:table-cell office:value-type="float" office:value="41"/>
          <table:table-cell office:value-type="float" office:value="55"/>
          <table:table-cell office:value-type="float" office:value="53"/>
          <table:table-cell office:value-type="float" office:value="66"/>
          <table:table-cell office:value-type="float" office:value="60"/>
          <table:table-cell office:value-type="float" office:value="55"/>
          <table:table-cell office:value-type="float" office:value="67"/>
          <table:table-cell table:number-columns-repeated="16372"/>
        </table:table-row>
        <table:table-row>
          <table:table-cell office:value-type="string" office:string-value="FemaleTransgender"/>
          <table:table-cell office:value-type="string" office:string-value="Transgender"/>
          <table:table-cell office:value-type="float" office:value="0"/>
          <table:table-cell office:value-type="float" office:value="1"/>
          <table:table-cell office:value-type="float" office:value="2"/>
          <table:table-cell office:value-type="float" office:value="0"/>
          <table:table-cell office:value-type="float" office:value="4"/>
          <table:table-cell office:value-type="float" office:value="2"/>
          <table:table-cell office:value-type="float" office:value="3"/>
          <table:table-cell office:value-type="float" office:value="2"/>
          <table:table-cell office:value-type="float" office:value="0"/>
          <table:table-cell office:value-type="float" office:value="2"/>
          <table:table-cell table:number-columns-repeated="16372"/>
        </table:table-row>
        <table:table-row table:number-rows-repeated="1048540">
          <table:table-cell table:number-columns-repeated="16372"/>
        </table:table-row>
      </table:table>
      <table:table table:name="'file://scotland.gov.uk/dc2/Users/u414660/Objective/Objects/A32094158.xlsx'#Table_13" table:style-name="ta4">
        <table:table-source xlink:href="file://scotland.gov.uk/dc2/Users/u414660/Objective/Objects/A32094158.xlsx" table:table-name="Table_13" table:mode="copy-results-only"/>
        <table:table-column/>
        <table:table-row table:number-rows-repeated="1048576">
          <table:table-cell table:number-columns-repeated="16384"/>
        </table:table-row>
      </table:table>
      <table:table table:name="'file://scotland.gov.uk/dc2/Users/u414660/Objective/Objects/A32094158.xlsx'#Table_14" table:style-name="ta4">
        <table:table-source xlink:href="file://scotland.gov.uk/dc2/Users/u414660/Objective/Objects/A32094158.xlsx" table:table-name="Table_14" table:mode="copy-results-only"/>
        <table:table-column/>
        <table:table-row table:number-rows-repeated="1048576">
          <table:table-cell table:number-columns-repeated="16384"/>
        </table:table-row>
      </table:table>
      <table:table table:name="'file://scotland.gov.uk/dc2/Users/u414660/Objective/Objects/A32094158.xlsx'#Table_15_" table:style-name="ta4">
        <table:table-source xlink:href="file://scotland.gov.uk/dc2/Users/u414660/Objective/Objects/A32094158.xlsx" table:table-name="Table_15_" table:mode="copy-results-only"/>
        <table:table-column/>
        <table:table-row table:number-rows-repeated="1048576">
          <table:table-cell table:number-columns-repeated="16384"/>
        </table:table-row>
      </table:table>
      <table:table table:name="'file://scotland.gov.uk/dc2/Users/u414660/Objective/Objects/A32094158.xlsx'#tab15SAS_" table:style-name="ta4">
        <table:table-source xlink:href="file://scotland.gov.uk/dc2/Users/u414660/Objective/Objects/A32094158.xlsx" table:table-name="tab15SAS_" table:mode="copy-results-only"/>
        <table:table-column/>
        <table:table-row table:number-rows-repeated="1048576">
          <table:table-cell table:number-columns-repeated="16384"/>
        </table:table-row>
      </table:table>
      <table:table table:name="'file://scotland.gov.uk/dc2/Users/u414660/Objective/Objects/A32094158.xlsx'#Table_16" table:style-name="ta4">
        <table:table-source xlink:href="file://scotland.gov.uk/dc2/Users/u414660/Objective/Objects/A32094158.xlsx" table:table-name="Table_16" table:mode="copy-results-only"/>
        <table:table-column/>
        <table:table-row table:number-rows-repeated="1048576">
          <table:table-cell table:number-columns-repeated="16384"/>
        </table:table-row>
      </table:table>
      <table:table table:name="'file://scotland.gov.uk/dc2/Users/u414660/Objective/Objects/A32094158.xlsx'#Table_16_-_SAS" table:style-name="ta4">
        <table:table-source xlink:href="file://scotland.gov.uk/dc2/Users/u414660/Objective/Objects/A32094158.xlsx" table:table-name="Table_16_-_SAS" table:mode="copy-results-only"/>
        <table:table-column/>
        <table:table-row table:number-rows-repeated="1048576">
          <table:table-cell table:number-columns-repeated="16384"/>
        </table:table-row>
      </table:table>
      <table:table table:name="'file://scotland.gov.uk/dc2/Users/u414660/Objective/Objects/A32094158.xlsx'#Table_17" table:style-name="ta4">
        <table:table-source xlink:href="file://scotland.gov.uk/dc2/Users/u414660/Objective/Objects/A32094158.xlsx" table:table-name="Table_17" table:mode="copy-results-only"/>
        <table:table-column/>
        <table:table-row table:number-rows-repeated="1048576">
          <table:table-cell table:number-columns-repeated="16384"/>
        </table:table-row>
      </table:table>
      <table:table table:name="'file://scotland.gov.uk/dc2/Users/u414660/Objective/Objects/A32094158.xlsx'#tab17_SAS" table:style-name="ta4">
        <table:table-source xlink:href="file://scotland.gov.uk/dc2/Users/u414660/Objective/Objects/A32094158.xlsx" table:table-name="tab17_SAS" table:mode="copy-results-only"/>
        <table:table-column/>
        <table:table-row table:number-rows-repeated="1048576">
          <table:table-cell table:number-columns-repeated="16384"/>
        </table:table-row>
      </table:table>
      <table:table table:name="'file://scotland.gov.uk/dc2/Users/u414660/Objective/Objects/A32094158.xlsx'#Table_18" table:style-name="ta4">
        <table:table-source xlink:href="file://scotland.gov.uk/dc2/Users/u414660/Objective/Objects/A32094158.xlsx" table:table-name="Table_18" table:mode="copy-results-only"/>
        <table:table-column/>
        <table:table-row table:number-rows-repeated="1048576">
          <table:table-cell table:number-columns-repeated="16384"/>
        </table:table-row>
      </table:table>
      <table:table table:name="'file://scotland.gov.uk/dc2/Users/u414660/Objective/Objects/A32094158.xlsx'#Table_18a" table:style-name="ta4">
        <table:table-source xlink:href="file://scotland.gov.uk/dc2/Users/u414660/Objective/Objects/A32094158.xlsx" table:table-name="Table_18a" table:mode="copy-results-only"/>
        <table:table-column/>
        <table:table-row table:number-rows-repeated="1048576">
          <table:table-cell table:number-columns-repeated="16384"/>
        </table:table-row>
      </table:table>
      <table:table table:name="'file://scotland.gov.uk/dc2/Users/u414660/Objective/Objects/A32094158.xlsx'#Table_18b" table:style-name="ta4">
        <table:table-source xlink:href="file://scotland.gov.uk/dc2/Users/u414660/Objective/Objects/A32094158.xlsx" table:table-name="Table_18b" table:mode="copy-results-only"/>
        <table:table-column/>
        <table:table-row table:number-rows-repeated="1048576">
          <table:table-cell table:number-columns-repeated="16384"/>
        </table:table-row>
      </table:table>
      <table:table table:name="'file://scotland.gov.uk/dc2/Users/u414660/Objective/Objects/A32094158.xlsx'#Table_19" table:style-name="ta4">
        <table:table-source xlink:href="file://scotland.gov.uk/dc2/Users/u414660/Objective/Objects/A32094158.xlsx" table:table-name="Table_19" table:mode="copy-results-only"/>
        <table:table-column/>
        <table:table-row table:number-rows-repeated="1048576">
          <table:table-cell table:number-columns-repeated="16384"/>
        </table:table-row>
      </table:table>
      <table:table table:name="'file://scotland.gov.uk/dc2/Users/u414660/Objective/Objects/A32094158.xlsx'#Table_20" table:style-name="ta4">
        <table:table-source xlink:href="file://scotland.gov.uk/dc2/Users/u414660/Objective/Objects/A32094158.xlsx" table:table-name="Table_20" table:mode="copy-results-only"/>
        <table:table-column/>
        <table:table-row table:number-rows-repeated="1048576">
          <table:table-cell table:number-columns-repeated="16384"/>
        </table:table-row>
      </table:table>
      <table:table table:name="'file://scotland.gov.uk/dc2/Users/u414660/Objective/Objects/A32094158.xlsx'#tab20_SAS" table:style-name="ta4">
        <table:table-source xlink:href="file://scotland.gov.uk/dc2/Users/u414660/Objective/Objects/A32094158.xlsx" table:table-name="tab20_SAS" table:mode="copy-results-only"/>
        <table:table-column/>
        <table:table-row table:number-rows-repeated="1048576">
          <table:table-cell table:number-columns-repeated="16384"/>
        </table:table-row>
      </table:table>
      <table:table table:name="'file://scotland.gov.uk/dc2/Users/u414660/Objective/Objects/A32094158.xlsx'#Table_21a" table:style-name="ta4">
        <table:table-source xlink:href="file://scotland.gov.uk/dc2/Users/u414660/Objective/Objects/A32094158.xlsx" table:table-name="Table_21a" table:mode="copy-results-only"/>
        <table:table-column/>
        <table:table-row table:number-rows-repeated="1048576">
          <table:table-cell table:number-columns-repeated="16384"/>
        </table:table-row>
      </table:table>
      <table:table table:name="'file://scotland.gov.uk/dc2/Users/u414660/Objective/Objects/A32094158.xlsx'#Table_21b" table:style-name="ta4">
        <table:table-source xlink:href="file://scotland.gov.uk/dc2/Users/u414660/Objective/Objects/A32094158.xlsx" table:table-name="Table_21b" table:mode="copy-results-only"/>
        <table:table-column/>
        <table:table-row table:number-rows-repeated="1048576">
          <table:table-cell table:number-columns-repeated="16384"/>
        </table:table-row>
      </table:table>
      <table:table table:name="'file://scotland.gov.uk/dc2/Users/u414660/Objective/Objects/A32094158.xlsx'#Table_21c" table:style-name="ta4">
        <table:table-source xlink:href="file://scotland.gov.uk/dc2/Users/u414660/Objective/Objects/A32094158.xlsx" table:table-name="Table_21c" table:mode="copy-results-only"/>
        <table:table-column/>
        <table:table-row table:number-rows-repeated="1048576">
          <table:table-cell table:number-columns-repeated="16384"/>
        </table:table-row>
      </table:table>
      <table:table table:name="'file://scotland.gov.uk/dc2/Users/u414660/Objective/Objects/A32094158.xlsx'#Table_22" table:style-name="ta4">
        <table:table-source xlink:href="file://scotland.gov.uk/dc2/Users/u414660/Objective/Objects/A32094158.xlsx" table:table-name="Table_22" table:mode="copy-results-only"/>
        <table:table-column/>
        <table:table-row table:number-rows-repeated="1048576">
          <table:table-cell table:number-columns-repeated="16384"/>
        </table:table-row>
      </table:table>
      <table:table table:name="'file://scotland.gov.uk/dc2/Users/u414660/Objective/Objects/A32094158.xlsx'#Table_A" table:style-name="ta4">
        <table:table-source xlink:href="file://scotland.gov.uk/dc2/Users/u414660/Objective/Objects/A32094158.xlsx" table:table-name="Table_A" table:mode="copy-results-only"/>
        <table:table-column/>
        <table:table-row table:number-rows-repeated="1048576">
          <table:table-cell table:number-columns-repeated="16384"/>
        </table:table-row>
      </table:table>
      <table:table table:name="'file://scotland.gov.uk/dc2/Users/u414660/Objective/Objects/A32094158.xlsx'#Table_A_SAS" table:style-name="ta4">
        <table:table-source xlink:href="file://scotland.gov.uk/dc2/Users/u414660/Objective/Objects/A32094158.xlsx" table:table-name="Table_A_SAS" table:mode="copy-results-only"/>
        <table:table-column/>
        <table:table-row table:number-rows-repeated="1048576">
          <table:table-cell table:number-columns-repeated="16384"/>
        </table:table-row>
      </table:table>
      <table:table table:name="'file://scotland.gov.uk/dc2/Users/u414660/Objective/Objects/A32094158.xlsx'#Chart_A" table:style-name="ta4">
        <table:table-source xlink:href="file://scotland.gov.uk/dc2/Users/u414660/Objective/Objects/A32094158.xlsx" table:table-name="Chart_A" table:mode="copy-results-only"/>
        <table:table-column/>
        <table:table-row table:number-rows-repeated="1048576">
          <table:table-cell table:number-columns-repeated="16384"/>
        </table:table-row>
      </table:table>
      <table:table table:name="'file://scotland.gov.uk/dc2/Users/u414660/Objective/Objects/A32094158.xlsx'#OBAF_SAS" table:style-name="ta4">
        <table:table-source xlink:href="file://scotland.gov.uk/dc2/Users/u414660/Objective/Objects/A32094158.xlsx" table:table-name="OBAF_SAS" table:mode="copy-results-only"/>
        <table:table-column/>
        <table:table-row table:number-rows-repeated="1048576">
          <table:table-cell table:number-columns-repeated="16384"/>
        </table:table-row>
      </table:table>
      <table:table table:name="'file://scotland.gov.uk/dc2/Users/u414660/Objective/Objects/A32094158.xlsx'#master_template3" table:style-name="ta4">
        <table:table-source xlink:href="file://scotland.gov.uk/dc2/Users/u414660/Objective/Objects/A32094158.xlsx" table:table-name="master_template3" table:mode="copy-results-only"/>
        <table:table-column/>
        <table:table-row table:number-rows-repeated="1048576">
          <table:table-cell table:number-columns-repeated="16384"/>
        </table:table-row>
      </table:table>
      <table:table table:name="'file://scotland.gov.uk/dc2/Users/u414660/Objective/Objects/A32094158.xlsx'#Progress_and_comments3" table:style-name="ta4">
        <table:table-source xlink:href="file://scotland.gov.uk/dc2/Users/u414660/Objective/Objects/A32094158.xlsx" table:table-name="Progress_and_comments3" table:mode="copy-results-only"/>
        <table:table-column/>
        <table:table-row table:number-rows-repeated="1048576">
          <table:table-cell table:number-columns-repeated="16384"/>
        </table:table-row>
      </table:table>
      <table:table table:name="'file://scotland.gov.uk/dc2/Users/u414660/Objective/Objects/A32094158.xlsx'#Chart__13" table:style-name="ta4">
        <table:table-source xlink:href="file://scotland.gov.uk/dc2/Users/u414660/Objective/Objects/A32094158.xlsx" table:table-name="Chart__13" table:mode="copy-results-only"/>
        <table:table-column/>
        <table:table-row table:number-rows-repeated="1048576">
          <table:table-cell table:number-columns-repeated="16384"/>
        </table:table-row>
      </table:table>
      <table:table table:name="'file://scotland.gov.uk/dc2/Users/u414660/Objective/Objects/A32094158.xlsx'#Chart_23" table:style-name="ta4">
        <table:table-source xlink:href="file://scotland.gov.uk/dc2/Users/u414660/Objective/Objects/A32094158.xlsx" table:table-name="Chart_23" table:mode="copy-results-only"/>
        <table:table-column/>
        <table:table-row table:number-rows-repeated="1048576">
          <table:table-cell table:number-columns-repeated="16384"/>
        </table:table-row>
      </table:table>
      <table:table table:name="'file://scotland.gov.uk/dc2/Users/u414660/Objective/Objects/A32094158.xlsx'#Chart__33" table:style-name="ta4">
        <table:table-source xlink:href="file://scotland.gov.uk/dc2/Users/u414660/Objective/Objects/A32094158.xlsx" table:table-name="Chart__33" table:mode="copy-results-only"/>
        <table:table-column/>
        <table:table-row table:number-rows-repeated="1048576">
          <table:table-cell table:number-columns-repeated="16384"/>
        </table:table-row>
      </table:table>
      <table:table table:name="'file://scotland.gov.uk/dc2/Users/u414660/Objective/Objects/A32094158.xlsx'#Chart__4_3" table:style-name="ta4">
        <table:table-source xlink:href="file://scotland.gov.uk/dc2/Users/u414660/Objective/Objects/A32094158.xlsx" table:table-name="Chart__4_3" table:mode="copy-results-only"/>
        <table:table-column/>
        <table:table-row table:number-rows-repeated="1048576">
          <table:table-cell table:number-columns-repeated="16384"/>
        </table:table-row>
      </table:table>
      <table:table table:name="'file://scotland.gov.uk/dc2/Users/u414660/Objective/Objects/A32094158.xlsx'#Chart_53" table:style-name="ta4">
        <table:table-source xlink:href="file://scotland.gov.uk/dc2/Users/u414660/Objective/Objects/A32094158.xlsx" table:table-name="Chart_53" table:mode="copy-results-only"/>
        <table:table-column/>
        <table:table-row table:number-rows-repeated="1048576">
          <table:table-cell table:number-columns-repeated="16384"/>
        </table:table-row>
      </table:table>
      <table:table table:name="'file://scotland.gov.uk/dc2/Users/u414660/Objective/Objects/A32094158.xlsx'#Chart_63" table:style-name="ta4">
        <table:table-source xlink:href="file://scotland.gov.uk/dc2/Users/u414660/Objective/Objects/A32094158.xlsx" table:table-name="Chart_63" table:mode="copy-results-only"/>
        <table:table-column/>
        <table:table-row table:number-rows-repeated="1048576">
          <table:table-cell table:number-columns-repeated="16384"/>
        </table:table-row>
      </table:table>
      <table:table table:name="'file://scotland.gov.uk/dc2/Users/u414660/Objective/Objects/A32094158.xlsx'#Chart_73" table:style-name="ta4">
        <table:table-source xlink:href="file://scotland.gov.uk/dc2/Users/u414660/Objective/Objects/A32094158.xlsx" table:table-name="Chart_73" table:mode="copy-results-only"/>
        <table:table-column/>
        <table:table-row table:number-rows-repeated="1048576">
          <table:table-cell table:number-columns-repeated="16384"/>
        </table:table-row>
      </table:table>
      <table:table table:name="'file://scotland.gov.uk/dc2/Users/u414660/Objective/Objects/A32094158.xlsx'#Chart_83" table:style-name="ta4">
        <table:table-source xlink:href="file://scotland.gov.uk/dc2/Users/u414660/Objective/Objects/A32094158.xlsx" table:table-name="Chart_83" table:mode="copy-results-only"/>
        <table:table-column/>
        <table:table-row table:number-rows-repeated="1048576">
          <table:table-cell table:number-columns-repeated="16384"/>
        </table:table-row>
      </table:table>
      <table:table table:name="'file://scotland.gov.uk/dc2/Users/u414660/Objective/Objects/A32094158.xlsx'#Chart_93" table:style-name="ta4">
        <table:table-source xlink:href="file://scotland.gov.uk/dc2/Users/u414660/Objective/Objects/A32094158.xlsx" table:table-name="Chart_93" table:mode="copy-results-only"/>
        <table:table-column/>
        <table:table-row table:number-rows-repeated="1048576">
          <table:table-cell table:number-columns-repeated="16384"/>
        </table:table-row>
      </table:table>
      <table:table table:name="'file://scotland.gov.uk/dc2/Users/u414660/Objective/Objects/A32094158.xlsx'#Chart_9_data3" table:style-name="ta4">
        <table:table-source xlink:href="file://scotland.gov.uk/dc2/Users/u414660/Objective/Objects/A32094158.xlsx" table:table-name="Chart_9_data3" table:mode="copy-results-only"/>
        <table:table-column/>
        <table:table-row table:number-rows-repeated="1048576">
          <table:table-cell table:number-columns-repeated="16384"/>
        </table:table-row>
      </table:table>
      <table:table table:name="'file://scotland.gov.uk/dc2/Users/u414660/Objective/Objects/A32094158.xlsx'#Chart_9_data_23" table:style-name="ta4">
        <table:table-source xlink:href="file://scotland.gov.uk/dc2/Users/u414660/Objective/Objects/A32094158.xlsx" table:table-name="Chart_9_data_23" table:mode="copy-results-only"/>
        <table:table-column/>
        <table:table-row table:number-rows-repeated="1048576">
          <table:table-cell table:number-columns-repeated="16384"/>
        </table:table-row>
      </table:table>
      <table:table table:name="'file://scotland.gov.uk/dc2/Users/u414660/Objective/Objects/A32094158.xlsx'#Chart_103" table:style-name="ta4">
        <table:table-source xlink:href="file://scotland.gov.uk/dc2/Users/u414660/Objective/Objects/A32094158.xlsx" table:table-name="Chart_103" table:mode="copy-results-only"/>
        <table:table-column/>
        <table:table-row table:number-rows-repeated="1048576">
          <table:table-cell table:number-columns-repeated="16384"/>
        </table:table-row>
      </table:table>
      <table:table table:name="'file://scotland.gov.uk/dc2/Users/u414660/Objective/Objects/A32094158.xlsx'#Chart_113" table:style-name="ta4">
        <table:table-source xlink:href="file://scotland.gov.uk/dc2/Users/u414660/Objective/Objects/A32094158.xlsx" table:table-name="Chart_113" table:mode="copy-results-only"/>
        <table:table-column/>
        <table:table-row table:number-rows-repeated="1048576">
          <table:table-cell table:number-columns-repeated="16384"/>
        </table:table-row>
      </table:table>
      <table:table table:name="'file://scotland.gov.uk/dc2/Users/u414660/Objective/Objects/A32094158.xlsx'#Charts_12_&amp;_133" table:style-name="ta4">
        <table:table-source xlink:href="file://scotland.gov.uk/dc2/Users/u414660/Objective/Objects/A32094158.xlsx" table:table-name="Charts_12_&amp;_133" table:mode="copy-results-only"/>
        <table:table-column/>
        <table:table-row table:number-rows-repeated="1048576">
          <table:table-cell table:number-columns-repeated="16384"/>
        </table:table-row>
      </table:table>
      <table:table table:name="'file://scotland.gov.uk/dc2/Users/u414660/Objective/Objects/A32094158.xlsx'#Chart_143" table:style-name="ta4">
        <table:table-source xlink:href="file://scotland.gov.uk/dc2/Users/u414660/Objective/Objects/A32094158.xlsx" table:table-name="Chart_143" table:mode="copy-results-only"/>
        <table:table-column/>
        <table:table-row table:number-rows-repeated="1048576">
          <table:table-cell table:number-columns-repeated="16384"/>
        </table:table-row>
      </table:table>
      <table:table table:name="'file://scotland.gov.uk/dc2/Users/u414660/Objective/Objects/A32094158.xlsx'#Chart_153" table:style-name="ta4">
        <table:table-source xlink:href="file://scotland.gov.uk/dc2/Users/u414660/Objective/Objects/A32094158.xlsx" table:table-name="Chart_153" table:mode="copy-results-only"/>
        <table:table-column/>
        <table:table-row table:number-rows-repeated="1048576">
          <table:table-cell table:number-columns-repeated="16384"/>
        </table:table-row>
      </table:table>
      <table:table table:name="'file://scotland.gov.uk/dc2/Users/u414660/Objective/Objects/A32094158.xlsx'#Chart_163" table:style-name="ta4">
        <table:table-source xlink:href="file://scotland.gov.uk/dc2/Users/u414660/Objective/Objects/A32094158.xlsx" table:table-name="Chart_163" table:mode="copy-results-only"/>
        <table:table-column/>
        <table:table-row table:number-rows-repeated="1048576">
          <table:table-cell table:number-columns-repeated="16384"/>
        </table:table-row>
      </table:table>
      <table:table table:name="'file://scotland.gov.uk/dc2/Users/u414660/Objective/Objects/A32094158.xlsx'#Chart_173" table:style-name="ta4">
        <table:table-source xlink:href="file://scotland.gov.uk/dc2/Users/u414660/Objective/Objects/A32094158.xlsx" table:table-name="Chart_173" table:mode="copy-results-only"/>
        <table:table-column/>
        <table:table-row table:number-rows-repeated="1048576">
          <table:table-cell table:number-columns-repeated="16384"/>
        </table:table-row>
      </table:table>
      <table:table table:name="'file://scotland.gov.uk/dc2/Users/u414660/Objective/Objects/A32094158.xlsx'#Chart_183" table:style-name="ta4">
        <table:table-source xlink:href="file://scotland.gov.uk/dc2/Users/u414660/Objective/Objects/A32094158.xlsx" table:table-name="Chart_183" table:mode="copy-results-only"/>
        <table:table-column/>
        <table:table-row table:number-rows-repeated="1048576">
          <table:table-cell table:number-columns-repeated="16384"/>
        </table:table-row>
      </table:table>
      <table:table table:name="'file://scotland.gov.uk/dc2/Users/u414660/Objective/Objects/A32094158.xlsx'#Chart_19delete3" table:style-name="ta4">
        <table:table-source xlink:href="file://scotland.gov.uk/dc2/Users/u414660/Objective/Objects/A32094158.xlsx" table:table-name="Chart_19delete3" table:mode="copy-results-only"/>
        <table:table-column/>
        <table:table-row table:number-rows-repeated="1048576">
          <table:table-cell table:number-columns-repeated="16384"/>
        </table:table-row>
      </table:table>
      <table:table table:name="'file://scotland.gov.uk/dc2/Users/u414660/Objective/Objects/A32094158.xlsx'#Chart_193" table:style-name="ta4">
        <table:table-source xlink:href="file://scotland.gov.uk/dc2/Users/u414660/Objective/Objects/A32094158.xlsx" table:table-name="Chart_193" table:mode="copy-results-only"/>
        <table:table-column/>
        <table:table-row table:number-rows-repeated="1048576">
          <table:table-cell table:number-columns-repeated="16384"/>
        </table:table-row>
      </table:table>
      <table:table table:name="'file://scotland.gov.uk/dc2/Users/u414660/Objective/Objects/A32094158.xlsx'#Average_fine_chart_-_old_chart3" table:style-name="ta4">
        <table:table-source xlink:href="file://scotland.gov.uk/dc2/Users/u414660/Objective/Objects/A32094158.xlsx" table:table-name="Average_fine_chart_-_old_chart3" table:mode="copy-results-only"/>
        <table:table-column/>
        <table:table-row table:number-rows-repeated="1048576">
          <table:table-cell table:number-columns-repeated="16384"/>
        </table:table-row>
      </table:table>
      <table:table table:name="'file://scotland.gov.uk/dc2/Users/u414660/Objective/Objects/A32094158.xlsx'#Average_fine_data_-_old_chart3" table:style-name="ta4">
        <table:table-source xlink:href="file://scotland.gov.uk/dc2/Users/u414660/Objective/Objects/A32094158.xlsx" table:table-name="Average_fine_data_-_old_chart3" table:mode="copy-results-only"/>
        <table:table-column/>
        <table:table-row table:number-rows-repeated="1048576">
          <table:table-cell table:number-columns-repeated="16384"/>
        </table:table-row>
      </table:table>
      <table:table table:name="'file://scotland.gov.uk/dc2/Users/u414660/Objective/Objects/A32094158.xlsx'#Table_1_3" table:style-name="ta4">
        <table:table-source xlink:href="file://scotland.gov.uk/dc2/Users/u414660/Objective/Objects/A32094158.xlsx" table:table-name="Table_1_3" table:mode="copy-results-only"/>
        <table:table-column/>
        <table:table-row table:number-rows-repeated="1048576">
          <table:table-cell table:number-columns-repeated="16384"/>
        </table:table-row>
      </table:table>
      <table:table table:name="'file://scotland.gov.uk/dc2/Users/u414660/Objective/Objects/A32094158.xlsx'#Table_2a_3" table:style-name="ta4">
        <table:table-source xlink:href="file://scotland.gov.uk/dc2/Users/u414660/Objective/Objects/A32094158.xlsx" table:table-name="Table_2a_3" table:mode="copy-results-only"/>
        <table:table-column/>
        <table:table-row table:number-rows-repeated="1048576">
          <table:table-cell table:number-columns-repeated="16384"/>
        </table:table-row>
      </table:table>
      <table:table table:name="'file://scotland.gov.uk/dc2/Users/u414660/Objective/Objects/A32094158.xlsx'#Table_2b_3" table:style-name="ta4">
        <table:table-source xlink:href="file://scotland.gov.uk/dc2/Users/u414660/Objective/Objects/A32094158.xlsx" table:table-name="Table_2b_3" table:mode="copy-results-only"/>
        <table:table-column/>
        <table:table-row table:number-rows-repeated="1048576">
          <table:table-cell table:number-columns-repeated="16384"/>
        </table:table-row>
      </table:table>
      <table:table table:name="'file://scotland.gov.uk/dc2/Users/u414660/Objective/Objects/A32094158.xlsx'#Table_3_3" table:style-name="ta4">
        <table:table-source xlink:href="file://scotland.gov.uk/dc2/Users/u414660/Objective/Objects/A32094158.xlsx" table:table-name="Table_3_3" table:mode="copy-results-only"/>
        <table:table-column/>
        <table:table-row table:number-rows-repeated="1048576">
          <table:table-cell table:number-columns-repeated="16384"/>
        </table:table-row>
      </table:table>
      <table:table table:name="'file://scotland.gov.uk/dc2/Users/u414660/Objective/Objects/A32094158.xlsx'#Table_4a_3" table:style-name="ta4">
        <table:table-source xlink:href="file://scotland.gov.uk/dc2/Users/u414660/Objective/Objects/A32094158.xlsx" table:table-name="Table_4a_3" table:mode="copy-results-only"/>
        <table:table-column/>
        <table:table-row table:number-rows-repeated="1048576">
          <table:table-cell table:number-columns-repeated="16384"/>
        </table:table-row>
      </table:table>
      <table:table table:name="'file://scotland.gov.uk/dc2/Users/u414660/Objective/Objects/A32094158.xlsx'#Table_4b_3" table:style-name="ta4">
        <table:table-source xlink:href="file://scotland.gov.uk/dc2/Users/u414660/Objective/Objects/A32094158.xlsx" table:table-name="Table_4b_3" table:mode="copy-results-only"/>
        <table:table-column/>
        <table:table-row table:number-rows-repeated="1048576">
          <table:table-cell table:number-columns-repeated="16384"/>
        </table:table-row>
      </table:table>
      <table:table table:name="'file://scotland.gov.uk/dc2/Users/u414660/Objective/Objects/A32094158.xlsx'#Table_4c_3" table:style-name="ta4">
        <table:table-source xlink:href="file://scotland.gov.uk/dc2/Users/u414660/Objective/Objects/A32094158.xlsx" table:table-name="Table_4c_3" table:mode="copy-results-only"/>
        <table:table-column/>
        <table:table-row table:number-rows-repeated="1048576">
          <table:table-cell table:number-columns-repeated="16384"/>
        </table:table-row>
      </table:table>
      <table:table table:name="'file://scotland.gov.uk/dc2/Users/u414660/Objective/Objects/A32094158.xlsx'#Table_5a3" table:style-name="ta4">
        <table:table-source xlink:href="file://scotland.gov.uk/dc2/Users/u414660/Objective/Objects/A32094158.xlsx" table:table-name="Table_5a3" table:mode="copy-results-only"/>
        <table:table-column/>
        <table:table-row table:number-rows-repeated="1048576">
          <table:table-cell table:number-columns-repeated="16384"/>
        </table:table-row>
      </table:table>
      <table:table table:name="'file://scotland.gov.uk/dc2/Users/u414660/Objective/Objects/A32094158.xlsx'#Table_5b3" table:style-name="ta4">
        <table:table-source xlink:href="file://scotland.gov.uk/dc2/Users/u414660/Objective/Objects/A32094158.xlsx" table:table-name="Table_5b3" table:mode="copy-results-only"/>
        <table:table-column/>
        <table:table-row table:number-rows-repeated="1048576">
          <table:table-cell table:number-columns-repeated="16384"/>
        </table:table-row>
      </table:table>
      <table:table table:name="'file://scotland.gov.uk/dc2/Users/u414660/Objective/Objects/A32094158.xlsx'#Table_5c3" table:style-name="ta4">
        <table:table-source xlink:href="file://scotland.gov.uk/dc2/Users/u414660/Objective/Objects/A32094158.xlsx" table:table-name="Table_5c3" table:mode="copy-results-only"/>
        <table:table-column/>
        <table:table-row table:number-rows-repeated="1048576">
          <table:table-cell table:number-columns-repeated="16384"/>
        </table:table-row>
      </table:table>
      <table:table table:name="'file://scotland.gov.uk/dc2/Users/u414660/Objective/Objects/A32094158.xlsx'#tab5_Data3" table:style-name="ta4">
        <table:table-source xlink:href="file://scotland.gov.uk/dc2/Users/u414660/Objective/Objects/A32094158.xlsx" table:table-name="tab5_Data3" table:mode="copy-results-only"/>
        <table:table-column/>
        <table:table-row table:number-rows-repeated="1048576">
          <table:table-cell table:number-columns-repeated="16384"/>
        </table:table-row>
      </table:table>
      <table:table table:name="'file://scotland.gov.uk/dc2/Users/u414660/Objective/Objects/A32094158.xlsx'#midyear_pop_est3" table:style-name="ta4">
        <table:table-source xlink:href="file://scotland.gov.uk/dc2/Users/u414660/Objective/Objects/A32094158.xlsx" table:table-name="midyear_pop_est3" table:mode="copy-results-only"/>
        <table:table-column/>
        <table:table-row table:number-rows-repeated="1048576">
          <table:table-cell table:number-columns-repeated="16384"/>
        </table:table-row>
      </table:table>
      <table:table table:name="'file://scotland.gov.uk/dc2/Users/u414660/Objective/Objects/A32094158.xlsx'#tab5_NRSpopulation_midyear3" table:style-name="ta4">
        <table:table-source xlink:href="file://scotland.gov.uk/dc2/Users/u414660/Objective/Objects/A32094158.xlsx" table:table-name="tab5_NRSpopulation_midyear3" table:mode="copy-results-only"/>
        <table:table-column/>
        <table:table-row table:number-rows-repeated="1048576">
          <table:table-cell table:number-columns-repeated="16384"/>
        </table:table-row>
      </table:table>
      <table:table table:name="'file://scotland.gov.uk/dc2/Users/u414660/Objective/Objects/A32094158.xlsx'#Table_5_sas_data3" table:style-name="ta4">
        <table:table-source xlink:href="file://scotland.gov.uk/dc2/Users/u414660/Objective/Objects/A32094158.xlsx" table:table-name="Table_5_sas_data3" table:mode="copy-results-only"/>
        <table:table-column/>
        <table:table-row table:number-rows-repeated="1048576">
          <table:table-cell table:number-columns-repeated="16384"/>
        </table:table-row>
      </table:table>
      <table:table table:name="'file://scotland.gov.uk/dc2/Users/u414660/Objective/Objects/A32094158.xlsx'#Table_6a3" table:style-name="ta4">
        <table:table-source xlink:href="file://scotland.gov.uk/dc2/Users/u414660/Objective/Objects/A32094158.xlsx" table:table-name="Table_6a3" table:mode="copy-results-only"/>
        <table:table-column/>
        <table:table-row table:number-rows-repeated="1048576">
          <table:table-cell table:number-columns-repeated="16384"/>
        </table:table-row>
      </table:table>
      <table:table table:name="'file://scotland.gov.uk/dc2/Users/u414660/Objective/Objects/A32094158.xlsx'#tab6a_SAS3" table:style-name="ta4">
        <table:table-source xlink:href="file://scotland.gov.uk/dc2/Users/u414660/Objective/Objects/A32094158.xlsx" table:table-name="tab6a_SAS3" table:mode="copy-results-only"/>
        <table:table-column/>
        <table:table-row table:number-rows-repeated="1048576">
          <table:table-cell table:number-columns-repeated="16384"/>
        </table:table-row>
      </table:table>
      <table:table table:name="'file://scotland.gov.uk/dc2/Users/u414660/Objective/Objects/A32094158.xlsx'#Table_6b3" table:style-name="ta4">
        <table:table-source xlink:href="file://scotland.gov.uk/dc2/Users/u414660/Objective/Objects/A32094158.xlsx" table:table-name="Table_6b3" table:mode="copy-results-only"/>
        <table:table-column/>
        <table:table-row table:number-rows-repeated="1048576">
          <table:table-cell table:number-columns-repeated="16384"/>
        </table:table-row>
      </table:table>
      <table:table table:name="'file://scotland.gov.uk/dc2/Users/u414660/Objective/Objects/A32094158.xlsx'#tab6b_SAS3" table:style-name="ta4">
        <table:table-source xlink:href="file://scotland.gov.uk/dc2/Users/u414660/Objective/Objects/A32094158.xlsx" table:table-name="tab6b_SAS3" table:mode="copy-results-only"/>
        <table:table-column/>
        <table:table-row table:number-rows-repeated="1048576">
          <table:table-cell table:number-columns-repeated="16384"/>
        </table:table-row>
      </table:table>
      <table:table table:name="'file://scotland.gov.uk/dc2/Users/u414660/Objective/Objects/A32094158.xlsx'#Table_6c3" table:style-name="ta4">
        <table:table-source xlink:href="file://scotland.gov.uk/dc2/Users/u414660/Objective/Objects/A32094158.xlsx" table:table-name="Table_6c3" table:mode="copy-results-only"/>
        <table:table-column/>
        <table:table-row table:number-rows-repeated="1048576">
          <table:table-cell table:number-columns-repeated="16384"/>
        </table:table-row>
      </table:table>
      <table:table table:name="'file://scotland.gov.uk/dc2/Users/u414660/Objective/Objects/A32094158.xlsx'#tab6c_SAS3" table:style-name="ta4">
        <table:table-source xlink:href="file://scotland.gov.uk/dc2/Users/u414660/Objective/Objects/A32094158.xlsx" table:table-name="tab6c_SAS3" table:mode="copy-results-only"/>
        <table:table-column/>
        <table:table-row table:number-rows-repeated="1048576">
          <table:table-cell table:number-columns-repeated="16384"/>
        </table:table-row>
      </table:table>
      <table:table table:name="'file://scotland.gov.uk/dc2/Users/u414660/Objective/Objects/A32094158.xlsx'#Table_73" table:style-name="ta4">
        <table:table-source xlink:href="file://scotland.gov.uk/dc2/Users/u414660/Objective/Objects/A32094158.xlsx" table:table-name="Table_73" table:mode="copy-results-only"/>
        <table:table-column/>
        <table:table-row table:number-rows-repeated="1048576">
          <table:table-cell table:number-columns-repeated="16384"/>
        </table:table-row>
      </table:table>
      <table:table table:name="'file://scotland.gov.uk/dc2/Users/u414660/Objective/Objects/A32094158.xlsx'#Table_8b3" table:style-name="ta4">
        <table:table-source xlink:href="file://scotland.gov.uk/dc2/Users/u414660/Objective/Objects/A32094158.xlsx" table:table-name="Table_8b3" table:mode="copy-results-only"/>
        <table:table-column/>
        <table:table-row table:number-rows-repeated="1048576">
          <table:table-cell table:number-columns-repeated="16384"/>
        </table:table-row>
      </table:table>
      <table:table table:name="'file://scotland.gov.uk/dc2/Users/u414660/Objective/Objects/A32094158.xlsx'#tab8b_row_SAS3" table:style-name="ta4">
        <table:table-source xlink:href="file://scotland.gov.uk/dc2/Users/u414660/Objective/Objects/A32094158.xlsx" table:table-name="tab8b_row_SAS3" table:mode="copy-results-only"/>
        <table:table-column/>
        <table:table-row table:number-rows-repeated="1048576">
          <table:table-cell table:number-columns-repeated="16384"/>
        </table:table-row>
      </table:table>
      <table:table table:name="'file://scotland.gov.uk/dc2/Users/u414660/Objective/Objects/A32094158.xlsx'#tab8b_col_SAS3" table:style-name="ta4">
        <table:table-source xlink:href="file://scotland.gov.uk/dc2/Users/u414660/Objective/Objects/A32094158.xlsx" table:table-name="tab8b_col_SAS3" table:mode="copy-results-only"/>
        <table:table-column/>
        <table:table-row table:number-rows-repeated="1048576">
          <table:table-cell table:number-columns-repeated="16384"/>
        </table:table-row>
      </table:table>
      <table:table table:name="'file://scotland.gov.uk/dc2/Users/u414660/Objective/Objects/A32094158.xlsx'#Table_8c3" table:style-name="ta4">
        <table:table-source xlink:href="file://scotland.gov.uk/dc2/Users/u414660/Objective/Objects/A32094158.xlsx" table:table-name="Table_8c3" table:mode="copy-results-only"/>
        <table:table-column/>
        <table:table-row table:number-rows-repeated="1048576">
          <table:table-cell table:number-columns-repeated="16384"/>
        </table:table-row>
      </table:table>
      <table:table table:name="'file://scotland.gov.uk/dc2/Users/u414660/Objective/Objects/A32094158.xlsx'#tab8cmale_SAS3" table:style-name="ta4">
        <table:table-source xlink:href="file://scotland.gov.uk/dc2/Users/u414660/Objective/Objects/A32094158.xlsx" table:table-name="tab8cmale_SAS3" table:mode="copy-results-only"/>
        <table:table-column/>
        <table:table-row table:number-rows-repeated="1048576">
          <table:table-cell table:number-columns-repeated="16384"/>
        </table:table-row>
      </table:table>
      <table:table table:name="'file://scotland.gov.uk/dc2/Users/u414660/Objective/Objects/A32094158.xlsx'#Table_9a3" table:style-name="ta4">
        <table:table-source xlink:href="file://scotland.gov.uk/dc2/Users/u414660/Objective/Objects/A32094158.xlsx" table:table-name="Table_9a3" table:mode="copy-results-only"/>
        <table:table-column/>
        <table:table-row table:number-rows-repeated="1048576">
          <table:table-cell table:number-columns-repeated="16384"/>
        </table:table-row>
      </table:table>
      <table:table table:name="'file://scotland.gov.uk/dc2/Users/u414660/Objective/Objects/A32094158.xlsx'#Table_9b3" table:style-name="ta4">
        <table:table-source xlink:href="file://scotland.gov.uk/dc2/Users/u414660/Objective/Objects/A32094158.xlsx" table:table-name="Table_9b3" table:mode="copy-results-only"/>
        <table:table-column/>
        <table:table-row table:number-rows-repeated="1048576">
          <table:table-cell table:number-columns-repeated="16384"/>
        </table:table-row>
      </table:table>
      <table:table table:name="'file://scotland.gov.uk/dc2/Users/u414660/Objective/Objects/A32094158.xlsx'#Table_10a3" table:style-name="ta4">
        <table:table-source xlink:href="file://scotland.gov.uk/dc2/Users/u414660/Objective/Objects/A32094158.xlsx" table:table-name="Table_10a3" table:mode="copy-results-only"/>
        <table:table-column/>
        <table:table-row table:number-rows-repeated="1048576">
          <table:table-cell table:number-columns-repeated="16384"/>
        </table:table-row>
      </table:table>
      <table:table table:name="'file://scotland.gov.uk/dc2/Users/u414660/Objective/Objects/A32094158.xlsx'#tab10a_SAS3" table:style-name="ta4">
        <table:table-source xlink:href="file://scotland.gov.uk/dc2/Users/u414660/Objective/Objects/A32094158.xlsx" table:table-name="tab10a_SAS3" table:mode="copy-results-only"/>
        <table:table-column/>
        <table:table-row table:number-rows-repeated="1048576">
          <table:table-cell table:number-columns-repeated="16384"/>
        </table:table-row>
      </table:table>
      <table:table table:name="'file://scotland.gov.uk/dc2/Users/u414660/Objective/Objects/A32094158.xlsx'#Table_10b3" table:style-name="ta4">
        <table:table-source xlink:href="file://scotland.gov.uk/dc2/Users/u414660/Objective/Objects/A32094158.xlsx" table:table-name="Table_10b3" table:mode="copy-results-only"/>
        <table:table-column/>
        <table:table-row table:number-rows-repeated="1048576">
          <table:table-cell table:number-columns-repeated="16384"/>
        </table:table-row>
      </table:table>
      <table:table table:name="'file://scotland.gov.uk/dc2/Users/u414660/Objective/Objects/A32094158.xlsx'#10b_sas3" table:style-name="ta4">
        <table:table-source xlink:href="file://scotland.gov.uk/dc2/Users/u414660/Objective/Objects/A32094158.xlsx" table:table-name="10b_sas3" table:mode="copy-results-only"/>
        <table:table-column/>
        <table:table-row table:number-rows-repeated="1048576">
          <table:table-cell table:number-columns-repeated="16384"/>
        </table:table-row>
      </table:table>
      <table:table table:name="'file://scotland.gov.uk/dc2/Users/u414660/Objective/Objects/A32094158.xlsx'#Table_10d_3" table:style-name="ta4">
        <table:table-source xlink:href="file://scotland.gov.uk/dc2/Users/u414660/Objective/Objects/A32094158.xlsx" table:table-name="Table_10d_3" table:mode="copy-results-only"/>
        <table:table-column/>
        <table:table-row table:number-rows-repeated="1048576">
          <table:table-cell table:number-columns-repeated="16384"/>
        </table:table-row>
      </table:table>
      <table:table table:name="'file://scotland.gov.uk/dc2/Users/u414660/Objective/Objects/A32094158.xlsx'#Table_10d_SAS_3" table:style-name="ta4">
        <table:table-source xlink:href="file://scotland.gov.uk/dc2/Users/u414660/Objective/Objects/A32094158.xlsx" table:table-name="Table_10d_SAS_3" table:mode="copy-results-only"/>
        <table:table-column/>
        <table:table-row table:number-rows-repeated="1048576">
          <table:table-cell table:number-columns-repeated="16384"/>
        </table:table-row>
      </table:table>
      <table:table table:name="'file://scotland.gov.uk/dc2/Users/u414660/Objective/Objects/A32094158.xlsx'#Table_113" table:style-name="ta4">
        <table:table-source xlink:href="file://scotland.gov.uk/dc2/Users/u414660/Objective/Objects/A32094158.xlsx" table:table-name="Table_113" table:mode="copy-results-only"/>
        <table:table-column/>
        <table:table-row table:number-rows-repeated="1048576">
          <table:table-cell table:number-columns-repeated="16384"/>
        </table:table-row>
      </table:table>
      <table:table table:name="'file://scotland.gov.uk/dc2/Users/u414660/Objective/Objects/A32094158.xlsx'#tab11_SASdata3" table:style-name="ta4">
        <table:table-source xlink:href="file://scotland.gov.uk/dc2/Users/u414660/Objective/Objects/A32094158.xlsx" table:table-name="tab11_SASdata3" table:mode="copy-results-only"/>
        <table:table-column/>
        <table:table-row table:number-rows-repeated="1048576">
          <table:table-cell table:number-columns-repeated="16384"/>
        </table:table-row>
      </table:table>
      <table:table table:name="'file://scotland.gov.uk/dc2/Users/u414660/Objective/Objects/A32094158.xlsx'#Table_123" table:style-name="ta4">
        <table:table-source xlink:href="file://scotland.gov.uk/dc2/Users/u414660/Objective/Objects/A32094158.xlsx" table:table-name="Table_123" table:mode="copy-results-only"/>
        <table:table-column/>
        <table:table-row table:number-rows-repeated="1048576">
          <table:table-cell table:number-columns-repeated="16384"/>
        </table:table-row>
      </table:table>
      <table:table table:name="'file://scotland.gov.uk/dc2/Users/u414660/Objective/Objects/A32094158.xlsx'#tab12_sas3" table:style-name="ta4">
        <table:table-source xlink:href="file://scotland.gov.uk/dc2/Users/u414660/Objective/Objects/A32094158.xlsx" table:table-name="tab12_sas3" table:mode="copy-results-only"/>
        <table:table-column/>
        <table:table-row>
          <table:table-cell table:number-columns-repeated="2"/>
          <table:table-cell office:value-type="string" office:string-value="2010-11"/>
          <table:table-cell table:number-columns-repeated="16381"/>
        </table:table-row>
        <table:table-row table:number-rows-repeated="1048575">
          <table:table-cell table:number-columns-repeated="16381"/>
        </table:table-row>
      </table:table>
      <table:table table:name="'file://scotland.gov.uk/dc2/Users/u414660/Objective/Objects/A32094158.xlsx'#Table_133" table:style-name="ta4">
        <table:table-source xlink:href="file://scotland.gov.uk/dc2/Users/u414660/Objective/Objects/A32094158.xlsx" table:table-name="Table_133" table:mode="copy-results-only"/>
        <table:table-column/>
        <table:table-row table:number-rows-repeated="1048576">
          <table:table-cell table:number-columns-repeated="16384"/>
        </table:table-row>
      </table:table>
      <table:table table:name="'file://scotland.gov.uk/dc2/Users/u414660/Objective/Objects/A32094158.xlsx'#Table_143" table:style-name="ta4">
        <table:table-source xlink:href="file://scotland.gov.uk/dc2/Users/u414660/Objective/Objects/A32094158.xlsx" table:table-name="Table_143" table:mode="copy-results-only"/>
        <table:table-column/>
        <table:table-row table:number-rows-repeated="1048576">
          <table:table-cell table:number-columns-repeated="16384"/>
        </table:table-row>
      </table:table>
      <table:table table:name="'file://scotland.gov.uk/dc2/Users/u414660/Objective/Objects/A32094158.xlsx'#Table_15_3" table:style-name="ta4">
        <table:table-source xlink:href="file://scotland.gov.uk/dc2/Users/u414660/Objective/Objects/A32094158.xlsx" table:table-name="Table_15_3" table:mode="copy-results-only"/>
        <table:table-column/>
        <table:table-row table:number-rows-repeated="1048576">
          <table:table-cell table:number-columns-repeated="16384"/>
        </table:table-row>
      </table:table>
      <table:table table:name="'file://scotland.gov.uk/dc2/Users/u414660/Objective/Objects/A32094158.xlsx'#tab15SAS_3" table:style-name="ta4">
        <table:table-source xlink:href="file://scotland.gov.uk/dc2/Users/u414660/Objective/Objects/A32094158.xlsx" table:table-name="tab15SAS_3" table:mode="copy-results-only"/>
        <table:table-column/>
        <table:table-row table:number-rows-repeated="1048576">
          <table:table-cell table:number-columns-repeated="16384"/>
        </table:table-row>
      </table:table>
      <table:table table:name="'file://scotland.gov.uk/dc2/Users/u414660/Objective/Objects/A32094158.xlsx'#Table_163" table:style-name="ta4">
        <table:table-source xlink:href="file://scotland.gov.uk/dc2/Users/u414660/Objective/Objects/A32094158.xlsx" table:table-name="Table_163" table:mode="copy-results-only"/>
        <table:table-column/>
        <table:table-row table:number-rows-repeated="1048576">
          <table:table-cell table:number-columns-repeated="16384"/>
        </table:table-row>
      </table:table>
      <table:table table:name="'file://scotland.gov.uk/dc2/Users/u414660/Objective/Objects/A32094158.xlsx'#Table_16_-_SAS3" table:style-name="ta4">
        <table:table-source xlink:href="file://scotland.gov.uk/dc2/Users/u414660/Objective/Objects/A32094158.xlsx" table:table-name="Table_16_-_SAS3" table:mode="copy-results-only"/>
        <table:table-column/>
        <table:table-row table:number-rows-repeated="1048576">
          <table:table-cell table:number-columns-repeated="16384"/>
        </table:table-row>
      </table:table>
      <table:table table:name="'file://scotland.gov.uk/dc2/Users/u414660/Objective/Objects/A32094158.xlsx'#Table_173" table:style-name="ta4">
        <table:table-source xlink:href="file://scotland.gov.uk/dc2/Users/u414660/Objective/Objects/A32094158.xlsx" table:table-name="Table_173" table:mode="copy-results-only"/>
        <table:table-column/>
        <table:table-row table:number-rows-repeated="1048576">
          <table:table-cell table:number-columns-repeated="16384"/>
        </table:table-row>
      </table:table>
      <table:table table:name="'file://scotland.gov.uk/dc2/Users/u414660/Objective/Objects/A32094158.xlsx'#tab17_SAS3" table:style-name="ta4">
        <table:table-source xlink:href="file://scotland.gov.uk/dc2/Users/u414660/Objective/Objects/A32094158.xlsx" table:table-name="tab17_SAS3" table:mode="copy-results-only"/>
        <table:table-column/>
        <table:table-row table:number-rows-repeated="1048576">
          <table:table-cell table:number-columns-repeated="16384"/>
        </table:table-row>
      </table:table>
      <table:table table:name="'file://scotland.gov.uk/dc2/Users/u414660/Objective/Objects/A32094158.xlsx'#Table_183" table:style-name="ta4">
        <table:table-source xlink:href="file://scotland.gov.uk/dc2/Users/u414660/Objective/Objects/A32094158.xlsx" table:table-name="Table_183" table:mode="copy-results-only"/>
        <table:table-column/>
        <table:table-row table:number-rows-repeated="1048576">
          <table:table-cell table:number-columns-repeated="16384"/>
        </table:table-row>
      </table:table>
      <table:table table:name="'file://scotland.gov.uk/dc2/Users/u414660/Objective/Objects/A32094158.xlsx'#Table_18a3" table:style-name="ta4">
        <table:table-source xlink:href="file://scotland.gov.uk/dc2/Users/u414660/Objective/Objects/A32094158.xlsx" table:table-name="Table_18a3" table:mode="copy-results-only"/>
        <table:table-column/>
        <table:table-row table:number-rows-repeated="1048576">
          <table:table-cell table:number-columns-repeated="16384"/>
        </table:table-row>
      </table:table>
      <table:table table:name="'file://scotland.gov.uk/dc2/Users/u414660/Objective/Objects/A32094158.xlsx'#Table_18b3" table:style-name="ta4">
        <table:table-source xlink:href="file://scotland.gov.uk/dc2/Users/u414660/Objective/Objects/A32094158.xlsx" table:table-name="Table_18b3" table:mode="copy-results-only"/>
        <table:table-column/>
        <table:table-row table:number-rows-repeated="1048576">
          <table:table-cell table:number-columns-repeated="16384"/>
        </table:table-row>
      </table:table>
      <table:table table:name="'file://scotland.gov.uk/dc2/Users/u414660/Objective/Objects/A32094158.xlsx'#Table_193" table:style-name="ta4">
        <table:table-source xlink:href="file://scotland.gov.uk/dc2/Users/u414660/Objective/Objects/A32094158.xlsx" table:table-name="Table_193" table:mode="copy-results-only"/>
        <table:table-column/>
        <table:table-row table:number-rows-repeated="1048576">
          <table:table-cell table:number-columns-repeated="16384"/>
        </table:table-row>
      </table:table>
      <table:table table:name="'file://scotland.gov.uk/dc2/Users/u414660/Objective/Objects/A32094158.xlsx'#Table_203" table:style-name="ta4">
        <table:table-source xlink:href="file://scotland.gov.uk/dc2/Users/u414660/Objective/Objects/A32094158.xlsx" table:table-name="Table_203" table:mode="copy-results-only"/>
        <table:table-column/>
        <table:table-row table:number-rows-repeated="1048576">
          <table:table-cell table:number-columns-repeated="16384"/>
        </table:table-row>
      </table:table>
      <table:table table:name="'file://scotland.gov.uk/dc2/Users/u414660/Objective/Objects/A32094158.xlsx'#tab20_SAS3" table:style-name="ta4">
        <table:table-source xlink:href="file://scotland.gov.uk/dc2/Users/u414660/Objective/Objects/A32094158.xlsx" table:table-name="tab20_SAS3" table:mode="copy-results-only"/>
        <table:table-column/>
        <table:table-row table:number-rows-repeated="1048576">
          <table:table-cell table:number-columns-repeated="16384"/>
        </table:table-row>
      </table:table>
      <table:table table:name="'file://scotland.gov.uk/dc2/Users/u414660/Objective/Objects/A32094158.xlsx'#Table_21a3" table:style-name="ta4">
        <table:table-source xlink:href="file://scotland.gov.uk/dc2/Users/u414660/Objective/Objects/A32094158.xlsx" table:table-name="Table_21a3" table:mode="copy-results-only"/>
        <table:table-column/>
        <table:table-row table:number-rows-repeated="1048576">
          <table:table-cell table:number-columns-repeated="16384"/>
        </table:table-row>
      </table:table>
      <table:table table:name="'file://scotland.gov.uk/dc2/Users/u414660/Objective/Objects/A32094158.xlsx'#Table_21b3" table:style-name="ta4">
        <table:table-source xlink:href="file://scotland.gov.uk/dc2/Users/u414660/Objective/Objects/A32094158.xlsx" table:table-name="Table_21b3" table:mode="copy-results-only"/>
        <table:table-column/>
        <table:table-row table:number-rows-repeated="1048576">
          <table:table-cell table:number-columns-repeated="16384"/>
        </table:table-row>
      </table:table>
      <table:table table:name="'file://scotland.gov.uk/dc2/Users/u414660/Objective/Objects/A32094158.xlsx'#Table_21c3" table:style-name="ta4">
        <table:table-source xlink:href="file://scotland.gov.uk/dc2/Users/u414660/Objective/Objects/A32094158.xlsx" table:table-name="Table_21c3" table:mode="copy-results-only"/>
        <table:table-column/>
        <table:table-row table:number-rows-repeated="1048576">
          <table:table-cell table:number-columns-repeated="16384"/>
        </table:table-row>
      </table:table>
      <table:table table:name="'file://scotland.gov.uk/dc2/Users/u414660/Objective/Objects/A32094158.xlsx'#Table_223" table:style-name="ta4">
        <table:table-source xlink:href="file://scotland.gov.uk/dc2/Users/u414660/Objective/Objects/A32094158.xlsx" table:table-name="Table_223" table:mode="copy-results-only"/>
        <table:table-column/>
        <table:table-row table:number-rows-repeated="1048576">
          <table:table-cell table:number-columns-repeated="16384"/>
        </table:table-row>
      </table:table>
      <table:table table:name="'file://scotland.gov.uk/dc2/Users/u414660/Objective/Objects/A32094158.xlsx'#Table_A3" table:style-name="ta4">
        <table:table-source xlink:href="file://scotland.gov.uk/dc2/Users/u414660/Objective/Objects/A32094158.xlsx" table:table-name="Table_A3" table:mode="copy-results-only"/>
        <table:table-column/>
        <table:table-row table:number-rows-repeated="1048576">
          <table:table-cell table:number-columns-repeated="16384"/>
        </table:table-row>
      </table:table>
      <table:table table:name="'file://scotland.gov.uk/dc2/Users/u414660/Objective/Objects/A32094158.xlsx'#Table_A_SAS3" table:style-name="ta4">
        <table:table-source xlink:href="file://scotland.gov.uk/dc2/Users/u414660/Objective/Objects/A32094158.xlsx" table:table-name="Table_A_SAS3" table:mode="copy-results-only"/>
        <table:table-column/>
        <table:table-row table:number-rows-repeated="1048576">
          <table:table-cell table:number-columns-repeated="16384"/>
        </table:table-row>
      </table:table>
      <table:table table:name="'file://scotland.gov.uk/dc2/Users/u414660/Objective/Objects/A32094158.xlsx'#Chart_A3" table:style-name="ta4">
        <table:table-source xlink:href="file://scotland.gov.uk/dc2/Users/u414660/Objective/Objects/A32094158.xlsx" table:table-name="Chart_A3" table:mode="copy-results-only"/>
        <table:table-column/>
        <table:table-row table:number-rows-repeated="1048576">
          <table:table-cell table:number-columns-repeated="16384"/>
        </table:table-row>
      </table:table>
      <table:table table:name="'file://scotland.gov.uk/dc2/Users/u414660/Objective/Objects/A32094158.xlsx'#OBAF_SAS3" table:style-name="ta4">
        <table:table-source xlink:href="file://scotland.gov.uk/dc2/Users/u414660/Objective/Objects/A32094158.xlsx" table:table-name="OBAF_SAS3" table:mode="copy-results-only"/>
        <table:table-column/>
        <table:table-row table:number-rows-repeated="1048576">
          <table:table-cell table:number-columns-repeated="16384"/>
        </table:table-row>
      </table:table>
      <table:table table:name="'file://scotland.gov.uk/dc2/Users/u414660/Objective/Objects/A32094158.xlsx'#master_template4" table:style-name="ta4">
        <table:table-source xlink:href="file://scotland.gov.uk/dc2/Users/u414660/Objective/Objects/A32094158.xlsx" table:table-name="master_template4" table:mode="copy-results-only"/>
        <table:table-column/>
        <table:table-row table:number-rows-repeated="1048576">
          <table:table-cell table:number-columns-repeated="16384"/>
        </table:table-row>
      </table:table>
      <table:table table:name="'file://scotland.gov.uk/dc2/Users/u414660/Objective/Objects/A32094158.xlsx'#Progress_and_comments4" table:style-name="ta4">
        <table:table-source xlink:href="file://scotland.gov.uk/dc2/Users/u414660/Objective/Objects/A32094158.xlsx" table:table-name="Progress_and_comments4" table:mode="copy-results-only"/>
        <table:table-column/>
        <table:table-row table:number-rows-repeated="1048576">
          <table:table-cell table:number-columns-repeated="16384"/>
        </table:table-row>
      </table:table>
      <table:table table:name="'file://scotland.gov.uk/dc2/Users/u414660/Objective/Objects/A32094158.xlsx'#Chart__14" table:style-name="ta4">
        <table:table-source xlink:href="file://scotland.gov.uk/dc2/Users/u414660/Objective/Objects/A32094158.xlsx" table:table-name="Chart__14" table:mode="copy-results-only"/>
        <table:table-column/>
        <table:table-row table:number-rows-repeated="1048576">
          <table:table-cell table:number-columns-repeated="16384"/>
        </table:table-row>
      </table:table>
      <table:table table:name="'file://scotland.gov.uk/dc2/Users/u414660/Objective/Objects/A32094158.xlsx'#Chart_24" table:style-name="ta4">
        <table:table-source xlink:href="file://scotland.gov.uk/dc2/Users/u414660/Objective/Objects/A32094158.xlsx" table:table-name="Chart_24" table:mode="copy-results-only"/>
        <table:table-column/>
        <table:table-row table:number-rows-repeated="1048576">
          <table:table-cell table:number-columns-repeated="16384"/>
        </table:table-row>
      </table:table>
      <table:table table:name="'file://scotland.gov.uk/dc2/Users/u414660/Objective/Objects/A32094158.xlsx'#Chart__34" table:style-name="ta4">
        <table:table-source xlink:href="file://scotland.gov.uk/dc2/Users/u414660/Objective/Objects/A32094158.xlsx" table:table-name="Chart__34" table:mode="copy-results-only"/>
        <table:table-column/>
        <table:table-row table:number-rows-repeated="1048576">
          <table:table-cell table:number-columns-repeated="16384"/>
        </table:table-row>
      </table:table>
      <table:table table:name="'file://scotland.gov.uk/dc2/Users/u414660/Objective/Objects/A32094158.xlsx'#Chart__4_4" table:style-name="ta4">
        <table:table-source xlink:href="file://scotland.gov.uk/dc2/Users/u414660/Objective/Objects/A32094158.xlsx" table:table-name="Chart__4_4" table:mode="copy-results-only"/>
        <table:table-column/>
        <table:table-row table:number-rows-repeated="1048576">
          <table:table-cell table:number-columns-repeated="16384"/>
        </table:table-row>
      </table:table>
      <table:table table:name="'file://scotland.gov.uk/dc2/Users/u414660/Objective/Objects/A32094158.xlsx'#Chart_54" table:style-name="ta4">
        <table:table-source xlink:href="file://scotland.gov.uk/dc2/Users/u414660/Objective/Objects/A32094158.xlsx" table:table-name="Chart_54" table:mode="copy-results-only"/>
        <table:table-column/>
        <table:table-row table:number-rows-repeated="1048576">
          <table:table-cell table:number-columns-repeated="16384"/>
        </table:table-row>
      </table:table>
      <table:table table:name="'file://scotland.gov.uk/dc2/Users/u414660/Objective/Objects/A32094158.xlsx'#Chart_64" table:style-name="ta4">
        <table:table-source xlink:href="file://scotland.gov.uk/dc2/Users/u414660/Objective/Objects/A32094158.xlsx" table:table-name="Chart_64" table:mode="copy-results-only"/>
        <table:table-column/>
        <table:table-row table:number-rows-repeated="1048576">
          <table:table-cell table:number-columns-repeated="16384"/>
        </table:table-row>
      </table:table>
      <table:table table:name="'file://scotland.gov.uk/dc2/Users/u414660/Objective/Objects/A32094158.xlsx'#Chart_74" table:style-name="ta4">
        <table:table-source xlink:href="file://scotland.gov.uk/dc2/Users/u414660/Objective/Objects/A32094158.xlsx" table:table-name="Chart_74" table:mode="copy-results-only"/>
        <table:table-column/>
        <table:table-row table:number-rows-repeated="1048576">
          <table:table-cell table:number-columns-repeated="16384"/>
        </table:table-row>
      </table:table>
      <table:table table:name="'file://scotland.gov.uk/dc2/Users/u414660/Objective/Objects/A32094158.xlsx'#Chart_84" table:style-name="ta4">
        <table:table-source xlink:href="file://scotland.gov.uk/dc2/Users/u414660/Objective/Objects/A32094158.xlsx" table:table-name="Chart_84" table:mode="copy-results-only"/>
        <table:table-column/>
        <table:table-row table:number-rows-repeated="1048576">
          <table:table-cell table:number-columns-repeated="16384"/>
        </table:table-row>
      </table:table>
      <table:table table:name="'file://scotland.gov.uk/dc2/Users/u414660/Objective/Objects/A32094158.xlsx'#Chart_94" table:style-name="ta4">
        <table:table-source xlink:href="file://scotland.gov.uk/dc2/Users/u414660/Objective/Objects/A32094158.xlsx" table:table-name="Chart_94" table:mode="copy-results-only"/>
        <table:table-column/>
        <table:table-row table:number-rows-repeated="1048576">
          <table:table-cell table:number-columns-repeated="16384"/>
        </table:table-row>
      </table:table>
      <table:table table:name="'file://scotland.gov.uk/dc2/Users/u414660/Objective/Objects/A32094158.xlsx'#Chart_9_data4" table:style-name="ta4">
        <table:table-source xlink:href="file://scotland.gov.uk/dc2/Users/u414660/Objective/Objects/A32094158.xlsx" table:table-name="Chart_9_data4" table:mode="copy-results-only"/>
        <table:table-column/>
        <table:table-row table:number-rows-repeated="1048576">
          <table:table-cell table:number-columns-repeated="16384"/>
        </table:table-row>
      </table:table>
      <table:table table:name="'file://scotland.gov.uk/dc2/Users/u414660/Objective/Objects/A32094158.xlsx'#Chart_9_data_24" table:style-name="ta4">
        <table:table-source xlink:href="file://scotland.gov.uk/dc2/Users/u414660/Objective/Objects/A32094158.xlsx" table:table-name="Chart_9_data_24" table:mode="copy-results-only"/>
        <table:table-column/>
        <table:table-row table:number-rows-repeated="1048576">
          <table:table-cell table:number-columns-repeated="16384"/>
        </table:table-row>
      </table:table>
      <table:table table:name="'file://scotland.gov.uk/dc2/Users/u414660/Objective/Objects/A32094158.xlsx'#Chart_104" table:style-name="ta4">
        <table:table-source xlink:href="file://scotland.gov.uk/dc2/Users/u414660/Objective/Objects/A32094158.xlsx" table:table-name="Chart_104" table:mode="copy-results-only"/>
        <table:table-column/>
        <table:table-row table:number-rows-repeated="1048576">
          <table:table-cell table:number-columns-repeated="16384"/>
        </table:table-row>
      </table:table>
      <table:table table:name="'file://scotland.gov.uk/dc2/Users/u414660/Objective/Objects/A32094158.xlsx'#Chart_114" table:style-name="ta4">
        <table:table-source xlink:href="file://scotland.gov.uk/dc2/Users/u414660/Objective/Objects/A32094158.xlsx" table:table-name="Chart_114" table:mode="copy-results-only"/>
        <table:table-column/>
        <table:table-row table:number-rows-repeated="1048576">
          <table:table-cell table:number-columns-repeated="16384"/>
        </table:table-row>
      </table:table>
      <table:table table:name="'file://scotland.gov.uk/dc2/Users/u414660/Objective/Objects/A32094158.xlsx'#Charts_12_&amp;_134" table:style-name="ta4">
        <table:table-source xlink:href="file://scotland.gov.uk/dc2/Users/u414660/Objective/Objects/A32094158.xlsx" table:table-name="Charts_12_&amp;_134" table:mode="copy-results-only"/>
        <table:table-column/>
        <table:table-row table:number-rows-repeated="1048576">
          <table:table-cell table:number-columns-repeated="16384"/>
        </table:table-row>
      </table:table>
      <table:table table:name="'file://scotland.gov.uk/dc2/Users/u414660/Objective/Objects/A32094158.xlsx'#Chart_144" table:style-name="ta4">
        <table:table-source xlink:href="file://scotland.gov.uk/dc2/Users/u414660/Objective/Objects/A32094158.xlsx" table:table-name="Chart_144" table:mode="copy-results-only"/>
        <table:table-column/>
        <table:table-row table:number-rows-repeated="1048576">
          <table:table-cell table:number-columns-repeated="16384"/>
        </table:table-row>
      </table:table>
      <table:table table:name="'file://scotland.gov.uk/dc2/Users/u414660/Objective/Objects/A32094158.xlsx'#Chart_154" table:style-name="ta4">
        <table:table-source xlink:href="file://scotland.gov.uk/dc2/Users/u414660/Objective/Objects/A32094158.xlsx" table:table-name="Chart_154" table:mode="copy-results-only"/>
        <table:table-column/>
        <table:table-row table:number-rows-repeated="1048576">
          <table:table-cell table:number-columns-repeated="16384"/>
        </table:table-row>
      </table:table>
      <table:table table:name="'file://scotland.gov.uk/dc2/Users/u414660/Objective/Objects/A32094158.xlsx'#Chart_164" table:style-name="ta4">
        <table:table-source xlink:href="file://scotland.gov.uk/dc2/Users/u414660/Objective/Objects/A32094158.xlsx" table:table-name="Chart_164" table:mode="copy-results-only"/>
        <table:table-column/>
        <table:table-row table:number-rows-repeated="1048576">
          <table:table-cell table:number-columns-repeated="16384"/>
        </table:table-row>
      </table:table>
      <table:table table:name="'file://scotland.gov.uk/dc2/Users/u414660/Objective/Objects/A32094158.xlsx'#Chart_174" table:style-name="ta4">
        <table:table-source xlink:href="file://scotland.gov.uk/dc2/Users/u414660/Objective/Objects/A32094158.xlsx" table:table-name="Chart_174" table:mode="copy-results-only"/>
        <table:table-column/>
        <table:table-row table:number-rows-repeated="1048576">
          <table:table-cell table:number-columns-repeated="16384"/>
        </table:table-row>
      </table:table>
      <table:table table:name="'file://scotland.gov.uk/dc2/Users/u414660/Objective/Objects/A32094158.xlsx'#Chart_184" table:style-name="ta4">
        <table:table-source xlink:href="file://scotland.gov.uk/dc2/Users/u414660/Objective/Objects/A32094158.xlsx" table:table-name="Chart_184" table:mode="copy-results-only"/>
        <table:table-column/>
        <table:table-row table:number-rows-repeated="1048576">
          <table:table-cell table:number-columns-repeated="16384"/>
        </table:table-row>
      </table:table>
      <table:table table:name="'file://scotland.gov.uk/dc2/Users/u414660/Objective/Objects/A32094158.xlsx'#Chart_19delete4" table:style-name="ta4">
        <table:table-source xlink:href="file://scotland.gov.uk/dc2/Users/u414660/Objective/Objects/A32094158.xlsx" table:table-name="Chart_19delete4" table:mode="copy-results-only"/>
        <table:table-column/>
        <table:table-row table:number-rows-repeated="1048576">
          <table:table-cell table:number-columns-repeated="16384"/>
        </table:table-row>
      </table:table>
      <table:table table:name="'file://scotland.gov.uk/dc2/Users/u414660/Objective/Objects/A32094158.xlsx'#Chart_194" table:style-name="ta4">
        <table:table-source xlink:href="file://scotland.gov.uk/dc2/Users/u414660/Objective/Objects/A32094158.xlsx" table:table-name="Chart_194" table:mode="copy-results-only"/>
        <table:table-column/>
        <table:table-row table:number-rows-repeated="1048576">
          <table:table-cell table:number-columns-repeated="16384"/>
        </table:table-row>
      </table:table>
      <table:table table:name="'file://scotland.gov.uk/dc2/Users/u414660/Objective/Objects/A32094158.xlsx'#Average_fine_chart_-_old_chart4" table:style-name="ta4">
        <table:table-source xlink:href="file://scotland.gov.uk/dc2/Users/u414660/Objective/Objects/A32094158.xlsx" table:table-name="Average_fine_chart_-_old_chart4" table:mode="copy-results-only"/>
        <table:table-column/>
        <table:table-row table:number-rows-repeated="1048576">
          <table:table-cell table:number-columns-repeated="16384"/>
        </table:table-row>
      </table:table>
      <table:table table:name="'file://scotland.gov.uk/dc2/Users/u414660/Objective/Objects/A32094158.xlsx'#Average_fine_data_-_old_chart4" table:style-name="ta4">
        <table:table-source xlink:href="file://scotland.gov.uk/dc2/Users/u414660/Objective/Objects/A32094158.xlsx" table:table-name="Average_fine_data_-_old_chart4" table:mode="copy-results-only"/>
        <table:table-column/>
        <table:table-row table:number-rows-repeated="1048576">
          <table:table-cell table:number-columns-repeated="16384"/>
        </table:table-row>
      </table:table>
      <table:table table:name="'file://scotland.gov.uk/dc2/Users/u414660/Objective/Objects/A32094158.xlsx'#Table_1_4" table:style-name="ta4">
        <table:table-source xlink:href="file://scotland.gov.uk/dc2/Users/u414660/Objective/Objects/A32094158.xlsx" table:table-name="Table_1_4" table:mode="copy-results-only"/>
        <table:table-column/>
        <table:table-row table:number-rows-repeated="1048576">
          <table:table-cell table:number-columns-repeated="16384"/>
        </table:table-row>
      </table:table>
      <table:table table:name="'file://scotland.gov.uk/dc2/Users/u414660/Objective/Objects/A32094158.xlsx'#Table_2a_4" table:style-name="ta4">
        <table:table-source xlink:href="file://scotland.gov.uk/dc2/Users/u414660/Objective/Objects/A32094158.xlsx" table:table-name="Table_2a_4" table:mode="copy-results-only"/>
        <table:table-column/>
        <table:table-row table:number-rows-repeated="1048576">
          <table:table-cell table:number-columns-repeated="16384"/>
        </table:table-row>
      </table:table>
      <table:table table:name="'file://scotland.gov.uk/dc2/Users/u414660/Objective/Objects/A32094158.xlsx'#Table_2b_4" table:style-name="ta4">
        <table:table-source xlink:href="file://scotland.gov.uk/dc2/Users/u414660/Objective/Objects/A32094158.xlsx" table:table-name="Table_2b_4" table:mode="copy-results-only"/>
        <table:table-column/>
        <table:table-row table:number-rows-repeated="1048576">
          <table:table-cell table:number-columns-repeated="16384"/>
        </table:table-row>
      </table:table>
      <table:table table:name="'file://scotland.gov.uk/dc2/Users/u414660/Objective/Objects/A32094158.xlsx'#Table_3_4" table:style-name="ta4">
        <table:table-source xlink:href="file://scotland.gov.uk/dc2/Users/u414660/Objective/Objects/A32094158.xlsx" table:table-name="Table_3_4" table:mode="copy-results-only"/>
        <table:table-column/>
        <table:table-row table:number-rows-repeated="1048576">
          <table:table-cell table:number-columns-repeated="16384"/>
        </table:table-row>
      </table:table>
      <table:table table:name="'file://scotland.gov.uk/dc2/Users/u414660/Objective/Objects/A32094158.xlsx'#Table_4a_4" table:style-name="ta4">
        <table:table-source xlink:href="file://scotland.gov.uk/dc2/Users/u414660/Objective/Objects/A32094158.xlsx" table:table-name="Table_4a_4" table:mode="copy-results-only"/>
        <table:table-column/>
        <table:table-row table:number-rows-repeated="1048576">
          <table:table-cell table:number-columns-repeated="16384"/>
        </table:table-row>
      </table:table>
      <table:table table:name="'file://scotland.gov.uk/dc2/Users/u414660/Objective/Objects/A32094158.xlsx'#Table_4b_4" table:style-name="ta4">
        <table:table-source xlink:href="file://scotland.gov.uk/dc2/Users/u414660/Objective/Objects/A32094158.xlsx" table:table-name="Table_4b_4" table:mode="copy-results-only"/>
        <table:table-column/>
        <table:table-row table:number-rows-repeated="1048576">
          <table:table-cell table:number-columns-repeated="16384"/>
        </table:table-row>
      </table:table>
      <table:table table:name="'file://scotland.gov.uk/dc2/Users/u414660/Objective/Objects/A32094158.xlsx'#Table_4c_4" table:style-name="ta4">
        <table:table-source xlink:href="file://scotland.gov.uk/dc2/Users/u414660/Objective/Objects/A32094158.xlsx" table:table-name="Table_4c_4" table:mode="copy-results-only"/>
        <table:table-column/>
        <table:table-row table:number-rows-repeated="1048576">
          <table:table-cell table:number-columns-repeated="16384"/>
        </table:table-row>
      </table:table>
      <table:table table:name="'file://scotland.gov.uk/dc2/Users/u414660/Objective/Objects/A32094158.xlsx'#Table_5a4" table:style-name="ta4">
        <table:table-source xlink:href="file://scotland.gov.uk/dc2/Users/u414660/Objective/Objects/A32094158.xlsx" table:table-name="Table_5a4" table:mode="copy-results-only"/>
        <table:table-column/>
        <table:table-row table:number-rows-repeated="1048576">
          <table:table-cell table:number-columns-repeated="16384"/>
        </table:table-row>
      </table:table>
      <table:table table:name="'file://scotland.gov.uk/dc2/Users/u414660/Objective/Objects/A32094158.xlsx'#Table_5b4" table:style-name="ta4">
        <table:table-source xlink:href="file://scotland.gov.uk/dc2/Users/u414660/Objective/Objects/A32094158.xlsx" table:table-name="Table_5b4" table:mode="copy-results-only"/>
        <table:table-column/>
        <table:table-row table:number-rows-repeated="1048576">
          <table:table-cell table:number-columns-repeated="16384"/>
        </table:table-row>
      </table:table>
      <table:table table:name="'file://scotland.gov.uk/dc2/Users/u414660/Objective/Objects/A32094158.xlsx'#Table_5c4" table:style-name="ta4">
        <table:table-source xlink:href="file://scotland.gov.uk/dc2/Users/u414660/Objective/Objects/A32094158.xlsx" table:table-name="Table_5c4" table:mode="copy-results-only"/>
        <table:table-column/>
        <table:table-row table:number-rows-repeated="1048576">
          <table:table-cell table:number-columns-repeated="16384"/>
        </table:table-row>
      </table:table>
      <table:table table:name="'file://scotland.gov.uk/dc2/Users/u414660/Objective/Objects/A32094158.xlsx'#tab5_Data4" table:style-name="ta4">
        <table:table-source xlink:href="file://scotland.gov.uk/dc2/Users/u414660/Objective/Objects/A32094158.xlsx" table:table-name="tab5_Data4" table:mode="copy-results-only"/>
        <table:table-column/>
        <table:table-row table:number-rows-repeated="1048576">
          <table:table-cell table:number-columns-repeated="16384"/>
        </table:table-row>
      </table:table>
      <table:table table:name="'file://scotland.gov.uk/dc2/Users/u414660/Objective/Objects/A32094158.xlsx'#midyear_pop_est4" table:style-name="ta4">
        <table:table-source xlink:href="file://scotland.gov.uk/dc2/Users/u414660/Objective/Objects/A32094158.xlsx" table:table-name="midyear_pop_est4" table:mode="copy-results-only"/>
        <table:table-column/>
        <table:table-row table:number-rows-repeated="1048576">
          <table:table-cell table:number-columns-repeated="16384"/>
        </table:table-row>
      </table:table>
      <table:table table:name="'file://scotland.gov.uk/dc2/Users/u414660/Objective/Objects/A32094158.xlsx'#tab5_NRSpopulation_midyear4" table:style-name="ta4">
        <table:table-source xlink:href="file://scotland.gov.uk/dc2/Users/u414660/Objective/Objects/A32094158.xlsx" table:table-name="tab5_NRSpopulation_midyear4" table:mode="copy-results-only"/>
        <table:table-column/>
        <table:table-row table:number-rows-repeated="1048576">
          <table:table-cell table:number-columns-repeated="16384"/>
        </table:table-row>
      </table:table>
      <table:table table:name="'file://scotland.gov.uk/dc2/Users/u414660/Objective/Objects/A32094158.xlsx'#Table_5_sas_data4" table:style-name="ta4">
        <table:table-source xlink:href="file://scotland.gov.uk/dc2/Users/u414660/Objective/Objects/A32094158.xlsx" table:table-name="Table_5_sas_data4" table:mode="copy-results-only"/>
        <table:table-column/>
        <table:table-row table:number-rows-repeated="1048576">
          <table:table-cell table:number-columns-repeated="16384"/>
        </table:table-row>
      </table:table>
      <table:table table:name="'file://scotland.gov.uk/dc2/Users/u414660/Objective/Objects/A32094158.xlsx'#Table_6a4" table:style-name="ta4">
        <table:table-source xlink:href="file://scotland.gov.uk/dc2/Users/u414660/Objective/Objects/A32094158.xlsx" table:table-name="Table_6a4" table:mode="copy-results-only"/>
        <table:table-column/>
        <table:table-row table:number-rows-repeated="1048576">
          <table:table-cell table:number-columns-repeated="16384"/>
        </table:table-row>
      </table:table>
      <table:table table:name="'file://scotland.gov.uk/dc2/Users/u414660/Objective/Objects/A32094158.xlsx'#tab6a_SAS4" table:style-name="ta4">
        <table:table-source xlink:href="file://scotland.gov.uk/dc2/Users/u414660/Objective/Objects/A32094158.xlsx" table:table-name="tab6a_SAS4" table:mode="copy-results-only"/>
        <table:table-column/>
        <table:table-row table:number-rows-repeated="1048576">
          <table:table-cell table:number-columns-repeated="16384"/>
        </table:table-row>
      </table:table>
      <table:table table:name="'file://scotland.gov.uk/dc2/Users/u414660/Objective/Objects/A32094158.xlsx'#Table_6b4" table:style-name="ta4">
        <table:table-source xlink:href="file://scotland.gov.uk/dc2/Users/u414660/Objective/Objects/A32094158.xlsx" table:table-name="Table_6b4" table:mode="copy-results-only"/>
        <table:table-column/>
        <table:table-row table:number-rows-repeated="1048576">
          <table:table-cell table:number-columns-repeated="16384"/>
        </table:table-row>
      </table:table>
      <table:table table:name="'file://scotland.gov.uk/dc2/Users/u414660/Objective/Objects/A32094158.xlsx'#tab6b_SAS4" table:style-name="ta4">
        <table:table-source xlink:href="file://scotland.gov.uk/dc2/Users/u414660/Objective/Objects/A32094158.xlsx" table:table-name="tab6b_SAS4" table:mode="copy-results-only"/>
        <table:table-column/>
        <table:table-row table:number-rows-repeated="1048576">
          <table:table-cell table:number-columns-repeated="16384"/>
        </table:table-row>
      </table:table>
      <table:table table:name="'file://scotland.gov.uk/dc2/Users/u414660/Objective/Objects/A32094158.xlsx'#Table_6c4" table:style-name="ta4">
        <table:table-source xlink:href="file://scotland.gov.uk/dc2/Users/u414660/Objective/Objects/A32094158.xlsx" table:table-name="Table_6c4" table:mode="copy-results-only"/>
        <table:table-column/>
        <table:table-row table:number-rows-repeated="1048576">
          <table:table-cell table:number-columns-repeated="16384"/>
        </table:table-row>
      </table:table>
      <table:table table:name="'file://scotland.gov.uk/dc2/Users/u414660/Objective/Objects/A32094158.xlsx'#tab6c_SAS4" table:style-name="ta4">
        <table:table-source xlink:href="file://scotland.gov.uk/dc2/Users/u414660/Objective/Objects/A32094158.xlsx" table:table-name="tab6c_SAS4" table:mode="copy-results-only"/>
        <table:table-column/>
        <table:table-row table:number-rows-repeated="1048576">
          <table:table-cell table:number-columns-repeated="16384"/>
        </table:table-row>
      </table:table>
      <table:table table:name="'file://scotland.gov.uk/dc2/Users/u414660/Objective/Objects/A32094158.xlsx'#Table_74" table:style-name="ta4">
        <table:table-source xlink:href="file://scotland.gov.uk/dc2/Users/u414660/Objective/Objects/A32094158.xlsx" table:table-name="Table_74" table:mode="copy-results-only"/>
        <table:table-column/>
        <table:table-row table:number-rows-repeated="1048576">
          <table:table-cell table:number-columns-repeated="16384"/>
        </table:table-row>
      </table:table>
      <table:table table:name="'file://scotland.gov.uk/dc2/Users/u414660/Objective/Objects/A32094158.xlsx'#Table_8b4" table:style-name="ta4">
        <table:table-source xlink:href="file://scotland.gov.uk/dc2/Users/u414660/Objective/Objects/A32094158.xlsx" table:table-name="Table_8b4" table:mode="copy-results-only"/>
        <table:table-column/>
        <table:table-row table:number-rows-repeated="1048576">
          <table:table-cell table:number-columns-repeated="16384"/>
        </table:table-row>
      </table:table>
      <table:table table:name="'file://scotland.gov.uk/dc2/Users/u414660/Objective/Objects/A32094158.xlsx'#tab8b_row_SAS4" table:style-name="ta4">
        <table:table-source xlink:href="file://scotland.gov.uk/dc2/Users/u414660/Objective/Objects/A32094158.xlsx" table:table-name="tab8b_row_SAS4" table:mode="copy-results-only"/>
        <table:table-column/>
        <table:table-row table:number-rows-repeated="1048576">
          <table:table-cell table:number-columns-repeated="16384"/>
        </table:table-row>
      </table:table>
      <table:table table:name="'file://scotland.gov.uk/dc2/Users/u414660/Objective/Objects/A32094158.xlsx'#tab8b_col_SAS4" table:style-name="ta4">
        <table:table-source xlink:href="file://scotland.gov.uk/dc2/Users/u414660/Objective/Objects/A32094158.xlsx" table:table-name="tab8b_col_SAS4" table:mode="copy-results-only"/>
        <table:table-column/>
        <table:table-row table:number-rows-repeated="1048576">
          <table:table-cell table:number-columns-repeated="16384"/>
        </table:table-row>
      </table:table>
      <table:table table:name="'file://scotland.gov.uk/dc2/Users/u414660/Objective/Objects/A32094158.xlsx'#Table_8c4" table:style-name="ta4">
        <table:table-source xlink:href="file://scotland.gov.uk/dc2/Users/u414660/Objective/Objects/A32094158.xlsx" table:table-name="Table_8c4" table:mode="copy-results-only"/>
        <table:table-column/>
        <table:table-row table:number-rows-repeated="1048576">
          <table:table-cell table:number-columns-repeated="16384"/>
        </table:table-row>
      </table:table>
      <table:table table:name="'file://scotland.gov.uk/dc2/Users/u414660/Objective/Objects/A32094158.xlsx'#tab8cmale_SAS4" table:style-name="ta4">
        <table:table-source xlink:href="file://scotland.gov.uk/dc2/Users/u414660/Objective/Objects/A32094158.xlsx" table:table-name="tab8cmale_SAS4" table:mode="copy-results-only"/>
        <table:table-column/>
        <table:table-row table:number-rows-repeated="1048576">
          <table:table-cell table:number-columns-repeated="16384"/>
        </table:table-row>
      </table:table>
      <table:table table:name="'file://scotland.gov.uk/dc2/Users/u414660/Objective/Objects/A32094158.xlsx'#Table_9a4" table:style-name="ta4">
        <table:table-source xlink:href="file://scotland.gov.uk/dc2/Users/u414660/Objective/Objects/A32094158.xlsx" table:table-name="Table_9a4" table:mode="copy-results-only"/>
        <table:table-column/>
        <table:table-row table:number-rows-repeated="1048576">
          <table:table-cell table:number-columns-repeated="16384"/>
        </table:table-row>
      </table:table>
      <table:table table:name="'file://scotland.gov.uk/dc2/Users/u414660/Objective/Objects/A32094158.xlsx'#Table_9b4" table:style-name="ta4">
        <table:table-source xlink:href="file://scotland.gov.uk/dc2/Users/u414660/Objective/Objects/A32094158.xlsx" table:table-name="Table_9b4" table:mode="copy-results-only"/>
        <table:table-column/>
        <table:table-row table:number-rows-repeated="1048576">
          <table:table-cell table:number-columns-repeated="16384"/>
        </table:table-row>
      </table:table>
      <table:table table:name="'file://scotland.gov.uk/dc2/Users/u414660/Objective/Objects/A32094158.xlsx'#Table_10a4" table:style-name="ta4">
        <table:table-source xlink:href="file://scotland.gov.uk/dc2/Users/u414660/Objective/Objects/A32094158.xlsx" table:table-name="Table_10a4" table:mode="copy-results-only"/>
        <table:table-column/>
        <table:table-row table:number-rows-repeated="1048576">
          <table:table-cell table:number-columns-repeated="16384"/>
        </table:table-row>
      </table:table>
      <table:table table:name="'file://scotland.gov.uk/dc2/Users/u414660/Objective/Objects/A32094158.xlsx'#tab10a_SAS4" table:style-name="ta4">
        <table:table-source xlink:href="file://scotland.gov.uk/dc2/Users/u414660/Objective/Objects/A32094158.xlsx" table:table-name="tab10a_SAS4" table:mode="copy-results-only"/>
        <table:table-column/>
        <table:table-row table:number-rows-repeated="1048576">
          <table:table-cell table:number-columns-repeated="16384"/>
        </table:table-row>
      </table:table>
      <table:table table:name="'file://scotland.gov.uk/dc2/Users/u414660/Objective/Objects/A32094158.xlsx'#Table_10b4" table:style-name="ta4">
        <table:table-source xlink:href="file://scotland.gov.uk/dc2/Users/u414660/Objective/Objects/A32094158.xlsx" table:table-name="Table_10b4" table:mode="copy-results-only"/>
        <table:table-column/>
        <table:table-row table:number-rows-repeated="1048576">
          <table:table-cell table:number-columns-repeated="16384"/>
        </table:table-row>
      </table:table>
      <table:table table:name="'file://scotland.gov.uk/dc2/Users/u414660/Objective/Objects/A32094158.xlsx'#10b_sas4" table:style-name="ta4">
        <table:table-source xlink:href="file://scotland.gov.uk/dc2/Users/u414660/Objective/Objects/A32094158.xlsx" table:table-name="10b_sas4" table:mode="copy-results-only"/>
        <table:table-column/>
        <table:table-row table:number-rows-repeated="1048576">
          <table:table-cell table:number-columns-repeated="16384"/>
        </table:table-row>
      </table:table>
      <table:table table:name="'file://scotland.gov.uk/dc2/Users/u414660/Objective/Objects/A32094158.xlsx'#Table_10d_4" table:style-name="ta4">
        <table:table-source xlink:href="file://scotland.gov.uk/dc2/Users/u414660/Objective/Objects/A32094158.xlsx" table:table-name="Table_10d_4" table:mode="copy-results-only"/>
        <table:table-column/>
        <table:table-row table:number-rows-repeated="1048576">
          <table:table-cell table:number-columns-repeated="16384"/>
        </table:table-row>
      </table:table>
      <table:table table:name="'file://scotland.gov.uk/dc2/Users/u414660/Objective/Objects/A32094158.xlsx'#Table_10d_SAS_4" table:style-name="ta4">
        <table:table-source xlink:href="file://scotland.gov.uk/dc2/Users/u414660/Objective/Objects/A32094158.xlsx" table:table-name="Table_10d_SAS_4" table:mode="copy-results-only"/>
        <table:table-column/>
        <table:table-row table:number-rows-repeated="1048576">
          <table:table-cell table:number-columns-repeated="16384"/>
        </table:table-row>
      </table:table>
      <table:table table:name="'file://scotland.gov.uk/dc2/Users/u414660/Objective/Objects/A32094158.xlsx'#Table_114" table:style-name="ta4">
        <table:table-source xlink:href="file://scotland.gov.uk/dc2/Users/u414660/Objective/Objects/A32094158.xlsx" table:table-name="Table_114" table:mode="copy-results-only"/>
        <table:table-column/>
        <table:table-row table:number-rows-repeated="1048576">
          <table:table-cell table:number-columns-repeated="16384"/>
        </table:table-row>
      </table:table>
      <table:table table:name="'file://scotland.gov.uk/dc2/Users/u414660/Objective/Objects/A32094158.xlsx'#tab11_SASdata4" table:style-name="ta4">
        <table:table-source xlink:href="file://scotland.gov.uk/dc2/Users/u414660/Objective/Objects/A32094158.xlsx" table:table-name="tab11_SASdata4" table:mode="copy-results-only"/>
        <table:table-column/>
        <table:table-row table:number-rows-repeated="1048576">
          <table:table-cell table:number-columns-repeated="16384"/>
        </table:table-row>
      </table:table>
      <table:table table:name="'file://scotland.gov.uk/dc2/Users/u414660/Objective/Objects/A32094158.xlsx'#Table_124" table:style-name="ta4">
        <table:table-source xlink:href="file://scotland.gov.uk/dc2/Users/u414660/Objective/Objects/A32094158.xlsx" table:table-name="Table_124" table:mode="copy-results-only"/>
        <table:table-column/>
        <table:table-row table:number-rows-repeated="1048576">
          <table:table-cell table:number-columns-repeated="16384"/>
        </table:table-row>
      </table:table>
      <table:table table:name="'file://scotland.gov.uk/dc2/Users/u414660/Objective/Objects/A32094158.xlsx'#tab12_sas4" table:style-name="ta4">
        <table:table-source xlink:href="file://scotland.gov.uk/dc2/Users/u414660/Objective/Objects/A32094158.xlsx" table:table-name="tab12_sas4" table:mode="copy-results-only"/>
        <table:table-column/>
        <table:table-row>
          <table:table-cell table:number-columns-repeated="2"/>
          <table:table-cell office:value-type="string" office:string-value="2010-11"/>
          <table:table-cell table:number-columns-repeated="16381"/>
        </table:table-row>
        <table:table-row table:number-rows-repeated="1048575">
          <table:table-cell table:number-columns-repeated="16381"/>
        </table:table-row>
      </table:table>
      <table:table table:name="'file://scotland.gov.uk/dc2/Users/u414660/Objective/Objects/A32094158.xlsx'#Table_134" table:style-name="ta4">
        <table:table-source xlink:href="file://scotland.gov.uk/dc2/Users/u414660/Objective/Objects/A32094158.xlsx" table:table-name="Table_134" table:mode="copy-results-only"/>
        <table:table-column/>
        <table:table-row table:number-rows-repeated="1048576">
          <table:table-cell table:number-columns-repeated="16384"/>
        </table:table-row>
      </table:table>
      <table:table table:name="'file://scotland.gov.uk/dc2/Users/u414660/Objective/Objects/A32094158.xlsx'#Table_144" table:style-name="ta4">
        <table:table-source xlink:href="file://scotland.gov.uk/dc2/Users/u414660/Objective/Objects/A32094158.xlsx" table:table-name="Table_144" table:mode="copy-results-only"/>
        <table:table-column/>
        <table:table-row table:number-rows-repeated="1048576">
          <table:table-cell table:number-columns-repeated="16384"/>
        </table:table-row>
      </table:table>
      <table:table table:name="'file://scotland.gov.uk/dc2/Users/u414660/Objective/Objects/A32094158.xlsx'#Table_15_4" table:style-name="ta4">
        <table:table-source xlink:href="file://scotland.gov.uk/dc2/Users/u414660/Objective/Objects/A32094158.xlsx" table:table-name="Table_15_4" table:mode="copy-results-only"/>
        <table:table-column/>
        <table:table-row table:number-rows-repeated="1048576">
          <table:table-cell table:number-columns-repeated="16384"/>
        </table:table-row>
      </table:table>
      <table:table table:name="'file://scotland.gov.uk/dc2/Users/u414660/Objective/Objects/A32094158.xlsx'#tab15SAS_4" table:style-name="ta4">
        <table:table-source xlink:href="file://scotland.gov.uk/dc2/Users/u414660/Objective/Objects/A32094158.xlsx" table:table-name="tab15SAS_4" table:mode="copy-results-only"/>
        <table:table-column/>
        <table:table-row table:number-rows-repeated="1048576">
          <table:table-cell table:number-columns-repeated="16384"/>
        </table:table-row>
      </table:table>
      <table:table table:name="'file://scotland.gov.uk/dc2/Users/u414660/Objective/Objects/A32094158.xlsx'#Table_164" table:style-name="ta4">
        <table:table-source xlink:href="file://scotland.gov.uk/dc2/Users/u414660/Objective/Objects/A32094158.xlsx" table:table-name="Table_164" table:mode="copy-results-only"/>
        <table:table-column/>
        <table:table-row table:number-rows-repeated="1048576">
          <table:table-cell table:number-columns-repeated="16384"/>
        </table:table-row>
      </table:table>
      <table:table table:name="'file://scotland.gov.uk/dc2/Users/u414660/Objective/Objects/A32094158.xlsx'#Table_16_-_SAS4" table:style-name="ta4">
        <table:table-source xlink:href="file://scotland.gov.uk/dc2/Users/u414660/Objective/Objects/A32094158.xlsx" table:table-name="Table_16_-_SAS4" table:mode="copy-results-only"/>
        <table:table-column/>
        <table:table-row table:number-rows-repeated="1048576">
          <table:table-cell table:number-columns-repeated="16384"/>
        </table:table-row>
      </table:table>
      <table:table table:name="'file://scotland.gov.uk/dc2/Users/u414660/Objective/Objects/A32094158.xlsx'#Table_174" table:style-name="ta4">
        <table:table-source xlink:href="file://scotland.gov.uk/dc2/Users/u414660/Objective/Objects/A32094158.xlsx" table:table-name="Table_174" table:mode="copy-results-only"/>
        <table:table-column/>
        <table:table-row table:number-rows-repeated="1048576">
          <table:table-cell table:number-columns-repeated="16384"/>
        </table:table-row>
      </table:table>
      <table:table table:name="'file://scotland.gov.uk/dc2/Users/u414660/Objective/Objects/A32094158.xlsx'#tab17_SAS4" table:style-name="ta4">
        <table:table-source xlink:href="file://scotland.gov.uk/dc2/Users/u414660/Objective/Objects/A32094158.xlsx" table:table-name="tab17_SAS4" table:mode="copy-results-only"/>
        <table:table-column/>
        <table:table-row table:number-rows-repeated="1048576">
          <table:table-cell table:number-columns-repeated="16384"/>
        </table:table-row>
      </table:table>
      <table:table table:name="'file://scotland.gov.uk/dc2/Users/u414660/Objective/Objects/A32094158.xlsx'#Table_184" table:style-name="ta4">
        <table:table-source xlink:href="file://scotland.gov.uk/dc2/Users/u414660/Objective/Objects/A32094158.xlsx" table:table-name="Table_184" table:mode="copy-results-only"/>
        <table:table-column/>
        <table:table-row table:number-rows-repeated="1048576">
          <table:table-cell table:number-columns-repeated="16384"/>
        </table:table-row>
      </table:table>
      <table:table table:name="'file://scotland.gov.uk/dc2/Users/u414660/Objective/Objects/A32094158.xlsx'#Table_18a4" table:style-name="ta4">
        <table:table-source xlink:href="file://scotland.gov.uk/dc2/Users/u414660/Objective/Objects/A32094158.xlsx" table:table-name="Table_18a4" table:mode="copy-results-only"/>
        <table:table-column/>
        <table:table-row table:number-rows-repeated="1048576">
          <table:table-cell table:number-columns-repeated="16384"/>
        </table:table-row>
      </table:table>
      <table:table table:name="'file://scotland.gov.uk/dc2/Users/u414660/Objective/Objects/A32094158.xlsx'#Table_18b4" table:style-name="ta4">
        <table:table-source xlink:href="file://scotland.gov.uk/dc2/Users/u414660/Objective/Objects/A32094158.xlsx" table:table-name="Table_18b4" table:mode="copy-results-only"/>
        <table:table-column/>
        <table:table-row table:number-rows-repeated="1048576">
          <table:table-cell table:number-columns-repeated="16384"/>
        </table:table-row>
      </table:table>
      <table:table table:name="'file://scotland.gov.uk/dc2/Users/u414660/Objective/Objects/A32094158.xlsx'#Table_194" table:style-name="ta4">
        <table:table-source xlink:href="file://scotland.gov.uk/dc2/Users/u414660/Objective/Objects/A32094158.xlsx" table:table-name="Table_194" table:mode="copy-results-only"/>
        <table:table-column/>
        <table:table-row table:number-rows-repeated="1048576">
          <table:table-cell table:number-columns-repeated="16384"/>
        </table:table-row>
      </table:table>
      <table:table table:name="'file://scotland.gov.uk/dc2/Users/u414660/Objective/Objects/A32094158.xlsx'#Table_204" table:style-name="ta4">
        <table:table-source xlink:href="file://scotland.gov.uk/dc2/Users/u414660/Objective/Objects/A32094158.xlsx" table:table-name="Table_204" table:mode="copy-results-only"/>
        <table:table-column/>
        <table:table-row table:number-rows-repeated="1048576">
          <table:table-cell table:number-columns-repeated="16384"/>
        </table:table-row>
      </table:table>
      <table:table table:name="'file://scotland.gov.uk/dc2/Users/u414660/Objective/Objects/A32094158.xlsx'#tab20_SAS4" table:style-name="ta4">
        <table:table-source xlink:href="file://scotland.gov.uk/dc2/Users/u414660/Objective/Objects/A32094158.xlsx" table:table-name="tab20_SAS4" table:mode="copy-results-only"/>
        <table:table-column/>
        <table:table-row table:number-rows-repeated="1048576">
          <table:table-cell table:number-columns-repeated="16384"/>
        </table:table-row>
      </table:table>
      <table:table table:name="'file://scotland.gov.uk/dc2/Users/u414660/Objective/Objects/A32094158.xlsx'#Table_21a4" table:style-name="ta4">
        <table:table-source xlink:href="file://scotland.gov.uk/dc2/Users/u414660/Objective/Objects/A32094158.xlsx" table:table-name="Table_21a4" table:mode="copy-results-only"/>
        <table:table-column/>
        <table:table-row table:number-rows-repeated="1048576">
          <table:table-cell table:number-columns-repeated="16384"/>
        </table:table-row>
      </table:table>
      <table:table table:name="'file://scotland.gov.uk/dc2/Users/u414660/Objective/Objects/A32094158.xlsx'#Table_21b4" table:style-name="ta4">
        <table:table-source xlink:href="file://scotland.gov.uk/dc2/Users/u414660/Objective/Objects/A32094158.xlsx" table:table-name="Table_21b4" table:mode="copy-results-only"/>
        <table:table-column/>
        <table:table-row table:number-rows-repeated="1048576">
          <table:table-cell table:number-columns-repeated="16384"/>
        </table:table-row>
      </table:table>
      <table:table table:name="'file://scotland.gov.uk/dc2/Users/u414660/Objective/Objects/A32094158.xlsx'#Table_21c4" table:style-name="ta4">
        <table:table-source xlink:href="file://scotland.gov.uk/dc2/Users/u414660/Objective/Objects/A32094158.xlsx" table:table-name="Table_21c4" table:mode="copy-results-only"/>
        <table:table-column/>
        <table:table-row table:number-rows-repeated="1048576">
          <table:table-cell table:number-columns-repeated="16384"/>
        </table:table-row>
      </table:table>
      <table:table table:name="'file://scotland.gov.uk/dc2/Users/u414660/Objective/Objects/A32094158.xlsx'#Table_224" table:style-name="ta4">
        <table:table-source xlink:href="file://scotland.gov.uk/dc2/Users/u414660/Objective/Objects/A32094158.xlsx" table:table-name="Table_224" table:mode="copy-results-only"/>
        <table:table-column/>
        <table:table-row table:number-rows-repeated="1048576">
          <table:table-cell table:number-columns-repeated="16384"/>
        </table:table-row>
      </table:table>
      <table:table table:name="'file://scotland.gov.uk/dc2/Users/u414660/Objective/Objects/A32094158.xlsx'#Table_A4" table:style-name="ta4">
        <table:table-source xlink:href="file://scotland.gov.uk/dc2/Users/u414660/Objective/Objects/A32094158.xlsx" table:table-name="Table_A4" table:mode="copy-results-only"/>
        <table:table-column/>
        <table:table-row table:number-rows-repeated="1048576">
          <table:table-cell table:number-columns-repeated="16384"/>
        </table:table-row>
      </table:table>
      <table:table table:name="'file://scotland.gov.uk/dc2/Users/u414660/Objective/Objects/A32094158.xlsx'#Table_A_SAS4" table:style-name="ta4">
        <table:table-source xlink:href="file://scotland.gov.uk/dc2/Users/u414660/Objective/Objects/A32094158.xlsx" table:table-name="Table_A_SAS4" table:mode="copy-results-only"/>
        <table:table-column/>
        <table:table-row table:number-rows-repeated="1048576">
          <table:table-cell table:number-columns-repeated="16384"/>
        </table:table-row>
      </table:table>
      <table:table table:name="'file://scotland.gov.uk/dc2/Users/u414660/Objective/Objects/A32094158.xlsx'#Chart_A4" table:style-name="ta4">
        <table:table-source xlink:href="file://scotland.gov.uk/dc2/Users/u414660/Objective/Objects/A32094158.xlsx" table:table-name="Chart_A4" table:mode="copy-results-only"/>
        <table:table-column/>
        <table:table-row table:number-rows-repeated="1048576">
          <table:table-cell table:number-columns-repeated="16384"/>
        </table:table-row>
      </table:table>
      <table:table table:name="'file://scotland.gov.uk/dc2/Users/u414660/Objective/Objects/A32094158.xlsx'#OBAF_SAS4" table:style-name="ta4">
        <table:table-source xlink:href="file://scotland.gov.uk/dc2/Users/u414660/Objective/Objects/A32094158.xlsx" table:table-name="OBAF_SAS4" table:mode="copy-results-only"/>
        <table:table-column/>
        <table:table-row table:number-rows-repeated="1048576">
          <table:table-cell table:number-columns-repeated="16384"/>
        </table:table-row>
      </table:table>
      <table:table table:name="'file://scotland.gov.uk/dc2/Users/u414660/Objective/Objects/A32094158.xlsx'#master_template5" table:style-name="ta4">
        <table:table-source xlink:href="file://scotland.gov.uk/dc2/Users/u414660/Objective/Objects/A32094158.xlsx" table:table-name="master_template5" table:mode="copy-results-only"/>
        <table:table-column/>
        <table:table-row table:number-rows-repeated="1048576">
          <table:table-cell table:number-columns-repeated="16384"/>
        </table:table-row>
      </table:table>
      <table:table table:name="'file://scotland.gov.uk/dc2/Users/u414660/Objective/Objects/A32094158.xlsx'#Progress_and_comments5" table:style-name="ta4">
        <table:table-source xlink:href="file://scotland.gov.uk/dc2/Users/u414660/Objective/Objects/A32094158.xlsx" table:table-name="Progress_and_comments5" table:mode="copy-results-only"/>
        <table:table-column/>
        <table:table-row table:number-rows-repeated="1048576">
          <table:table-cell table:number-columns-repeated="16384"/>
        </table:table-row>
      </table:table>
      <table:table table:name="'file://scotland.gov.uk/dc2/Users/u414660/Objective/Objects/A32094158.xlsx'#Chart__15" table:style-name="ta4">
        <table:table-source xlink:href="file://scotland.gov.uk/dc2/Users/u414660/Objective/Objects/A32094158.xlsx" table:table-name="Chart__15" table:mode="copy-results-only"/>
        <table:table-column/>
        <table:table-row table:number-rows-repeated="1048576">
          <table:table-cell table:number-columns-repeated="16384"/>
        </table:table-row>
      </table:table>
      <table:table table:name="'file://scotland.gov.uk/dc2/Users/u414660/Objective/Objects/A32094158.xlsx'#Chart_25" table:style-name="ta4">
        <table:table-source xlink:href="file://scotland.gov.uk/dc2/Users/u414660/Objective/Objects/A32094158.xlsx" table:table-name="Chart_25" table:mode="copy-results-only"/>
        <table:table-column/>
        <table:table-row table:number-rows-repeated="1048576">
          <table:table-cell table:number-columns-repeated="16384"/>
        </table:table-row>
      </table:table>
      <table:table table:name="'file://scotland.gov.uk/dc2/Users/u414660/Objective/Objects/A32094158.xlsx'#Chart__35" table:style-name="ta4">
        <table:table-source xlink:href="file://scotland.gov.uk/dc2/Users/u414660/Objective/Objects/A32094158.xlsx" table:table-name="Chart__35" table:mode="copy-results-only"/>
        <table:table-column/>
        <table:table-row table:number-rows-repeated="1048576">
          <table:table-cell table:number-columns-repeated="16384"/>
        </table:table-row>
      </table:table>
      <table:table table:name="'file://scotland.gov.uk/dc2/Users/u414660/Objective/Objects/A32094158.xlsx'#Chart__4_5" table:style-name="ta4">
        <table:table-source xlink:href="file://scotland.gov.uk/dc2/Users/u414660/Objective/Objects/A32094158.xlsx" table:table-name="Chart__4_5" table:mode="copy-results-only"/>
        <table:table-column/>
        <table:table-row table:number-rows-repeated="1048576">
          <table:table-cell table:number-columns-repeated="16384"/>
        </table:table-row>
      </table:table>
      <table:table table:name="'file://scotland.gov.uk/dc2/Users/u414660/Objective/Objects/A32094158.xlsx'#Chart_55" table:style-name="ta4">
        <table:table-source xlink:href="file://scotland.gov.uk/dc2/Users/u414660/Objective/Objects/A32094158.xlsx" table:table-name="Chart_55" table:mode="copy-results-only"/>
        <table:table-column/>
        <table:table-row table:number-rows-repeated="1048576">
          <table:table-cell table:number-columns-repeated="16384"/>
        </table:table-row>
      </table:table>
      <table:table table:name="'file://scotland.gov.uk/dc2/Users/u414660/Objective/Objects/A32094158.xlsx'#Chart_65" table:style-name="ta4">
        <table:table-source xlink:href="file://scotland.gov.uk/dc2/Users/u414660/Objective/Objects/A32094158.xlsx" table:table-name="Chart_65" table:mode="copy-results-only"/>
        <table:table-column/>
        <table:table-row table:number-rows-repeated="1048576">
          <table:table-cell table:number-columns-repeated="16384"/>
        </table:table-row>
      </table:table>
      <table:table table:name="'file://scotland.gov.uk/dc2/Users/u414660/Objective/Objects/A32094158.xlsx'#Chart_75" table:style-name="ta4">
        <table:table-source xlink:href="file://scotland.gov.uk/dc2/Users/u414660/Objective/Objects/A32094158.xlsx" table:table-name="Chart_75" table:mode="copy-results-only"/>
        <table:table-column/>
        <table:table-row table:number-rows-repeated="1048576">
          <table:table-cell table:number-columns-repeated="16384"/>
        </table:table-row>
      </table:table>
      <table:table table:name="'file://scotland.gov.uk/dc2/Users/u414660/Objective/Objects/A32094158.xlsx'#Chart_85" table:style-name="ta4">
        <table:table-source xlink:href="file://scotland.gov.uk/dc2/Users/u414660/Objective/Objects/A32094158.xlsx" table:table-name="Chart_85" table:mode="copy-results-only"/>
        <table:table-column/>
        <table:table-row table:number-rows-repeated="1048576">
          <table:table-cell table:number-columns-repeated="16384"/>
        </table:table-row>
      </table:table>
      <table:table table:name="'file://scotland.gov.uk/dc2/Users/u414660/Objective/Objects/A32094158.xlsx'#Chart_95" table:style-name="ta4">
        <table:table-source xlink:href="file://scotland.gov.uk/dc2/Users/u414660/Objective/Objects/A32094158.xlsx" table:table-name="Chart_95" table:mode="copy-results-only"/>
        <table:table-column/>
        <table:table-row table:number-rows-repeated="1048576">
          <table:table-cell table:number-columns-repeated="16384"/>
        </table:table-row>
      </table:table>
      <table:table table:name="'file://scotland.gov.uk/dc2/Users/u414660/Objective/Objects/A32094158.xlsx'#Chart_9_data5" table:style-name="ta4">
        <table:table-source xlink:href="file://scotland.gov.uk/dc2/Users/u414660/Objective/Objects/A32094158.xlsx" table:table-name="Chart_9_data5" table:mode="copy-results-only"/>
        <table:table-column/>
        <table:table-row table:number-rows-repeated="1048576">
          <table:table-cell table:number-columns-repeated="16384"/>
        </table:table-row>
      </table:table>
      <table:table table:name="'file://scotland.gov.uk/dc2/Users/u414660/Objective/Objects/A32094158.xlsx'#Chart_9_data_25" table:style-name="ta4">
        <table:table-source xlink:href="file://scotland.gov.uk/dc2/Users/u414660/Objective/Objects/A32094158.xlsx" table:table-name="Chart_9_data_25" table:mode="copy-results-only"/>
        <table:table-column/>
        <table:table-row table:number-rows-repeated="1048576">
          <table:table-cell table:number-columns-repeated="16384"/>
        </table:table-row>
      </table:table>
      <table:table table:name="'file://scotland.gov.uk/dc2/Users/u414660/Objective/Objects/A32094158.xlsx'#Chart_105" table:style-name="ta4">
        <table:table-source xlink:href="file://scotland.gov.uk/dc2/Users/u414660/Objective/Objects/A32094158.xlsx" table:table-name="Chart_105" table:mode="copy-results-only"/>
        <table:table-column/>
        <table:table-row table:number-rows-repeated="1048576">
          <table:table-cell table:number-columns-repeated="16384"/>
        </table:table-row>
      </table:table>
      <table:table table:name="'file://scotland.gov.uk/dc2/Users/u414660/Objective/Objects/A32094158.xlsx'#Chart_115" table:style-name="ta4">
        <table:table-source xlink:href="file://scotland.gov.uk/dc2/Users/u414660/Objective/Objects/A32094158.xlsx" table:table-name="Chart_115" table:mode="copy-results-only"/>
        <table:table-column/>
        <table:table-row table:number-rows-repeated="1048576">
          <table:table-cell table:number-columns-repeated="16384"/>
        </table:table-row>
      </table:table>
      <table:table table:name="'file://scotland.gov.uk/dc2/Users/u414660/Objective/Objects/A32094158.xlsx'#Charts_12_&amp;_135" table:style-name="ta4">
        <table:table-source xlink:href="file://scotland.gov.uk/dc2/Users/u414660/Objective/Objects/A32094158.xlsx" table:table-name="Charts_12_&amp;_135" table:mode="copy-results-only"/>
        <table:table-column/>
        <table:table-row table:number-rows-repeated="1048576">
          <table:table-cell table:number-columns-repeated="16384"/>
        </table:table-row>
      </table:table>
      <table:table table:name="'file://scotland.gov.uk/dc2/Users/u414660/Objective/Objects/A32094158.xlsx'#Chart_145" table:style-name="ta4">
        <table:table-source xlink:href="file://scotland.gov.uk/dc2/Users/u414660/Objective/Objects/A32094158.xlsx" table:table-name="Chart_145" table:mode="copy-results-only"/>
        <table:table-column/>
        <table:table-row table:number-rows-repeated="1048576">
          <table:table-cell table:number-columns-repeated="16384"/>
        </table:table-row>
      </table:table>
      <table:table table:name="'file://scotland.gov.uk/dc2/Users/u414660/Objective/Objects/A32094158.xlsx'#Chart_155" table:style-name="ta4">
        <table:table-source xlink:href="file://scotland.gov.uk/dc2/Users/u414660/Objective/Objects/A32094158.xlsx" table:table-name="Chart_155" table:mode="copy-results-only"/>
        <table:table-column/>
        <table:table-row table:number-rows-repeated="1048576">
          <table:table-cell table:number-columns-repeated="16384"/>
        </table:table-row>
      </table:table>
      <table:table table:name="'file://scotland.gov.uk/dc2/Users/u414660/Objective/Objects/A32094158.xlsx'#Chart_165" table:style-name="ta4">
        <table:table-source xlink:href="file://scotland.gov.uk/dc2/Users/u414660/Objective/Objects/A32094158.xlsx" table:table-name="Chart_165" table:mode="copy-results-only"/>
        <table:table-column/>
        <table:table-row table:number-rows-repeated="1048576">
          <table:table-cell table:number-columns-repeated="16384"/>
        </table:table-row>
      </table:table>
      <table:table table:name="'file://scotland.gov.uk/dc2/Users/u414660/Objective/Objects/A32094158.xlsx'#Chart_175" table:style-name="ta4">
        <table:table-source xlink:href="file://scotland.gov.uk/dc2/Users/u414660/Objective/Objects/A32094158.xlsx" table:table-name="Chart_175" table:mode="copy-results-only"/>
        <table:table-column/>
        <table:table-row table:number-rows-repeated="1048576">
          <table:table-cell table:number-columns-repeated="16384"/>
        </table:table-row>
      </table:table>
      <table:table table:name="'file://scotland.gov.uk/dc2/Users/u414660/Objective/Objects/A32094158.xlsx'#Chart_185" table:style-name="ta4">
        <table:table-source xlink:href="file://scotland.gov.uk/dc2/Users/u414660/Objective/Objects/A32094158.xlsx" table:table-name="Chart_185" table:mode="copy-results-only"/>
        <table:table-column/>
        <table:table-row table:number-rows-repeated="1048576">
          <table:table-cell table:number-columns-repeated="16384"/>
        </table:table-row>
      </table:table>
      <table:table table:name="'file://scotland.gov.uk/dc2/Users/u414660/Objective/Objects/A32094158.xlsx'#Chart_19delete5" table:style-name="ta4">
        <table:table-source xlink:href="file://scotland.gov.uk/dc2/Users/u414660/Objective/Objects/A32094158.xlsx" table:table-name="Chart_19delete5" table:mode="copy-results-only"/>
        <table:table-column/>
        <table:table-row table:number-rows-repeated="1048576">
          <table:table-cell table:number-columns-repeated="16384"/>
        </table:table-row>
      </table:table>
      <table:table table:name="'file://scotland.gov.uk/dc2/Users/u414660/Objective/Objects/A32094158.xlsx'#Chart_195" table:style-name="ta4">
        <table:table-source xlink:href="file://scotland.gov.uk/dc2/Users/u414660/Objective/Objects/A32094158.xlsx" table:table-name="Chart_195" table:mode="copy-results-only"/>
        <table:table-column/>
        <table:table-row table:number-rows-repeated="1048576">
          <table:table-cell table:number-columns-repeated="16384"/>
        </table:table-row>
      </table:table>
      <table:table table:name="'file://scotland.gov.uk/dc2/Users/u414660/Objective/Objects/A32094158.xlsx'#Average_fine_chart_-_old_chart5" table:style-name="ta4">
        <table:table-source xlink:href="file://scotland.gov.uk/dc2/Users/u414660/Objective/Objects/A32094158.xlsx" table:table-name="Average_fine_chart_-_old_chart5" table:mode="copy-results-only"/>
        <table:table-column/>
        <table:table-row table:number-rows-repeated="1048576">
          <table:table-cell table:number-columns-repeated="16384"/>
        </table:table-row>
      </table:table>
      <table:table table:name="'file://scotland.gov.uk/dc2/Users/u414660/Objective/Objects/A32094158.xlsx'#Average_fine_data_-_old_chart5" table:style-name="ta4">
        <table:table-source xlink:href="file://scotland.gov.uk/dc2/Users/u414660/Objective/Objects/A32094158.xlsx" table:table-name="Average_fine_data_-_old_chart5" table:mode="copy-results-only"/>
        <table:table-column/>
        <table:table-row table:number-rows-repeated="1048576">
          <table:table-cell table:number-columns-repeated="16384"/>
        </table:table-row>
      </table:table>
      <table:table table:name="'file://scotland.gov.uk/dc2/Users/u414660/Objective/Objects/A32094158.xlsx'#Table_1_5" table:style-name="ta4">
        <table:table-source xlink:href="file://scotland.gov.uk/dc2/Users/u414660/Objective/Objects/A32094158.xlsx" table:table-name="Table_1_5" table:mode="copy-results-only"/>
        <table:table-column/>
        <table:table-row table:number-rows-repeated="1048576">
          <table:table-cell table:number-columns-repeated="16384"/>
        </table:table-row>
      </table:table>
      <table:table table:name="'file://scotland.gov.uk/dc2/Users/u414660/Objective/Objects/A32094158.xlsx'#Table_2a_5" table:style-name="ta4">
        <table:table-source xlink:href="file://scotland.gov.uk/dc2/Users/u414660/Objective/Objects/A32094158.xlsx" table:table-name="Table_2a_5" table:mode="copy-results-only"/>
        <table:table-column/>
        <table:table-row table:number-rows-repeated="1048576">
          <table:table-cell table:number-columns-repeated="16384"/>
        </table:table-row>
      </table:table>
      <table:table table:name="'file://scotland.gov.uk/dc2/Users/u414660/Objective/Objects/A32094158.xlsx'#Table_2b_5" table:style-name="ta4">
        <table:table-source xlink:href="file://scotland.gov.uk/dc2/Users/u414660/Objective/Objects/A32094158.xlsx" table:table-name="Table_2b_5" table:mode="copy-results-only"/>
        <table:table-column/>
        <table:table-row table:number-rows-repeated="1048576">
          <table:table-cell table:number-columns-repeated="16384"/>
        </table:table-row>
      </table:table>
      <table:table table:name="'file://scotland.gov.uk/dc2/Users/u414660/Objective/Objects/A32094158.xlsx'#Table_3_5" table:style-name="ta4">
        <table:table-source xlink:href="file://scotland.gov.uk/dc2/Users/u414660/Objective/Objects/A32094158.xlsx" table:table-name="Table_3_5" table:mode="copy-results-only"/>
        <table:table-column/>
        <table:table-row table:number-rows-repeated="1048576">
          <table:table-cell table:number-columns-repeated="16384"/>
        </table:table-row>
      </table:table>
      <table:table table:name="'file://scotland.gov.uk/dc2/Users/u414660/Objective/Objects/A32094158.xlsx'#Table_4a_5" table:style-name="ta4">
        <table:table-source xlink:href="file://scotland.gov.uk/dc2/Users/u414660/Objective/Objects/A32094158.xlsx" table:table-name="Table_4a_5" table:mode="copy-results-only"/>
        <table:table-column/>
        <table:table-row table:number-rows-repeated="1048576">
          <table:table-cell table:number-columns-repeated="16384"/>
        </table:table-row>
      </table:table>
      <table:table table:name="'file://scotland.gov.uk/dc2/Users/u414660/Objective/Objects/A32094158.xlsx'#Table_4b_5" table:style-name="ta4">
        <table:table-source xlink:href="file://scotland.gov.uk/dc2/Users/u414660/Objective/Objects/A32094158.xlsx" table:table-name="Table_4b_5" table:mode="copy-results-only"/>
        <table:table-column/>
        <table:table-row table:number-rows-repeated="1048576">
          <table:table-cell table:number-columns-repeated="16384"/>
        </table:table-row>
      </table:table>
      <table:table table:name="'file://scotland.gov.uk/dc2/Users/u414660/Objective/Objects/A32094158.xlsx'#Table_4c_5" table:style-name="ta4">
        <table:table-source xlink:href="file://scotland.gov.uk/dc2/Users/u414660/Objective/Objects/A32094158.xlsx" table:table-name="Table_4c_5" table:mode="copy-results-only"/>
        <table:table-column/>
        <table:table-row table:number-rows-repeated="1048576">
          <table:table-cell table:number-columns-repeated="16384"/>
        </table:table-row>
      </table:table>
      <table:table table:name="'file://scotland.gov.uk/dc2/Users/u414660/Objective/Objects/A32094158.xlsx'#Table_5a5" table:style-name="ta4">
        <table:table-source xlink:href="file://scotland.gov.uk/dc2/Users/u414660/Objective/Objects/A32094158.xlsx" table:table-name="Table_5a5" table:mode="copy-results-only"/>
        <table:table-column/>
        <table:table-row table:number-rows-repeated="1048576">
          <table:table-cell table:number-columns-repeated="16384"/>
        </table:table-row>
      </table:table>
      <table:table table:name="'file://scotland.gov.uk/dc2/Users/u414660/Objective/Objects/A32094158.xlsx'#Table_5b5" table:style-name="ta4">
        <table:table-source xlink:href="file://scotland.gov.uk/dc2/Users/u414660/Objective/Objects/A32094158.xlsx" table:table-name="Table_5b5" table:mode="copy-results-only"/>
        <table:table-column/>
        <table:table-row table:number-rows-repeated="1048576">
          <table:table-cell table:number-columns-repeated="16384"/>
        </table:table-row>
      </table:table>
      <table:table table:name="'file://scotland.gov.uk/dc2/Users/u414660/Objective/Objects/A32094158.xlsx'#Table_5c5" table:style-name="ta4">
        <table:table-source xlink:href="file://scotland.gov.uk/dc2/Users/u414660/Objective/Objects/A32094158.xlsx" table:table-name="Table_5c5" table:mode="copy-results-only"/>
        <table:table-column/>
        <table:table-row table:number-rows-repeated="1048576">
          <table:table-cell table:number-columns-repeated="16384"/>
        </table:table-row>
      </table:table>
      <table:table table:name="'file://scotland.gov.uk/dc2/Users/u414660/Objective/Objects/A32094158.xlsx'#tab5_Data5" table:style-name="ta4">
        <table:table-source xlink:href="file://scotland.gov.uk/dc2/Users/u414660/Objective/Objects/A32094158.xlsx" table:table-name="tab5_Data5" table:mode="copy-results-only"/>
        <table:table-column/>
        <table:table-row table:number-rows-repeated="1048576">
          <table:table-cell table:number-columns-repeated="16384"/>
        </table:table-row>
      </table:table>
      <table:table table:name="'file://scotland.gov.uk/dc2/Users/u414660/Objective/Objects/A32094158.xlsx'#midyear_pop_est5" table:style-name="ta4">
        <table:table-source xlink:href="file://scotland.gov.uk/dc2/Users/u414660/Objective/Objects/A32094158.xlsx" table:table-name="midyear_pop_est5" table:mode="copy-results-only"/>
        <table:table-column/>
        <table:table-row table:number-rows-repeated="1048576">
          <table:table-cell table:number-columns-repeated="16384"/>
        </table:table-row>
      </table:table>
      <table:table table:name="'file://scotland.gov.uk/dc2/Users/u414660/Objective/Objects/A32094158.xlsx'#tab5_NRSpopulation_midyear5" table:style-name="ta4">
        <table:table-source xlink:href="file://scotland.gov.uk/dc2/Users/u414660/Objective/Objects/A32094158.xlsx" table:table-name="tab5_NRSpopulation_midyear5" table:mode="copy-results-only"/>
        <table:table-column/>
        <table:table-row table:number-rows-repeated="1048576">
          <table:table-cell table:number-columns-repeated="16384"/>
        </table:table-row>
      </table:table>
      <table:table table:name="'file://scotland.gov.uk/dc2/Users/u414660/Objective/Objects/A32094158.xlsx'#Table_5_sas_data5" table:style-name="ta4">
        <table:table-source xlink:href="file://scotland.gov.uk/dc2/Users/u414660/Objective/Objects/A32094158.xlsx" table:table-name="Table_5_sas_data5" table:mode="copy-results-only"/>
        <table:table-column/>
        <table:table-row table:number-rows-repeated="1048576">
          <table:table-cell table:number-columns-repeated="16384"/>
        </table:table-row>
      </table:table>
      <table:table table:name="'file://scotland.gov.uk/dc2/Users/u414660/Objective/Objects/A32094158.xlsx'#Table_6a5" table:style-name="ta4">
        <table:table-source xlink:href="file://scotland.gov.uk/dc2/Users/u414660/Objective/Objects/A32094158.xlsx" table:table-name="Table_6a5" table:mode="copy-results-only"/>
        <table:table-column/>
        <table:table-row table:number-rows-repeated="1048576">
          <table:table-cell table:number-columns-repeated="16384"/>
        </table:table-row>
      </table:table>
      <table:table table:name="'file://scotland.gov.uk/dc2/Users/u414660/Objective/Objects/A32094158.xlsx'#tab6a_SAS5" table:style-name="ta4">
        <table:table-source xlink:href="file://scotland.gov.uk/dc2/Users/u414660/Objective/Objects/A32094158.xlsx" table:table-name="tab6a_SAS5" table:mode="copy-results-only"/>
        <table:table-column/>
        <table:table-row table:number-rows-repeated="1048576">
          <table:table-cell table:number-columns-repeated="16384"/>
        </table:table-row>
      </table:table>
      <table:table table:name="'file://scotland.gov.uk/dc2/Users/u414660/Objective/Objects/A32094158.xlsx'#Table_6b5" table:style-name="ta4">
        <table:table-source xlink:href="file://scotland.gov.uk/dc2/Users/u414660/Objective/Objects/A32094158.xlsx" table:table-name="Table_6b5" table:mode="copy-results-only"/>
        <table:table-column/>
        <table:table-row table:number-rows-repeated="1048576">
          <table:table-cell table:number-columns-repeated="16384"/>
        </table:table-row>
      </table:table>
      <table:table table:name="'file://scotland.gov.uk/dc2/Users/u414660/Objective/Objects/A32094158.xlsx'#tab6b_SAS5" table:style-name="ta4">
        <table:table-source xlink:href="file://scotland.gov.uk/dc2/Users/u414660/Objective/Objects/A32094158.xlsx" table:table-name="tab6b_SAS5" table:mode="copy-results-only"/>
        <table:table-column/>
        <table:table-row table:number-rows-repeated="1048576">
          <table:table-cell table:number-columns-repeated="16384"/>
        </table:table-row>
      </table:table>
      <table:table table:name="'file://scotland.gov.uk/dc2/Users/u414660/Objective/Objects/A32094158.xlsx'#Table_6c5" table:style-name="ta4">
        <table:table-source xlink:href="file://scotland.gov.uk/dc2/Users/u414660/Objective/Objects/A32094158.xlsx" table:table-name="Table_6c5" table:mode="copy-results-only"/>
        <table:table-column/>
        <table:table-row table:number-rows-repeated="1048576">
          <table:table-cell table:number-columns-repeated="16384"/>
        </table:table-row>
      </table:table>
      <table:table table:name="'file://scotland.gov.uk/dc2/Users/u414660/Objective/Objects/A32094158.xlsx'#tab6c_SAS5" table:style-name="ta4">
        <table:table-source xlink:href="file://scotland.gov.uk/dc2/Users/u414660/Objective/Objects/A32094158.xlsx" table:table-name="tab6c_SAS5" table:mode="copy-results-only"/>
        <table:table-column/>
        <table:table-row table:number-rows-repeated="1048576">
          <table:table-cell table:number-columns-repeated="16384"/>
        </table:table-row>
      </table:table>
      <table:table table:name="'file://scotland.gov.uk/dc2/Users/u414660/Objective/Objects/A32094158.xlsx'#Table_75" table:style-name="ta4">
        <table:table-source xlink:href="file://scotland.gov.uk/dc2/Users/u414660/Objective/Objects/A32094158.xlsx" table:table-name="Table_75" table:mode="copy-results-only"/>
        <table:table-column/>
        <table:table-row table:number-rows-repeated="1048576">
          <table:table-cell table:number-columns-repeated="16384"/>
        </table:table-row>
      </table:table>
      <table:table table:name="'file://scotland.gov.uk/dc2/Users/u414660/Objective/Objects/A32094158.xlsx'#Table_8b5" table:style-name="ta4">
        <table:table-source xlink:href="file://scotland.gov.uk/dc2/Users/u414660/Objective/Objects/A32094158.xlsx" table:table-name="Table_8b5" table:mode="copy-results-only"/>
        <table:table-column/>
        <table:table-row table:number-rows-repeated="1048576">
          <table:table-cell table:number-columns-repeated="16384"/>
        </table:table-row>
      </table:table>
      <table:table table:name="'file://scotland.gov.uk/dc2/Users/u414660/Objective/Objects/A32094158.xlsx'#tab8b_row_SAS5" table:style-name="ta4">
        <table:table-source xlink:href="file://scotland.gov.uk/dc2/Users/u414660/Objective/Objects/A32094158.xlsx" table:table-name="tab8b_row_SAS5" table:mode="copy-results-only"/>
        <table:table-column/>
        <table:table-row table:number-rows-repeated="1048576">
          <table:table-cell table:number-columns-repeated="16384"/>
        </table:table-row>
      </table:table>
      <table:table table:name="'file://scotland.gov.uk/dc2/Users/u414660/Objective/Objects/A32094158.xlsx'#tab8b_col_SAS5" table:style-name="ta4">
        <table:table-source xlink:href="file://scotland.gov.uk/dc2/Users/u414660/Objective/Objects/A32094158.xlsx" table:table-name="tab8b_col_SAS5" table:mode="copy-results-only"/>
        <table:table-column/>
        <table:table-row table:number-rows-repeated="1048576">
          <table:table-cell table:number-columns-repeated="16384"/>
        </table:table-row>
      </table:table>
      <table:table table:name="'file://scotland.gov.uk/dc2/Users/u414660/Objective/Objects/A32094158.xlsx'#Table_8c5" table:style-name="ta4">
        <table:table-source xlink:href="file://scotland.gov.uk/dc2/Users/u414660/Objective/Objects/A32094158.xlsx" table:table-name="Table_8c5" table:mode="copy-results-only"/>
        <table:table-column/>
        <table:table-row table:number-rows-repeated="1048576">
          <table:table-cell table:number-columns-repeated="16384"/>
        </table:table-row>
      </table:table>
      <table:table table:name="'file://scotland.gov.uk/dc2/Users/u414660/Objective/Objects/A32094158.xlsx'#tab8cmale_SAS5" table:style-name="ta4">
        <table:table-source xlink:href="file://scotland.gov.uk/dc2/Users/u414660/Objective/Objects/A32094158.xlsx" table:table-name="tab8cmale_SAS5" table:mode="copy-results-only"/>
        <table:table-column/>
        <table:table-row table:number-rows-repeated="1048576">
          <table:table-cell table:number-columns-repeated="16384"/>
        </table:table-row>
      </table:table>
      <table:table table:name="'file://scotland.gov.uk/dc2/Users/u414660/Objective/Objects/A32094158.xlsx'#Table_9a5" table:style-name="ta4">
        <table:table-source xlink:href="file://scotland.gov.uk/dc2/Users/u414660/Objective/Objects/A32094158.xlsx" table:table-name="Table_9a5" table:mode="copy-results-only"/>
        <table:table-column/>
        <table:table-row table:number-rows-repeated="1048576">
          <table:table-cell table:number-columns-repeated="16384"/>
        </table:table-row>
      </table:table>
      <table:table table:name="'file://scotland.gov.uk/dc2/Users/u414660/Objective/Objects/A32094158.xlsx'#Table_9b5" table:style-name="ta4">
        <table:table-source xlink:href="file://scotland.gov.uk/dc2/Users/u414660/Objective/Objects/A32094158.xlsx" table:table-name="Table_9b5" table:mode="copy-results-only"/>
        <table:table-column/>
        <table:table-row table:number-rows-repeated="1048576">
          <table:table-cell table:number-columns-repeated="16384"/>
        </table:table-row>
      </table:table>
      <table:table table:name="'file://scotland.gov.uk/dc2/Users/u414660/Objective/Objects/A32094158.xlsx'#Table_10a5" table:style-name="ta4">
        <table:table-source xlink:href="file://scotland.gov.uk/dc2/Users/u414660/Objective/Objects/A32094158.xlsx" table:table-name="Table_10a5" table:mode="copy-results-only"/>
        <table:table-column/>
        <table:table-row table:number-rows-repeated="1048576">
          <table:table-cell table:number-columns-repeated="16384"/>
        </table:table-row>
      </table:table>
      <table:table table:name="'file://scotland.gov.uk/dc2/Users/u414660/Objective/Objects/A32094158.xlsx'#tab10a_SAS5" table:style-name="ta4">
        <table:table-source xlink:href="file://scotland.gov.uk/dc2/Users/u414660/Objective/Objects/A32094158.xlsx" table:table-name="tab10a_SAS5" table:mode="copy-results-only"/>
        <table:table-column/>
        <table:table-row table:number-rows-repeated="1048576">
          <table:table-cell table:number-columns-repeated="16384"/>
        </table:table-row>
      </table:table>
      <table:table table:name="'file://scotland.gov.uk/dc2/Users/u414660/Objective/Objects/A32094158.xlsx'#Table_10b5" table:style-name="ta4">
        <table:table-source xlink:href="file://scotland.gov.uk/dc2/Users/u414660/Objective/Objects/A32094158.xlsx" table:table-name="Table_10b5" table:mode="copy-results-only"/>
        <table:table-column/>
        <table:table-row table:number-rows-repeated="1048576">
          <table:table-cell table:number-columns-repeated="16384"/>
        </table:table-row>
      </table:table>
      <table:table table:name="'file://scotland.gov.uk/dc2/Users/u414660/Objective/Objects/A32094158.xlsx'#10b_sas5" table:style-name="ta4">
        <table:table-source xlink:href="file://scotland.gov.uk/dc2/Users/u414660/Objective/Objects/A32094158.xlsx" table:table-name="10b_sas5" table:mode="copy-results-only"/>
        <table:table-column/>
        <table:table-row table:number-rows-repeated="1048576">
          <table:table-cell table:number-columns-repeated="16384"/>
        </table:table-row>
      </table:table>
      <table:table table:name="'file://scotland.gov.uk/dc2/Users/u414660/Objective/Objects/A32094158.xlsx'#Table_10d_5" table:style-name="ta4">
        <table:table-source xlink:href="file://scotland.gov.uk/dc2/Users/u414660/Objective/Objects/A32094158.xlsx" table:table-name="Table_10d_5" table:mode="copy-results-only"/>
        <table:table-column/>
        <table:table-row table:number-rows-repeated="1048576">
          <table:table-cell table:number-columns-repeated="16384"/>
        </table:table-row>
      </table:table>
      <table:table table:name="'file://scotland.gov.uk/dc2/Users/u414660/Objective/Objects/A32094158.xlsx'#Table_10d_SAS_5" table:style-name="ta4">
        <table:table-source xlink:href="file://scotland.gov.uk/dc2/Users/u414660/Objective/Objects/A32094158.xlsx" table:table-name="Table_10d_SAS_5" table:mode="copy-results-only"/>
        <table:table-column/>
        <table:table-row table:number-rows-repeated="1048576">
          <table:table-cell table:number-columns-repeated="16384"/>
        </table:table-row>
      </table:table>
      <table:table table:name="'file://scotland.gov.uk/dc2/Users/u414660/Objective/Objects/A32094158.xlsx'#Table_115" table:style-name="ta4">
        <table:table-source xlink:href="file://scotland.gov.uk/dc2/Users/u414660/Objective/Objects/A32094158.xlsx" table:table-name="Table_115" table:mode="copy-results-only"/>
        <table:table-column/>
        <table:table-row table:number-rows-repeated="1048576">
          <table:table-cell table:number-columns-repeated="16384"/>
        </table:table-row>
      </table:table>
      <table:table table:name="'file://scotland.gov.uk/dc2/Users/u414660/Objective/Objects/A32094158.xlsx'#tab11_SASdata5" table:style-name="ta4">
        <table:table-source xlink:href="file://scotland.gov.uk/dc2/Users/u414660/Objective/Objects/A32094158.xlsx" table:table-name="tab11_SASdata5" table:mode="copy-results-only"/>
        <table:table-column/>
        <table:table-row table:number-rows-repeated="1048576">
          <table:table-cell table:number-columns-repeated="16384"/>
        </table:table-row>
      </table:table>
      <table:table table:name="'file://scotland.gov.uk/dc2/Users/u414660/Objective/Objects/A32094158.xlsx'#Table_125" table:style-name="ta4">
        <table:table-source xlink:href="file://scotland.gov.uk/dc2/Users/u414660/Objective/Objects/A32094158.xlsx" table:table-name="Table_125" table:mode="copy-results-only"/>
        <table:table-column/>
        <table:table-row table:number-rows-repeated="1048576">
          <table:table-cell table:number-columns-repeated="16384"/>
        </table:table-row>
      </table:table>
      <table:table table:name="'file://scotland.gov.uk/dc2/Users/u414660/Objective/Objects/A32094158.xlsx'#tab12_sas5" table:style-name="ta4">
        <table:table-source xlink:href="file://scotland.gov.uk/dc2/Users/u414660/Objective/Objects/A32094158.xlsx" table:table-name="tab12_sas5" table:mode="copy-results-only"/>
        <table:table-column/>
        <table:table-row>
          <table:table-cell table:number-columns-repeated="2"/>
          <table:table-cell office:value-type="string" office:string-value="2010-11"/>
          <table:table-cell table:number-columns-repeated="16381"/>
        </table:table-row>
        <table:table-row table:number-rows-repeated="1048575">
          <table:table-cell table:number-columns-repeated="16381"/>
        </table:table-row>
      </table:table>
      <table:table table:name="'file://scotland.gov.uk/dc2/Users/u414660/Objective/Objects/A32094158.xlsx'#Table_135" table:style-name="ta4">
        <table:table-source xlink:href="file://scotland.gov.uk/dc2/Users/u414660/Objective/Objects/A32094158.xlsx" table:table-name="Table_135" table:mode="copy-results-only"/>
        <table:table-column/>
        <table:table-row table:number-rows-repeated="1048576">
          <table:table-cell table:number-columns-repeated="16384"/>
        </table:table-row>
      </table:table>
      <table:table table:name="'file://scotland.gov.uk/dc2/Users/u414660/Objective/Objects/A32094158.xlsx'#Table_145" table:style-name="ta4">
        <table:table-source xlink:href="file://scotland.gov.uk/dc2/Users/u414660/Objective/Objects/A32094158.xlsx" table:table-name="Table_145" table:mode="copy-results-only"/>
        <table:table-column/>
        <table:table-row table:number-rows-repeated="1048576">
          <table:table-cell table:number-columns-repeated="16384"/>
        </table:table-row>
      </table:table>
      <table:table table:name="'file://scotland.gov.uk/dc2/Users/u414660/Objective/Objects/A32094158.xlsx'#Table_15_5" table:style-name="ta4">
        <table:table-source xlink:href="file://scotland.gov.uk/dc2/Users/u414660/Objective/Objects/A32094158.xlsx" table:table-name="Table_15_5" table:mode="copy-results-only"/>
        <table:table-column/>
        <table:table-row table:number-rows-repeated="1048576">
          <table:table-cell table:number-columns-repeated="16384"/>
        </table:table-row>
      </table:table>
      <table:table table:name="'file://scotland.gov.uk/dc2/Users/u414660/Objective/Objects/A32094158.xlsx'#tab15SAS_5" table:style-name="ta4">
        <table:table-source xlink:href="file://scotland.gov.uk/dc2/Users/u414660/Objective/Objects/A32094158.xlsx" table:table-name="tab15SAS_5" table:mode="copy-results-only"/>
        <table:table-column/>
        <table:table-row table:number-rows-repeated="1048576">
          <table:table-cell table:number-columns-repeated="16384"/>
        </table:table-row>
      </table:table>
      <table:table table:name="'file://scotland.gov.uk/dc2/Users/u414660/Objective/Objects/A32094158.xlsx'#Table_165" table:style-name="ta4">
        <table:table-source xlink:href="file://scotland.gov.uk/dc2/Users/u414660/Objective/Objects/A32094158.xlsx" table:table-name="Table_165" table:mode="copy-results-only"/>
        <table:table-column/>
        <table:table-row table:number-rows-repeated="1048576">
          <table:table-cell table:number-columns-repeated="16384"/>
        </table:table-row>
      </table:table>
      <table:table table:name="'file://scotland.gov.uk/dc2/Users/u414660/Objective/Objects/A32094158.xlsx'#Table_16_-_SAS5" table:style-name="ta4">
        <table:table-source xlink:href="file://scotland.gov.uk/dc2/Users/u414660/Objective/Objects/A32094158.xlsx" table:table-name="Table_16_-_SAS5" table:mode="copy-results-only"/>
        <table:table-column/>
        <table:table-row table:number-rows-repeated="1048576">
          <table:table-cell table:number-columns-repeated="16384"/>
        </table:table-row>
      </table:table>
      <table:table table:name="'file://scotland.gov.uk/dc2/Users/u414660/Objective/Objects/A32094158.xlsx'#Table_175" table:style-name="ta4">
        <table:table-source xlink:href="file://scotland.gov.uk/dc2/Users/u414660/Objective/Objects/A32094158.xlsx" table:table-name="Table_175" table:mode="copy-results-only"/>
        <table:table-column/>
        <table:table-row table:number-rows-repeated="1048576">
          <table:table-cell table:number-columns-repeated="16384"/>
        </table:table-row>
      </table:table>
      <table:table table:name="'file://scotland.gov.uk/dc2/Users/u414660/Objective/Objects/A32094158.xlsx'#tab17_SAS5" table:style-name="ta4">
        <table:table-source xlink:href="file://scotland.gov.uk/dc2/Users/u414660/Objective/Objects/A32094158.xlsx" table:table-name="tab17_SAS5" table:mode="copy-results-only"/>
        <table:table-column/>
        <table:table-row table:number-rows-repeated="1048576">
          <table:table-cell table:number-columns-repeated="16384"/>
        </table:table-row>
      </table:table>
      <table:table table:name="'file://scotland.gov.uk/dc2/Users/u414660/Objective/Objects/A32094158.xlsx'#Table_185" table:style-name="ta4">
        <table:table-source xlink:href="file://scotland.gov.uk/dc2/Users/u414660/Objective/Objects/A32094158.xlsx" table:table-name="Table_185" table:mode="copy-results-only"/>
        <table:table-column/>
        <table:table-row table:number-rows-repeated="1048576">
          <table:table-cell table:number-columns-repeated="16384"/>
        </table:table-row>
      </table:table>
      <table:table table:name="'file://scotland.gov.uk/dc2/Users/u414660/Objective/Objects/A32094158.xlsx'#Table_18a5" table:style-name="ta4">
        <table:table-source xlink:href="file://scotland.gov.uk/dc2/Users/u414660/Objective/Objects/A32094158.xlsx" table:table-name="Table_18a5" table:mode="copy-results-only"/>
        <table:table-column/>
        <table:table-row table:number-rows-repeated="1048576">
          <table:table-cell table:number-columns-repeated="16384"/>
        </table:table-row>
      </table:table>
      <table:table table:name="'file://scotland.gov.uk/dc2/Users/u414660/Objective/Objects/A32094158.xlsx'#Table_18b5" table:style-name="ta4">
        <table:table-source xlink:href="file://scotland.gov.uk/dc2/Users/u414660/Objective/Objects/A32094158.xlsx" table:table-name="Table_18b5" table:mode="copy-results-only"/>
        <table:table-column/>
        <table:table-row table:number-rows-repeated="1048576">
          <table:table-cell table:number-columns-repeated="16384"/>
        </table:table-row>
      </table:table>
      <table:table table:name="'file://scotland.gov.uk/dc2/Users/u414660/Objective/Objects/A32094158.xlsx'#Table_195" table:style-name="ta4">
        <table:table-source xlink:href="file://scotland.gov.uk/dc2/Users/u414660/Objective/Objects/A32094158.xlsx" table:table-name="Table_195" table:mode="copy-results-only"/>
        <table:table-column/>
        <table:table-row table:number-rows-repeated="1048576">
          <table:table-cell table:number-columns-repeated="16384"/>
        </table:table-row>
      </table:table>
      <table:table table:name="'file://scotland.gov.uk/dc2/Users/u414660/Objective/Objects/A32094158.xlsx'#Table_205" table:style-name="ta4">
        <table:table-source xlink:href="file://scotland.gov.uk/dc2/Users/u414660/Objective/Objects/A32094158.xlsx" table:table-name="Table_205" table:mode="copy-results-only"/>
        <table:table-column/>
        <table:table-row table:number-rows-repeated="1048576">
          <table:table-cell table:number-columns-repeated="16384"/>
        </table:table-row>
      </table:table>
      <table:table table:name="'file://scotland.gov.uk/dc2/Users/u414660/Objective/Objects/A32094158.xlsx'#tab20_SAS5" table:style-name="ta4">
        <table:table-source xlink:href="file://scotland.gov.uk/dc2/Users/u414660/Objective/Objects/A32094158.xlsx" table:table-name="tab20_SAS5" table:mode="copy-results-only"/>
        <table:table-column/>
        <table:table-row table:number-rows-repeated="1048576">
          <table:table-cell table:number-columns-repeated="16384"/>
        </table:table-row>
      </table:table>
      <table:table table:name="'file://scotland.gov.uk/dc2/Users/u414660/Objective/Objects/A32094158.xlsx'#Table_21a5" table:style-name="ta4">
        <table:table-source xlink:href="file://scotland.gov.uk/dc2/Users/u414660/Objective/Objects/A32094158.xlsx" table:table-name="Table_21a5" table:mode="copy-results-only"/>
        <table:table-column/>
        <table:table-row table:number-rows-repeated="1048576">
          <table:table-cell table:number-columns-repeated="16384"/>
        </table:table-row>
      </table:table>
      <table:table table:name="'file://scotland.gov.uk/dc2/Users/u414660/Objective/Objects/A32094158.xlsx'#Table_21b5" table:style-name="ta4">
        <table:table-source xlink:href="file://scotland.gov.uk/dc2/Users/u414660/Objective/Objects/A32094158.xlsx" table:table-name="Table_21b5" table:mode="copy-results-only"/>
        <table:table-column/>
        <table:table-row table:number-rows-repeated="1048576">
          <table:table-cell table:number-columns-repeated="16384"/>
        </table:table-row>
      </table:table>
      <table:table table:name="'file://scotland.gov.uk/dc2/Users/u414660/Objective/Objects/A32094158.xlsx'#Table_21c5" table:style-name="ta4">
        <table:table-source xlink:href="file://scotland.gov.uk/dc2/Users/u414660/Objective/Objects/A32094158.xlsx" table:table-name="Table_21c5" table:mode="copy-results-only"/>
        <table:table-column/>
        <table:table-row table:number-rows-repeated="1048576">
          <table:table-cell table:number-columns-repeated="16384"/>
        </table:table-row>
      </table:table>
      <table:table table:name="'file://scotland.gov.uk/dc2/Users/u414660/Objective/Objects/A32094158.xlsx'#Table_225" table:style-name="ta4">
        <table:table-source xlink:href="file://scotland.gov.uk/dc2/Users/u414660/Objective/Objects/A32094158.xlsx" table:table-name="Table_225" table:mode="copy-results-only"/>
        <table:table-column/>
        <table:table-row table:number-rows-repeated="1048576">
          <table:table-cell table:number-columns-repeated="16384"/>
        </table:table-row>
      </table:table>
      <table:table table:name="'file://scotland.gov.uk/dc2/Users/u414660/Objective/Objects/A32094158.xlsx'#Table_A5" table:style-name="ta4">
        <table:table-source xlink:href="file://scotland.gov.uk/dc2/Users/u414660/Objective/Objects/A32094158.xlsx" table:table-name="Table_A5" table:mode="copy-results-only"/>
        <table:table-column/>
        <table:table-row table:number-rows-repeated="1048576">
          <table:table-cell table:number-columns-repeated="16384"/>
        </table:table-row>
      </table:table>
      <table:table table:name="'file://scotland.gov.uk/dc2/Users/u414660/Objective/Objects/A32094158.xlsx'#Table_A_SAS5" table:style-name="ta4">
        <table:table-source xlink:href="file://scotland.gov.uk/dc2/Users/u414660/Objective/Objects/A32094158.xlsx" table:table-name="Table_A_SAS5" table:mode="copy-results-only"/>
        <table:table-column/>
        <table:table-row table:number-rows-repeated="1048576">
          <table:table-cell table:number-columns-repeated="16384"/>
        </table:table-row>
      </table:table>
      <table:table table:name="'file://scotland.gov.uk/dc2/Users/u414660/Objective/Objects/A32094158.xlsx'#Chart_A5" table:style-name="ta4">
        <table:table-source xlink:href="file://scotland.gov.uk/dc2/Users/u414660/Objective/Objects/A32094158.xlsx" table:table-name="Chart_A5" table:mode="copy-results-only"/>
        <table:table-column/>
        <table:table-row table:number-rows-repeated="1048576">
          <table:table-cell table:number-columns-repeated="16384"/>
        </table:table-row>
      </table:table>
      <table:table table:name="'file://scotland.gov.uk/dc2/Users/u414660/Objective/Objects/A32094158.xlsx'#OBAF_SAS5" table:style-name="ta4">
        <table:table-source xlink:href="file://scotland.gov.uk/dc2/Users/u414660/Objective/Objects/A32094158.xlsx" table:table-name="OBAF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INSTRUCTIONS" table:style-name="ta4">
        <table:table-source xlink:href="file://scotland.gov.uk/dc2/Users/u414660/AppData/Local/Microsoft/Windows/Temporary%20Internet%20Files/Content.Outlook/DXFGJ6X7/A6707655.xlsx" table:table-name="INSTRUCTION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hart_12" table:style-name="ta4">
        <table:table-source xlink:href="file://scotland.gov.uk/dc2/Users/u414660/AppData/Local/Microsoft/Windows/Temporary%20Internet%20Files/Content.Outlook/DXFGJ6X7/A6707655.xlsx" table:table-name="Chart_1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hart_22" table:style-name="ta4">
        <table:table-source xlink:href="file://scotland.gov.uk/dc2/Users/u414660/AppData/Local/Microsoft/Windows/Temporary%20Internet%20Files/Content.Outlook/DXFGJ6X7/A6707655.xlsx" table:table-name="Chart_2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hart_32" table:style-name="ta4">
        <table:table-source xlink:href="file://scotland.gov.uk/dc2/Users/u414660/AppData/Local/Microsoft/Windows/Temporary%20Internet%20Files/Content.Outlook/DXFGJ6X7/A6707655.xlsx" table:table-name="Chart_3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hart_3data_12" table:style-name="ta4">
        <table:table-source xlink:href="file://scotland.gov.uk/dc2/Users/u414660/AppData/Local/Microsoft/Windows/Temporary%20Internet%20Files/Content.Outlook/DXFGJ6X7/A6707655.xlsx" table:table-name="chart_3data_1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hart_3data_22" table:style-name="ta4">
        <table:table-source xlink:href="file://scotland.gov.uk/dc2/Users/u414660/AppData/Local/Microsoft/Windows/Temporary%20Internet%20Files/Content.Outlook/DXFGJ6X7/A6707655.xlsx" table:table-name="chart_3data_2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hart4" table:style-name="ta4">
        <table:table-source xlink:href="file://scotland.gov.uk/dc2/Users/u414660/AppData/Local/Microsoft/Windows/Temporary%20Internet%20Files/Content.Outlook/DXFGJ6X7/A6707655.xlsx" table:table-name="Chart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hart4_SAS_data2" table:style-name="ta4">
        <table:table-source xlink:href="file://scotland.gov.uk/dc2/Users/u414660/AppData/Local/Microsoft/Windows/Temporary%20Internet%20Files/Content.Outlook/DXFGJ6X7/A6707655.xlsx" table:table-name="chart4_SAS_data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hart5__2" table:style-name="ta4">
        <table:table-source xlink:href="file://scotland.gov.uk/dc2/Users/u414660/AppData/Local/Microsoft/Windows/Temporary%20Internet%20Files/Content.Outlook/DXFGJ6X7/A6707655.xlsx" table:table-name="Chart5__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_2" table:style-name="ta4">
        <table:table-source xlink:href="file://scotland.gov.uk/dc2/Users/u414660/AppData/Local/Microsoft/Windows/Temporary%20Internet%20Files/Content.Outlook/DXFGJ6X7/A6707655.xlsx" table:table-name="Table_1_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a2" table:style-name="ta4">
        <table:table-source xlink:href="file://scotland.gov.uk/dc2/Users/u414660/AppData/Local/Microsoft/Windows/Temporary%20Internet%20Files/Content.Outlook/DXFGJ6X7/A6707655.xlsx" table:table-name="Table_2a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b2" table:style-name="ta4">
        <table:table-source xlink:href="file://scotland.gov.uk/dc2/Users/u414660/AppData/Local/Microsoft/Windows/Temporary%20Internet%20Files/Content.Outlook/DXFGJ6X7/A6707655.xlsx" table:table-name="Table_2b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2_SAS2" table:style-name="ta4">
        <table:table-source xlink:href="file://scotland.gov.uk/dc2/Users/u414660/AppData/Local/Microsoft/Windows/Temporary%20Internet%20Files/Content.Outlook/DXFGJ6X7/A6707655.xlsx" table:table-name="tab2_SAS2" table:mode="copy-results-only"/>
        <table:table-column/>
        <table:table-row>
          <table:table-cell table:number-columns-repeated="4"/>
          <table:table-cell office:value-type="string" office:string-value="A:PNGA or deserted"/>
          <table:table-cell office:value-type="string" office:string-value="B:Acquitted"/>
          <table:table-cell office:value-type="string" office:string-value="C:Acquitted"/>
          <table:table-cell office:value-type="string" office:string-value="D:Charge proved"/>
          <table:table-cell office:value-type="string" office:string-value="Total"/>
          <table:table-cell office:value-type="string" office:string-value="PNGA %"/>
          <table:table-cell office:value-type="string" office:string-value="ANG %"/>
          <table:table-cell office:value-type="string" office:string-value="ANP %"/>
          <table:table-cell office:value-type="string" office:string-value="Charge proven %"/>
          <table:table-cell office:value-type="string" office:string-value="Total %"/>
          <table:table-cell/>
          <table:table-cell office:value-type="string" office:string-value="Row per cent"/>
          <table:table-cell table:number-columns-repeated="16368"/>
        </table:table-row>
        <table:table-row>
          <table:table-cell/>
          <table:table-cell office:value-type="string" office:string-value="Persons proceeded against in court by main crime or offence and estimated outcome of proceedings, 2012-13 - Table 2a and b"/>
          <table:table-cell table:number-columns-repeated="16382"/>
        </table:table-row>
        <table:table-row table:number-rows-repeated="2">
          <table:table-cell table:number-columns-repeated="16384"/>
        </table:table-row>
        <table:table-row>
          <table:table-cell office:value-type="string" office:string-value=""/>
          <table:table-cell table:number-columns-repeated="3"/>
          <table:table-cell office:value-type="string" office:string-value="Main Result of Proceedings"/>
          <table:table-cell table:number-columns-repeated="3"/>
          <table:table-cell office:value-type="string" office:string-value="Total"/>
          <table:table-cell office:value-type="string" office:string-value="Main Result of Proceedings"/>
          <table:table-cell table:number-columns-repeated="3"/>
          <table:table-cell office:value-type="string" office:string-value="Total"/>
          <table:table-cell table:number-columns-repeated="16370"/>
        </table:table-row>
        <table:table-row>
          <table:table-cell office:value-type="string" office:string-value=""/>
          <table:table-cell table:number-columns-repeated="8"/>
          <table:table-cell office:value-type="string" office:string-value="A:PNGA or deserted"/>
          <table:table-cell office:value-type="string" office:string-value="B:Acquitted"/>
          <table:table-cell office:value-type="string" office:string-value="C:Acquitted"/>
          <table:table-cell office:value-type="string" office:string-value="D:Charge proved"/>
          <table:table-cell table:number-columns-repeated="2"/>
          <table:table-cell office:value-type="string" office:string-value="Row per cent"/>
          <table:table-cell table:number-columns-repeated="16368"/>
        </table:table-row>
        <table:table-row>
          <table:table-cell office:value-type="string" office:string-value=""/>
          <table:table-cell table:number-columns-repeated="9"/>
          <table:table-cell office:value-type="string" office:string-value="not guilty"/>
          <table:table-cell office:value-type="string" office:string-value="not proven"/>
          <table:table-cell table:number-columns-repeated="16372"/>
        </table:table-row>
        <table:table-row>
          <table:table-cell office:value-type="string" office:string-value=""/>
          <table:table-cell table:number-columns-repeated="3"/>
          <table:table-cell office:value-type="string" office:string-value="A:PNGA or deserted"/>
          <table:table-cell office:value-type="string" office:string-value="B:Acquitted"/>
          <table:table-cell office:value-type="string" office:string-value="C:Acquitted"/>
          <table:table-cell office:value-type="string" office:string-value="D:Charge proved"/>
          <table:table-cell/>
          <table:table-cell office:value-type="string" office:string-value="PctN"/>
          <table:table-cell office:value-type="string" office:string-value="PctN"/>
          <table:table-cell office:value-type="string" office:string-value="PctN"/>
          <table:table-cell office:value-type="string" office:string-value="PctN"/>
          <table:table-cell office:value-type="string" office:string-value="PctN"/>
          <table:table-cell table:number-columns-repeated="16370"/>
        </table:table-row>
        <table:table-row>
          <table:table-cell office:value-type="string" office:string-value=""/>
          <table:table-cell table:number-columns-repeated="4"/>
          <table:table-cell office:value-type="string" office:string-value="not guilty"/>
          <table:table-cell office:value-type="string" office:string-value="not proven"/>
          <table:table-cell table:number-columns-repeated="16377"/>
        </table:table-row>
        <table:table-row>
          <table:table-cell office:value-type="string" office:string-value="All crimes and offences"/>
          <table:table-cell office:value-type="string" office:string-value="All crimes and offences"/>
          <table:table-cell table:number-columns-repeated="2"/>
          <table:table-cell office:value-type="float" office:value="9979"/>
          <table:table-cell office:value-type="float" office:value="4710"/>
          <table:table-cell office:value-type="float" office:value="970"/>
          <table:table-cell office:value-type="float" office:value="100964"/>
          <table:table-cell office:value-type="float" office:value="116623"/>
          <table:table-cell office:value-type="float" office:value="9"/>
          <table:table-cell office:value-type="float" office:value="4"/>
          <table:table-cell office:value-type="float" office:value="1"/>
          <table:table-cell office:value-type="float" office:value="87"/>
          <table:table-cell office:value-type="float" office:value="100"/>
          <table:table-cell/>
          <table:table-cell office:value-type="float" office:value="17.077464788732392"/>
          <table:table-cell table:number-columns-repeated="16368"/>
        </table:table-row>
        <table:table-row>
          <table:table-cell office:value-type="string" office:string-value="A:All crimes:sub-total"/>
          <table:table-cell office:value-type="string" office:string-value="A:All crimes:sub-total"/>
          <table:table-cell table:number-columns-repeated="2"/>
          <table:table-cell office:value-type="float" office:value="4697"/>
          <table:table-cell office:value-type="float" office:value="1650"/>
          <table:table-cell office:value-type="float" office:value="436"/>
          <table:table-cell office:value-type="float" office:value="35628"/>
          <table:table-cell office:value-type="float" office:value="42411"/>
          <table:table-cell office:value-type="float" office:value="11"/>
          <table:table-cell office:value-type="float" office:value="4"/>
          <table:table-cell office:value-type="float" office:value="1"/>
          <table:table-cell office:value-type="float" office:value="84"/>
          <table:table-cell office:value-type="float" office:value="100"/>
          <table:table-cell/>
          <table:table-cell office:value-type="float" office:value="20.901246404602109"/>
          <table:table-cell table:number-columns-repeated="16368"/>
        </table:table-row>
        <table:table-row>
          <table:table-cell office:value-type="string" office:string-value="A:Non-sexual crimes of violence:sub-total"/>
          <table:table-cell/>
          <table:table-cell office:value-type="string" office:string-value="A:Non-sexual crimes of violence:sub-total"/>
          <table:table-cell/>
          <table:table-cell office:value-type="float" office:value="411"/>
          <table:table-cell office:value-type="float" office:value="465"/>
          <table:table-cell office:value-type="float" office:value="148"/>
          <table:table-cell office:value-type="float" office:value="2125"/>
          <table:table-cell office:value-type="float" office:value="3149"/>
          <table:table-cell office:value-type="float" office:value="13"/>
          <table:table-cell office:value-type="float" office:value="15"/>
          <table:table-cell office:value-type="float" office:value="5"/>
          <table:table-cell office:value-type="float" office:value="67"/>
          <table:table-cell office:value-type="float" office:value="100"/>
          <table:table-cell/>
          <table:table-cell office:value-type="float" office:value="24.143556280587276"/>
          <table:table-cell table:number-columns-repeated="16368"/>
        </table:table-row>
        <table:table-row>
          <table:table-cell office:value-type="string" office:string-value="a:Homicide"/>
          <table:table-cell table:number-columns-repeated="2"/>
          <table:table-cell office:value-type="string" office:string-value="a:Homicide"/>
          <table:table-cell office:value-type="float" office:value="6"/>
          <table:table-cell office:value-type="float" office:value="17"/>
          <table:table-cell office:value-type="float" office:value="10"/>
          <table:table-cell office:value-type="float" office:value="113"/>
          <table:table-cell office:value-type="float" office:value="146"/>
          <table:table-cell office:value-type="float" office:value="4"/>
          <table:table-cell office:value-type="float" office:value="12"/>
          <table:table-cell office:value-type="float" office:value="7"/>
          <table:table-cell office:value-type="float" office:value="77"/>
          <table:table-cell office:value-type="float" office:value="100"/>
          <table:table-cell/>
          <table:table-cell office:value-type="float" office:value="37.037037037037038"/>
          <table:table-cell table:number-columns-repeated="16368"/>
        </table:table-row>
        <table:table-row>
          <table:table-cell office:value-type="string" office:string-value="b:Serious assault and attempted murder"/>
          <table:table-cell table:number-columns-repeated="2"/>
          <table:table-cell office:value-type="string" office:string-value="b:Serious assault and attempted murder"/>
          <table:table-cell office:value-type="float" office:value="246"/>
          <table:table-cell office:value-type="float" office:value="369"/>
          <table:table-cell office:value-type="float" office:value="124"/>
          <table:table-cell office:value-type="float" office:value="1276"/>
          <table:table-cell office:value-type="float" office:value="2015"/>
          <table:table-cell office:value-type="float" office:value="12"/>
          <table:table-cell office:value-type="float" office:value="18"/>
          <table:table-cell office:value-type="float" office:value="6"/>
          <table:table-cell office:value-type="float" office:value="63"/>
          <table:table-cell office:value-type="float" office:value="100"/>
          <table:table-cell/>
          <table:table-cell office:value-type="float" office:value="25.152129817444219"/>
          <table:table-cell table:number-columns-repeated="16368"/>
        </table:table-row>
        <table:table-row>
          <table:table-cell office:value-type="string" office:string-value="c:Robbery"/>
          <table:table-cell table:number-columns-repeated="2"/>
          <table:table-cell office:value-type="string" office:string-value="c:Robbery"/>
          <table:table-cell office:value-type="float" office:value="92"/>
          <table:table-cell office:value-type="float" office:value="48"/>
          <table:table-cell office:value-type="float" office:value="8"/>
          <table:table-cell office:value-type="float" office:value="513"/>
          <table:table-cell office:value-type="float" office:value="661"/>
          <table:table-cell office:value-type="float" office:value="14"/>
          <table:table-cell office:value-type="float" office:value="7"/>
          <table:table-cell office:value-type="float" office:value="1"/>
          <table:table-cell office:value-type="float" office:value="78"/>
          <table:table-cell office:value-type="float" office:value="100"/>
          <table:table-cell/>
          <table:table-cell office:value-type="float" office:value="14.285714285714285"/>
          <table:table-cell table:number-columns-repeated="16368"/>
        </table:table-row>
        <table:table-row>
          <table:table-cell office:value-type="string" office:string-value="d:Other violence"/>
          <table:table-cell table:number-columns-repeated="2"/>
          <table:table-cell office:value-type="string" office:string-value="d:Other violence"/>
          <table:table-cell office:value-type="float" office:value="67"/>
          <table:table-cell office:value-type="float" office:value="31"/>
          <table:table-cell office:value-type="float" office:value="6"/>
          <table:table-cell office:value-type="float" office:value="223"/>
          <table:table-cell office:value-type="float" office:value="327"/>
          <table:table-cell office:value-type="float" office:value="20"/>
          <table:table-cell office:value-type="float" office:value="9"/>
          <table:table-cell office:value-type="float" office:value="2"/>
          <table:table-cell office:value-type="float" office:value="68"/>
          <table:table-cell office:value-type="float" office:value="100"/>
          <table:table-cell/>
          <table:table-cell office:value-type="float" office:value="16.216216216216218"/>
          <table:table-cell table:number-columns-repeated="16368"/>
        </table:table-row>
        <table:table-row>
          <table:table-cell office:value-type="string" office:string-value="B:Sexual crimes:sub-total"/>
          <table:table-cell/>
          <table:table-cell office:value-type="string" office:string-value="B:Sexual crimes:sub-total"/>
          <table:table-cell/>
          <table:table-cell office:value-type="float" office:value="77"/>
          <table:table-cell office:value-type="float" office:value="157"/>
          <table:table-cell office:value-type="float" office:value="79"/>
          <table:table-cell office:value-type="float" office:value="866"/>
          <table:table-cell office:value-type="float" office:value="1179"/>
          <table:table-cell office:value-type="float" office:value="7"/>
          <table:table-cell office:value-type="float" office:value="13"/>
          <table:table-cell office:value-type="float" office:value="7"/>
          <table:table-cell office:value-type="float" office:value="73"/>
          <table:table-cell office:value-type="float" office:value="100"/>
          <table:table-cell/>
          <table:table-cell office:value-type="float" office:value="33.474576271186443"/>
          <table:table-cell table:number-columns-repeated="16368"/>
        </table:table-row>
        <table:table-row>
          <table:table-cell office:value-type="string" office:string-value="e:Rape and attempted rape"/>
          <table:table-cell table:number-columns-repeated="2"/>
          <table:table-cell office:value-type="string" office:string-value="e:Rape and attempted rape"/>
          <table:table-cell office:value-type="float" office:value="2"/>
          <table:table-cell office:value-type="float" office:value="38"/>
          <table:table-cell office:value-type="float" office:value="21"/>
          <table:table-cell office:value-type="float" office:value="77"/>
          <table:table-cell office:value-type="float" office:value="138"/>
          <table:table-cell office:value-type="float" office:value="1"/>
          <table:table-cell office:value-type="float" office:value="28"/>
          <table:table-cell office:value-type="float" office:value="15"/>
          <table:table-cell office:value-type="float" office:value="56"/>
          <table:table-cell office:value-type="float" office:value="100"/>
          <table:table-cell/>
          <table:table-cell office:value-type="float" office:value="35.593220338983052"/>
          <table:table-cell table:number-columns-repeated="16368"/>
        </table:table-row>
        <table:table-row>
          <table:table-cell office:value-type="string" office:string-value="f:Sexual assault"/>
          <table:table-cell table:number-columns-repeated="2"/>
          <table:table-cell office:value-type="string" office:string-value="f:Sexual assault"/>
          <table:table-cell office:value-type="float" office:value="19"/>
          <table:table-cell office:value-type="float" office:value="57"/>
          <table:table-cell office:value-type="float" office:value="34"/>
          <table:table-cell office:value-type="float" office:value="206"/>
          <table:table-cell office:value-type="float" office:value="316"/>
          <table:table-cell office:value-type="float" office:value="6"/>
          <table:table-cell office:value-type="float" office:value="18"/>
          <table:table-cell office:value-type="float" office:value="11"/>
          <table:table-cell office:value-type="float" office:value="65"/>
          <table:table-cell office:value-type="float" office:value="100"/>
          <table:table-cell/>
          <table:table-cell office:value-type="float" office:value="37.362637362637365"/>
          <table:table-cell table:number-columns-repeated="16368"/>
        </table:table-row>
        <table:table-row>
          <table:table-cell office:value-type="string" office:string-value="g:Offences associated with prostitution"/>
          <table:table-cell table:number-columns-repeated="2"/>
          <table:table-cell office:value-type="string" office:string-value="g:Offences associated with prostitution"/>
          <table:table-cell office:value-type="float" office:value="12"/>
          <table:table-cell office:value-type="float" office:value="13"/>
          <table:table-cell office:value-type="float" office:value="0"/>
          <table:table-cell office:value-type="float" office:value="142"/>
          <table:table-cell office:value-type="float" office:value="167"/>
          <table:table-cell office:value-type="float" office:value="7"/>
          <table:table-cell office:value-type="float" office:value="8"/>
          <table:table-cell office:value-type="float" office:value="0"/>
          <table:table-cell office:value-type="float" office:value="85"/>
          <table:table-cell office:value-type="float" office:value="100"/>
          <table:table-cell/>
          <table:table-cell office:value-type="float" office:value="0"/>
          <table:table-cell table:number-columns-repeated="16368"/>
        </table:table-row>
        <table:table-row>
          <table:table-cell office:value-type="string" office:string-value="h:Other sexual crimes"/>
          <table:table-cell table:number-columns-repeated="2"/>
          <table:table-cell office:value-type="string" office:string-value="h:Other sexual crimes"/>
          <table:table-cell office:value-type="float" office:value="44"/>
          <table:table-cell office:value-type="float" office:value="49"/>
          <table:table-cell office:value-type="float" office:value="24"/>
          <table:table-cell office:value-type="float" office:value="441"/>
          <table:table-cell office:value-type="float" office:value="558"/>
          <table:table-cell office:value-type="float" office:value="8"/>
          <table:table-cell office:value-type="float" office:value="9"/>
          <table:table-cell office:value-type="float" office:value="4"/>
          <table:table-cell office:value-type="float" office:value="79"/>
          <table:table-cell office:value-type="float" office:value="100"/>
          <table:table-cell/>
          <table:table-cell office:value-type="float" office:value="32.87671232876712"/>
          <table:table-cell table:number-columns-repeated="16368"/>
        </table:table-row>
        <table:table-row>
          <table:table-cell office:value-type="string" office:string-value="C:Crimes of dishonesty:sub-total"/>
          <table:table-cell/>
          <table:table-cell office:value-type="string" office:string-value="C:Crimes of dishonesty:sub-total"/>
          <table:table-cell/>
          <table:table-cell office:value-type="float" office:value="1789"/>
          <table:table-cell office:value-type="float" office:value="283"/>
          <table:table-cell office:value-type="float" office:value="53"/>
          <table:table-cell office:value-type="float" office:value="13236"/>
          <table:table-cell office:value-type="float" office:value="15361"/>
          <table:table-cell office:value-type="float" office:value="12"/>
          <table:table-cell office:value-type="float" office:value="2"/>
          <table:table-cell office:value-type="float" office:value="0.01"/>
          <table:table-cell office:value-type="float" office:value="86"/>
          <table:table-cell office:value-type="float" office:value="100"/>
          <table:table-cell/>
          <table:table-cell office:value-type="float" office:value="15.773809523809524"/>
          <table:table-cell table:number-columns-repeated="16368"/>
        </table:table-row>
        <table:table-row>
          <table:table-cell office:value-type="string" office:string-value="i:Housebreaking"/>
          <table:table-cell table:number-columns-repeated="2"/>
          <table:table-cell office:value-type="string" office:string-value="i:Housebreaking"/>
          <table:table-cell office:value-type="float" office:value="295"/>
          <table:table-cell office:value-type="float" office:value="40"/>
          <table:table-cell office:value-type="float" office:value="6"/>
          <table:table-cell office:value-type="float" office:value="1365"/>
          <table:table-cell office:value-type="float" office:value="1706"/>
          <table:table-cell office:value-type="float" office:value="17"/>
          <table:table-cell office:value-type="float" office:value="2"/>
          <table:table-cell office:value-type="float" office:value="0.01"/>
          <table:table-cell office:value-type="float" office:value="80"/>
          <table:table-cell office:value-type="float" office:value="100"/>
          <table:table-cell/>
          <table:table-cell office:value-type="float" office:value="13.043478260869565"/>
          <table:table-cell table:number-columns-repeated="16368"/>
        </table:table-row>
        <table:table-row>
          <table:table-cell office:value-type="string" office:string-value="j:Theft by opening a lockfast place"/>
          <table:table-cell table:number-columns-repeated="2"/>
          <table:table-cell office:value-type="string" office:string-value="j:Theft by opening a lockfast place"/>
          <table:table-cell office:value-type="float" office:value="59"/>
          <table:table-cell office:value-type="float" office:value="4"/>
          <table:table-cell office:value-type="float" office:value="2"/>
          <table:table-cell office:value-type="float" office:value="246"/>
          <table:table-cell office:value-type="float" office:value="311"/>
          <table:table-cell office:value-type="float" office:value="19"/>
          <table:table-cell office:value-type="float" office:value="1"/>
          <table:table-cell office:value-type="float" office:value="1"/>
          <table:table-cell office:value-type="float" office:value="79"/>
          <table:table-cell office:value-type="float" office:value="100"/>
          <table:table-cell/>
          <table:table-cell office:value-type="float" office:value="33.333333333333329"/>
          <table:table-cell table:number-columns-repeated="16368"/>
        </table:table-row>
        <table:table-row>
          <table:table-cell office:value-type="string" office:string-value="l:Theft from a motor vehicle"/>
          <table:table-cell table:number-columns-repeated="2"/>
          <table:table-cell office:value-type="string" office:string-value="l:Theft from a motor vehicle"/>
          <table:table-cell office:value-type="float" office:value="32"/>
          <table:table-cell office:value-type="float" office:value="7"/>
          <table:table-cell office:value-type="float" office:value="0"/>
          <table:table-cell office:value-type="float" office:value="200"/>
          <table:table-cell office:value-type="float" office:value="239"/>
          <table:table-cell office:value-type="float" office:value="13"/>
          <table:table-cell office:value-type="float" office:value="3"/>
          <table:table-cell office:value-type="float" office:value="0"/>
          <table:table-cell office:value-type="float" office:value="84"/>
          <table:table-cell office:value-type="float" office:value="100"/>
          <table:table-cell/>
          <table:table-cell office:value-type="float" office:value="0"/>
          <table:table-cell table:number-columns-repeated="16368"/>
        </table:table-row>
        <table:table-row>
          <table:table-cell office:value-type="string" office:string-value="m:Theft of a motor vehicle"/>
          <table:table-cell table:number-columns-repeated="2"/>
          <table:table-cell office:value-type="string" office:string-value="m:Theft of a motor vehicle"/>
          <table:table-cell office:value-type="float" office:value="160"/>
          <table:table-cell office:value-type="float" office:value="15"/>
          <table:table-cell office:value-type="float" office:value="5"/>
          <table:table-cell office:value-type="float" office:value="372"/>
          <table:table-cell office:value-type="float" office:value="552"/>
          <table:table-cell office:value-type="float" office:value="29"/>
          <table:table-cell office:value-type="float" office:value="3"/>
          <table:table-cell office:value-type="float" office:value="1"/>
          <table:table-cell office:value-type="float" office:value="67"/>
          <table:table-cell office:value-type="float" office:value="100"/>
          <table:table-cell/>
          <table:table-cell office:value-type="float" office:value="25"/>
          <table:table-cell table:number-columns-repeated="16368"/>
        </table:table-row>
        <table:table-row>
          <table:table-cell office:value-type="string" office:string-value="n:Shoplifting"/>
          <table:table-cell table:number-columns-repeated="2"/>
          <table:table-cell office:value-type="string" office:string-value="n:Shoplifting"/>
          <table:table-cell office:value-type="float" office:value="461"/>
          <table:table-cell office:value-type="float" office:value="23"/>
          <table:table-cell office:value-type="float" office:value="7"/>
          <table:table-cell office:value-type="float" office:value="6491"/>
          <table:table-cell office:value-type="float" office:value="6982"/>
          <table:table-cell office:value-type="float" office:value="7"/>
          <table:table-cell office:value-type="float" office:value="0.01"/>
          <table:table-cell office:value-type="float" office:value="0.01"/>
          <table:table-cell office:value-type="float" office:value="93"/>
          <table:table-cell office:value-type="float" office:value="100"/>
          <table:table-cell/>
          <table:table-cell office:value-type="float" office:value="23.333333333333332"/>
          <table:table-cell table:number-columns-repeated="16368"/>
        </table:table-row>
        <table:table-row>
          <table:table-cell office:value-type="string" office:string-value="o:Other theft"/>
          <table:table-cell table:number-columns-repeated="2"/>
          <table:table-cell office:value-type="string" office:string-value="o:Other theft"/>
          <table:table-cell office:value-type="float" office:value="467"/>
          <table:table-cell office:value-type="float" office:value="107"/>
          <table:table-cell office:value-type="float" office:value="15"/>
          <table:table-cell office:value-type="float" office:value="2719"/>
          <table:table-cell office:value-type="float" office:value="3308"/>
          <table:table-cell office:value-type="float" office:value="14"/>
          <table:table-cell office:value-type="float" office:value="3"/>
          <table:table-cell office:value-type="float" office:value="0.01"/>
          <table:table-cell office:value-type="float" office:value="82"/>
          <table:table-cell office:value-type="float" office:value="100"/>
          <table:table-cell/>
          <table:table-cell office:value-type="float" office:value="12.295081967213115"/>
          <table:table-cell table:number-columns-repeated="16368"/>
        </table:table-row>
        <table:table-row>
          <table:table-cell office:value-type="string" office:string-value="p:Fraud"/>
          <table:table-cell table:number-columns-repeated="2"/>
          <table:table-cell office:value-type="string" office:string-value="p:Fraud"/>
          <table:table-cell office:value-type="float" office:value="102"/>
          <table:table-cell office:value-type="float" office:value="30"/>
          <table:table-cell office:value-type="float" office:value="5"/>
          <table:table-cell office:value-type="float" office:value="623"/>
          <table:table-cell office:value-type="float" office:value="760"/>
          <table:table-cell office:value-type="float" office:value="13"/>
          <table:table-cell office:value-type="float" office:value="4"/>
          <table:table-cell office:value-type="float" office:value="1"/>
          <table:table-cell office:value-type="float" office:value="82"/>
          <table:table-cell office:value-type="float" office:value="100"/>
          <table:table-cell/>
          <table:table-cell office:value-type="float" office:value="14.285714285714285"/>
          <table:table-cell table:number-columns-repeated="16368"/>
        </table:table-row>
        <table:table-row>
          <table:table-cell office:value-type="string" office:string-value="q:Other dishonesty"/>
          <table:table-cell table:number-columns-repeated="2"/>
          <table:table-cell office:value-type="string" office:string-value="q:Other dishonesty"/>
          <table:table-cell office:value-type="float" office:value="213"/>
          <table:table-cell office:value-type="float" office:value="57"/>
          <table:table-cell office:value-type="float" office:value="13"/>
          <table:table-cell office:value-type="float" office:value="1220"/>
          <table:table-cell office:value-type="float" office:value="1503"/>
          <table:table-cell office:value-type="float" office:value="14"/>
          <table:table-cell office:value-type="float" office:value="4"/>
          <table:table-cell office:value-type="float" office:value="1"/>
          <table:table-cell office:value-type="float" office:value="81"/>
          <table:table-cell office:value-type="float" office:value="100"/>
          <table:table-cell/>
          <table:table-cell office:value-type="float" office:value="18.571428571428573"/>
          <table:table-cell table:number-columns-repeated="16368"/>
        </table:table-row>
        <table:table-row>
          <table:table-cell office:value-type="string" office:string-value="D:Fire-raising, vandalism, etc:sub-total"/>
          <table:table-cell/>
          <table:table-cell office:value-type="string" office:string-value="D:Fire-raising, vandalism, etc:sub-total"/>
          <table:table-cell/>
          <table:table-cell office:value-type="float" office:value="400"/>
          <table:table-cell office:value-type="float" office:value="166"/>
          <table:table-cell office:value-type="float" office:value="24"/>
          <table:table-cell office:value-type="float" office:value="2579"/>
          <table:table-cell office:value-type="float" office:value="3169"/>
          <table:table-cell office:value-type="float" office:value="13"/>
          <table:table-cell office:value-type="float" office:value="5"/>
          <table:table-cell office:value-type="float" office:value="1"/>
          <table:table-cell office:value-type="float" office:value="81"/>
          <table:table-cell office:value-type="float" office:value="100"/>
          <table:table-cell/>
          <table:table-cell office:value-type="float" office:value="12.631578947368421"/>
          <table:table-cell table:number-columns-repeated="16368"/>
        </table:table-row>
        <table:table-row>
          <table:table-cell office:value-type="string" office:string-value="r:Fire-raising"/>
          <table:table-cell table:number-columns-repeated="2"/>
          <table:table-cell office:value-type="string" office:string-value="r:Fire-raising"/>
          <table:table-cell office:value-type="float" office:value="19"/>
          <table:table-cell office:value-type="float" office:value="15"/>
          <table:table-cell office:value-type="float" office:value="3"/>
          <table:table-cell office:value-type="float" office:value="133"/>
          <table:table-cell office:value-type="float" office:value="170"/>
          <table:table-cell office:value-type="float" office:value="11"/>
          <table:table-cell office:value-type="float" office:value="9"/>
          <table:table-cell office:value-type="float" office:value="2"/>
          <table:table-cell office:value-type="float" office:value="78"/>
          <table:table-cell office:value-type="float" office:value="100"/>
          <table:table-cell/>
          <table:table-cell office:value-type="float" office:value="16.666666666666664"/>
          <table:table-cell table:number-columns-repeated="16368"/>
        </table:table-row>
        <table:table-row>
          <table:table-cell office:value-type="string" office:string-value="s:Vandalism etc."/>
          <table:table-cell table:number-columns-repeated="2"/>
          <table:table-cell office:value-type="string" office:string-value="s:Vandalism etc."/>
          <table:table-cell office:value-type="float" office:value="381"/>
          <table:table-cell office:value-type="float" office:value="151"/>
          <table:table-cell office:value-type="float" office:value="21"/>
          <table:table-cell office:value-type="float" office:value="2446"/>
          <table:table-cell office:value-type="float" office:value="2999"/>
          <table:table-cell office:value-type="float" office:value="13"/>
          <table:table-cell office:value-type="float" office:value="5"/>
          <table:table-cell office:value-type="float" office:value="1"/>
          <table:table-cell office:value-type="float" office:value="82"/>
          <table:table-cell office:value-type="float" office:value="100"/>
          <table:table-cell/>
          <table:table-cell office:value-type="float" office:value="12.209302325581394"/>
          <table:table-cell table:number-columns-repeated="16368"/>
        </table:table-row>
        <table:table-row>
          <table:table-cell office:value-type="string" office:string-value="E:Other crimes:sub-total"/>
          <table:table-cell/>
          <table:table-cell office:value-type="string" office:string-value="E:Other crimes:sub-total"/>
          <table:table-cell/>
          <table:table-cell office:value-type="float" office:value="2020"/>
          <table:table-cell office:value-type="float" office:value="579"/>
          <table:table-cell office:value-type="float" office:value="132"/>
          <table:table-cell office:value-type="float" office:value="16822"/>
          <table:table-cell office:value-type="float" office:value="19553"/>
          <table:table-cell office:value-type="float" office:value="10"/>
          <table:table-cell office:value-type="float" office:value="3"/>
          <table:table-cell office:value-type="float" office:value="1"/>
          <table:table-cell office:value-type="float" office:value="86"/>
          <table:table-cell office:value-type="float" office:value="100"/>
          <table:table-cell/>
          <table:table-cell office:value-type="float" office:value="18.565400843881857"/>
          <table:table-cell table:number-columns-repeated="16368"/>
        </table:table-row>
        <table:table-row>
          <table:table-cell office:value-type="string" office:string-value="t:Crimes against public justice"/>
          <table:table-cell table:number-columns-repeated="2"/>
          <table:table-cell office:value-type="string" office:string-value="t:Crimes against public justice"/>
          <table:table-cell office:value-type="float" office:value="869"/>
          <table:table-cell office:value-type="float" office:value="238"/>
          <table:table-cell office:value-type="float" office:value="43"/>
          <table:table-cell office:value-type="float" office:value="8421"/>
          <table:table-cell office:value-type="float" office:value="9571"/>
          <table:table-cell office:value-type="float" office:value="9"/>
          <table:table-cell office:value-type="float" office:value="2"/>
          <table:table-cell office:value-type="float" office:value="0.01"/>
          <table:table-cell office:value-type="float" office:value="88"/>
          <table:table-cell office:value-type="float" office:value="100"/>
          <table:table-cell/>
          <table:table-cell office:value-type="float" office:value="15.302491103202847"/>
          <table:table-cell table:number-columns-repeated="16368"/>
        </table:table-row>
        <table:table-row>
          <table:table-cell office:value-type="string" office:string-value="u:Handling an offensive weapon"/>
          <table:table-cell table:number-columns-repeated="2"/>
          <table:table-cell office:value-type="string" office:string-value="u:Handling an offensive weapon"/>
          <table:table-cell office:value-type="float" office:value="253"/>
          <table:table-cell office:value-type="float" office:value="208"/>
          <table:table-cell office:value-type="float" office:value="57"/>
          <table:table-cell office:value-type="float" office:value="1733"/>
          <table:table-cell office:value-type="float" office:value="2251"/>
          <table:table-cell office:value-type="float" office:value="11"/>
          <table:table-cell office:value-type="float" office:value="9"/>
          <table:table-cell office:value-type="float" office:value="3"/>
          <table:table-cell office:value-type="float" office:value="77"/>
          <table:table-cell office:value-type="float" office:value="100"/>
          <table:table-cell/>
          <table:table-cell office:value-type="float" office:value="21.509433962264151"/>
          <table:table-cell table:number-columns-repeated="16368"/>
        </table:table-row>
        <table:table-row>
          <table:table-cell office:value-type="string" office:string-value="v:Drugs"/>
          <table:table-cell table:number-columns-repeated="2"/>
          <table:table-cell office:value-type="string" office:string-value="v:Drugs"/>
          <table:table-cell office:value-type="float" office:value="884"/>
          <table:table-cell office:value-type="float" office:value="128"/>
          <table:table-cell office:value-type="float" office:value="32"/>
          <table:table-cell office:value-type="float" office:value="6457"/>
          <table:table-cell office:value-type="float" office:value="7501"/>
          <table:table-cell office:value-type="float" office:value="12"/>
          <table:table-cell office:value-type="float" office:value="2"/>
          <table:table-cell office:value-type="float" office:value="0.01"/>
          <table:table-cell office:value-type="float" office:value="86"/>
          <table:table-cell office:value-type="float" office:value="100"/>
          <table:table-cell/>
          <table:table-cell office:value-type="float" office:value="20"/>
          <table:table-cell table:number-columns-repeated="16368"/>
        </table:table-row>
        <table:table-row>
          <table:table-cell office:value-type="string" office:string-value="w:Other crime"/>
          <table:table-cell table:number-columns-repeated="2"/>
          <table:table-cell office:value-type="string" office:string-value="w:Other crime"/>
          <table:table-cell office:value-type="float" office:value="14"/>
          <table:table-cell office:value-type="float" office:value="5"/>
          <table:table-cell office:value-type="float" office:value="0"/>
          <table:table-cell office:value-type="float" office:value="211"/>
          <table:table-cell office:value-type="float" office:value="230"/>
          <table:table-cell office:value-type="float" office:value="6"/>
          <table:table-cell office:value-type="float" office:value="2"/>
          <table:table-cell office:value-type="float" office:value="0"/>
          <table:table-cell office:value-type="float" office:value="92"/>
          <table:table-cell office:value-type="float" office:value="100"/>
          <table:table-cell/>
          <table:table-cell office:value-type="float" office:value="0"/>
          <table:table-cell table:number-columns-repeated="16368"/>
        </table:table-row>
        <table:table-row>
          <table:table-cell office:value-type="string" office:string-value="B:All offences:sub-total"/>
          <table:table-cell office:value-type="string" office:string-value="B:All offences:sub-total"/>
          <table:table-cell table:number-columns-repeated="2"/>
          <table:table-cell office:value-type="float" office:value="5282"/>
          <table:table-cell office:value-type="float" office:value="3060"/>
          <table:table-cell office:value-type="float" office:value="534"/>
          <table:table-cell office:value-type="float" office:value="65336"/>
          <table:table-cell office:value-type="float" office:value="74212"/>
          <table:table-cell office:value-type="float" office:value="7"/>
          <table:table-cell office:value-type="float" office:value="4"/>
          <table:table-cell office:value-type="float" office:value="1"/>
          <table:table-cell office:value-type="float" office:value="88"/>
          <table:table-cell office:value-type="float" office:value="100"/>
          <table:table-cell/>
          <table:table-cell office:value-type="float" office:value="14.858096828046744"/>
          <table:table-cell table:number-columns-repeated="16368"/>
        </table:table-row>
        <table:table-row>
          <table:table-cell office:value-type="string" office:string-value="F:Miscellaneous offences:sub-total"/>
          <table:table-cell/>
          <table:table-cell office:value-type="string" office:string-value="F:Miscellaneous offences:sub-total"/>
          <table:table-cell/>
          <table:table-cell office:value-type="float" office:value="3680"/>
          <table:table-cell office:value-type="float" office:value="2361"/>
          <table:table-cell office:value-type="float" office:value="442"/>
          <table:table-cell office:value-type="float" office:value="29911"/>
          <table:table-cell office:value-type="float" office:value="36394"/>
          <table:table-cell office:value-type="float" office:value="10"/>
          <table:table-cell office:value-type="float" office:value="6"/>
          <table:table-cell office:value-type="float" office:value="1"/>
          <table:table-cell office:value-type="float" office:value="82"/>
          <table:table-cell office:value-type="float" office:value="100"/>
          <table:table-cell/>
          <table:table-cell office:value-type="float" office:value="15.768819122368891"/>
          <table:table-cell table:number-columns-repeated="16368"/>
        </table:table-row>
        <table:table-row>
          <table:table-cell office:value-type="string" office:string-value="x:Common assault"/>
          <table:table-cell table:number-columns-repeated="2"/>
          <table:table-cell office:value-type="string" office:string-value="x:Common assault"/>
          <table:table-cell office:value-type="float" office:value="2007"/>
          <table:table-cell office:value-type="float" office:value="1438"/>
          <table:table-cell office:value-type="float" office:value="254"/>
          <table:table-cell office:value-type="float" office:value="13039"/>
          <table:table-cell office:value-type="float" office:value="16738"/>
          <table:table-cell office:value-type="float" office:value="12"/>
          <table:table-cell office:value-type="float" office:value="9"/>
          <table:table-cell office:value-type="float" office:value="2"/>
          <table:table-cell office:value-type="float" office:value="78"/>
          <table:table-cell office:value-type="float" office:value="100"/>
          <table:table-cell/>
          <table:table-cell office:value-type="float" office:value="15.011820330969266"/>
          <table:table-cell table:number-columns-repeated="16368"/>
        </table:table-row>
        <table:table-row>
          <table:table-cell office:value-type="string" office:string-value="y:Breach of the peace"/>
          <table:table-cell table:number-columns-repeated="2"/>
          <table:table-cell office:value-type="string" office:string-value="y:Breach of the peace"/>
          <table:table-cell office:value-type="float" office:value="1298"/>
          <table:table-cell office:value-type="float" office:value="678"/>
          <table:table-cell office:value-type="float" office:value="130"/>
          <table:table-cell office:value-type="float" office:value="12935"/>
          <table:table-cell office:value-type="float" office:value="15041"/>
          <table:table-cell office:value-type="float" office:value="9"/>
          <table:table-cell office:value-type="float" office:value="5"/>
          <table:table-cell office:value-type="float" office:value="1"/>
          <table:table-cell office:value-type="float" office:value="86"/>
          <table:table-cell office:value-type="float" office:value="100"/>
          <table:table-cell/>
          <table:table-cell office:value-type="float" office:value="16.089108910891088"/>
          <table:table-cell table:number-columns-repeated="16368"/>
        </table:table-row>
        <table:table-row>
          <table:table-cell office:value-type="string" office:string-value="z:Drunkenness"/>
          <table:table-cell table:number-columns-repeated="2"/>
          <table:table-cell office:value-type="string" office:string-value="z:Drunkenness"/>
          <table:table-cell office:value-type="float" office:value="15"/>
          <table:table-cell office:value-type="float" office:value="1"/>
          <table:table-cell office:value-type="float" office:value="1"/>
          <table:table-cell office:value-type="float" office:value="102"/>
          <table:table-cell office:value-type="float" office:value="119"/>
          <table:table-cell office:value-type="float" office:value="13"/>
          <table:table-cell office:value-type="float" office:value="1"/>
          <table:table-cell office:value-type="float" office:value="1"/>
          <table:table-cell office:value-type="float" office:value="86"/>
          <table:table-cell office:value-type="float" office:value="100"/>
          <table:table-cell/>
          <table:table-cell office:value-type="float" office:value="50"/>
          <table:table-cell table:number-columns-repeated="16368"/>
        </table:table-row>
        <table:table-row>
          <table:table-cell office:value-type="string" office:string-value="za:Other offences"/>
          <table:table-cell table:number-columns-repeated="2"/>
          <table:table-cell office:value-type="string" office:string-value="za:Other offences"/>
          <table:table-cell office:value-type="float" office:value="360"/>
          <table:table-cell office:value-type="float" office:value="244"/>
          <table:table-cell office:value-type="float" office:value="57"/>
          <table:table-cell office:value-type="float" office:value="3835"/>
          <table:table-cell office:value-type="float" office:value="4496"/>
          <table:table-cell office:value-type="float" office:value="8"/>
          <table:table-cell office:value-type="float" office:value="5"/>
          <table:table-cell office:value-type="float" office:value="1"/>
          <table:table-cell office:value-type="float" office:value="85"/>
          <table:table-cell office:value-type="float" office:value="100"/>
          <table:table-cell/>
          <table:table-cell office:value-type="float" office:value="18.93687707641196"/>
          <table:table-cell table:number-columns-repeated="16368"/>
        </table:table-row>
        <table:table-row>
          <table:table-cell office:value-type="string" office:string-value="G:Motor vehicle offences:sub-total"/>
          <table:table-cell/>
          <table:table-cell office:value-type="string" office:string-value="G:Motor vehicle offences:sub-total"/>
          <table:table-cell/>
          <table:table-cell office:value-type="float" office:value="1602"/>
          <table:table-cell office:value-type="float" office:value="699"/>
          <table:table-cell office:value-type="float" office:value="92"/>
          <table:table-cell office:value-type="float" office:value="35425"/>
          <table:table-cell office:value-type="float" office:value="37818"/>
          <table:table-cell office:value-type="float" office:value="4"/>
          <table:table-cell office:value-type="float" office:value="2"/>
          <table:table-cell office:value-type="float" office:value="0.01"/>
          <table:table-cell office:value-type="float" office:value="94"/>
          <table:table-cell office:value-type="float" office:value="100"/>
          <table:table-cell/>
          <table:table-cell office:value-type="float" office:value="11.630847029077119"/>
          <table:table-cell table:number-columns-repeated="16368"/>
        </table:table-row>
        <table:table-row>
          <table:table-cell office:value-type="string" office:string-value="zb:Dangerous and careless driving"/>
          <table:table-cell table:number-columns-repeated="2"/>
          <table:table-cell office:value-type="string" office:string-value="zb:Dangerous and careless driving"/>
          <table:table-cell office:value-type="float" office:value="125"/>
          <table:table-cell office:value-type="float" office:value="140"/>
          <table:table-cell office:value-type="float" office:value="19"/>
          <table:table-cell office:value-type="float" office:value="2812"/>
          <table:table-cell office:value-type="float" office:value="3096"/>
          <table:table-cell office:value-type="float" office:value="4"/>
          <table:table-cell office:value-type="float" office:value="5"/>
          <table:table-cell office:value-type="float" office:value="1"/>
          <table:table-cell office:value-type="float" office:value="91"/>
          <table:table-cell office:value-type="float" office:value="100"/>
          <table:table-cell/>
          <table:table-cell office:value-type="float" office:value="11.949685534591195"/>
          <table:table-cell table:number-columns-repeated="16368"/>
        </table:table-row>
        <table:table-row>
          <table:table-cell office:value-type="string" office:string-value="zc:Driving under the influence"/>
          <table:table-cell table:number-columns-repeated="2"/>
          <table:table-cell office:value-type="string" office:string-value="zc:Driving under the influence"/>
          <table:table-cell office:value-type="float" office:value="100"/>
          <table:table-cell office:value-type="float" office:value="138"/>
          <table:table-cell office:value-type="float" office:value="36"/>
          <table:table-cell office:value-type="float" office:value="4730"/>
          <table:table-cell office:value-type="float" office:value="5004"/>
          <table:table-cell office:value-type="float" office:value="2"/>
          <table:table-cell office:value-type="float" office:value="3"/>
          <table:table-cell office:value-type="float" office:value="1"/>
          <table:table-cell office:value-type="float" office:value="95"/>
          <table:table-cell office:value-type="float" office:value="100"/>
          <table:table-cell/>
          <table:table-cell office:value-type="float" office:value="20.689655172413794"/>
          <table:table-cell table:number-columns-repeated="16368"/>
        </table:table-row>
        <table:table-row>
          <table:table-cell office:value-type="string" office:string-value="zd:Speeding"/>
          <table:table-cell table:number-columns-repeated="2"/>
          <table:table-cell office:value-type="string" office:string-value="zd:Speeding"/>
          <table:table-cell office:value-type="float" office:value="95"/>
          <table:table-cell office:value-type="float" office:value="65"/>
          <table:table-cell office:value-type="float" office:value="1"/>
          <table:table-cell office:value-type="float" office:value="12028"/>
          <table:table-cell office:value-type="float" office:value="12189"/>
          <table:table-cell office:value-type="float" office:value="1"/>
          <table:table-cell office:value-type="float" office:value="1"/>
          <table:table-cell office:value-type="float" office:value="0.01"/>
          <table:table-cell office:value-type="float" office:value="99"/>
          <table:table-cell office:value-type="float" office:value="100"/>
          <table:table-cell/>
          <table:table-cell office:value-type="float" office:value="1.5151515151515151"/>
          <table:table-cell table:number-columns-repeated="16368"/>
        </table:table-row>
        <table:table-row>
          <table:table-cell office:value-type="string" office:string-value="ze:Unlawful use of vehicle"/>
          <table:table-cell table:number-columns-repeated="2"/>
          <table:table-cell office:value-type="string" office:string-value="ze:Unlawful use of vehicle"/>
          <table:table-cell office:value-type="float" office:value="759"/>
          <table:table-cell office:value-type="float" office:value="50"/>
          <table:table-cell office:value-type="float" office:value="7"/>
          <table:table-cell office:value-type="float" office:value="7842"/>
          <table:table-cell office:value-type="float" office:value="8658"/>
          <table:table-cell office:value-type="float" office:value="9"/>
          <table:table-cell office:value-type="float" office:value="1"/>
          <table:table-cell office:value-type="float" office:value="0.01"/>
          <table:table-cell office:value-type="float" office:value="91"/>
          <table:table-cell office:value-type="float" office:value="100"/>
          <table:table-cell/>
          <table:table-cell office:value-type="float" office:value="12.280701754385964"/>
          <table:table-cell table:number-columns-repeated="16368"/>
        </table:table-row>
        <table:table-row>
          <table:table-cell office:value-type="string" office:string-value="zf:Vehicle defect offences"/>
          <table:table-cell table:number-columns-repeated="2"/>
          <table:table-cell office:value-type="string" office:string-value="zf:Vehicle defect offences"/>
          <table:table-cell office:value-type="float" office:value="113"/>
          <table:table-cell office:value-type="float" office:value="16"/>
          <table:table-cell office:value-type="float" office:value="2"/>
          <table:table-cell office:value-type="float" office:value="1241"/>
          <table:table-cell office:value-type="float" office:value="1372"/>
          <table:table-cell office:value-type="float" office:value="8"/>
          <table:table-cell office:value-type="float" office:value="1"/>
          <table:table-cell office:value-type="float" office:value="0.01"/>
          <table:table-cell office:value-type="float" office:value="90"/>
          <table:table-cell office:value-type="float" office:value="100"/>
          <table:table-cell/>
          <table:table-cell office:value-type="float" office:value="11.111111111111111"/>
          <table:table-cell table:number-columns-repeated="16368"/>
        </table:table-row>
        <table:table-row>
          <table:table-cell office:value-type="string" office:string-value="zg:Other vehicle"/>
          <table:table-cell table:number-columns-repeated="2"/>
          <table:table-cell office:value-type="string" office:string-value="zg:Other vehicle"/>
          <table:table-cell office:value-type="float" office:value="410"/>
          <table:table-cell office:value-type="float" office:value="290"/>
          <table:table-cell office:value-type="float" office:value="27"/>
          <table:table-cell office:value-type="float" office:value="6772"/>
          <table:table-cell office:value-type="float" office:value="7499"/>
          <table:table-cell office:value-type="float" office:value="5"/>
          <table:table-cell office:value-type="float" office:value="4"/>
          <table:table-cell office:value-type="float" office:value="0.01"/>
          <table:table-cell office:value-type="float" office:value="90"/>
          <table:table-cell office:value-type="float" office:value="100"/>
          <table:table-cell/>
          <table:table-cell office:value-type="float" office:value="8.517350157728707"/>
          <table:table-cell table:number-columns-repeated="16368"/>
        </table:table-row>
        <table:table-row table:number-rows-repeated="2">
          <table:table-cell table:number-columns-repeated="16384"/>
        </table:table-row>
        <table:table-row>
          <table:table-cell office:value-type="string" office:string-value="Note SAS output in % cols zeroes replaced with 0.1 and &quot;.&quot; with 0"/>
          <table:table-cell table:number-columns-repeated="16383"/>
        </table:table-row>
        <table:table-row table:number-rows-repeated="1048522">
          <table:table-cell table:number-columns-repeated="16383"/>
        </table:table-row>
      </table:table>
      <table:table table:name="'file://scotland.gov.uk/dc2/Users/u414660/AppData/Local/Microsoft/Windows/Temporary%20Internet%20Files/Content.Outlook/DXFGJ6X7/A6707655.xlsx'#Table_32" table:style-name="ta4">
        <table:table-source xlink:href="file://scotland.gov.uk/dc2/Users/u414660/AppData/Local/Microsoft/Windows/Temporary%20Internet%20Files/Content.Outlook/DXFGJ6X7/A6707655.xlsx" table:table-name="Table_3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3_SAS2" table:style-name="ta4">
        <table:table-source xlink:href="file://scotland.gov.uk/dc2/Users/u414660/AppData/Local/Microsoft/Windows/Temporary%20Internet%20Files/Content.Outlook/DXFGJ6X7/A6707655.xlsx" table:table-name="tab3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4a2" table:style-name="ta4">
        <table:table-source xlink:href="file://scotland.gov.uk/dc2/Users/u414660/AppData/Local/Microsoft/Windows/Temporary%20Internet%20Files/Content.Outlook/DXFGJ6X7/A6707655.xlsx" table:table-name="Table_4a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4(B)2" table:style-name="ta4">
        <table:table-source xlink:href="file://scotland.gov.uk/dc2/Users/u414660/AppData/Local/Microsoft/Windows/Temporary%20Internet%20Files/Content.Outlook/DXFGJ6X7/A6707655.xlsx" table:table-name="TABLE_4(B)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4a_SAS2" table:style-name="ta4">
        <table:table-source xlink:href="file://scotland.gov.uk/dc2/Users/u414660/AppData/Local/Microsoft/Windows/Temporary%20Internet%20Files/Content.Outlook/DXFGJ6X7/A6707655.xlsx" table:table-name="tab4a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4SAS_offences2" table:style-name="ta4">
        <table:table-source xlink:href="file://scotland.gov.uk/dc2/Users/u414660/AppData/Local/Microsoft/Windows/Temporary%20Internet%20Files/Content.Outlook/DXFGJ6X7/A6707655.xlsx" table:table-name="tab4SAS_offence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52" table:style-name="ta4">
        <table:table-source xlink:href="file://scotland.gov.uk/dc2/Users/u414660/AppData/Local/Microsoft/Windows/Temporary%20Internet%20Files/Content.Outlook/DXFGJ6X7/A6707655.xlsx" table:table-name="Table_5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5_Data2" table:style-name="ta4">
        <table:table-source xlink:href="file://scotland.gov.uk/dc2/Users/u414660/AppData/Local/Microsoft/Windows/Temporary%20Internet%20Files/Content.Outlook/DXFGJ6X7/A6707655.xlsx" table:table-name="tab5_Data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5_sas_data2" table:style-name="ta4">
        <table:table-source xlink:href="file://scotland.gov.uk/dc2/Users/u414660/AppData/Local/Microsoft/Windows/Temporary%20Internet%20Files/Content.Outlook/DXFGJ6X7/A6707655.xlsx" table:table-name="Table_5_sas_data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6a2" table:style-name="ta4">
        <table:table-source xlink:href="file://scotland.gov.uk/dc2/Users/u414660/AppData/Local/Microsoft/Windows/Temporary%20Internet%20Files/Content.Outlook/DXFGJ6X7/A6707655.xlsx" table:table-name="Table_6a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6a_SAS2" table:style-name="ta4">
        <table:table-source xlink:href="file://scotland.gov.uk/dc2/Users/u414660/AppData/Local/Microsoft/Windows/Temporary%20Internet%20Files/Content.Outlook/DXFGJ6X7/A6707655.xlsx" table:table-name="tab6a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6b2" table:style-name="ta4">
        <table:table-source xlink:href="file://scotland.gov.uk/dc2/Users/u414660/AppData/Local/Microsoft/Windows/Temporary%20Internet%20Files/Content.Outlook/DXFGJ6X7/A6707655.xlsx" table:table-name="Table_6b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6b_SAS2" table:style-name="ta4">
        <table:table-source xlink:href="file://scotland.gov.uk/dc2/Users/u414660/AppData/Local/Microsoft/Windows/Temporary%20Internet%20Files/Content.Outlook/DXFGJ6X7/A6707655.xlsx" table:table-name="tab6b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72" table:style-name="ta4">
        <table:table-source xlink:href="file://scotland.gov.uk/dc2/Users/u414660/AppData/Local/Microsoft/Windows/Temporary%20Internet%20Files/Content.Outlook/DXFGJ6X7/A6707655.xlsx" table:table-name="Table_7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7_SAS2" table:style-name="ta4">
        <table:table-source xlink:href="file://scotland.gov.uk/dc2/Users/u414660/AppData/Local/Microsoft/Windows/Temporary%20Internet%20Files/Content.Outlook/DXFGJ6X7/A6707655.xlsx" table:table-name="tab7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new_SAS_for_fines_2" table:style-name="ta4">
        <table:table-source xlink:href="file://scotland.gov.uk/dc2/Users/u414660/AppData/Local/Microsoft/Windows/Temporary%20Internet%20Files/Content.Outlook/DXFGJ6X7/A6707655.xlsx" table:table-name="new_SAS_for_fines_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ourttabcompave" table:style-name="ta4">
        <table:table-source xlink:href="file://scotland.gov.uk/dc2/Users/u414660/AppData/Local/Microsoft/Windows/Temporary%20Internet%20Files/Content.Outlook/DXFGJ6X7/A6707655.xlsx" table:table-name="courttabcompave"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ourtcustodyave_days2" table:style-name="ta4">
        <table:table-source xlink:href="file://scotland.gov.uk/dc2/Users/u414660/AppData/Local/Microsoft/Windows/Temporary%20Internet%20Files/Content.Outlook/DXFGJ6X7/A6707655.xlsx" table:table-name="courtcustodyave_day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_table_for_ave_comm_hrs2" table:style-name="ta4">
        <table:table-source xlink:href="file://scotland.gov.uk/dc2/Users/u414660/AppData/Local/Microsoft/Windows/Temporary%20Internet%20Files/Content.Outlook/DXFGJ6X7/A6707655.xlsx" table:table-name="_table_for_ave_comm_hr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8a2" table:style-name="ta4">
        <table:table-source xlink:href="file://scotland.gov.uk/dc2/Users/u414660/AppData/Local/Microsoft/Windows/Temporary%20Internet%20Files/Content.Outlook/DXFGJ6X7/A6707655.xlsx" table:table-name="Table_8a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8b2" table:style-name="ta4">
        <table:table-source xlink:href="file://scotland.gov.uk/dc2/Users/u414660/AppData/Local/Microsoft/Windows/Temporary%20Internet%20Files/Content.Outlook/DXFGJ6X7/A6707655.xlsx" table:table-name="Table_8b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8c2" table:style-name="ta4">
        <table:table-source xlink:href="file://scotland.gov.uk/dc2/Users/u414660/AppData/Local/Microsoft/Windows/Temporary%20Internet%20Files/Content.Outlook/DXFGJ6X7/A6707655.xlsx" table:table-name="Table_8c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8a_SAS2" table:style-name="ta4">
        <table:table-source xlink:href="file://scotland.gov.uk/dc2/Users/u414660/AppData/Local/Microsoft/Windows/Temporary%20Internet%20Files/Content.Outlook/DXFGJ6X7/A6707655.xlsx" table:table-name="tab8a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8b_row_SAS2" table:style-name="ta4">
        <table:table-source xlink:href="file://scotland.gov.uk/dc2/Users/u414660/AppData/Local/Microsoft/Windows/Temporary%20Internet%20Files/Content.Outlook/DXFGJ6X7/A6707655.xlsx" table:table-name="tab8b_row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8b_col_SAS2" table:style-name="ta4">
        <table:table-source xlink:href="file://scotland.gov.uk/dc2/Users/u414660/AppData/Local/Microsoft/Windows/Temporary%20Internet%20Files/Content.Outlook/DXFGJ6X7/A6707655.xlsx" table:table-name="tab8b_col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8c_SAS2" table:style-name="ta4">
        <table:table-source xlink:href="file://scotland.gov.uk/dc2/Users/u414660/AppData/Local/Microsoft/Windows/Temporary%20Internet%20Files/Content.Outlook/DXFGJ6X7/A6707655.xlsx" table:table-name="tab8c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92" table:style-name="ta4">
        <table:table-source xlink:href="file://scotland.gov.uk/dc2/Users/u414660/AppData/Local/Microsoft/Windows/Temporary%20Internet%20Files/Content.Outlook/DXFGJ6X7/A6707655.xlsx" table:table-name="Table_9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9SAS" table:style-name="ta4">
        <table:table-source xlink:href="file://scotland.gov.uk/dc2/Users/u414660/AppData/Local/Microsoft/Windows/Temporary%20Internet%20Files/Content.Outlook/DXFGJ6X7/A6707655.xlsx" table:table-name="tab9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0a2" table:style-name="ta4">
        <table:table-source xlink:href="file://scotland.gov.uk/dc2/Users/u414660/AppData/Local/Microsoft/Windows/Temporary%20Internet%20Files/Content.Outlook/DXFGJ6X7/A6707655.xlsx" table:table-name="Table_10a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10_SAS2" table:style-name="ta4">
        <table:table-source xlink:href="file://scotland.gov.uk/dc2/Users/u414660/AppData/Local/Microsoft/Windows/Temporary%20Internet%20Files/Content.Outlook/DXFGJ6X7/A6707655.xlsx" table:table-name="tab10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10_SAS_ave_days2" table:style-name="ta4">
        <table:table-source xlink:href="file://scotland.gov.uk/dc2/Users/u414660/AppData/Local/Microsoft/Windows/Temporary%20Internet%20Files/Content.Outlook/DXFGJ6X7/A6707655.xlsx" table:table-name="tab10_SAS_ave_day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0b2" table:style-name="ta4">
        <table:table-source xlink:href="file://scotland.gov.uk/dc2/Users/u414660/AppData/Local/Microsoft/Windows/Temporary%20Internet%20Files/Content.Outlook/DXFGJ6X7/A6707655.xlsx" table:table-name="Table_10b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sas_10b2" table:style-name="ta4">
        <table:table-source xlink:href="file://scotland.gov.uk/dc2/Users/u414660/AppData/Local/Microsoft/Windows/Temporary%20Internet%20Files/Content.Outlook/DXFGJ6X7/A6707655.xlsx" table:table-name="sas_10b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0c2" table:style-name="ta4">
        <table:table-source xlink:href="file://scotland.gov.uk/dc2/Users/u414660/AppData/Local/Microsoft/Windows/Temporary%20Internet%20Files/Content.Outlook/DXFGJ6X7/A6707655.xlsx" table:table-name="Table_10c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sas_10c2" table:style-name="ta4">
        <table:table-source xlink:href="file://scotland.gov.uk/dc2/Users/u414660/AppData/Local/Microsoft/Windows/Temporary%20Internet%20Files/Content.Outlook/DXFGJ6X7/A6707655.xlsx" table:table-name="sas_10c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12" table:style-name="ta4">
        <table:table-source xlink:href="file://scotland.gov.uk/dc2/Users/u414660/AppData/Local/Microsoft/Windows/Temporary%20Internet%20Files/Content.Outlook/DXFGJ6X7/A6707655.xlsx" table:table-name="table_11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11_SASdata2" table:style-name="ta4">
        <table:table-source xlink:href="file://scotland.gov.uk/dc2/Users/u414660/AppData/Local/Microsoft/Windows/Temporary%20Internet%20Files/Content.Outlook/DXFGJ6X7/A6707655.xlsx" table:table-name="tab11_SASdata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22" table:style-name="ta4">
        <table:table-source xlink:href="file://scotland.gov.uk/dc2/Users/u414660/AppData/Local/Microsoft/Windows/Temporary%20Internet%20Files/Content.Outlook/DXFGJ6X7/A6707655.xlsx" table:table-name="Table_12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12_SASdata2" table:style-name="ta4">
        <table:table-source xlink:href="file://scotland.gov.uk/dc2/Users/u414660/AppData/Local/Microsoft/Windows/Temporary%20Internet%20Files/Content.Outlook/DXFGJ6X7/A6707655.xlsx" table:table-name="tab12_SASdata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32" table:style-name="ta4">
        <table:table-source xlink:href="file://scotland.gov.uk/dc2/Users/u414660/AppData/Local/Microsoft/Windows/Temporary%20Internet%20Files/Content.Outlook/DXFGJ6X7/A6707655.xlsx" table:table-name="Table_13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42" table:style-name="ta4">
        <table:table-source xlink:href="file://scotland.gov.uk/dc2/Users/u414660/AppData/Local/Microsoft/Windows/Temporary%20Internet%20Files/Content.Outlook/DXFGJ6X7/A6707655.xlsx" table:table-name="Table_14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52" table:style-name="ta4">
        <table:table-source xlink:href="file://scotland.gov.uk/dc2/Users/u414660/AppData/Local/Microsoft/Windows/Temporary%20Internet%20Files/Content.Outlook/DXFGJ6X7/A6707655.xlsx" table:table-name="Table_15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62" table:style-name="ta4">
        <table:table-source xlink:href="file://scotland.gov.uk/dc2/Users/u414660/AppData/Local/Microsoft/Windows/Temporary%20Internet%20Files/Content.Outlook/DXFGJ6X7/A6707655.xlsx" table:table-name="Table_16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16_SAS_data2" table:style-name="ta4">
        <table:table-source xlink:href="file://scotland.gov.uk/dc2/Users/u414660/AppData/Local/Microsoft/Windows/Temporary%20Internet%20Files/Content.Outlook/DXFGJ6X7/A6707655.xlsx" table:table-name="tab16_SAS_data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72" table:style-name="ta4">
        <table:table-source xlink:href="file://scotland.gov.uk/dc2/Users/u414660/AppData/Local/Microsoft/Windows/Temporary%20Internet%20Files/Content.Outlook/DXFGJ6X7/A6707655.xlsx" table:table-name="Table_17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bailSASdata" table:style-name="ta4">
        <table:table-source xlink:href="file://scotland.gov.uk/dc2/Users/u414660/AppData/Local/Microsoft/Windows/Temporary%20Internet%20Files/Content.Outlook/DXFGJ6X7/A6707655.xlsx" table:table-name="bailSASdat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8_2" table:style-name="ta4">
        <table:table-source xlink:href="file://scotland.gov.uk/dc2/Users/u414660/AppData/Local/Microsoft/Windows/Temporary%20Internet%20Files/Content.Outlook/DXFGJ6X7/A6707655.xlsx" table:table-name="Table_18_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SAS_data_182" table:style-name="ta4">
        <table:table-source xlink:href="file://scotland.gov.uk/dc2/Users/u414660/AppData/Local/Microsoft/Windows/Temporary%20Internet%20Files/Content.Outlook/DXFGJ6X7/A6707655.xlsx" table:table-name="SAS_data_18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92" table:style-name="ta4">
        <table:table-source xlink:href="file://scotland.gov.uk/dc2/Users/u414660/AppData/Local/Microsoft/Windows/Temporary%20Internet%20Files/Content.Outlook/DXFGJ6X7/A6707655.xlsx" table:table-name="Table_19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19_SAS2" table:style-name="ta4">
        <table:table-source xlink:href="file://scotland.gov.uk/dc2/Users/u414660/AppData/Local/Microsoft/Windows/Temporary%20Internet%20Files/Content.Outlook/DXFGJ6X7/A6707655.xlsx" table:table-name="tab19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02" table:style-name="ta4">
        <table:table-source xlink:href="file://scotland.gov.uk/dc2/Users/u414660/AppData/Local/Microsoft/Windows/Temporary%20Internet%20Files/Content.Outlook/DXFGJ6X7/A6707655.xlsx" table:table-name="Table_20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12" table:style-name="ta4">
        <table:table-source xlink:href="file://scotland.gov.uk/dc2/Users/u414660/AppData/Local/Microsoft/Windows/Temporary%20Internet%20Files/Content.Outlook/DXFGJ6X7/A6707655.xlsx" table:table-name="Table_21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20_21_SAS2" table:style-name="ta4">
        <table:table-source xlink:href="file://scotland.gov.uk/dc2/Users/u414660/AppData/Local/Microsoft/Windows/Temporary%20Internet%20Files/Content.Outlook/DXFGJ6X7/A6707655.xlsx" table:table-name="tab20_21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22" table:style-name="ta4">
        <table:table-source xlink:href="file://scotland.gov.uk/dc2/Users/u414660/AppData/Local/Microsoft/Windows/Temporary%20Internet%20Files/Content.Outlook/DXFGJ6X7/A6707655.xlsx" table:table-name="Table_22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32" table:style-name="ta4">
        <table:table-source xlink:href="file://scotland.gov.uk/dc2/Users/u414660/AppData/Local/Microsoft/Windows/Temporary%20Internet%20Files/Content.Outlook/DXFGJ6X7/A6707655.xlsx" table:table-name="Table_23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22_23_SAS2" table:style-name="ta4">
        <table:table-source xlink:href="file://scotland.gov.uk/dc2/Users/u414660/AppData/Local/Microsoft/Windows/Temporary%20Internet%20Files/Content.Outlook/DXFGJ6X7/A6707655.xlsx" table:table-name="tab22_23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42" table:style-name="ta4">
        <table:table-source xlink:href="file://scotland.gov.uk/dc2/Users/u414660/AppData/Local/Microsoft/Windows/Temporary%20Internet%20Files/Content.Outlook/DXFGJ6X7/A6707655.xlsx" table:table-name="Table_24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24_SAS2" table:style-name="ta4">
        <table:table-source xlink:href="file://scotland.gov.uk/dc2/Users/u414660/AppData/Local/Microsoft/Windows/Temporary%20Internet%20Files/Content.Outlook/DXFGJ6X7/A6707655.xlsx" table:table-name="tab24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52" table:style-name="ta4">
        <table:table-source xlink:href="file://scotland.gov.uk/dc2/Users/u414660/AppData/Local/Microsoft/Windows/Temporary%20Internet%20Files/Content.Outlook/DXFGJ6X7/A6707655.xlsx" table:table-name="Table_25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62" table:style-name="ta4">
        <table:table-source xlink:href="file://scotland.gov.uk/dc2/Users/u414660/AppData/Local/Microsoft/Windows/Temporary%20Internet%20Files/Content.Outlook/DXFGJ6X7/A6707655.xlsx" table:table-name="Table_26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25_26_SAS2" table:style-name="ta4">
        <table:table-source xlink:href="file://scotland.gov.uk/dc2/Users/u414660/AppData/Local/Microsoft/Windows/Temporary%20Internet%20Files/Content.Outlook/DXFGJ6X7/A6707655.xlsx" table:table-name="tab25_26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72" table:style-name="ta4">
        <table:table-source xlink:href="file://scotland.gov.uk/dc2/Users/u414660/AppData/Local/Microsoft/Windows/Temporary%20Internet%20Files/Content.Outlook/DXFGJ6X7/A6707655.xlsx" table:table-name="Table_27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82" table:style-name="ta4">
        <table:table-source xlink:href="file://scotland.gov.uk/dc2/Users/u414660/AppData/Local/Microsoft/Windows/Temporary%20Internet%20Files/Content.Outlook/DXFGJ6X7/A6707655.xlsx" table:table-name="Table_28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27_28_SAS2" table:style-name="ta4">
        <table:table-source xlink:href="file://scotland.gov.uk/dc2/Users/u414660/AppData/Local/Microsoft/Windows/Temporary%20Internet%20Files/Content.Outlook/DXFGJ6X7/A6707655.xlsx" table:table-name="tab27_28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NCD_sas_data2" table:style-name="ta4">
        <table:table-source xlink:href="file://scotland.gov.uk/dc2/Users/u414660/AppData/Local/Microsoft/Windows/Temporary%20Internet%20Files/Content.Outlook/DXFGJ6X7/A6707655.xlsx" table:table-name="NCD_sas_data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hart_11" table:style-name="ta4">
        <table:table-source xlink:href="file://scotland.gov.uk/dc2/Users/u414660/AppData/Local/Microsoft/Windows/Temporary%20Internet%20Files/Content.Outlook/DXFGJ6X7/A6707655.xlsx" table:table-name="Chart_1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hart_21" table:style-name="ta4">
        <table:table-source xlink:href="file://scotland.gov.uk/dc2/Users/u414660/AppData/Local/Microsoft/Windows/Temporary%20Internet%20Files/Content.Outlook/DXFGJ6X7/A6707655.xlsx" table:table-name="Chart_2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hart_31" table:style-name="ta4">
        <table:table-source xlink:href="file://scotland.gov.uk/dc2/Users/u414660/AppData/Local/Microsoft/Windows/Temporary%20Internet%20Files/Content.Outlook/DXFGJ6X7/A6707655.xlsx" table:table-name="Chart_3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hart_3data_11" table:style-name="ta4">
        <table:table-source xlink:href="file://scotland.gov.uk/dc2/Users/u414660/AppData/Local/Microsoft/Windows/Temporary%20Internet%20Files/Content.Outlook/DXFGJ6X7/A6707655.xlsx" table:table-name="chart_3data_1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hart_3data_21" table:style-name="ta4">
        <table:table-source xlink:href="file://scotland.gov.uk/dc2/Users/u414660/AppData/Local/Microsoft/Windows/Temporary%20Internet%20Files/Content.Outlook/DXFGJ6X7/A6707655.xlsx" table:table-name="chart_3data_2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hart4_SAS_data1" table:style-name="ta4">
        <table:table-source xlink:href="file://scotland.gov.uk/dc2/Users/u414660/AppData/Local/Microsoft/Windows/Temporary%20Internet%20Files/Content.Outlook/DXFGJ6X7/A6707655.xlsx" table:table-name="chart4_SAS_data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hart5__1" table:style-name="ta4">
        <table:table-source xlink:href="file://scotland.gov.uk/dc2/Users/u414660/AppData/Local/Microsoft/Windows/Temporary%20Internet%20Files/Content.Outlook/DXFGJ6X7/A6707655.xlsx" table:table-name="Chart5__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_1" table:style-name="ta4">
        <table:table-source xlink:href="file://scotland.gov.uk/dc2/Users/u414660/AppData/Local/Microsoft/Windows/Temporary%20Internet%20Files/Content.Outlook/DXFGJ6X7/A6707655.xlsx" table:table-name="Table_1_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a1" table:style-name="ta4">
        <table:table-source xlink:href="file://scotland.gov.uk/dc2/Users/u414660/AppData/Local/Microsoft/Windows/Temporary%20Internet%20Files/Content.Outlook/DXFGJ6X7/A6707655.xlsx" table:table-name="Table_2a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b1" table:style-name="ta4">
        <table:table-source xlink:href="file://scotland.gov.uk/dc2/Users/u414660/AppData/Local/Microsoft/Windows/Temporary%20Internet%20Files/Content.Outlook/DXFGJ6X7/A6707655.xlsx" table:table-name="Table_2b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2_SAS1" table:style-name="ta4">
        <table:table-source xlink:href="file://scotland.gov.uk/dc2/Users/u414660/AppData/Local/Microsoft/Windows/Temporary%20Internet%20Files/Content.Outlook/DXFGJ6X7/A6707655.xlsx" table:table-name="tab2_SAS1" table:mode="copy-results-only"/>
        <table:table-column/>
        <table:table-row>
          <table:table-cell table:number-columns-repeated="4"/>
          <table:table-cell office:value-type="string" office:string-value="A:PNGA or deserted"/>
          <table:table-cell table:number-columns-repeated="16379"/>
        </table:table-row>
        <table:table-row table:number-rows-repeated="1048575">
          <table:table-cell table:number-columns-repeated="16379"/>
        </table:table-row>
      </table:table>
      <table:table table:name="'file://scotland.gov.uk/dc2/Users/u414660/AppData/Local/Microsoft/Windows/Temporary%20Internet%20Files/Content.Outlook/DXFGJ6X7/A6707655.xlsx'#Table_31" table:style-name="ta4">
        <table:table-source xlink:href="file://scotland.gov.uk/dc2/Users/u414660/AppData/Local/Microsoft/Windows/Temporary%20Internet%20Files/Content.Outlook/DXFGJ6X7/A6707655.xlsx" table:table-name="Table_3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3_SAS1" table:style-name="ta4">
        <table:table-source xlink:href="file://scotland.gov.uk/dc2/Users/u414660/AppData/Local/Microsoft/Windows/Temporary%20Internet%20Files/Content.Outlook/DXFGJ6X7/A6707655.xlsx" table:table-name="tab3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4a1" table:style-name="ta4">
        <table:table-source xlink:href="file://scotland.gov.uk/dc2/Users/u414660/AppData/Local/Microsoft/Windows/Temporary%20Internet%20Files/Content.Outlook/DXFGJ6X7/A6707655.xlsx" table:table-name="Table_4a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4(B)1" table:style-name="ta4">
        <table:table-source xlink:href="file://scotland.gov.uk/dc2/Users/u414660/AppData/Local/Microsoft/Windows/Temporary%20Internet%20Files/Content.Outlook/DXFGJ6X7/A6707655.xlsx" table:table-name="TABLE_4(B)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4a_SAS1" table:style-name="ta4">
        <table:table-source xlink:href="file://scotland.gov.uk/dc2/Users/u414660/AppData/Local/Microsoft/Windows/Temporary%20Internet%20Files/Content.Outlook/DXFGJ6X7/A6707655.xlsx" table:table-name="tab4a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4SAS_offences1" table:style-name="ta4">
        <table:table-source xlink:href="file://scotland.gov.uk/dc2/Users/u414660/AppData/Local/Microsoft/Windows/Temporary%20Internet%20Files/Content.Outlook/DXFGJ6X7/A6707655.xlsx" table:table-name="tab4SAS_offence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51" table:style-name="ta4">
        <table:table-source xlink:href="file://scotland.gov.uk/dc2/Users/u414660/AppData/Local/Microsoft/Windows/Temporary%20Internet%20Files/Content.Outlook/DXFGJ6X7/A6707655.xlsx" table:table-name="Table_5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5_Data1" table:style-name="ta4">
        <table:table-source xlink:href="file://scotland.gov.uk/dc2/Users/u414660/AppData/Local/Microsoft/Windows/Temporary%20Internet%20Files/Content.Outlook/DXFGJ6X7/A6707655.xlsx" table:table-name="tab5_Data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5_sas_data1" table:style-name="ta4">
        <table:table-source xlink:href="file://scotland.gov.uk/dc2/Users/u414660/AppData/Local/Microsoft/Windows/Temporary%20Internet%20Files/Content.Outlook/DXFGJ6X7/A6707655.xlsx" table:table-name="Table_5_sas_data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6a1" table:style-name="ta4">
        <table:table-source xlink:href="file://scotland.gov.uk/dc2/Users/u414660/AppData/Local/Microsoft/Windows/Temporary%20Internet%20Files/Content.Outlook/DXFGJ6X7/A6707655.xlsx" table:table-name="Table_6a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6a_SAS1" table:style-name="ta4">
        <table:table-source xlink:href="file://scotland.gov.uk/dc2/Users/u414660/AppData/Local/Microsoft/Windows/Temporary%20Internet%20Files/Content.Outlook/DXFGJ6X7/A6707655.xlsx" table:table-name="tab6a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6b1" table:style-name="ta4">
        <table:table-source xlink:href="file://scotland.gov.uk/dc2/Users/u414660/AppData/Local/Microsoft/Windows/Temporary%20Internet%20Files/Content.Outlook/DXFGJ6X7/A6707655.xlsx" table:table-name="Table_6b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6b_SAS1" table:style-name="ta4">
        <table:table-source xlink:href="file://scotland.gov.uk/dc2/Users/u414660/AppData/Local/Microsoft/Windows/Temporary%20Internet%20Files/Content.Outlook/DXFGJ6X7/A6707655.xlsx" table:table-name="tab6b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71" table:style-name="ta4">
        <table:table-source xlink:href="file://scotland.gov.uk/dc2/Users/u414660/AppData/Local/Microsoft/Windows/Temporary%20Internet%20Files/Content.Outlook/DXFGJ6X7/A6707655.xlsx" table:table-name="Table_7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7_SAS1" table:style-name="ta4">
        <table:table-source xlink:href="file://scotland.gov.uk/dc2/Users/u414660/AppData/Local/Microsoft/Windows/Temporary%20Internet%20Files/Content.Outlook/DXFGJ6X7/A6707655.xlsx" table:table-name="tab7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new_SAS_for_fines_1" table:style-name="ta4">
        <table:table-source xlink:href="file://scotland.gov.uk/dc2/Users/u414660/AppData/Local/Microsoft/Windows/Temporary%20Internet%20Files/Content.Outlook/DXFGJ6X7/A6707655.xlsx" table:table-name="new_SAS_for_fines_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ourtcustodyave_days1" table:style-name="ta4">
        <table:table-source xlink:href="file://scotland.gov.uk/dc2/Users/u414660/AppData/Local/Microsoft/Windows/Temporary%20Internet%20Files/Content.Outlook/DXFGJ6X7/A6707655.xlsx" table:table-name="courtcustodyave_day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_table_for_ave_comm_hrs1" table:style-name="ta4">
        <table:table-source xlink:href="file://scotland.gov.uk/dc2/Users/u414660/AppData/Local/Microsoft/Windows/Temporary%20Internet%20Files/Content.Outlook/DXFGJ6X7/A6707655.xlsx" table:table-name="_table_for_ave_comm_hr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8a1" table:style-name="ta4">
        <table:table-source xlink:href="file://scotland.gov.uk/dc2/Users/u414660/AppData/Local/Microsoft/Windows/Temporary%20Internet%20Files/Content.Outlook/DXFGJ6X7/A6707655.xlsx" table:table-name="Table_8a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8b1" table:style-name="ta4">
        <table:table-source xlink:href="file://scotland.gov.uk/dc2/Users/u414660/AppData/Local/Microsoft/Windows/Temporary%20Internet%20Files/Content.Outlook/DXFGJ6X7/A6707655.xlsx" table:table-name="Table_8b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8c1" table:style-name="ta4">
        <table:table-source xlink:href="file://scotland.gov.uk/dc2/Users/u414660/AppData/Local/Microsoft/Windows/Temporary%20Internet%20Files/Content.Outlook/DXFGJ6X7/A6707655.xlsx" table:table-name="Table_8c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8a_SAS1" table:style-name="ta4">
        <table:table-source xlink:href="file://scotland.gov.uk/dc2/Users/u414660/AppData/Local/Microsoft/Windows/Temporary%20Internet%20Files/Content.Outlook/DXFGJ6X7/A6707655.xlsx" table:table-name="tab8a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8b_row_SAS1" table:style-name="ta4">
        <table:table-source xlink:href="file://scotland.gov.uk/dc2/Users/u414660/AppData/Local/Microsoft/Windows/Temporary%20Internet%20Files/Content.Outlook/DXFGJ6X7/A6707655.xlsx" table:table-name="tab8b_row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8b_col_SAS1" table:style-name="ta4">
        <table:table-source xlink:href="file://scotland.gov.uk/dc2/Users/u414660/AppData/Local/Microsoft/Windows/Temporary%20Internet%20Files/Content.Outlook/DXFGJ6X7/A6707655.xlsx" table:table-name="tab8b_col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8c_SAS1" table:style-name="ta4">
        <table:table-source xlink:href="file://scotland.gov.uk/dc2/Users/u414660/AppData/Local/Microsoft/Windows/Temporary%20Internet%20Files/Content.Outlook/DXFGJ6X7/A6707655.xlsx" table:table-name="tab8c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91" table:style-name="ta4">
        <table:table-source xlink:href="file://scotland.gov.uk/dc2/Users/u414660/AppData/Local/Microsoft/Windows/Temporary%20Internet%20Files/Content.Outlook/DXFGJ6X7/A6707655.xlsx" table:table-name="Table_9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0a1" table:style-name="ta4">
        <table:table-source xlink:href="file://scotland.gov.uk/dc2/Users/u414660/AppData/Local/Microsoft/Windows/Temporary%20Internet%20Files/Content.Outlook/DXFGJ6X7/A6707655.xlsx" table:table-name="Table_10a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10_SAS1" table:style-name="ta4">
        <table:table-source xlink:href="file://scotland.gov.uk/dc2/Users/u414660/AppData/Local/Microsoft/Windows/Temporary%20Internet%20Files/Content.Outlook/DXFGJ6X7/A6707655.xlsx" table:table-name="tab10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10_SAS_ave_days1" table:style-name="ta4">
        <table:table-source xlink:href="file://scotland.gov.uk/dc2/Users/u414660/AppData/Local/Microsoft/Windows/Temporary%20Internet%20Files/Content.Outlook/DXFGJ6X7/A6707655.xlsx" table:table-name="tab10_SAS_ave_day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0b1" table:style-name="ta4">
        <table:table-source xlink:href="file://scotland.gov.uk/dc2/Users/u414660/AppData/Local/Microsoft/Windows/Temporary%20Internet%20Files/Content.Outlook/DXFGJ6X7/A6707655.xlsx" table:table-name="Table_10b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sas_10b1" table:style-name="ta4">
        <table:table-source xlink:href="file://scotland.gov.uk/dc2/Users/u414660/AppData/Local/Microsoft/Windows/Temporary%20Internet%20Files/Content.Outlook/DXFGJ6X7/A6707655.xlsx" table:table-name="sas_10b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0c1" table:style-name="ta4">
        <table:table-source xlink:href="file://scotland.gov.uk/dc2/Users/u414660/AppData/Local/Microsoft/Windows/Temporary%20Internet%20Files/Content.Outlook/DXFGJ6X7/A6707655.xlsx" table:table-name="Table_10c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sas_10c1" table:style-name="ta4">
        <table:table-source xlink:href="file://scotland.gov.uk/dc2/Users/u414660/AppData/Local/Microsoft/Windows/Temporary%20Internet%20Files/Content.Outlook/DXFGJ6X7/A6707655.xlsx" table:table-name="sas_10c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11" table:style-name="ta4">
        <table:table-source xlink:href="file://scotland.gov.uk/dc2/Users/u414660/AppData/Local/Microsoft/Windows/Temporary%20Internet%20Files/Content.Outlook/DXFGJ6X7/A6707655.xlsx" table:table-name="table_11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11_SASdata1" table:style-name="ta4">
        <table:table-source xlink:href="file://scotland.gov.uk/dc2/Users/u414660/AppData/Local/Microsoft/Windows/Temporary%20Internet%20Files/Content.Outlook/DXFGJ6X7/A6707655.xlsx" table:table-name="tab11_SASdata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21" table:style-name="ta4">
        <table:table-source xlink:href="file://scotland.gov.uk/dc2/Users/u414660/AppData/Local/Microsoft/Windows/Temporary%20Internet%20Files/Content.Outlook/DXFGJ6X7/A6707655.xlsx" table:table-name="Table_12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12_SASdata1" table:style-name="ta4">
        <table:table-source xlink:href="file://scotland.gov.uk/dc2/Users/u414660/AppData/Local/Microsoft/Windows/Temporary%20Internet%20Files/Content.Outlook/DXFGJ6X7/A6707655.xlsx" table:table-name="tab12_SASdata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31" table:style-name="ta4">
        <table:table-source xlink:href="file://scotland.gov.uk/dc2/Users/u414660/AppData/Local/Microsoft/Windows/Temporary%20Internet%20Files/Content.Outlook/DXFGJ6X7/A6707655.xlsx" table:table-name="Table_13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41" table:style-name="ta4">
        <table:table-source xlink:href="file://scotland.gov.uk/dc2/Users/u414660/AppData/Local/Microsoft/Windows/Temporary%20Internet%20Files/Content.Outlook/DXFGJ6X7/A6707655.xlsx" table:table-name="Table_14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51" table:style-name="ta4">
        <table:table-source xlink:href="file://scotland.gov.uk/dc2/Users/u414660/AppData/Local/Microsoft/Windows/Temporary%20Internet%20Files/Content.Outlook/DXFGJ6X7/A6707655.xlsx" table:table-name="Table_15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61" table:style-name="ta4">
        <table:table-source xlink:href="file://scotland.gov.uk/dc2/Users/u414660/AppData/Local/Microsoft/Windows/Temporary%20Internet%20Files/Content.Outlook/DXFGJ6X7/A6707655.xlsx" table:table-name="Table_16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16_SAS_data1" table:style-name="ta4">
        <table:table-source xlink:href="file://scotland.gov.uk/dc2/Users/u414660/AppData/Local/Microsoft/Windows/Temporary%20Internet%20Files/Content.Outlook/DXFGJ6X7/A6707655.xlsx" table:table-name="tab16_SAS_data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71" table:style-name="ta4">
        <table:table-source xlink:href="file://scotland.gov.uk/dc2/Users/u414660/AppData/Local/Microsoft/Windows/Temporary%20Internet%20Files/Content.Outlook/DXFGJ6X7/A6707655.xlsx" table:table-name="Table_17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8_1" table:style-name="ta4">
        <table:table-source xlink:href="file://scotland.gov.uk/dc2/Users/u414660/AppData/Local/Microsoft/Windows/Temporary%20Internet%20Files/Content.Outlook/DXFGJ6X7/A6707655.xlsx" table:table-name="Table_18_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SAS_data_181" table:style-name="ta4">
        <table:table-source xlink:href="file://scotland.gov.uk/dc2/Users/u414660/AppData/Local/Microsoft/Windows/Temporary%20Internet%20Files/Content.Outlook/DXFGJ6X7/A6707655.xlsx" table:table-name="SAS_data_18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91" table:style-name="ta4">
        <table:table-source xlink:href="file://scotland.gov.uk/dc2/Users/u414660/AppData/Local/Microsoft/Windows/Temporary%20Internet%20Files/Content.Outlook/DXFGJ6X7/A6707655.xlsx" table:table-name="Table_19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19_SAS1" table:style-name="ta4">
        <table:table-source xlink:href="file://scotland.gov.uk/dc2/Users/u414660/AppData/Local/Microsoft/Windows/Temporary%20Internet%20Files/Content.Outlook/DXFGJ6X7/A6707655.xlsx" table:table-name="tab19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01" table:style-name="ta4">
        <table:table-source xlink:href="file://scotland.gov.uk/dc2/Users/u414660/AppData/Local/Microsoft/Windows/Temporary%20Internet%20Files/Content.Outlook/DXFGJ6X7/A6707655.xlsx" table:table-name="Table_20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11" table:style-name="ta4">
        <table:table-source xlink:href="file://scotland.gov.uk/dc2/Users/u414660/AppData/Local/Microsoft/Windows/Temporary%20Internet%20Files/Content.Outlook/DXFGJ6X7/A6707655.xlsx" table:table-name="Table_21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20_21_SAS1" table:style-name="ta4">
        <table:table-source xlink:href="file://scotland.gov.uk/dc2/Users/u414660/AppData/Local/Microsoft/Windows/Temporary%20Internet%20Files/Content.Outlook/DXFGJ6X7/A6707655.xlsx" table:table-name="tab20_21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21" table:style-name="ta4">
        <table:table-source xlink:href="file://scotland.gov.uk/dc2/Users/u414660/AppData/Local/Microsoft/Windows/Temporary%20Internet%20Files/Content.Outlook/DXFGJ6X7/A6707655.xlsx" table:table-name="Table_22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31" table:style-name="ta4">
        <table:table-source xlink:href="file://scotland.gov.uk/dc2/Users/u414660/AppData/Local/Microsoft/Windows/Temporary%20Internet%20Files/Content.Outlook/DXFGJ6X7/A6707655.xlsx" table:table-name="Table_23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22_23_SAS1" table:style-name="ta4">
        <table:table-source xlink:href="file://scotland.gov.uk/dc2/Users/u414660/AppData/Local/Microsoft/Windows/Temporary%20Internet%20Files/Content.Outlook/DXFGJ6X7/A6707655.xlsx" table:table-name="tab22_23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41" table:style-name="ta4">
        <table:table-source xlink:href="file://scotland.gov.uk/dc2/Users/u414660/AppData/Local/Microsoft/Windows/Temporary%20Internet%20Files/Content.Outlook/DXFGJ6X7/A6707655.xlsx" table:table-name="Table_24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24_SAS1" table:style-name="ta4">
        <table:table-source xlink:href="file://scotland.gov.uk/dc2/Users/u414660/AppData/Local/Microsoft/Windows/Temporary%20Internet%20Files/Content.Outlook/DXFGJ6X7/A6707655.xlsx" table:table-name="tab24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51" table:style-name="ta4">
        <table:table-source xlink:href="file://scotland.gov.uk/dc2/Users/u414660/AppData/Local/Microsoft/Windows/Temporary%20Internet%20Files/Content.Outlook/DXFGJ6X7/A6707655.xlsx" table:table-name="Table_25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61" table:style-name="ta4">
        <table:table-source xlink:href="file://scotland.gov.uk/dc2/Users/u414660/AppData/Local/Microsoft/Windows/Temporary%20Internet%20Files/Content.Outlook/DXFGJ6X7/A6707655.xlsx" table:table-name="Table_26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25_26_SAS1" table:style-name="ta4">
        <table:table-source xlink:href="file://scotland.gov.uk/dc2/Users/u414660/AppData/Local/Microsoft/Windows/Temporary%20Internet%20Files/Content.Outlook/DXFGJ6X7/A6707655.xlsx" table:table-name="tab25_26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71" table:style-name="ta4">
        <table:table-source xlink:href="file://scotland.gov.uk/dc2/Users/u414660/AppData/Local/Microsoft/Windows/Temporary%20Internet%20Files/Content.Outlook/DXFGJ6X7/A6707655.xlsx" table:table-name="Table_27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81" table:style-name="ta4">
        <table:table-source xlink:href="file://scotland.gov.uk/dc2/Users/u414660/AppData/Local/Microsoft/Windows/Temporary%20Internet%20Files/Content.Outlook/DXFGJ6X7/A6707655.xlsx" table:table-name="Table_28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27_28_SAS1" table:style-name="ta4">
        <table:table-source xlink:href="file://scotland.gov.uk/dc2/Users/u414660/AppData/Local/Microsoft/Windows/Temporary%20Internet%20Files/Content.Outlook/DXFGJ6X7/A6707655.xlsx" table:table-name="tab27_28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NCD_sas_data1" table:style-name="ta4">
        <table:table-source xlink:href="file://scotland.gov.uk/dc2/Users/u414660/AppData/Local/Microsoft/Windows/Temporary%20Internet%20Files/Content.Outlook/DXFGJ6X7/A6707655.xlsx" table:table-name="NCD_sas_data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hart_1" table:style-name="ta4">
        <table:table-source xlink:href="file://scotland.gov.uk/dc2/Users/u414660/AppData/Local/Microsoft/Windows/Temporary%20Internet%20Files/Content.Outlook/DXFGJ6X7/A6707655.xlsx" table:table-name="Chart_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hart_2" table:style-name="ta4">
        <table:table-source xlink:href="file://scotland.gov.uk/dc2/Users/u414660/AppData/Local/Microsoft/Windows/Temporary%20Internet%20Files/Content.Outlook/DXFGJ6X7/A6707655.xlsx" table:table-name="Chart_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hart_3" table:style-name="ta4">
        <table:table-source xlink:href="file://scotland.gov.uk/dc2/Users/u414660/AppData/Local/Microsoft/Windows/Temporary%20Internet%20Files/Content.Outlook/DXFGJ6X7/A6707655.xlsx" table:table-name="Chart_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hart_3data_1" table:style-name="ta4">
        <table:table-source xlink:href="file://scotland.gov.uk/dc2/Users/u414660/AppData/Local/Microsoft/Windows/Temporary%20Internet%20Files/Content.Outlook/DXFGJ6X7/A6707655.xlsx" table:table-name="chart_3data_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hart_3data_2" table:style-name="ta4">
        <table:table-source xlink:href="file://scotland.gov.uk/dc2/Users/u414660/AppData/Local/Microsoft/Windows/Temporary%20Internet%20Files/Content.Outlook/DXFGJ6X7/A6707655.xlsx" table:table-name="chart_3data_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hart4_SAS_data" table:style-name="ta4">
        <table:table-source xlink:href="file://scotland.gov.uk/dc2/Users/u414660/AppData/Local/Microsoft/Windows/Temporary%20Internet%20Files/Content.Outlook/DXFGJ6X7/A6707655.xlsx" table:table-name="chart4_SAS_dat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hart5__" table:style-name="ta4">
        <table:table-source xlink:href="file://scotland.gov.uk/dc2/Users/u414660/AppData/Local/Microsoft/Windows/Temporary%20Internet%20Files/Content.Outlook/DXFGJ6X7/A6707655.xlsx" table:table-name="Chart5__"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_" table:style-name="ta4">
        <table:table-source xlink:href="file://scotland.gov.uk/dc2/Users/u414660/AppData/Local/Microsoft/Windows/Temporary%20Internet%20Files/Content.Outlook/DXFGJ6X7/A6707655.xlsx" table:table-name="Table_1_"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a" table:style-name="ta4">
        <table:table-source xlink:href="file://scotland.gov.uk/dc2/Users/u414660/AppData/Local/Microsoft/Windows/Temporary%20Internet%20Files/Content.Outlook/DXFGJ6X7/A6707655.xlsx" table:table-name="Table_2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b" table:style-name="ta4">
        <table:table-source xlink:href="file://scotland.gov.uk/dc2/Users/u414660/AppData/Local/Microsoft/Windows/Temporary%20Internet%20Files/Content.Outlook/DXFGJ6X7/A6707655.xlsx" table:table-name="Table_2b"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2_SAS" table:style-name="ta4">
        <table:table-source xlink:href="file://scotland.gov.uk/dc2/Users/u414660/AppData/Local/Microsoft/Windows/Temporary%20Internet%20Files/Content.Outlook/DXFGJ6X7/A6707655.xlsx" table:table-name="tab2_SAS" table:mode="copy-results-only"/>
        <table:table-column/>
        <table:table-row>
          <table:table-cell table:number-columns-repeated="4"/>
          <table:table-cell office:value-type="string" office:string-value="A:PNGA or deserted"/>
          <table:table-cell office:value-type="string" office:string-value="B:Acquitted"/>
          <table:table-cell office:value-type="string" office:string-value="C:Acquitted"/>
          <table:table-cell office:value-type="string" office:string-value="D:Charge proved"/>
          <table:table-cell office:value-type="string" office:string-value="Total"/>
          <table:table-cell office:value-type="string" office:string-value="PNGA %"/>
          <table:table-cell office:value-type="string" office:string-value="ANG %"/>
          <table:table-cell office:value-type="string" office:string-value="ANP %"/>
          <table:table-cell office:value-type="string" office:string-value="Charge proven %"/>
          <table:table-cell office:value-type="string" office:string-value="Total %"/>
          <table:table-cell/>
          <table:table-cell office:value-type="string" office:string-value="Row per cent"/>
          <table:table-cell table:number-columns-repeated="16368"/>
        </table:table-row>
        <table:table-row>
          <table:table-cell/>
          <table:table-cell office:value-type="string" office:string-value="Persons proceeded against in court by main crime or offence and estimated outcome of proceedings, 2012-13 - Table 2a and b"/>
          <table:table-cell table:number-columns-repeated="16382"/>
        </table:table-row>
        <table:table-row table:number-rows-repeated="2">
          <table:table-cell table:number-columns-repeated="16384"/>
        </table:table-row>
        <table:table-row>
          <table:table-cell office:value-type="string" office:string-value=""/>
          <table:table-cell table:number-columns-repeated="3"/>
          <table:table-cell office:value-type="string" office:string-value="Main Result of Proceedings"/>
          <table:table-cell table:number-columns-repeated="3"/>
          <table:table-cell office:value-type="string" office:string-value="Total"/>
          <table:table-cell office:value-type="string" office:string-value="Main Result of Proceedings"/>
          <table:table-cell table:number-columns-repeated="3"/>
          <table:table-cell office:value-type="string" office:string-value="Total"/>
          <table:table-cell table:number-columns-repeated="16370"/>
        </table:table-row>
        <table:table-row>
          <table:table-cell office:value-type="string" office:string-value=""/>
          <table:table-cell table:number-columns-repeated="8"/>
          <table:table-cell office:value-type="string" office:string-value="A:PNGA or deserted"/>
          <table:table-cell office:value-type="string" office:string-value="B:Acquitted"/>
          <table:table-cell office:value-type="string" office:string-value="C:Acquitted"/>
          <table:table-cell office:value-type="string" office:string-value="D:Charge proved"/>
          <table:table-cell table:number-columns-repeated="2"/>
          <table:table-cell office:value-type="string" office:string-value="Row per cent"/>
          <table:table-cell table:number-columns-repeated="16368"/>
        </table:table-row>
        <table:table-row>
          <table:table-cell office:value-type="string" office:string-value=""/>
          <table:table-cell table:number-columns-repeated="9"/>
          <table:table-cell office:value-type="string" office:string-value="not guilty"/>
          <table:table-cell office:value-type="string" office:string-value="not proven"/>
          <table:table-cell table:number-columns-repeated="16372"/>
        </table:table-row>
        <table:table-row>
          <table:table-cell office:value-type="string" office:string-value=""/>
          <table:table-cell table:number-columns-repeated="3"/>
          <table:table-cell office:value-type="string" office:string-value="A:PNGA or deserted"/>
          <table:table-cell office:value-type="string" office:string-value="B:Acquitted"/>
          <table:table-cell office:value-type="string" office:string-value="C:Acquitted"/>
          <table:table-cell office:value-type="string" office:string-value="D:Charge proved"/>
          <table:table-cell/>
          <table:table-cell office:value-type="string" office:string-value="PctN"/>
          <table:table-cell office:value-type="string" office:string-value="PctN"/>
          <table:table-cell office:value-type="string" office:string-value="PctN"/>
          <table:table-cell office:value-type="string" office:string-value="PctN"/>
          <table:table-cell office:value-type="string" office:string-value="PctN"/>
          <table:table-cell table:number-columns-repeated="16370"/>
        </table:table-row>
        <table:table-row>
          <table:table-cell office:value-type="string" office:string-value=""/>
          <table:table-cell table:number-columns-repeated="4"/>
          <table:table-cell office:value-type="string" office:string-value="not guilty"/>
          <table:table-cell office:value-type="string" office:string-value="not proven"/>
          <table:table-cell table:number-columns-repeated="16377"/>
        </table:table-row>
        <table:table-row>
          <table:table-cell office:value-type="string" office:string-value="All crimes and offences"/>
          <table:table-cell office:value-type="string" office:string-value="All crimes and offences"/>
          <table:table-cell table:number-columns-repeated="2"/>
          <table:table-cell office:value-type="float" office:value="9979"/>
          <table:table-cell office:value-type="float" office:value="4710"/>
          <table:table-cell office:value-type="float" office:value="970"/>
          <table:table-cell office:value-type="float" office:value="100964"/>
          <table:table-cell office:value-type="float" office:value="116623"/>
          <table:table-cell office:value-type="float" office:value="9"/>
          <table:table-cell office:value-type="float" office:value="4"/>
          <table:table-cell office:value-type="float" office:value="1"/>
          <table:table-cell office:value-type="float" office:value="87"/>
          <table:table-cell office:value-type="float" office:value="100"/>
          <table:table-cell/>
          <table:table-cell office:value-type="float" office:value="17.077464788732392"/>
          <table:table-cell table:number-columns-repeated="16368"/>
        </table:table-row>
        <table:table-row>
          <table:table-cell office:value-type="string" office:string-value="A:All crimes:sub-total"/>
          <table:table-cell office:value-type="string" office:string-value="A:All crimes:sub-total"/>
          <table:table-cell table:number-columns-repeated="2"/>
          <table:table-cell office:value-type="float" office:value="4697"/>
          <table:table-cell office:value-type="float" office:value="1650"/>
          <table:table-cell office:value-type="float" office:value="436"/>
          <table:table-cell office:value-type="float" office:value="35628"/>
          <table:table-cell office:value-type="float" office:value="42411"/>
          <table:table-cell office:value-type="float" office:value="11"/>
          <table:table-cell office:value-type="float" office:value="4"/>
          <table:table-cell office:value-type="float" office:value="1"/>
          <table:table-cell office:value-type="float" office:value="84"/>
          <table:table-cell office:value-type="float" office:value="100"/>
          <table:table-cell/>
          <table:table-cell office:value-type="float" office:value="20.901246404602109"/>
          <table:table-cell table:number-columns-repeated="16368"/>
        </table:table-row>
        <table:table-row>
          <table:table-cell office:value-type="string" office:string-value="A:Non-sexual crimes of violence:sub-total"/>
          <table:table-cell/>
          <table:table-cell office:value-type="string" office:string-value="A:Non-sexual crimes of violence:sub-total"/>
          <table:table-cell/>
          <table:table-cell office:value-type="float" office:value="411"/>
          <table:table-cell office:value-type="float" office:value="465"/>
          <table:table-cell office:value-type="float" office:value="148"/>
          <table:table-cell office:value-type="float" office:value="2125"/>
          <table:table-cell office:value-type="float" office:value="3149"/>
          <table:table-cell office:value-type="float" office:value="13"/>
          <table:table-cell office:value-type="float" office:value="15"/>
          <table:table-cell office:value-type="float" office:value="5"/>
          <table:table-cell office:value-type="float" office:value="67"/>
          <table:table-cell office:value-type="float" office:value="100"/>
          <table:table-cell/>
          <table:table-cell office:value-type="float" office:value="24.143556280587276"/>
          <table:table-cell table:number-columns-repeated="16368"/>
        </table:table-row>
        <table:table-row>
          <table:table-cell office:value-type="string" office:string-value="a:Homicide"/>
          <table:table-cell table:number-columns-repeated="2"/>
          <table:table-cell office:value-type="string" office:string-value="a:Homicide"/>
          <table:table-cell office:value-type="float" office:value="6"/>
          <table:table-cell office:value-type="float" office:value="17"/>
          <table:table-cell office:value-type="float" office:value="10"/>
          <table:table-cell office:value-type="float" office:value="113"/>
          <table:table-cell office:value-type="float" office:value="146"/>
          <table:table-cell office:value-type="float" office:value="4"/>
          <table:table-cell office:value-type="float" office:value="12"/>
          <table:table-cell office:value-type="float" office:value="7"/>
          <table:table-cell office:value-type="float" office:value="77"/>
          <table:table-cell office:value-type="float" office:value="100"/>
          <table:table-cell/>
          <table:table-cell office:value-type="float" office:value="37.037037037037038"/>
          <table:table-cell table:number-columns-repeated="16368"/>
        </table:table-row>
        <table:table-row>
          <table:table-cell office:value-type="string" office:string-value="b:Serious assault and attempted murder"/>
          <table:table-cell table:number-columns-repeated="2"/>
          <table:table-cell office:value-type="string" office:string-value="b:Serious assault and attempted murder"/>
          <table:table-cell office:value-type="float" office:value="246"/>
          <table:table-cell office:value-type="float" office:value="369"/>
          <table:table-cell office:value-type="float" office:value="124"/>
          <table:table-cell office:value-type="float" office:value="1276"/>
          <table:table-cell office:value-type="float" office:value="2015"/>
          <table:table-cell office:value-type="float" office:value="12"/>
          <table:table-cell office:value-type="float" office:value="18"/>
          <table:table-cell office:value-type="float" office:value="6"/>
          <table:table-cell office:value-type="float" office:value="63"/>
          <table:table-cell office:value-type="float" office:value="100"/>
          <table:table-cell/>
          <table:table-cell office:value-type="float" office:value="25.152129817444219"/>
          <table:table-cell table:number-columns-repeated="16368"/>
        </table:table-row>
        <table:table-row>
          <table:table-cell office:value-type="string" office:string-value="c:Robbery"/>
          <table:table-cell table:number-columns-repeated="2"/>
          <table:table-cell office:value-type="string" office:string-value="c:Robbery"/>
          <table:table-cell office:value-type="float" office:value="92"/>
          <table:table-cell office:value-type="float" office:value="48"/>
          <table:table-cell office:value-type="float" office:value="8"/>
          <table:table-cell office:value-type="float" office:value="513"/>
          <table:table-cell office:value-type="float" office:value="661"/>
          <table:table-cell office:value-type="float" office:value="14"/>
          <table:table-cell office:value-type="float" office:value="7"/>
          <table:table-cell office:value-type="float" office:value="1"/>
          <table:table-cell office:value-type="float" office:value="78"/>
          <table:table-cell office:value-type="float" office:value="100"/>
          <table:table-cell/>
          <table:table-cell office:value-type="float" office:value="14.285714285714285"/>
          <table:table-cell table:number-columns-repeated="16368"/>
        </table:table-row>
        <table:table-row>
          <table:table-cell office:value-type="string" office:string-value="d:Other violence"/>
          <table:table-cell table:number-columns-repeated="2"/>
          <table:table-cell office:value-type="string" office:string-value="d:Other violence"/>
          <table:table-cell office:value-type="float" office:value="67"/>
          <table:table-cell office:value-type="float" office:value="31"/>
          <table:table-cell office:value-type="float" office:value="6"/>
          <table:table-cell office:value-type="float" office:value="223"/>
          <table:table-cell office:value-type="float" office:value="327"/>
          <table:table-cell office:value-type="float" office:value="20"/>
          <table:table-cell office:value-type="float" office:value="9"/>
          <table:table-cell office:value-type="float" office:value="2"/>
          <table:table-cell office:value-type="float" office:value="68"/>
          <table:table-cell office:value-type="float" office:value="100"/>
          <table:table-cell/>
          <table:table-cell office:value-type="float" office:value="16.216216216216218"/>
          <table:table-cell table:number-columns-repeated="16368"/>
        </table:table-row>
        <table:table-row>
          <table:table-cell office:value-type="string" office:string-value="B:Sexual crimes:sub-total"/>
          <table:table-cell/>
          <table:table-cell office:value-type="string" office:string-value="B:Sexual crimes:sub-total"/>
          <table:table-cell/>
          <table:table-cell office:value-type="float" office:value="77"/>
          <table:table-cell office:value-type="float" office:value="157"/>
          <table:table-cell office:value-type="float" office:value="79"/>
          <table:table-cell office:value-type="float" office:value="866"/>
          <table:table-cell office:value-type="float" office:value="1179"/>
          <table:table-cell office:value-type="float" office:value="7"/>
          <table:table-cell office:value-type="float" office:value="13"/>
          <table:table-cell office:value-type="float" office:value="7"/>
          <table:table-cell office:value-type="float" office:value="73"/>
          <table:table-cell office:value-type="float" office:value="100"/>
          <table:table-cell/>
          <table:table-cell office:value-type="float" office:value="33.474576271186443"/>
          <table:table-cell table:number-columns-repeated="16368"/>
        </table:table-row>
        <table:table-row>
          <table:table-cell office:value-type="string" office:string-value="e:Rape and attempted rape"/>
          <table:table-cell table:number-columns-repeated="2"/>
          <table:table-cell office:value-type="string" office:string-value="e:Rape and attempted rape"/>
          <table:table-cell office:value-type="float" office:value="2"/>
          <table:table-cell office:value-type="float" office:value="38"/>
          <table:table-cell office:value-type="float" office:value="21"/>
          <table:table-cell office:value-type="float" office:value="77"/>
          <table:table-cell office:value-type="float" office:value="138"/>
          <table:table-cell office:value-type="float" office:value="1"/>
          <table:table-cell office:value-type="float" office:value="28"/>
          <table:table-cell office:value-type="float" office:value="15"/>
          <table:table-cell office:value-type="float" office:value="56"/>
          <table:table-cell office:value-type="float" office:value="100"/>
          <table:table-cell/>
          <table:table-cell office:value-type="float" office:value="35.593220338983052"/>
          <table:table-cell table:number-columns-repeated="16368"/>
        </table:table-row>
        <table:table-row>
          <table:table-cell office:value-type="string" office:string-value="f:Sexual assault"/>
          <table:table-cell table:number-columns-repeated="2"/>
          <table:table-cell office:value-type="string" office:string-value="f:Sexual assault"/>
          <table:table-cell office:value-type="float" office:value="19"/>
          <table:table-cell office:value-type="float" office:value="57"/>
          <table:table-cell office:value-type="float" office:value="34"/>
          <table:table-cell office:value-type="float" office:value="206"/>
          <table:table-cell office:value-type="float" office:value="316"/>
          <table:table-cell office:value-type="float" office:value="6"/>
          <table:table-cell office:value-type="float" office:value="18"/>
          <table:table-cell office:value-type="float" office:value="11"/>
          <table:table-cell office:value-type="float" office:value="65"/>
          <table:table-cell office:value-type="float" office:value="100"/>
          <table:table-cell/>
          <table:table-cell office:value-type="float" office:value="37.362637362637365"/>
          <table:table-cell table:number-columns-repeated="16368"/>
        </table:table-row>
        <table:table-row>
          <table:table-cell office:value-type="string" office:string-value="g:Offences associated with prostitution"/>
          <table:table-cell table:number-columns-repeated="2"/>
          <table:table-cell office:value-type="string" office:string-value="g:Offences associated with prostitution"/>
          <table:table-cell office:value-type="float" office:value="12"/>
          <table:table-cell office:value-type="float" office:value="13"/>
          <table:table-cell office:value-type="float" office:value="0"/>
          <table:table-cell office:value-type="float" office:value="142"/>
          <table:table-cell office:value-type="float" office:value="167"/>
          <table:table-cell office:value-type="float" office:value="7"/>
          <table:table-cell office:value-type="float" office:value="8"/>
          <table:table-cell office:value-type="float" office:value="0"/>
          <table:table-cell office:value-type="float" office:value="85"/>
          <table:table-cell office:value-type="float" office:value="100"/>
          <table:table-cell/>
          <table:table-cell office:value-type="float" office:value="0"/>
          <table:table-cell table:number-columns-repeated="16368"/>
        </table:table-row>
        <table:table-row>
          <table:table-cell office:value-type="string" office:string-value="h:Other sexual crimes"/>
          <table:table-cell table:number-columns-repeated="2"/>
          <table:table-cell office:value-type="string" office:string-value="h:Other sexual crimes"/>
          <table:table-cell office:value-type="float" office:value="44"/>
          <table:table-cell office:value-type="float" office:value="49"/>
          <table:table-cell office:value-type="float" office:value="24"/>
          <table:table-cell office:value-type="float" office:value="441"/>
          <table:table-cell office:value-type="float" office:value="558"/>
          <table:table-cell office:value-type="float" office:value="8"/>
          <table:table-cell office:value-type="float" office:value="9"/>
          <table:table-cell office:value-type="float" office:value="4"/>
          <table:table-cell office:value-type="float" office:value="79"/>
          <table:table-cell office:value-type="float" office:value="100"/>
          <table:table-cell/>
          <table:table-cell office:value-type="float" office:value="32.87671232876712"/>
          <table:table-cell table:number-columns-repeated="16368"/>
        </table:table-row>
        <table:table-row>
          <table:table-cell office:value-type="string" office:string-value="C:Crimes of dishonesty:sub-total"/>
          <table:table-cell/>
          <table:table-cell office:value-type="string" office:string-value="C:Crimes of dishonesty:sub-total"/>
          <table:table-cell/>
          <table:table-cell office:value-type="float" office:value="1789"/>
          <table:table-cell office:value-type="float" office:value="283"/>
          <table:table-cell office:value-type="float" office:value="53"/>
          <table:table-cell office:value-type="float" office:value="13236"/>
          <table:table-cell office:value-type="float" office:value="15361"/>
          <table:table-cell office:value-type="float" office:value="12"/>
          <table:table-cell office:value-type="float" office:value="2"/>
          <table:table-cell office:value-type="float" office:value="0.01"/>
          <table:table-cell office:value-type="float" office:value="86"/>
          <table:table-cell office:value-type="float" office:value="100"/>
          <table:table-cell/>
          <table:table-cell office:value-type="float" office:value="15.773809523809524"/>
          <table:table-cell table:number-columns-repeated="16368"/>
        </table:table-row>
        <table:table-row>
          <table:table-cell office:value-type="string" office:string-value="i:Housebreaking"/>
          <table:table-cell table:number-columns-repeated="2"/>
          <table:table-cell office:value-type="string" office:string-value="i:Housebreaking"/>
          <table:table-cell office:value-type="float" office:value="295"/>
          <table:table-cell office:value-type="float" office:value="40"/>
          <table:table-cell office:value-type="float" office:value="6"/>
          <table:table-cell office:value-type="float" office:value="1365"/>
          <table:table-cell office:value-type="float" office:value="1706"/>
          <table:table-cell office:value-type="float" office:value="17"/>
          <table:table-cell office:value-type="float" office:value="2"/>
          <table:table-cell office:value-type="float" office:value="0.01"/>
          <table:table-cell office:value-type="float" office:value="80"/>
          <table:table-cell office:value-type="float" office:value="100"/>
          <table:table-cell/>
          <table:table-cell office:value-type="float" office:value="13.043478260869565"/>
          <table:table-cell table:number-columns-repeated="16368"/>
        </table:table-row>
        <table:table-row>
          <table:table-cell office:value-type="string" office:string-value="j:Theft by opening a lockfast place"/>
          <table:table-cell table:number-columns-repeated="2"/>
          <table:table-cell office:value-type="string" office:string-value="j:Theft by opening a lockfast place"/>
          <table:table-cell office:value-type="float" office:value="59"/>
          <table:table-cell office:value-type="float" office:value="4"/>
          <table:table-cell office:value-type="float" office:value="2"/>
          <table:table-cell office:value-type="float" office:value="246"/>
          <table:table-cell office:value-type="float" office:value="311"/>
          <table:table-cell office:value-type="float" office:value="19"/>
          <table:table-cell office:value-type="float" office:value="1"/>
          <table:table-cell office:value-type="float" office:value="1"/>
          <table:table-cell office:value-type="float" office:value="79"/>
          <table:table-cell office:value-type="float" office:value="100"/>
          <table:table-cell/>
          <table:table-cell office:value-type="float" office:value="33.333333333333329"/>
          <table:table-cell table:number-columns-repeated="16368"/>
        </table:table-row>
        <table:table-row>
          <table:table-cell office:value-type="string" office:string-value="l:Theft from a motor vehicle"/>
          <table:table-cell table:number-columns-repeated="2"/>
          <table:table-cell office:value-type="string" office:string-value="l:Theft from a motor vehicle"/>
          <table:table-cell office:value-type="float" office:value="32"/>
          <table:table-cell office:value-type="float" office:value="7"/>
          <table:table-cell office:value-type="float" office:value="0"/>
          <table:table-cell office:value-type="float" office:value="200"/>
          <table:table-cell office:value-type="float" office:value="239"/>
          <table:table-cell office:value-type="float" office:value="13"/>
          <table:table-cell office:value-type="float" office:value="3"/>
          <table:table-cell office:value-type="float" office:value="0"/>
          <table:table-cell office:value-type="float" office:value="84"/>
          <table:table-cell office:value-type="float" office:value="100"/>
          <table:table-cell/>
          <table:table-cell office:value-type="float" office:value="0"/>
          <table:table-cell table:number-columns-repeated="16368"/>
        </table:table-row>
        <table:table-row>
          <table:table-cell office:value-type="string" office:string-value="m:Theft of a motor vehicle"/>
          <table:table-cell table:number-columns-repeated="2"/>
          <table:table-cell office:value-type="string" office:string-value="m:Theft of a motor vehicle"/>
          <table:table-cell office:value-type="float" office:value="160"/>
          <table:table-cell office:value-type="float" office:value="15"/>
          <table:table-cell office:value-type="float" office:value="5"/>
          <table:table-cell office:value-type="float" office:value="372"/>
          <table:table-cell office:value-type="float" office:value="552"/>
          <table:table-cell office:value-type="float" office:value="29"/>
          <table:table-cell office:value-type="float" office:value="3"/>
          <table:table-cell office:value-type="float" office:value="1"/>
          <table:table-cell office:value-type="float" office:value="67"/>
          <table:table-cell office:value-type="float" office:value="100"/>
          <table:table-cell/>
          <table:table-cell office:value-type="float" office:value="25"/>
          <table:table-cell table:number-columns-repeated="16368"/>
        </table:table-row>
        <table:table-row>
          <table:table-cell office:value-type="string" office:string-value="n:Shoplifting"/>
          <table:table-cell table:number-columns-repeated="2"/>
          <table:table-cell office:value-type="string" office:string-value="n:Shoplifting"/>
          <table:table-cell office:value-type="float" office:value="461"/>
          <table:table-cell office:value-type="float" office:value="23"/>
          <table:table-cell office:value-type="float" office:value="7"/>
          <table:table-cell office:value-type="float" office:value="6491"/>
          <table:table-cell office:value-type="float" office:value="6982"/>
          <table:table-cell office:value-type="float" office:value="7"/>
          <table:table-cell office:value-type="float" office:value="0.01"/>
          <table:table-cell office:value-type="float" office:value="0.01"/>
          <table:table-cell office:value-type="float" office:value="93"/>
          <table:table-cell office:value-type="float" office:value="100"/>
          <table:table-cell/>
          <table:table-cell office:value-type="float" office:value="23.333333333333332"/>
          <table:table-cell table:number-columns-repeated="16368"/>
        </table:table-row>
        <table:table-row>
          <table:table-cell office:value-type="string" office:string-value="o:Other theft"/>
          <table:table-cell table:number-columns-repeated="2"/>
          <table:table-cell office:value-type="string" office:string-value="o:Other theft"/>
          <table:table-cell office:value-type="float" office:value="467"/>
          <table:table-cell office:value-type="float" office:value="107"/>
          <table:table-cell office:value-type="float" office:value="15"/>
          <table:table-cell office:value-type="float" office:value="2719"/>
          <table:table-cell office:value-type="float" office:value="3308"/>
          <table:table-cell office:value-type="float" office:value="14"/>
          <table:table-cell office:value-type="float" office:value="3"/>
          <table:table-cell office:value-type="float" office:value="0.01"/>
          <table:table-cell office:value-type="float" office:value="82"/>
          <table:table-cell office:value-type="float" office:value="100"/>
          <table:table-cell/>
          <table:table-cell office:value-type="float" office:value="12.295081967213115"/>
          <table:table-cell table:number-columns-repeated="16368"/>
        </table:table-row>
        <table:table-row>
          <table:table-cell office:value-type="string" office:string-value="p:Fraud"/>
          <table:table-cell table:number-columns-repeated="2"/>
          <table:table-cell office:value-type="string" office:string-value="p:Fraud"/>
          <table:table-cell office:value-type="float" office:value="102"/>
          <table:table-cell office:value-type="float" office:value="30"/>
          <table:table-cell office:value-type="float" office:value="5"/>
          <table:table-cell office:value-type="float" office:value="623"/>
          <table:table-cell office:value-type="float" office:value="760"/>
          <table:table-cell office:value-type="float" office:value="13"/>
          <table:table-cell office:value-type="float" office:value="4"/>
          <table:table-cell office:value-type="float" office:value="1"/>
          <table:table-cell office:value-type="float" office:value="82"/>
          <table:table-cell office:value-type="float" office:value="100"/>
          <table:table-cell/>
          <table:table-cell office:value-type="float" office:value="14.285714285714285"/>
          <table:table-cell table:number-columns-repeated="16368"/>
        </table:table-row>
        <table:table-row>
          <table:table-cell office:value-type="string" office:string-value="q:Other dishonesty"/>
          <table:table-cell table:number-columns-repeated="2"/>
          <table:table-cell office:value-type="string" office:string-value="q:Other dishonesty"/>
          <table:table-cell office:value-type="float" office:value="213"/>
          <table:table-cell office:value-type="float" office:value="57"/>
          <table:table-cell office:value-type="float" office:value="13"/>
          <table:table-cell office:value-type="float" office:value="1220"/>
          <table:table-cell office:value-type="float" office:value="1503"/>
          <table:table-cell office:value-type="float" office:value="14"/>
          <table:table-cell office:value-type="float" office:value="4"/>
          <table:table-cell office:value-type="float" office:value="1"/>
          <table:table-cell office:value-type="float" office:value="81"/>
          <table:table-cell office:value-type="float" office:value="100"/>
          <table:table-cell/>
          <table:table-cell office:value-type="float" office:value="18.571428571428573"/>
          <table:table-cell table:number-columns-repeated="16368"/>
        </table:table-row>
        <table:table-row>
          <table:table-cell office:value-type="string" office:string-value="D:Fire-raising, vandalism, etc:sub-total"/>
          <table:table-cell/>
          <table:table-cell office:value-type="string" office:string-value="D:Fire-raising, vandalism, etc:sub-total"/>
          <table:table-cell/>
          <table:table-cell office:value-type="float" office:value="400"/>
          <table:table-cell office:value-type="float" office:value="166"/>
          <table:table-cell office:value-type="float" office:value="24"/>
          <table:table-cell office:value-type="float" office:value="2579"/>
          <table:table-cell office:value-type="float" office:value="3169"/>
          <table:table-cell office:value-type="float" office:value="13"/>
          <table:table-cell office:value-type="float" office:value="5"/>
          <table:table-cell office:value-type="float" office:value="1"/>
          <table:table-cell office:value-type="float" office:value="81"/>
          <table:table-cell office:value-type="float" office:value="100"/>
          <table:table-cell/>
          <table:table-cell office:value-type="float" office:value="12.631578947368421"/>
          <table:table-cell table:number-columns-repeated="16368"/>
        </table:table-row>
        <table:table-row>
          <table:table-cell office:value-type="string" office:string-value="r:Fire-raising"/>
          <table:table-cell table:number-columns-repeated="2"/>
          <table:table-cell office:value-type="string" office:string-value="r:Fire-raising"/>
          <table:table-cell office:value-type="float" office:value="19"/>
          <table:table-cell office:value-type="float" office:value="15"/>
          <table:table-cell office:value-type="float" office:value="3"/>
          <table:table-cell office:value-type="float" office:value="133"/>
          <table:table-cell office:value-type="float" office:value="170"/>
          <table:table-cell office:value-type="float" office:value="11"/>
          <table:table-cell office:value-type="float" office:value="9"/>
          <table:table-cell office:value-type="float" office:value="2"/>
          <table:table-cell office:value-type="float" office:value="78"/>
          <table:table-cell office:value-type="float" office:value="100"/>
          <table:table-cell/>
          <table:table-cell office:value-type="float" office:value="16.666666666666664"/>
          <table:table-cell table:number-columns-repeated="16368"/>
        </table:table-row>
        <table:table-row>
          <table:table-cell office:value-type="string" office:string-value="s:Vandalism etc."/>
          <table:table-cell table:number-columns-repeated="2"/>
          <table:table-cell office:value-type="string" office:string-value="s:Vandalism etc."/>
          <table:table-cell office:value-type="float" office:value="381"/>
          <table:table-cell office:value-type="float" office:value="151"/>
          <table:table-cell office:value-type="float" office:value="21"/>
          <table:table-cell office:value-type="float" office:value="2446"/>
          <table:table-cell office:value-type="float" office:value="2999"/>
          <table:table-cell office:value-type="float" office:value="13"/>
          <table:table-cell office:value-type="float" office:value="5"/>
          <table:table-cell office:value-type="float" office:value="1"/>
          <table:table-cell office:value-type="float" office:value="82"/>
          <table:table-cell office:value-type="float" office:value="100"/>
          <table:table-cell/>
          <table:table-cell office:value-type="float" office:value="12.209302325581394"/>
          <table:table-cell table:number-columns-repeated="16368"/>
        </table:table-row>
        <table:table-row>
          <table:table-cell office:value-type="string" office:string-value="E:Other crimes:sub-total"/>
          <table:table-cell/>
          <table:table-cell office:value-type="string" office:string-value="E:Other crimes:sub-total"/>
          <table:table-cell/>
          <table:table-cell office:value-type="float" office:value="2020"/>
          <table:table-cell office:value-type="float" office:value="579"/>
          <table:table-cell office:value-type="float" office:value="132"/>
          <table:table-cell office:value-type="float" office:value="16822"/>
          <table:table-cell office:value-type="float" office:value="19553"/>
          <table:table-cell office:value-type="float" office:value="10"/>
          <table:table-cell office:value-type="float" office:value="3"/>
          <table:table-cell office:value-type="float" office:value="1"/>
          <table:table-cell office:value-type="float" office:value="86"/>
          <table:table-cell office:value-type="float" office:value="100"/>
          <table:table-cell/>
          <table:table-cell office:value-type="float" office:value="18.565400843881857"/>
          <table:table-cell table:number-columns-repeated="16368"/>
        </table:table-row>
        <table:table-row>
          <table:table-cell office:value-type="string" office:string-value="t:Crimes against public justice"/>
          <table:table-cell table:number-columns-repeated="2"/>
          <table:table-cell office:value-type="string" office:string-value="t:Crimes against public justice"/>
          <table:table-cell office:value-type="float" office:value="869"/>
          <table:table-cell office:value-type="float" office:value="238"/>
          <table:table-cell office:value-type="float" office:value="43"/>
          <table:table-cell office:value-type="float" office:value="8421"/>
          <table:table-cell office:value-type="float" office:value="9571"/>
          <table:table-cell office:value-type="float" office:value="9"/>
          <table:table-cell office:value-type="float" office:value="2"/>
          <table:table-cell office:value-type="float" office:value="0.01"/>
          <table:table-cell office:value-type="float" office:value="88"/>
          <table:table-cell office:value-type="float" office:value="100"/>
          <table:table-cell/>
          <table:table-cell office:value-type="float" office:value="15.302491103202847"/>
          <table:table-cell table:number-columns-repeated="16368"/>
        </table:table-row>
        <table:table-row>
          <table:table-cell office:value-type="string" office:string-value="u:Handling an offensive weapon"/>
          <table:table-cell table:number-columns-repeated="2"/>
          <table:table-cell office:value-type="string" office:string-value="u:Handling an offensive weapon"/>
          <table:table-cell office:value-type="float" office:value="253"/>
          <table:table-cell office:value-type="float" office:value="208"/>
          <table:table-cell office:value-type="float" office:value="57"/>
          <table:table-cell office:value-type="float" office:value="1733"/>
          <table:table-cell office:value-type="float" office:value="2251"/>
          <table:table-cell office:value-type="float" office:value="11"/>
          <table:table-cell office:value-type="float" office:value="9"/>
          <table:table-cell office:value-type="float" office:value="3"/>
          <table:table-cell office:value-type="float" office:value="77"/>
          <table:table-cell office:value-type="float" office:value="100"/>
          <table:table-cell/>
          <table:table-cell office:value-type="float" office:value="21.509433962264151"/>
          <table:table-cell table:number-columns-repeated="16368"/>
        </table:table-row>
        <table:table-row>
          <table:table-cell office:value-type="string" office:string-value="v:Drugs"/>
          <table:table-cell table:number-columns-repeated="2"/>
          <table:table-cell office:value-type="string" office:string-value="v:Drugs"/>
          <table:table-cell office:value-type="float" office:value="884"/>
          <table:table-cell office:value-type="float" office:value="128"/>
          <table:table-cell office:value-type="float" office:value="32"/>
          <table:table-cell office:value-type="float" office:value="6457"/>
          <table:table-cell office:value-type="float" office:value="7501"/>
          <table:table-cell office:value-type="float" office:value="12"/>
          <table:table-cell office:value-type="float" office:value="2"/>
          <table:table-cell office:value-type="float" office:value="0.01"/>
          <table:table-cell office:value-type="float" office:value="86"/>
          <table:table-cell office:value-type="float" office:value="100"/>
          <table:table-cell/>
          <table:table-cell office:value-type="float" office:value="20"/>
          <table:table-cell table:number-columns-repeated="16368"/>
        </table:table-row>
        <table:table-row>
          <table:table-cell office:value-type="string" office:string-value="w:Other crime"/>
          <table:table-cell table:number-columns-repeated="2"/>
          <table:table-cell office:value-type="string" office:string-value="w:Other crime"/>
          <table:table-cell office:value-type="float" office:value="14"/>
          <table:table-cell office:value-type="float" office:value="5"/>
          <table:table-cell office:value-type="float" office:value="0"/>
          <table:table-cell office:value-type="float" office:value="211"/>
          <table:table-cell office:value-type="float" office:value="230"/>
          <table:table-cell office:value-type="float" office:value="6"/>
          <table:table-cell office:value-type="float" office:value="2"/>
          <table:table-cell office:value-type="float" office:value="0"/>
          <table:table-cell office:value-type="float" office:value="92"/>
          <table:table-cell office:value-type="float" office:value="100"/>
          <table:table-cell/>
          <table:table-cell office:value-type="float" office:value="0"/>
          <table:table-cell table:number-columns-repeated="16368"/>
        </table:table-row>
        <table:table-row>
          <table:table-cell office:value-type="string" office:string-value="B:All offences:sub-total"/>
          <table:table-cell office:value-type="string" office:string-value="B:All offences:sub-total"/>
          <table:table-cell table:number-columns-repeated="2"/>
          <table:table-cell office:value-type="float" office:value="5282"/>
          <table:table-cell office:value-type="float" office:value="3060"/>
          <table:table-cell office:value-type="float" office:value="534"/>
          <table:table-cell office:value-type="float" office:value="65336"/>
          <table:table-cell office:value-type="float" office:value="74212"/>
          <table:table-cell office:value-type="float" office:value="7"/>
          <table:table-cell office:value-type="float" office:value="4"/>
          <table:table-cell office:value-type="float" office:value="1"/>
          <table:table-cell office:value-type="float" office:value="88"/>
          <table:table-cell office:value-type="float" office:value="100"/>
          <table:table-cell/>
          <table:table-cell office:value-type="float" office:value="14.858096828046744"/>
          <table:table-cell table:number-columns-repeated="16368"/>
        </table:table-row>
        <table:table-row>
          <table:table-cell office:value-type="string" office:string-value="F:Miscellaneous offences:sub-total"/>
          <table:table-cell/>
          <table:table-cell office:value-type="string" office:string-value="F:Miscellaneous offences:sub-total"/>
          <table:table-cell/>
          <table:table-cell office:value-type="float" office:value="3680"/>
          <table:table-cell office:value-type="float" office:value="2361"/>
          <table:table-cell office:value-type="float" office:value="442"/>
          <table:table-cell office:value-type="float" office:value="29911"/>
          <table:table-cell office:value-type="float" office:value="36394"/>
          <table:table-cell office:value-type="float" office:value="10"/>
          <table:table-cell office:value-type="float" office:value="6"/>
          <table:table-cell office:value-type="float" office:value="1"/>
          <table:table-cell office:value-type="float" office:value="82"/>
          <table:table-cell office:value-type="float" office:value="100"/>
          <table:table-cell/>
          <table:table-cell office:value-type="float" office:value="15.768819122368891"/>
          <table:table-cell table:number-columns-repeated="16368"/>
        </table:table-row>
        <table:table-row>
          <table:table-cell office:value-type="string" office:string-value="x:Common assault"/>
          <table:table-cell table:number-columns-repeated="2"/>
          <table:table-cell office:value-type="string" office:string-value="x:Common assault"/>
          <table:table-cell office:value-type="float" office:value="2007"/>
          <table:table-cell office:value-type="float" office:value="1438"/>
          <table:table-cell office:value-type="float" office:value="254"/>
          <table:table-cell office:value-type="float" office:value="13039"/>
          <table:table-cell office:value-type="float" office:value="16738"/>
          <table:table-cell office:value-type="float" office:value="12"/>
          <table:table-cell office:value-type="float" office:value="9"/>
          <table:table-cell office:value-type="float" office:value="2"/>
          <table:table-cell office:value-type="float" office:value="78"/>
          <table:table-cell office:value-type="float" office:value="100"/>
          <table:table-cell/>
          <table:table-cell office:value-type="float" office:value="15.011820330969266"/>
          <table:table-cell table:number-columns-repeated="16368"/>
        </table:table-row>
        <table:table-row>
          <table:table-cell office:value-type="string" office:string-value="y:Breach of the peace"/>
          <table:table-cell table:number-columns-repeated="2"/>
          <table:table-cell office:value-type="string" office:string-value="y:Breach of the peace"/>
          <table:table-cell office:value-type="float" office:value="1298"/>
          <table:table-cell office:value-type="float" office:value="678"/>
          <table:table-cell office:value-type="float" office:value="130"/>
          <table:table-cell office:value-type="float" office:value="12935"/>
          <table:table-cell office:value-type="float" office:value="15041"/>
          <table:table-cell office:value-type="float" office:value="9"/>
          <table:table-cell office:value-type="float" office:value="5"/>
          <table:table-cell office:value-type="float" office:value="1"/>
          <table:table-cell office:value-type="float" office:value="86"/>
          <table:table-cell office:value-type="float" office:value="100"/>
          <table:table-cell/>
          <table:table-cell office:value-type="float" office:value="16.089108910891088"/>
          <table:table-cell table:number-columns-repeated="16368"/>
        </table:table-row>
        <table:table-row>
          <table:table-cell office:value-type="string" office:string-value="z:Drunkenness"/>
          <table:table-cell table:number-columns-repeated="2"/>
          <table:table-cell office:value-type="string" office:string-value="z:Drunkenness"/>
          <table:table-cell office:value-type="float" office:value="15"/>
          <table:table-cell office:value-type="float" office:value="1"/>
          <table:table-cell office:value-type="float" office:value="1"/>
          <table:table-cell office:value-type="float" office:value="102"/>
          <table:table-cell office:value-type="float" office:value="119"/>
          <table:table-cell office:value-type="float" office:value="13"/>
          <table:table-cell office:value-type="float" office:value="1"/>
          <table:table-cell office:value-type="float" office:value="1"/>
          <table:table-cell office:value-type="float" office:value="86"/>
          <table:table-cell office:value-type="float" office:value="100"/>
          <table:table-cell/>
          <table:table-cell office:value-type="float" office:value="50"/>
          <table:table-cell table:number-columns-repeated="16368"/>
        </table:table-row>
        <table:table-row>
          <table:table-cell office:value-type="string" office:string-value="za:Other offences"/>
          <table:table-cell table:number-columns-repeated="2"/>
          <table:table-cell office:value-type="string" office:string-value="za:Other offences"/>
          <table:table-cell office:value-type="float" office:value="360"/>
          <table:table-cell office:value-type="float" office:value="244"/>
          <table:table-cell office:value-type="float" office:value="57"/>
          <table:table-cell office:value-type="float" office:value="3835"/>
          <table:table-cell office:value-type="float" office:value="4496"/>
          <table:table-cell office:value-type="float" office:value="8"/>
          <table:table-cell office:value-type="float" office:value="5"/>
          <table:table-cell office:value-type="float" office:value="1"/>
          <table:table-cell office:value-type="float" office:value="85"/>
          <table:table-cell office:value-type="float" office:value="100"/>
          <table:table-cell/>
          <table:table-cell office:value-type="float" office:value="18.93687707641196"/>
          <table:table-cell table:number-columns-repeated="16368"/>
        </table:table-row>
        <table:table-row>
          <table:table-cell office:value-type="string" office:string-value="G:Motor vehicle offences:sub-total"/>
          <table:table-cell/>
          <table:table-cell office:value-type="string" office:string-value="G:Motor vehicle offences:sub-total"/>
          <table:table-cell/>
          <table:table-cell office:value-type="float" office:value="1602"/>
          <table:table-cell office:value-type="float" office:value="699"/>
          <table:table-cell office:value-type="float" office:value="92"/>
          <table:table-cell office:value-type="float" office:value="35425"/>
          <table:table-cell office:value-type="float" office:value="37818"/>
          <table:table-cell office:value-type="float" office:value="4"/>
          <table:table-cell office:value-type="float" office:value="2"/>
          <table:table-cell office:value-type="float" office:value="0.01"/>
          <table:table-cell office:value-type="float" office:value="94"/>
          <table:table-cell office:value-type="float" office:value="100"/>
          <table:table-cell/>
          <table:table-cell office:value-type="float" office:value="11.630847029077119"/>
          <table:table-cell table:number-columns-repeated="16368"/>
        </table:table-row>
        <table:table-row>
          <table:table-cell office:value-type="string" office:string-value="zb:Dangerous and careless driving"/>
          <table:table-cell table:number-columns-repeated="2"/>
          <table:table-cell office:value-type="string" office:string-value="zb:Dangerous and careless driving"/>
          <table:table-cell office:value-type="float" office:value="125"/>
          <table:table-cell office:value-type="float" office:value="140"/>
          <table:table-cell office:value-type="float" office:value="19"/>
          <table:table-cell office:value-type="float" office:value="2812"/>
          <table:table-cell office:value-type="float" office:value="3096"/>
          <table:table-cell office:value-type="float" office:value="4"/>
          <table:table-cell office:value-type="float" office:value="5"/>
          <table:table-cell office:value-type="float" office:value="1"/>
          <table:table-cell office:value-type="float" office:value="91"/>
          <table:table-cell office:value-type="float" office:value="100"/>
          <table:table-cell/>
          <table:table-cell office:value-type="float" office:value="11.949685534591195"/>
          <table:table-cell table:number-columns-repeated="16368"/>
        </table:table-row>
        <table:table-row>
          <table:table-cell office:value-type="string" office:string-value="zc:Driving under the influence"/>
          <table:table-cell table:number-columns-repeated="2"/>
          <table:table-cell office:value-type="string" office:string-value="zc:Driving under the influence"/>
          <table:table-cell office:value-type="float" office:value="100"/>
          <table:table-cell office:value-type="float" office:value="138"/>
          <table:table-cell office:value-type="float" office:value="36"/>
          <table:table-cell office:value-type="float" office:value="4730"/>
          <table:table-cell office:value-type="float" office:value="5004"/>
          <table:table-cell office:value-type="float" office:value="2"/>
          <table:table-cell office:value-type="float" office:value="3"/>
          <table:table-cell office:value-type="float" office:value="1"/>
          <table:table-cell office:value-type="float" office:value="95"/>
          <table:table-cell office:value-type="float" office:value="100"/>
          <table:table-cell/>
          <table:table-cell office:value-type="float" office:value="20.689655172413794"/>
          <table:table-cell table:number-columns-repeated="16368"/>
        </table:table-row>
        <table:table-row>
          <table:table-cell office:value-type="string" office:string-value="zd:Speeding"/>
          <table:table-cell table:number-columns-repeated="2"/>
          <table:table-cell office:value-type="string" office:string-value="zd:Speeding"/>
          <table:table-cell office:value-type="float" office:value="95"/>
          <table:table-cell office:value-type="float" office:value="65"/>
          <table:table-cell office:value-type="float" office:value="1"/>
          <table:table-cell office:value-type="float" office:value="12028"/>
          <table:table-cell office:value-type="float" office:value="12189"/>
          <table:table-cell office:value-type="float" office:value="1"/>
          <table:table-cell office:value-type="float" office:value="1"/>
          <table:table-cell office:value-type="float" office:value="0.01"/>
          <table:table-cell office:value-type="float" office:value="99"/>
          <table:table-cell office:value-type="float" office:value="100"/>
          <table:table-cell/>
          <table:table-cell office:value-type="float" office:value="1.5151515151515151"/>
          <table:table-cell table:number-columns-repeated="16368"/>
        </table:table-row>
        <table:table-row>
          <table:table-cell office:value-type="string" office:string-value="ze:Unlawful use of vehicle"/>
          <table:table-cell table:number-columns-repeated="2"/>
          <table:table-cell office:value-type="string" office:string-value="ze:Unlawful use of vehicle"/>
          <table:table-cell office:value-type="float" office:value="759"/>
          <table:table-cell office:value-type="float" office:value="50"/>
          <table:table-cell office:value-type="float" office:value="7"/>
          <table:table-cell office:value-type="float" office:value="7842"/>
          <table:table-cell office:value-type="float" office:value="8658"/>
          <table:table-cell office:value-type="float" office:value="9"/>
          <table:table-cell office:value-type="float" office:value="1"/>
          <table:table-cell office:value-type="float" office:value="0.01"/>
          <table:table-cell office:value-type="float" office:value="91"/>
          <table:table-cell office:value-type="float" office:value="100"/>
          <table:table-cell/>
          <table:table-cell office:value-type="float" office:value="12.280701754385964"/>
          <table:table-cell table:number-columns-repeated="16368"/>
        </table:table-row>
        <table:table-row>
          <table:table-cell office:value-type="string" office:string-value="zf:Vehicle defect offences"/>
          <table:table-cell table:number-columns-repeated="2"/>
          <table:table-cell office:value-type="string" office:string-value="zf:Vehicle defect offences"/>
          <table:table-cell office:value-type="float" office:value="113"/>
          <table:table-cell office:value-type="float" office:value="16"/>
          <table:table-cell office:value-type="float" office:value="2"/>
          <table:table-cell office:value-type="float" office:value="1241"/>
          <table:table-cell office:value-type="float" office:value="1372"/>
          <table:table-cell office:value-type="float" office:value="8"/>
          <table:table-cell office:value-type="float" office:value="1"/>
          <table:table-cell office:value-type="float" office:value="0.01"/>
          <table:table-cell office:value-type="float" office:value="90"/>
          <table:table-cell office:value-type="float" office:value="100"/>
          <table:table-cell/>
          <table:table-cell office:value-type="float" office:value="11.111111111111111"/>
          <table:table-cell table:number-columns-repeated="16368"/>
        </table:table-row>
        <table:table-row>
          <table:table-cell office:value-type="string" office:string-value="zg:Other vehicle"/>
          <table:table-cell table:number-columns-repeated="2"/>
          <table:table-cell office:value-type="string" office:string-value="zg:Other vehicle"/>
          <table:table-cell office:value-type="float" office:value="410"/>
          <table:table-cell office:value-type="float" office:value="290"/>
          <table:table-cell office:value-type="float" office:value="27"/>
          <table:table-cell office:value-type="float" office:value="6772"/>
          <table:table-cell office:value-type="float" office:value="7499"/>
          <table:table-cell office:value-type="float" office:value="5"/>
          <table:table-cell office:value-type="float" office:value="4"/>
          <table:table-cell office:value-type="float" office:value="0.01"/>
          <table:table-cell office:value-type="float" office:value="90"/>
          <table:table-cell office:value-type="float" office:value="100"/>
          <table:table-cell/>
          <table:table-cell office:value-type="float" office:value="8.517350157728707"/>
          <table:table-cell table:number-columns-repeated="16368"/>
        </table:table-row>
        <table:table-row table:number-rows-repeated="2">
          <table:table-cell table:number-columns-repeated="16384"/>
        </table:table-row>
        <table:table-row>
          <table:table-cell office:value-type="string" office:string-value="Note SAS output in % cols zeroes replaced with 0.1 and &quot;.&quot; with 0"/>
          <table:table-cell table:number-columns-repeated="16383"/>
        </table:table-row>
        <table:table-row table:number-rows-repeated="1048522">
          <table:table-cell table:number-columns-repeated="16383"/>
        </table:table-row>
      </table:table>
      <table:table table:name="'file://scotland.gov.uk/dc2/Users/u414660/AppData/Local/Microsoft/Windows/Temporary%20Internet%20Files/Content.Outlook/DXFGJ6X7/A6707655.xlsx'#Table_3" table:style-name="ta4">
        <table:table-source xlink:href="file://scotland.gov.uk/dc2/Users/u414660/AppData/Local/Microsoft/Windows/Temporary%20Internet%20Files/Content.Outlook/DXFGJ6X7/A6707655.xlsx" table:table-name="Table_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3_SAS" table:style-name="ta4">
        <table:table-source xlink:href="file://scotland.gov.uk/dc2/Users/u414660/AppData/Local/Microsoft/Windows/Temporary%20Internet%20Files/Content.Outlook/DXFGJ6X7/A6707655.xlsx" table:table-name="tab3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4a" table:style-name="ta4">
        <table:table-source xlink:href="file://scotland.gov.uk/dc2/Users/u414660/AppData/Local/Microsoft/Windows/Temporary%20Internet%20Files/Content.Outlook/DXFGJ6X7/A6707655.xlsx" table:table-name="Table_4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4(B)" table:style-name="ta4">
        <table:table-source xlink:href="file://scotland.gov.uk/dc2/Users/u414660/AppData/Local/Microsoft/Windows/Temporary%20Internet%20Files/Content.Outlook/DXFGJ6X7/A6707655.xlsx" table:table-name="TABLE_4(B)"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4a_SAS" table:style-name="ta4">
        <table:table-source xlink:href="file://scotland.gov.uk/dc2/Users/u414660/AppData/Local/Microsoft/Windows/Temporary%20Internet%20Files/Content.Outlook/DXFGJ6X7/A6707655.xlsx" table:table-name="tab4a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4SAS_offences" table:style-name="ta4">
        <table:table-source xlink:href="file://scotland.gov.uk/dc2/Users/u414660/AppData/Local/Microsoft/Windows/Temporary%20Internet%20Files/Content.Outlook/DXFGJ6X7/A6707655.xlsx" table:table-name="tab4SAS_offence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5" table:style-name="ta4">
        <table:table-source xlink:href="file://scotland.gov.uk/dc2/Users/u414660/AppData/Local/Microsoft/Windows/Temporary%20Internet%20Files/Content.Outlook/DXFGJ6X7/A6707655.xlsx" table:table-name="Table_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5_Data" table:style-name="ta4">
        <table:table-source xlink:href="file://scotland.gov.uk/dc2/Users/u414660/AppData/Local/Microsoft/Windows/Temporary%20Internet%20Files/Content.Outlook/DXFGJ6X7/A6707655.xlsx" table:table-name="tab5_Dat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5_sas_data" table:style-name="ta4">
        <table:table-source xlink:href="file://scotland.gov.uk/dc2/Users/u414660/AppData/Local/Microsoft/Windows/Temporary%20Internet%20Files/Content.Outlook/DXFGJ6X7/A6707655.xlsx" table:table-name="Table_5_sas_dat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6a" table:style-name="ta4">
        <table:table-source xlink:href="file://scotland.gov.uk/dc2/Users/u414660/AppData/Local/Microsoft/Windows/Temporary%20Internet%20Files/Content.Outlook/DXFGJ6X7/A6707655.xlsx" table:table-name="Table_6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6a_SAS" table:style-name="ta4">
        <table:table-source xlink:href="file://scotland.gov.uk/dc2/Users/u414660/AppData/Local/Microsoft/Windows/Temporary%20Internet%20Files/Content.Outlook/DXFGJ6X7/A6707655.xlsx" table:table-name="tab6a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6b" table:style-name="ta4">
        <table:table-source xlink:href="file://scotland.gov.uk/dc2/Users/u414660/AppData/Local/Microsoft/Windows/Temporary%20Internet%20Files/Content.Outlook/DXFGJ6X7/A6707655.xlsx" table:table-name="Table_6b"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6b_SAS" table:style-name="ta4">
        <table:table-source xlink:href="file://scotland.gov.uk/dc2/Users/u414660/AppData/Local/Microsoft/Windows/Temporary%20Internet%20Files/Content.Outlook/DXFGJ6X7/A6707655.xlsx" table:table-name="tab6b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7" table:style-name="ta4">
        <table:table-source xlink:href="file://scotland.gov.uk/dc2/Users/u414660/AppData/Local/Microsoft/Windows/Temporary%20Internet%20Files/Content.Outlook/DXFGJ6X7/A6707655.xlsx" table:table-name="Table_7"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7_SAS" table:style-name="ta4">
        <table:table-source xlink:href="file://scotland.gov.uk/dc2/Users/u414660/AppData/Local/Microsoft/Windows/Temporary%20Internet%20Files/Content.Outlook/DXFGJ6X7/A6707655.xlsx" table:table-name="tab7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new_SAS_for_fines_" table:style-name="ta4">
        <table:table-source xlink:href="file://scotland.gov.uk/dc2/Users/u414660/AppData/Local/Microsoft/Windows/Temporary%20Internet%20Files/Content.Outlook/DXFGJ6X7/A6707655.xlsx" table:table-name="new_SAS_for_fines_"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ourtcustodyave_days" table:style-name="ta4">
        <table:table-source xlink:href="file://scotland.gov.uk/dc2/Users/u414660/AppData/Local/Microsoft/Windows/Temporary%20Internet%20Files/Content.Outlook/DXFGJ6X7/A6707655.xlsx" table:table-name="courtcustodyave_day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_table_for_ave_comm_hrs" table:style-name="ta4">
        <table:table-source xlink:href="file://scotland.gov.uk/dc2/Users/u414660/AppData/Local/Microsoft/Windows/Temporary%20Internet%20Files/Content.Outlook/DXFGJ6X7/A6707655.xlsx" table:table-name="_table_for_ave_comm_hr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8a" table:style-name="ta4">
        <table:table-source xlink:href="file://scotland.gov.uk/dc2/Users/u414660/AppData/Local/Microsoft/Windows/Temporary%20Internet%20Files/Content.Outlook/DXFGJ6X7/A6707655.xlsx" table:table-name="Table_8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8b" table:style-name="ta4">
        <table:table-source xlink:href="file://scotland.gov.uk/dc2/Users/u414660/AppData/Local/Microsoft/Windows/Temporary%20Internet%20Files/Content.Outlook/DXFGJ6X7/A6707655.xlsx" table:table-name="Table_8b"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8c" table:style-name="ta4">
        <table:table-source xlink:href="file://scotland.gov.uk/dc2/Users/u414660/AppData/Local/Microsoft/Windows/Temporary%20Internet%20Files/Content.Outlook/DXFGJ6X7/A6707655.xlsx" table:table-name="Table_8c"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8a_SAS" table:style-name="ta4">
        <table:table-source xlink:href="file://scotland.gov.uk/dc2/Users/u414660/AppData/Local/Microsoft/Windows/Temporary%20Internet%20Files/Content.Outlook/DXFGJ6X7/A6707655.xlsx" table:table-name="tab8a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8b_row_SAS" table:style-name="ta4">
        <table:table-source xlink:href="file://scotland.gov.uk/dc2/Users/u414660/AppData/Local/Microsoft/Windows/Temporary%20Internet%20Files/Content.Outlook/DXFGJ6X7/A6707655.xlsx" table:table-name="tab8b_row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8b_col_SAS" table:style-name="ta4">
        <table:table-source xlink:href="file://scotland.gov.uk/dc2/Users/u414660/AppData/Local/Microsoft/Windows/Temporary%20Internet%20Files/Content.Outlook/DXFGJ6X7/A6707655.xlsx" table:table-name="tab8b_col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8c_SAS" table:style-name="ta4">
        <table:table-source xlink:href="file://scotland.gov.uk/dc2/Users/u414660/AppData/Local/Microsoft/Windows/Temporary%20Internet%20Files/Content.Outlook/DXFGJ6X7/A6707655.xlsx" table:table-name="tab8c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9" table:style-name="ta4">
        <table:table-source xlink:href="file://scotland.gov.uk/dc2/Users/u414660/AppData/Local/Microsoft/Windows/Temporary%20Internet%20Files/Content.Outlook/DXFGJ6X7/A6707655.xlsx" table:table-name="Table_9"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0a" table:style-name="ta4">
        <table:table-source xlink:href="file://scotland.gov.uk/dc2/Users/u414660/AppData/Local/Microsoft/Windows/Temporary%20Internet%20Files/Content.Outlook/DXFGJ6X7/A6707655.xlsx" table:table-name="Table_10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10_SAS" table:style-name="ta4">
        <table:table-source xlink:href="file://scotland.gov.uk/dc2/Users/u414660/AppData/Local/Microsoft/Windows/Temporary%20Internet%20Files/Content.Outlook/DXFGJ6X7/A6707655.xlsx" table:table-name="tab10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10_SAS_ave_days" table:style-name="ta4">
        <table:table-source xlink:href="file://scotland.gov.uk/dc2/Users/u414660/AppData/Local/Microsoft/Windows/Temporary%20Internet%20Files/Content.Outlook/DXFGJ6X7/A6707655.xlsx" table:table-name="tab10_SAS_ave_day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0b" table:style-name="ta4">
        <table:table-source xlink:href="file://scotland.gov.uk/dc2/Users/u414660/AppData/Local/Microsoft/Windows/Temporary%20Internet%20Files/Content.Outlook/DXFGJ6X7/A6707655.xlsx" table:table-name="Table_10b"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sas_10b" table:style-name="ta4">
        <table:table-source xlink:href="file://scotland.gov.uk/dc2/Users/u414660/AppData/Local/Microsoft/Windows/Temporary%20Internet%20Files/Content.Outlook/DXFGJ6X7/A6707655.xlsx" table:table-name="sas_10b"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0c" table:style-name="ta4">
        <table:table-source xlink:href="file://scotland.gov.uk/dc2/Users/u414660/AppData/Local/Microsoft/Windows/Temporary%20Internet%20Files/Content.Outlook/DXFGJ6X7/A6707655.xlsx" table:table-name="Table_10c"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sas_10c" table:style-name="ta4">
        <table:table-source xlink:href="file://scotland.gov.uk/dc2/Users/u414660/AppData/Local/Microsoft/Windows/Temporary%20Internet%20Files/Content.Outlook/DXFGJ6X7/A6707655.xlsx" table:table-name="sas_10c"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1" table:style-name="ta4">
        <table:table-source xlink:href="file://scotland.gov.uk/dc2/Users/u414660/AppData/Local/Microsoft/Windows/Temporary%20Internet%20Files/Content.Outlook/DXFGJ6X7/A6707655.xlsx" table:table-name="table_1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11_SASdata" table:style-name="ta4">
        <table:table-source xlink:href="file://scotland.gov.uk/dc2/Users/u414660/AppData/Local/Microsoft/Windows/Temporary%20Internet%20Files/Content.Outlook/DXFGJ6X7/A6707655.xlsx" table:table-name="tab11_SASdat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2" table:style-name="ta4">
        <table:table-source xlink:href="file://scotland.gov.uk/dc2/Users/u414660/AppData/Local/Microsoft/Windows/Temporary%20Internet%20Files/Content.Outlook/DXFGJ6X7/A6707655.xlsx" table:table-name="Table_1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12_SASdata" table:style-name="ta4">
        <table:table-source xlink:href="file://scotland.gov.uk/dc2/Users/u414660/AppData/Local/Microsoft/Windows/Temporary%20Internet%20Files/Content.Outlook/DXFGJ6X7/A6707655.xlsx" table:table-name="tab12_SASdat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3" table:style-name="ta4">
        <table:table-source xlink:href="file://scotland.gov.uk/dc2/Users/u414660/AppData/Local/Microsoft/Windows/Temporary%20Internet%20Files/Content.Outlook/DXFGJ6X7/A6707655.xlsx" table:table-name="Table_1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4" table:style-name="ta4">
        <table:table-source xlink:href="file://scotland.gov.uk/dc2/Users/u414660/AppData/Local/Microsoft/Windows/Temporary%20Internet%20Files/Content.Outlook/DXFGJ6X7/A6707655.xlsx" table:table-name="Table_1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5" table:style-name="ta4">
        <table:table-source xlink:href="file://scotland.gov.uk/dc2/Users/u414660/AppData/Local/Microsoft/Windows/Temporary%20Internet%20Files/Content.Outlook/DXFGJ6X7/A6707655.xlsx" table:table-name="Table_1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6" table:style-name="ta4">
        <table:table-source xlink:href="file://scotland.gov.uk/dc2/Users/u414660/AppData/Local/Microsoft/Windows/Temporary%20Internet%20Files/Content.Outlook/DXFGJ6X7/A6707655.xlsx" table:table-name="Table_16"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16_SAS_data" table:style-name="ta4">
        <table:table-source xlink:href="file://scotland.gov.uk/dc2/Users/u414660/AppData/Local/Microsoft/Windows/Temporary%20Internet%20Files/Content.Outlook/DXFGJ6X7/A6707655.xlsx" table:table-name="tab16_SAS_dat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7" table:style-name="ta4">
        <table:table-source xlink:href="file://scotland.gov.uk/dc2/Users/u414660/AppData/Local/Microsoft/Windows/Temporary%20Internet%20Files/Content.Outlook/DXFGJ6X7/A6707655.xlsx" table:table-name="Table_17"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8_" table:style-name="ta4">
        <table:table-source xlink:href="file://scotland.gov.uk/dc2/Users/u414660/AppData/Local/Microsoft/Windows/Temporary%20Internet%20Files/Content.Outlook/DXFGJ6X7/A6707655.xlsx" table:table-name="Table_18_"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SAS_data_18" table:style-name="ta4">
        <table:table-source xlink:href="file://scotland.gov.uk/dc2/Users/u414660/AppData/Local/Microsoft/Windows/Temporary%20Internet%20Files/Content.Outlook/DXFGJ6X7/A6707655.xlsx" table:table-name="SAS_data_18"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9" table:style-name="ta4">
        <table:table-source xlink:href="file://scotland.gov.uk/dc2/Users/u414660/AppData/Local/Microsoft/Windows/Temporary%20Internet%20Files/Content.Outlook/DXFGJ6X7/A6707655.xlsx" table:table-name="Table_19"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19_SAS" table:style-name="ta4">
        <table:table-source xlink:href="file://scotland.gov.uk/dc2/Users/u414660/AppData/Local/Microsoft/Windows/Temporary%20Internet%20Files/Content.Outlook/DXFGJ6X7/A6707655.xlsx" table:table-name="tab19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0" table:style-name="ta4">
        <table:table-source xlink:href="file://scotland.gov.uk/dc2/Users/u414660/AppData/Local/Microsoft/Windows/Temporary%20Internet%20Files/Content.Outlook/DXFGJ6X7/A6707655.xlsx" table:table-name="Table_20"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1" table:style-name="ta4">
        <table:table-source xlink:href="file://scotland.gov.uk/dc2/Users/u414660/AppData/Local/Microsoft/Windows/Temporary%20Internet%20Files/Content.Outlook/DXFGJ6X7/A6707655.xlsx" table:table-name="Table_2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20_21_SAS" table:style-name="ta4">
        <table:table-source xlink:href="file://scotland.gov.uk/dc2/Users/u414660/AppData/Local/Microsoft/Windows/Temporary%20Internet%20Files/Content.Outlook/DXFGJ6X7/A6707655.xlsx" table:table-name="tab20_21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2" table:style-name="ta4">
        <table:table-source xlink:href="file://scotland.gov.uk/dc2/Users/u414660/AppData/Local/Microsoft/Windows/Temporary%20Internet%20Files/Content.Outlook/DXFGJ6X7/A6707655.xlsx" table:table-name="Table_2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3" table:style-name="ta4">
        <table:table-source xlink:href="file://scotland.gov.uk/dc2/Users/u414660/AppData/Local/Microsoft/Windows/Temporary%20Internet%20Files/Content.Outlook/DXFGJ6X7/A6707655.xlsx" table:table-name="Table_2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22_23_SAS" table:style-name="ta4">
        <table:table-source xlink:href="file://scotland.gov.uk/dc2/Users/u414660/AppData/Local/Microsoft/Windows/Temporary%20Internet%20Files/Content.Outlook/DXFGJ6X7/A6707655.xlsx" table:table-name="tab22_23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4" table:style-name="ta4">
        <table:table-source xlink:href="file://scotland.gov.uk/dc2/Users/u414660/AppData/Local/Microsoft/Windows/Temporary%20Internet%20Files/Content.Outlook/DXFGJ6X7/A6707655.xlsx" table:table-name="Table_2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24_SAS" table:style-name="ta4">
        <table:table-source xlink:href="file://scotland.gov.uk/dc2/Users/u414660/AppData/Local/Microsoft/Windows/Temporary%20Internet%20Files/Content.Outlook/DXFGJ6X7/A6707655.xlsx" table:table-name="tab24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5" table:style-name="ta4">
        <table:table-source xlink:href="file://scotland.gov.uk/dc2/Users/u414660/AppData/Local/Microsoft/Windows/Temporary%20Internet%20Files/Content.Outlook/DXFGJ6X7/A6707655.xlsx" table:table-name="Table_2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6" table:style-name="ta4">
        <table:table-source xlink:href="file://scotland.gov.uk/dc2/Users/u414660/AppData/Local/Microsoft/Windows/Temporary%20Internet%20Files/Content.Outlook/DXFGJ6X7/A6707655.xlsx" table:table-name="Table_26"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25_26_SAS" table:style-name="ta4">
        <table:table-source xlink:href="file://scotland.gov.uk/dc2/Users/u414660/AppData/Local/Microsoft/Windows/Temporary%20Internet%20Files/Content.Outlook/DXFGJ6X7/A6707655.xlsx" table:table-name="tab25_26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7" table:style-name="ta4">
        <table:table-source xlink:href="file://scotland.gov.uk/dc2/Users/u414660/AppData/Local/Microsoft/Windows/Temporary%20Internet%20Files/Content.Outlook/DXFGJ6X7/A6707655.xlsx" table:table-name="Table_27"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8" table:style-name="ta4">
        <table:table-source xlink:href="file://scotland.gov.uk/dc2/Users/u414660/AppData/Local/Microsoft/Windows/Temporary%20Internet%20Files/Content.Outlook/DXFGJ6X7/A6707655.xlsx" table:table-name="Table_28"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27_28_SAS" table:style-name="ta4">
        <table:table-source xlink:href="file://scotland.gov.uk/dc2/Users/u414660/AppData/Local/Microsoft/Windows/Temporary%20Internet%20Files/Content.Outlook/DXFGJ6X7/A6707655.xlsx" table:table-name="tab27_28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NCD_sas_data" table:style-name="ta4">
        <table:table-source xlink:href="file://scotland.gov.uk/dc2/Users/u414660/AppData/Local/Microsoft/Windows/Temporary%20Internet%20Files/Content.Outlook/DXFGJ6X7/A6707655.xlsx" table:table-name="NCD_sas_dat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hart_13" table:style-name="ta4">
        <table:table-source xlink:href="file://scotland.gov.uk/dc2/Users/u414660/AppData/Local/Microsoft/Windows/Temporary%20Internet%20Files/Content.Outlook/DXFGJ6X7/A6707655.xlsx" table:table-name="Chart_1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hart_23" table:style-name="ta4">
        <table:table-source xlink:href="file://scotland.gov.uk/dc2/Users/u414660/AppData/Local/Microsoft/Windows/Temporary%20Internet%20Files/Content.Outlook/DXFGJ6X7/A6707655.xlsx" table:table-name="Chart_2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hart_33" table:style-name="ta4">
        <table:table-source xlink:href="file://scotland.gov.uk/dc2/Users/u414660/AppData/Local/Microsoft/Windows/Temporary%20Internet%20Files/Content.Outlook/DXFGJ6X7/A6707655.xlsx" table:table-name="Chart_3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hart_3data_13" table:style-name="ta4">
        <table:table-source xlink:href="file://scotland.gov.uk/dc2/Users/u414660/AppData/Local/Microsoft/Windows/Temporary%20Internet%20Files/Content.Outlook/DXFGJ6X7/A6707655.xlsx" table:table-name="chart_3data_1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hart_3data_23" table:style-name="ta4">
        <table:table-source xlink:href="file://scotland.gov.uk/dc2/Users/u414660/AppData/Local/Microsoft/Windows/Temporary%20Internet%20Files/Content.Outlook/DXFGJ6X7/A6707655.xlsx" table:table-name="chart_3data_2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hart4_SAS_data3" table:style-name="ta4">
        <table:table-source xlink:href="file://scotland.gov.uk/dc2/Users/u414660/AppData/Local/Microsoft/Windows/Temporary%20Internet%20Files/Content.Outlook/DXFGJ6X7/A6707655.xlsx" table:table-name="chart4_SAS_data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hart5__3" table:style-name="ta4">
        <table:table-source xlink:href="file://scotland.gov.uk/dc2/Users/u414660/AppData/Local/Microsoft/Windows/Temporary%20Internet%20Files/Content.Outlook/DXFGJ6X7/A6707655.xlsx" table:table-name="Chart5__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_3" table:style-name="ta4">
        <table:table-source xlink:href="file://scotland.gov.uk/dc2/Users/u414660/AppData/Local/Microsoft/Windows/Temporary%20Internet%20Files/Content.Outlook/DXFGJ6X7/A6707655.xlsx" table:table-name="Table_1_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a3" table:style-name="ta4">
        <table:table-source xlink:href="file://scotland.gov.uk/dc2/Users/u414660/AppData/Local/Microsoft/Windows/Temporary%20Internet%20Files/Content.Outlook/DXFGJ6X7/A6707655.xlsx" table:table-name="Table_2a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b3" table:style-name="ta4">
        <table:table-source xlink:href="file://scotland.gov.uk/dc2/Users/u414660/AppData/Local/Microsoft/Windows/Temporary%20Internet%20Files/Content.Outlook/DXFGJ6X7/A6707655.xlsx" table:table-name="Table_2b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2_SAS3" table:style-name="ta4">
        <table:table-source xlink:href="file://scotland.gov.uk/dc2/Users/u414660/AppData/Local/Microsoft/Windows/Temporary%20Internet%20Files/Content.Outlook/DXFGJ6X7/A6707655.xlsx" table:table-name="tab2_SAS3" table:mode="copy-results-only"/>
        <table:table-column/>
        <table:table-row>
          <table:table-cell table:number-columns-repeated="4"/>
          <table:table-cell office:value-type="string" office:string-value="A:PNGA or deserted"/>
          <table:table-cell table:number-columns-repeated="16379"/>
        </table:table-row>
        <table:table-row table:number-rows-repeated="1048575">
          <table:table-cell table:number-columns-repeated="16379"/>
        </table:table-row>
      </table:table>
      <table:table table:name="'file://scotland.gov.uk/dc2/Users/u414660/AppData/Local/Microsoft/Windows/Temporary%20Internet%20Files/Content.Outlook/DXFGJ6X7/A6707655.xlsx'#Table_33" table:style-name="ta4">
        <table:table-source xlink:href="file://scotland.gov.uk/dc2/Users/u414660/AppData/Local/Microsoft/Windows/Temporary%20Internet%20Files/Content.Outlook/DXFGJ6X7/A6707655.xlsx" table:table-name="Table_3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3_SAS3" table:style-name="ta4">
        <table:table-source xlink:href="file://scotland.gov.uk/dc2/Users/u414660/AppData/Local/Microsoft/Windows/Temporary%20Internet%20Files/Content.Outlook/DXFGJ6X7/A6707655.xlsx" table:table-name="tab3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4a3" table:style-name="ta4">
        <table:table-source xlink:href="file://scotland.gov.uk/dc2/Users/u414660/AppData/Local/Microsoft/Windows/Temporary%20Internet%20Files/Content.Outlook/DXFGJ6X7/A6707655.xlsx" table:table-name="Table_4a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4(B)3" table:style-name="ta4">
        <table:table-source xlink:href="file://scotland.gov.uk/dc2/Users/u414660/AppData/Local/Microsoft/Windows/Temporary%20Internet%20Files/Content.Outlook/DXFGJ6X7/A6707655.xlsx" table:table-name="TABLE_4(B)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4a_SAS3" table:style-name="ta4">
        <table:table-source xlink:href="file://scotland.gov.uk/dc2/Users/u414660/AppData/Local/Microsoft/Windows/Temporary%20Internet%20Files/Content.Outlook/DXFGJ6X7/A6707655.xlsx" table:table-name="tab4a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4SAS_offences3" table:style-name="ta4">
        <table:table-source xlink:href="file://scotland.gov.uk/dc2/Users/u414660/AppData/Local/Microsoft/Windows/Temporary%20Internet%20Files/Content.Outlook/DXFGJ6X7/A6707655.xlsx" table:table-name="tab4SAS_offence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53" table:style-name="ta4">
        <table:table-source xlink:href="file://scotland.gov.uk/dc2/Users/u414660/AppData/Local/Microsoft/Windows/Temporary%20Internet%20Files/Content.Outlook/DXFGJ6X7/A6707655.xlsx" table:table-name="Table_5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5_Data3" table:style-name="ta4">
        <table:table-source xlink:href="file://scotland.gov.uk/dc2/Users/u414660/AppData/Local/Microsoft/Windows/Temporary%20Internet%20Files/Content.Outlook/DXFGJ6X7/A6707655.xlsx" table:table-name="tab5_Data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5_sas_data3" table:style-name="ta4">
        <table:table-source xlink:href="file://scotland.gov.uk/dc2/Users/u414660/AppData/Local/Microsoft/Windows/Temporary%20Internet%20Files/Content.Outlook/DXFGJ6X7/A6707655.xlsx" table:table-name="Table_5_sas_data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6a3" table:style-name="ta4">
        <table:table-source xlink:href="file://scotland.gov.uk/dc2/Users/u414660/AppData/Local/Microsoft/Windows/Temporary%20Internet%20Files/Content.Outlook/DXFGJ6X7/A6707655.xlsx" table:table-name="Table_6a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6a_SAS3" table:style-name="ta4">
        <table:table-source xlink:href="file://scotland.gov.uk/dc2/Users/u414660/AppData/Local/Microsoft/Windows/Temporary%20Internet%20Files/Content.Outlook/DXFGJ6X7/A6707655.xlsx" table:table-name="tab6a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6b3" table:style-name="ta4">
        <table:table-source xlink:href="file://scotland.gov.uk/dc2/Users/u414660/AppData/Local/Microsoft/Windows/Temporary%20Internet%20Files/Content.Outlook/DXFGJ6X7/A6707655.xlsx" table:table-name="Table_6b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6b_SAS3" table:style-name="ta4">
        <table:table-source xlink:href="file://scotland.gov.uk/dc2/Users/u414660/AppData/Local/Microsoft/Windows/Temporary%20Internet%20Files/Content.Outlook/DXFGJ6X7/A6707655.xlsx" table:table-name="tab6b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73" table:style-name="ta4">
        <table:table-source xlink:href="file://scotland.gov.uk/dc2/Users/u414660/AppData/Local/Microsoft/Windows/Temporary%20Internet%20Files/Content.Outlook/DXFGJ6X7/A6707655.xlsx" table:table-name="Table_7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7_SAS3" table:style-name="ta4">
        <table:table-source xlink:href="file://scotland.gov.uk/dc2/Users/u414660/AppData/Local/Microsoft/Windows/Temporary%20Internet%20Files/Content.Outlook/DXFGJ6X7/A6707655.xlsx" table:table-name="tab7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new_SAS_for_fines_3" table:style-name="ta4">
        <table:table-source xlink:href="file://scotland.gov.uk/dc2/Users/u414660/AppData/Local/Microsoft/Windows/Temporary%20Internet%20Files/Content.Outlook/DXFGJ6X7/A6707655.xlsx" table:table-name="new_SAS_for_fines_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ourtcustodyave_days3" table:style-name="ta4">
        <table:table-source xlink:href="file://scotland.gov.uk/dc2/Users/u414660/AppData/Local/Microsoft/Windows/Temporary%20Internet%20Files/Content.Outlook/DXFGJ6X7/A6707655.xlsx" table:table-name="courtcustodyave_day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_table_for_ave_comm_hrs3" table:style-name="ta4">
        <table:table-source xlink:href="file://scotland.gov.uk/dc2/Users/u414660/AppData/Local/Microsoft/Windows/Temporary%20Internet%20Files/Content.Outlook/DXFGJ6X7/A6707655.xlsx" table:table-name="_table_for_ave_comm_hr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8a3" table:style-name="ta4">
        <table:table-source xlink:href="file://scotland.gov.uk/dc2/Users/u414660/AppData/Local/Microsoft/Windows/Temporary%20Internet%20Files/Content.Outlook/DXFGJ6X7/A6707655.xlsx" table:table-name="Table_8a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8b3" table:style-name="ta4">
        <table:table-source xlink:href="file://scotland.gov.uk/dc2/Users/u414660/AppData/Local/Microsoft/Windows/Temporary%20Internet%20Files/Content.Outlook/DXFGJ6X7/A6707655.xlsx" table:table-name="Table_8b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8c3" table:style-name="ta4">
        <table:table-source xlink:href="file://scotland.gov.uk/dc2/Users/u414660/AppData/Local/Microsoft/Windows/Temporary%20Internet%20Files/Content.Outlook/DXFGJ6X7/A6707655.xlsx" table:table-name="Table_8c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8a_SAS3" table:style-name="ta4">
        <table:table-source xlink:href="file://scotland.gov.uk/dc2/Users/u414660/AppData/Local/Microsoft/Windows/Temporary%20Internet%20Files/Content.Outlook/DXFGJ6X7/A6707655.xlsx" table:table-name="tab8a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8b_row_SAS3" table:style-name="ta4">
        <table:table-source xlink:href="file://scotland.gov.uk/dc2/Users/u414660/AppData/Local/Microsoft/Windows/Temporary%20Internet%20Files/Content.Outlook/DXFGJ6X7/A6707655.xlsx" table:table-name="tab8b_row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8b_col_SAS3" table:style-name="ta4">
        <table:table-source xlink:href="file://scotland.gov.uk/dc2/Users/u414660/AppData/Local/Microsoft/Windows/Temporary%20Internet%20Files/Content.Outlook/DXFGJ6X7/A6707655.xlsx" table:table-name="tab8b_col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8c_SAS3" table:style-name="ta4">
        <table:table-source xlink:href="file://scotland.gov.uk/dc2/Users/u414660/AppData/Local/Microsoft/Windows/Temporary%20Internet%20Files/Content.Outlook/DXFGJ6X7/A6707655.xlsx" table:table-name="tab8c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93" table:style-name="ta4">
        <table:table-source xlink:href="file://scotland.gov.uk/dc2/Users/u414660/AppData/Local/Microsoft/Windows/Temporary%20Internet%20Files/Content.Outlook/DXFGJ6X7/A6707655.xlsx" table:table-name="Table_9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0a3" table:style-name="ta4">
        <table:table-source xlink:href="file://scotland.gov.uk/dc2/Users/u414660/AppData/Local/Microsoft/Windows/Temporary%20Internet%20Files/Content.Outlook/DXFGJ6X7/A6707655.xlsx" table:table-name="Table_10a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10_SAS3" table:style-name="ta4">
        <table:table-source xlink:href="file://scotland.gov.uk/dc2/Users/u414660/AppData/Local/Microsoft/Windows/Temporary%20Internet%20Files/Content.Outlook/DXFGJ6X7/A6707655.xlsx" table:table-name="tab10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10_SAS_ave_days3" table:style-name="ta4">
        <table:table-source xlink:href="file://scotland.gov.uk/dc2/Users/u414660/AppData/Local/Microsoft/Windows/Temporary%20Internet%20Files/Content.Outlook/DXFGJ6X7/A6707655.xlsx" table:table-name="tab10_SAS_ave_day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0b3" table:style-name="ta4">
        <table:table-source xlink:href="file://scotland.gov.uk/dc2/Users/u414660/AppData/Local/Microsoft/Windows/Temporary%20Internet%20Files/Content.Outlook/DXFGJ6X7/A6707655.xlsx" table:table-name="Table_10b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sas_10b3" table:style-name="ta4">
        <table:table-source xlink:href="file://scotland.gov.uk/dc2/Users/u414660/AppData/Local/Microsoft/Windows/Temporary%20Internet%20Files/Content.Outlook/DXFGJ6X7/A6707655.xlsx" table:table-name="sas_10b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0c3" table:style-name="ta4">
        <table:table-source xlink:href="file://scotland.gov.uk/dc2/Users/u414660/AppData/Local/Microsoft/Windows/Temporary%20Internet%20Files/Content.Outlook/DXFGJ6X7/A6707655.xlsx" table:table-name="Table_10c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sas_10c3" table:style-name="ta4">
        <table:table-source xlink:href="file://scotland.gov.uk/dc2/Users/u414660/AppData/Local/Microsoft/Windows/Temporary%20Internet%20Files/Content.Outlook/DXFGJ6X7/A6707655.xlsx" table:table-name="sas_10c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13" table:style-name="ta4">
        <table:table-source xlink:href="file://scotland.gov.uk/dc2/Users/u414660/AppData/Local/Microsoft/Windows/Temporary%20Internet%20Files/Content.Outlook/DXFGJ6X7/A6707655.xlsx" table:table-name="table_11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11_SASdata3" table:style-name="ta4">
        <table:table-source xlink:href="file://scotland.gov.uk/dc2/Users/u414660/AppData/Local/Microsoft/Windows/Temporary%20Internet%20Files/Content.Outlook/DXFGJ6X7/A6707655.xlsx" table:table-name="tab11_SASdata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23" table:style-name="ta4">
        <table:table-source xlink:href="file://scotland.gov.uk/dc2/Users/u414660/AppData/Local/Microsoft/Windows/Temporary%20Internet%20Files/Content.Outlook/DXFGJ6X7/A6707655.xlsx" table:table-name="Table_12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12_SASdata3" table:style-name="ta4">
        <table:table-source xlink:href="file://scotland.gov.uk/dc2/Users/u414660/AppData/Local/Microsoft/Windows/Temporary%20Internet%20Files/Content.Outlook/DXFGJ6X7/A6707655.xlsx" table:table-name="tab12_SASdata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33" table:style-name="ta4">
        <table:table-source xlink:href="file://scotland.gov.uk/dc2/Users/u414660/AppData/Local/Microsoft/Windows/Temporary%20Internet%20Files/Content.Outlook/DXFGJ6X7/A6707655.xlsx" table:table-name="Table_13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43" table:style-name="ta4">
        <table:table-source xlink:href="file://scotland.gov.uk/dc2/Users/u414660/AppData/Local/Microsoft/Windows/Temporary%20Internet%20Files/Content.Outlook/DXFGJ6X7/A6707655.xlsx" table:table-name="Table_14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53" table:style-name="ta4">
        <table:table-source xlink:href="file://scotland.gov.uk/dc2/Users/u414660/AppData/Local/Microsoft/Windows/Temporary%20Internet%20Files/Content.Outlook/DXFGJ6X7/A6707655.xlsx" table:table-name="Table_15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63" table:style-name="ta4">
        <table:table-source xlink:href="file://scotland.gov.uk/dc2/Users/u414660/AppData/Local/Microsoft/Windows/Temporary%20Internet%20Files/Content.Outlook/DXFGJ6X7/A6707655.xlsx" table:table-name="Table_16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16_SAS_data3" table:style-name="ta4">
        <table:table-source xlink:href="file://scotland.gov.uk/dc2/Users/u414660/AppData/Local/Microsoft/Windows/Temporary%20Internet%20Files/Content.Outlook/DXFGJ6X7/A6707655.xlsx" table:table-name="tab16_SAS_data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73" table:style-name="ta4">
        <table:table-source xlink:href="file://scotland.gov.uk/dc2/Users/u414660/AppData/Local/Microsoft/Windows/Temporary%20Internet%20Files/Content.Outlook/DXFGJ6X7/A6707655.xlsx" table:table-name="Table_17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8_3" table:style-name="ta4">
        <table:table-source xlink:href="file://scotland.gov.uk/dc2/Users/u414660/AppData/Local/Microsoft/Windows/Temporary%20Internet%20Files/Content.Outlook/DXFGJ6X7/A6707655.xlsx" table:table-name="Table_18_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SAS_data_183" table:style-name="ta4">
        <table:table-source xlink:href="file://scotland.gov.uk/dc2/Users/u414660/AppData/Local/Microsoft/Windows/Temporary%20Internet%20Files/Content.Outlook/DXFGJ6X7/A6707655.xlsx" table:table-name="SAS_data_18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93" table:style-name="ta4">
        <table:table-source xlink:href="file://scotland.gov.uk/dc2/Users/u414660/AppData/Local/Microsoft/Windows/Temporary%20Internet%20Files/Content.Outlook/DXFGJ6X7/A6707655.xlsx" table:table-name="Table_19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19_SAS3" table:style-name="ta4">
        <table:table-source xlink:href="file://scotland.gov.uk/dc2/Users/u414660/AppData/Local/Microsoft/Windows/Temporary%20Internet%20Files/Content.Outlook/DXFGJ6X7/A6707655.xlsx" table:table-name="tab19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03" table:style-name="ta4">
        <table:table-source xlink:href="file://scotland.gov.uk/dc2/Users/u414660/AppData/Local/Microsoft/Windows/Temporary%20Internet%20Files/Content.Outlook/DXFGJ6X7/A6707655.xlsx" table:table-name="Table_20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13" table:style-name="ta4">
        <table:table-source xlink:href="file://scotland.gov.uk/dc2/Users/u414660/AppData/Local/Microsoft/Windows/Temporary%20Internet%20Files/Content.Outlook/DXFGJ6X7/A6707655.xlsx" table:table-name="Table_21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20_21_SAS3" table:style-name="ta4">
        <table:table-source xlink:href="file://scotland.gov.uk/dc2/Users/u414660/AppData/Local/Microsoft/Windows/Temporary%20Internet%20Files/Content.Outlook/DXFGJ6X7/A6707655.xlsx" table:table-name="tab20_21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23" table:style-name="ta4">
        <table:table-source xlink:href="file://scotland.gov.uk/dc2/Users/u414660/AppData/Local/Microsoft/Windows/Temporary%20Internet%20Files/Content.Outlook/DXFGJ6X7/A6707655.xlsx" table:table-name="Table_22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33" table:style-name="ta4">
        <table:table-source xlink:href="file://scotland.gov.uk/dc2/Users/u414660/AppData/Local/Microsoft/Windows/Temporary%20Internet%20Files/Content.Outlook/DXFGJ6X7/A6707655.xlsx" table:table-name="Table_23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22_23_SAS3" table:style-name="ta4">
        <table:table-source xlink:href="file://scotland.gov.uk/dc2/Users/u414660/AppData/Local/Microsoft/Windows/Temporary%20Internet%20Files/Content.Outlook/DXFGJ6X7/A6707655.xlsx" table:table-name="tab22_23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43" table:style-name="ta4">
        <table:table-source xlink:href="file://scotland.gov.uk/dc2/Users/u414660/AppData/Local/Microsoft/Windows/Temporary%20Internet%20Files/Content.Outlook/DXFGJ6X7/A6707655.xlsx" table:table-name="Table_24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24_SAS3" table:style-name="ta4">
        <table:table-source xlink:href="file://scotland.gov.uk/dc2/Users/u414660/AppData/Local/Microsoft/Windows/Temporary%20Internet%20Files/Content.Outlook/DXFGJ6X7/A6707655.xlsx" table:table-name="tab24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53" table:style-name="ta4">
        <table:table-source xlink:href="file://scotland.gov.uk/dc2/Users/u414660/AppData/Local/Microsoft/Windows/Temporary%20Internet%20Files/Content.Outlook/DXFGJ6X7/A6707655.xlsx" table:table-name="Table_25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63" table:style-name="ta4">
        <table:table-source xlink:href="file://scotland.gov.uk/dc2/Users/u414660/AppData/Local/Microsoft/Windows/Temporary%20Internet%20Files/Content.Outlook/DXFGJ6X7/A6707655.xlsx" table:table-name="Table_26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25_26_SAS3" table:style-name="ta4">
        <table:table-source xlink:href="file://scotland.gov.uk/dc2/Users/u414660/AppData/Local/Microsoft/Windows/Temporary%20Internet%20Files/Content.Outlook/DXFGJ6X7/A6707655.xlsx" table:table-name="tab25_26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73" table:style-name="ta4">
        <table:table-source xlink:href="file://scotland.gov.uk/dc2/Users/u414660/AppData/Local/Microsoft/Windows/Temporary%20Internet%20Files/Content.Outlook/DXFGJ6X7/A6707655.xlsx" table:table-name="Table_27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83" table:style-name="ta4">
        <table:table-source xlink:href="file://scotland.gov.uk/dc2/Users/u414660/AppData/Local/Microsoft/Windows/Temporary%20Internet%20Files/Content.Outlook/DXFGJ6X7/A6707655.xlsx" table:table-name="Table_28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27_28_SAS3" table:style-name="ta4">
        <table:table-source xlink:href="file://scotland.gov.uk/dc2/Users/u414660/AppData/Local/Microsoft/Windows/Temporary%20Internet%20Files/Content.Outlook/DXFGJ6X7/A6707655.xlsx" table:table-name="tab27_28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NCD_sas_data3" table:style-name="ta4">
        <table:table-source xlink:href="file://scotland.gov.uk/dc2/Users/u414660/AppData/Local/Microsoft/Windows/Temporary%20Internet%20Files/Content.Outlook/DXFGJ6X7/A6707655.xlsx" table:table-name="NCD_sas_data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hart_14" table:style-name="ta4">
        <table:table-source xlink:href="file://scotland.gov.uk/dc2/Users/u414660/AppData/Local/Microsoft/Windows/Temporary%20Internet%20Files/Content.Outlook/DXFGJ6X7/A6707655.xlsx" table:table-name="Chart_1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hart_24" table:style-name="ta4">
        <table:table-source xlink:href="file://scotland.gov.uk/dc2/Users/u414660/AppData/Local/Microsoft/Windows/Temporary%20Internet%20Files/Content.Outlook/DXFGJ6X7/A6707655.xlsx" table:table-name="Chart_2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hart_34" table:style-name="ta4">
        <table:table-source xlink:href="file://scotland.gov.uk/dc2/Users/u414660/AppData/Local/Microsoft/Windows/Temporary%20Internet%20Files/Content.Outlook/DXFGJ6X7/A6707655.xlsx" table:table-name="Chart_3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hart_3data_14" table:style-name="ta4">
        <table:table-source xlink:href="file://scotland.gov.uk/dc2/Users/u414660/AppData/Local/Microsoft/Windows/Temporary%20Internet%20Files/Content.Outlook/DXFGJ6X7/A6707655.xlsx" table:table-name="chart_3data_1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hart_3data_24" table:style-name="ta4">
        <table:table-source xlink:href="file://scotland.gov.uk/dc2/Users/u414660/AppData/Local/Microsoft/Windows/Temporary%20Internet%20Files/Content.Outlook/DXFGJ6X7/A6707655.xlsx" table:table-name="chart_3data_2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hart4_SAS_data4" table:style-name="ta4">
        <table:table-source xlink:href="file://scotland.gov.uk/dc2/Users/u414660/AppData/Local/Microsoft/Windows/Temporary%20Internet%20Files/Content.Outlook/DXFGJ6X7/A6707655.xlsx" table:table-name="chart4_SAS_data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hart5__4" table:style-name="ta4">
        <table:table-source xlink:href="file://scotland.gov.uk/dc2/Users/u414660/AppData/Local/Microsoft/Windows/Temporary%20Internet%20Files/Content.Outlook/DXFGJ6X7/A6707655.xlsx" table:table-name="Chart5__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_4" table:style-name="ta4">
        <table:table-source xlink:href="file://scotland.gov.uk/dc2/Users/u414660/AppData/Local/Microsoft/Windows/Temporary%20Internet%20Files/Content.Outlook/DXFGJ6X7/A6707655.xlsx" table:table-name="Table_1_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a4" table:style-name="ta4">
        <table:table-source xlink:href="file://scotland.gov.uk/dc2/Users/u414660/AppData/Local/Microsoft/Windows/Temporary%20Internet%20Files/Content.Outlook/DXFGJ6X7/A6707655.xlsx" table:table-name="Table_2a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b4" table:style-name="ta4">
        <table:table-source xlink:href="file://scotland.gov.uk/dc2/Users/u414660/AppData/Local/Microsoft/Windows/Temporary%20Internet%20Files/Content.Outlook/DXFGJ6X7/A6707655.xlsx" table:table-name="Table_2b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2_SAS4" table:style-name="ta4">
        <table:table-source xlink:href="file://scotland.gov.uk/dc2/Users/u414660/AppData/Local/Microsoft/Windows/Temporary%20Internet%20Files/Content.Outlook/DXFGJ6X7/A6707655.xlsx" table:table-name="tab2_SAS4" table:mode="copy-results-only"/>
        <table:table-column/>
        <table:table-row>
          <table:table-cell table:number-columns-repeated="4"/>
          <table:table-cell office:value-type="string" office:string-value="A:PNGA or deserted"/>
          <table:table-cell table:number-columns-repeated="16379"/>
        </table:table-row>
        <table:table-row table:number-rows-repeated="1048575">
          <table:table-cell table:number-columns-repeated="16379"/>
        </table:table-row>
      </table:table>
      <table:table table:name="'file://scotland.gov.uk/dc2/Users/u414660/AppData/Local/Microsoft/Windows/Temporary%20Internet%20Files/Content.Outlook/DXFGJ6X7/A6707655.xlsx'#Table_34" table:style-name="ta4">
        <table:table-source xlink:href="file://scotland.gov.uk/dc2/Users/u414660/AppData/Local/Microsoft/Windows/Temporary%20Internet%20Files/Content.Outlook/DXFGJ6X7/A6707655.xlsx" table:table-name="Table_3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3_SAS4" table:style-name="ta4">
        <table:table-source xlink:href="file://scotland.gov.uk/dc2/Users/u414660/AppData/Local/Microsoft/Windows/Temporary%20Internet%20Files/Content.Outlook/DXFGJ6X7/A6707655.xlsx" table:table-name="tab3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4a4" table:style-name="ta4">
        <table:table-source xlink:href="file://scotland.gov.uk/dc2/Users/u414660/AppData/Local/Microsoft/Windows/Temporary%20Internet%20Files/Content.Outlook/DXFGJ6X7/A6707655.xlsx" table:table-name="Table_4a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4(B)4" table:style-name="ta4">
        <table:table-source xlink:href="file://scotland.gov.uk/dc2/Users/u414660/AppData/Local/Microsoft/Windows/Temporary%20Internet%20Files/Content.Outlook/DXFGJ6X7/A6707655.xlsx" table:table-name="TABLE_4(B)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4a_SAS4" table:style-name="ta4">
        <table:table-source xlink:href="file://scotland.gov.uk/dc2/Users/u414660/AppData/Local/Microsoft/Windows/Temporary%20Internet%20Files/Content.Outlook/DXFGJ6X7/A6707655.xlsx" table:table-name="tab4a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4SAS_offences4" table:style-name="ta4">
        <table:table-source xlink:href="file://scotland.gov.uk/dc2/Users/u414660/AppData/Local/Microsoft/Windows/Temporary%20Internet%20Files/Content.Outlook/DXFGJ6X7/A6707655.xlsx" table:table-name="tab4SAS_offence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54" table:style-name="ta4">
        <table:table-source xlink:href="file://scotland.gov.uk/dc2/Users/u414660/AppData/Local/Microsoft/Windows/Temporary%20Internet%20Files/Content.Outlook/DXFGJ6X7/A6707655.xlsx" table:table-name="Table_5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5_Data4" table:style-name="ta4">
        <table:table-source xlink:href="file://scotland.gov.uk/dc2/Users/u414660/AppData/Local/Microsoft/Windows/Temporary%20Internet%20Files/Content.Outlook/DXFGJ6X7/A6707655.xlsx" table:table-name="tab5_Data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5_sas_data4" table:style-name="ta4">
        <table:table-source xlink:href="file://scotland.gov.uk/dc2/Users/u414660/AppData/Local/Microsoft/Windows/Temporary%20Internet%20Files/Content.Outlook/DXFGJ6X7/A6707655.xlsx" table:table-name="Table_5_sas_data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6a4" table:style-name="ta4">
        <table:table-source xlink:href="file://scotland.gov.uk/dc2/Users/u414660/AppData/Local/Microsoft/Windows/Temporary%20Internet%20Files/Content.Outlook/DXFGJ6X7/A6707655.xlsx" table:table-name="Table_6a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6a_SAS4" table:style-name="ta4">
        <table:table-source xlink:href="file://scotland.gov.uk/dc2/Users/u414660/AppData/Local/Microsoft/Windows/Temporary%20Internet%20Files/Content.Outlook/DXFGJ6X7/A6707655.xlsx" table:table-name="tab6a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6b4" table:style-name="ta4">
        <table:table-source xlink:href="file://scotland.gov.uk/dc2/Users/u414660/AppData/Local/Microsoft/Windows/Temporary%20Internet%20Files/Content.Outlook/DXFGJ6X7/A6707655.xlsx" table:table-name="Table_6b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6b_SAS4" table:style-name="ta4">
        <table:table-source xlink:href="file://scotland.gov.uk/dc2/Users/u414660/AppData/Local/Microsoft/Windows/Temporary%20Internet%20Files/Content.Outlook/DXFGJ6X7/A6707655.xlsx" table:table-name="tab6b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74" table:style-name="ta4">
        <table:table-source xlink:href="file://scotland.gov.uk/dc2/Users/u414660/AppData/Local/Microsoft/Windows/Temporary%20Internet%20Files/Content.Outlook/DXFGJ6X7/A6707655.xlsx" table:table-name="Table_7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7_SAS4" table:style-name="ta4">
        <table:table-source xlink:href="file://scotland.gov.uk/dc2/Users/u414660/AppData/Local/Microsoft/Windows/Temporary%20Internet%20Files/Content.Outlook/DXFGJ6X7/A6707655.xlsx" table:table-name="tab7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new_SAS_for_fines_4" table:style-name="ta4">
        <table:table-source xlink:href="file://scotland.gov.uk/dc2/Users/u414660/AppData/Local/Microsoft/Windows/Temporary%20Internet%20Files/Content.Outlook/DXFGJ6X7/A6707655.xlsx" table:table-name="new_SAS_for_fines_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ourtcustodyave_days4" table:style-name="ta4">
        <table:table-source xlink:href="file://scotland.gov.uk/dc2/Users/u414660/AppData/Local/Microsoft/Windows/Temporary%20Internet%20Files/Content.Outlook/DXFGJ6X7/A6707655.xlsx" table:table-name="courtcustodyave_day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_table_for_ave_comm_hrs4" table:style-name="ta4">
        <table:table-source xlink:href="file://scotland.gov.uk/dc2/Users/u414660/AppData/Local/Microsoft/Windows/Temporary%20Internet%20Files/Content.Outlook/DXFGJ6X7/A6707655.xlsx" table:table-name="_table_for_ave_comm_hr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8a4" table:style-name="ta4">
        <table:table-source xlink:href="file://scotland.gov.uk/dc2/Users/u414660/AppData/Local/Microsoft/Windows/Temporary%20Internet%20Files/Content.Outlook/DXFGJ6X7/A6707655.xlsx" table:table-name="Table_8a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8b4" table:style-name="ta4">
        <table:table-source xlink:href="file://scotland.gov.uk/dc2/Users/u414660/AppData/Local/Microsoft/Windows/Temporary%20Internet%20Files/Content.Outlook/DXFGJ6X7/A6707655.xlsx" table:table-name="Table_8b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8c4" table:style-name="ta4">
        <table:table-source xlink:href="file://scotland.gov.uk/dc2/Users/u414660/AppData/Local/Microsoft/Windows/Temporary%20Internet%20Files/Content.Outlook/DXFGJ6X7/A6707655.xlsx" table:table-name="Table_8c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8a_SAS4" table:style-name="ta4">
        <table:table-source xlink:href="file://scotland.gov.uk/dc2/Users/u414660/AppData/Local/Microsoft/Windows/Temporary%20Internet%20Files/Content.Outlook/DXFGJ6X7/A6707655.xlsx" table:table-name="tab8a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8b_row_SAS4" table:style-name="ta4">
        <table:table-source xlink:href="file://scotland.gov.uk/dc2/Users/u414660/AppData/Local/Microsoft/Windows/Temporary%20Internet%20Files/Content.Outlook/DXFGJ6X7/A6707655.xlsx" table:table-name="tab8b_row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8b_col_SAS4" table:style-name="ta4">
        <table:table-source xlink:href="file://scotland.gov.uk/dc2/Users/u414660/AppData/Local/Microsoft/Windows/Temporary%20Internet%20Files/Content.Outlook/DXFGJ6X7/A6707655.xlsx" table:table-name="tab8b_col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8c_SAS4" table:style-name="ta4">
        <table:table-source xlink:href="file://scotland.gov.uk/dc2/Users/u414660/AppData/Local/Microsoft/Windows/Temporary%20Internet%20Files/Content.Outlook/DXFGJ6X7/A6707655.xlsx" table:table-name="tab8c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94" table:style-name="ta4">
        <table:table-source xlink:href="file://scotland.gov.uk/dc2/Users/u414660/AppData/Local/Microsoft/Windows/Temporary%20Internet%20Files/Content.Outlook/DXFGJ6X7/A6707655.xlsx" table:table-name="Table_9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0a4" table:style-name="ta4">
        <table:table-source xlink:href="file://scotland.gov.uk/dc2/Users/u414660/AppData/Local/Microsoft/Windows/Temporary%20Internet%20Files/Content.Outlook/DXFGJ6X7/A6707655.xlsx" table:table-name="Table_10a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10_SAS4" table:style-name="ta4">
        <table:table-source xlink:href="file://scotland.gov.uk/dc2/Users/u414660/AppData/Local/Microsoft/Windows/Temporary%20Internet%20Files/Content.Outlook/DXFGJ6X7/A6707655.xlsx" table:table-name="tab10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10_SAS_ave_days4" table:style-name="ta4">
        <table:table-source xlink:href="file://scotland.gov.uk/dc2/Users/u414660/AppData/Local/Microsoft/Windows/Temporary%20Internet%20Files/Content.Outlook/DXFGJ6X7/A6707655.xlsx" table:table-name="tab10_SAS_ave_day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0b4" table:style-name="ta4">
        <table:table-source xlink:href="file://scotland.gov.uk/dc2/Users/u414660/AppData/Local/Microsoft/Windows/Temporary%20Internet%20Files/Content.Outlook/DXFGJ6X7/A6707655.xlsx" table:table-name="Table_10b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sas_10b4" table:style-name="ta4">
        <table:table-source xlink:href="file://scotland.gov.uk/dc2/Users/u414660/AppData/Local/Microsoft/Windows/Temporary%20Internet%20Files/Content.Outlook/DXFGJ6X7/A6707655.xlsx" table:table-name="sas_10b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0c4" table:style-name="ta4">
        <table:table-source xlink:href="file://scotland.gov.uk/dc2/Users/u414660/AppData/Local/Microsoft/Windows/Temporary%20Internet%20Files/Content.Outlook/DXFGJ6X7/A6707655.xlsx" table:table-name="Table_10c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sas_10c4" table:style-name="ta4">
        <table:table-source xlink:href="file://scotland.gov.uk/dc2/Users/u414660/AppData/Local/Microsoft/Windows/Temporary%20Internet%20Files/Content.Outlook/DXFGJ6X7/A6707655.xlsx" table:table-name="sas_10c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14" table:style-name="ta4">
        <table:table-source xlink:href="file://scotland.gov.uk/dc2/Users/u414660/AppData/Local/Microsoft/Windows/Temporary%20Internet%20Files/Content.Outlook/DXFGJ6X7/A6707655.xlsx" table:table-name="table_11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11_SASdata4" table:style-name="ta4">
        <table:table-source xlink:href="file://scotland.gov.uk/dc2/Users/u414660/AppData/Local/Microsoft/Windows/Temporary%20Internet%20Files/Content.Outlook/DXFGJ6X7/A6707655.xlsx" table:table-name="tab11_SASdata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24" table:style-name="ta4">
        <table:table-source xlink:href="file://scotland.gov.uk/dc2/Users/u414660/AppData/Local/Microsoft/Windows/Temporary%20Internet%20Files/Content.Outlook/DXFGJ6X7/A6707655.xlsx" table:table-name="Table_12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12_SASdata4" table:style-name="ta4">
        <table:table-source xlink:href="file://scotland.gov.uk/dc2/Users/u414660/AppData/Local/Microsoft/Windows/Temporary%20Internet%20Files/Content.Outlook/DXFGJ6X7/A6707655.xlsx" table:table-name="tab12_SASdata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34" table:style-name="ta4">
        <table:table-source xlink:href="file://scotland.gov.uk/dc2/Users/u414660/AppData/Local/Microsoft/Windows/Temporary%20Internet%20Files/Content.Outlook/DXFGJ6X7/A6707655.xlsx" table:table-name="Table_13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44" table:style-name="ta4">
        <table:table-source xlink:href="file://scotland.gov.uk/dc2/Users/u414660/AppData/Local/Microsoft/Windows/Temporary%20Internet%20Files/Content.Outlook/DXFGJ6X7/A6707655.xlsx" table:table-name="Table_14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54" table:style-name="ta4">
        <table:table-source xlink:href="file://scotland.gov.uk/dc2/Users/u414660/AppData/Local/Microsoft/Windows/Temporary%20Internet%20Files/Content.Outlook/DXFGJ6X7/A6707655.xlsx" table:table-name="Table_15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64" table:style-name="ta4">
        <table:table-source xlink:href="file://scotland.gov.uk/dc2/Users/u414660/AppData/Local/Microsoft/Windows/Temporary%20Internet%20Files/Content.Outlook/DXFGJ6X7/A6707655.xlsx" table:table-name="Table_16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16_SAS_data4" table:style-name="ta4">
        <table:table-source xlink:href="file://scotland.gov.uk/dc2/Users/u414660/AppData/Local/Microsoft/Windows/Temporary%20Internet%20Files/Content.Outlook/DXFGJ6X7/A6707655.xlsx" table:table-name="tab16_SAS_data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74" table:style-name="ta4">
        <table:table-source xlink:href="file://scotland.gov.uk/dc2/Users/u414660/AppData/Local/Microsoft/Windows/Temporary%20Internet%20Files/Content.Outlook/DXFGJ6X7/A6707655.xlsx" table:table-name="Table_17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8_4" table:style-name="ta4">
        <table:table-source xlink:href="file://scotland.gov.uk/dc2/Users/u414660/AppData/Local/Microsoft/Windows/Temporary%20Internet%20Files/Content.Outlook/DXFGJ6X7/A6707655.xlsx" table:table-name="Table_18_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SAS_data_184" table:style-name="ta4">
        <table:table-source xlink:href="file://scotland.gov.uk/dc2/Users/u414660/AppData/Local/Microsoft/Windows/Temporary%20Internet%20Files/Content.Outlook/DXFGJ6X7/A6707655.xlsx" table:table-name="SAS_data_18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94" table:style-name="ta4">
        <table:table-source xlink:href="file://scotland.gov.uk/dc2/Users/u414660/AppData/Local/Microsoft/Windows/Temporary%20Internet%20Files/Content.Outlook/DXFGJ6X7/A6707655.xlsx" table:table-name="Table_19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19_SAS4" table:style-name="ta4">
        <table:table-source xlink:href="file://scotland.gov.uk/dc2/Users/u414660/AppData/Local/Microsoft/Windows/Temporary%20Internet%20Files/Content.Outlook/DXFGJ6X7/A6707655.xlsx" table:table-name="tab19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04" table:style-name="ta4">
        <table:table-source xlink:href="file://scotland.gov.uk/dc2/Users/u414660/AppData/Local/Microsoft/Windows/Temporary%20Internet%20Files/Content.Outlook/DXFGJ6X7/A6707655.xlsx" table:table-name="Table_20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14" table:style-name="ta4">
        <table:table-source xlink:href="file://scotland.gov.uk/dc2/Users/u414660/AppData/Local/Microsoft/Windows/Temporary%20Internet%20Files/Content.Outlook/DXFGJ6X7/A6707655.xlsx" table:table-name="Table_21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20_21_SAS4" table:style-name="ta4">
        <table:table-source xlink:href="file://scotland.gov.uk/dc2/Users/u414660/AppData/Local/Microsoft/Windows/Temporary%20Internet%20Files/Content.Outlook/DXFGJ6X7/A6707655.xlsx" table:table-name="tab20_21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24" table:style-name="ta4">
        <table:table-source xlink:href="file://scotland.gov.uk/dc2/Users/u414660/AppData/Local/Microsoft/Windows/Temporary%20Internet%20Files/Content.Outlook/DXFGJ6X7/A6707655.xlsx" table:table-name="Table_22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34" table:style-name="ta4">
        <table:table-source xlink:href="file://scotland.gov.uk/dc2/Users/u414660/AppData/Local/Microsoft/Windows/Temporary%20Internet%20Files/Content.Outlook/DXFGJ6X7/A6707655.xlsx" table:table-name="Table_23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22_23_SAS4" table:style-name="ta4">
        <table:table-source xlink:href="file://scotland.gov.uk/dc2/Users/u414660/AppData/Local/Microsoft/Windows/Temporary%20Internet%20Files/Content.Outlook/DXFGJ6X7/A6707655.xlsx" table:table-name="tab22_23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44" table:style-name="ta4">
        <table:table-source xlink:href="file://scotland.gov.uk/dc2/Users/u414660/AppData/Local/Microsoft/Windows/Temporary%20Internet%20Files/Content.Outlook/DXFGJ6X7/A6707655.xlsx" table:table-name="Table_24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24_SAS4" table:style-name="ta4">
        <table:table-source xlink:href="file://scotland.gov.uk/dc2/Users/u414660/AppData/Local/Microsoft/Windows/Temporary%20Internet%20Files/Content.Outlook/DXFGJ6X7/A6707655.xlsx" table:table-name="tab24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54" table:style-name="ta4">
        <table:table-source xlink:href="file://scotland.gov.uk/dc2/Users/u414660/AppData/Local/Microsoft/Windows/Temporary%20Internet%20Files/Content.Outlook/DXFGJ6X7/A6707655.xlsx" table:table-name="Table_25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64" table:style-name="ta4">
        <table:table-source xlink:href="file://scotland.gov.uk/dc2/Users/u414660/AppData/Local/Microsoft/Windows/Temporary%20Internet%20Files/Content.Outlook/DXFGJ6X7/A6707655.xlsx" table:table-name="Table_26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25_26_SAS4" table:style-name="ta4">
        <table:table-source xlink:href="file://scotland.gov.uk/dc2/Users/u414660/AppData/Local/Microsoft/Windows/Temporary%20Internet%20Files/Content.Outlook/DXFGJ6X7/A6707655.xlsx" table:table-name="tab25_26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74" table:style-name="ta4">
        <table:table-source xlink:href="file://scotland.gov.uk/dc2/Users/u414660/AppData/Local/Microsoft/Windows/Temporary%20Internet%20Files/Content.Outlook/DXFGJ6X7/A6707655.xlsx" table:table-name="Table_27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84" table:style-name="ta4">
        <table:table-source xlink:href="file://scotland.gov.uk/dc2/Users/u414660/AppData/Local/Microsoft/Windows/Temporary%20Internet%20Files/Content.Outlook/DXFGJ6X7/A6707655.xlsx" table:table-name="Table_28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27_28_SAS4" table:style-name="ta4">
        <table:table-source xlink:href="file://scotland.gov.uk/dc2/Users/u414660/AppData/Local/Microsoft/Windows/Temporary%20Internet%20Files/Content.Outlook/DXFGJ6X7/A6707655.xlsx" table:table-name="tab27_28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NCD_sas_data4" table:style-name="ta4">
        <table:table-source xlink:href="file://scotland.gov.uk/dc2/Users/u414660/AppData/Local/Microsoft/Windows/Temporary%20Internet%20Files/Content.Outlook/DXFGJ6X7/A6707655.xlsx" table:table-name="NCD_sas_data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hart_15" table:style-name="ta4">
        <table:table-source xlink:href="file://scotland.gov.uk/dc2/Users/u414660/AppData/Local/Microsoft/Windows/Temporary%20Internet%20Files/Content.Outlook/DXFGJ6X7/A6707655.xlsx" table:table-name="Chart_1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hart_25" table:style-name="ta4">
        <table:table-source xlink:href="file://scotland.gov.uk/dc2/Users/u414660/AppData/Local/Microsoft/Windows/Temporary%20Internet%20Files/Content.Outlook/DXFGJ6X7/A6707655.xlsx" table:table-name="Chart_2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hart_35" table:style-name="ta4">
        <table:table-source xlink:href="file://scotland.gov.uk/dc2/Users/u414660/AppData/Local/Microsoft/Windows/Temporary%20Internet%20Files/Content.Outlook/DXFGJ6X7/A6707655.xlsx" table:table-name="Chart_3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hart_3data_15" table:style-name="ta4">
        <table:table-source xlink:href="file://scotland.gov.uk/dc2/Users/u414660/AppData/Local/Microsoft/Windows/Temporary%20Internet%20Files/Content.Outlook/DXFGJ6X7/A6707655.xlsx" table:table-name="chart_3data_1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hart_3data_25" table:style-name="ta4">
        <table:table-source xlink:href="file://scotland.gov.uk/dc2/Users/u414660/AppData/Local/Microsoft/Windows/Temporary%20Internet%20Files/Content.Outlook/DXFGJ6X7/A6707655.xlsx" table:table-name="chart_3data_2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hart4_SAS_data5" table:style-name="ta4">
        <table:table-source xlink:href="file://scotland.gov.uk/dc2/Users/u414660/AppData/Local/Microsoft/Windows/Temporary%20Internet%20Files/Content.Outlook/DXFGJ6X7/A6707655.xlsx" table:table-name="chart4_SAS_data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hart5__5" table:style-name="ta4">
        <table:table-source xlink:href="file://scotland.gov.uk/dc2/Users/u414660/AppData/Local/Microsoft/Windows/Temporary%20Internet%20Files/Content.Outlook/DXFGJ6X7/A6707655.xlsx" table:table-name="Chart5__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_5" table:style-name="ta4">
        <table:table-source xlink:href="file://scotland.gov.uk/dc2/Users/u414660/AppData/Local/Microsoft/Windows/Temporary%20Internet%20Files/Content.Outlook/DXFGJ6X7/A6707655.xlsx" table:table-name="Table_1_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a5" table:style-name="ta4">
        <table:table-source xlink:href="file://scotland.gov.uk/dc2/Users/u414660/AppData/Local/Microsoft/Windows/Temporary%20Internet%20Files/Content.Outlook/DXFGJ6X7/A6707655.xlsx" table:table-name="Table_2a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b5" table:style-name="ta4">
        <table:table-source xlink:href="file://scotland.gov.uk/dc2/Users/u414660/AppData/Local/Microsoft/Windows/Temporary%20Internet%20Files/Content.Outlook/DXFGJ6X7/A6707655.xlsx" table:table-name="Table_2b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2_SAS5" table:style-name="ta4">
        <table:table-source xlink:href="file://scotland.gov.uk/dc2/Users/u414660/AppData/Local/Microsoft/Windows/Temporary%20Internet%20Files/Content.Outlook/DXFGJ6X7/A6707655.xlsx" table:table-name="tab2_SAS5" table:mode="copy-results-only"/>
        <table:table-column/>
        <table:table-row>
          <table:table-cell table:number-columns-repeated="4"/>
          <table:table-cell office:value-type="string" office:string-value="A:PNGA or deserted"/>
          <table:table-cell table:number-columns-repeated="16379"/>
        </table:table-row>
        <table:table-row table:number-rows-repeated="1048575">
          <table:table-cell table:number-columns-repeated="16379"/>
        </table:table-row>
      </table:table>
      <table:table table:name="'file://scotland.gov.uk/dc2/Users/u414660/AppData/Local/Microsoft/Windows/Temporary%20Internet%20Files/Content.Outlook/DXFGJ6X7/A6707655.xlsx'#Table_35" table:style-name="ta4">
        <table:table-source xlink:href="file://scotland.gov.uk/dc2/Users/u414660/AppData/Local/Microsoft/Windows/Temporary%20Internet%20Files/Content.Outlook/DXFGJ6X7/A6707655.xlsx" table:table-name="Table_3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3_SAS5" table:style-name="ta4">
        <table:table-source xlink:href="file://scotland.gov.uk/dc2/Users/u414660/AppData/Local/Microsoft/Windows/Temporary%20Internet%20Files/Content.Outlook/DXFGJ6X7/A6707655.xlsx" table:table-name="tab3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4a5" table:style-name="ta4">
        <table:table-source xlink:href="file://scotland.gov.uk/dc2/Users/u414660/AppData/Local/Microsoft/Windows/Temporary%20Internet%20Files/Content.Outlook/DXFGJ6X7/A6707655.xlsx" table:table-name="Table_4a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4(B)5" table:style-name="ta4">
        <table:table-source xlink:href="file://scotland.gov.uk/dc2/Users/u414660/AppData/Local/Microsoft/Windows/Temporary%20Internet%20Files/Content.Outlook/DXFGJ6X7/A6707655.xlsx" table:table-name="TABLE_4(B)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4a_SAS5" table:style-name="ta4">
        <table:table-source xlink:href="file://scotland.gov.uk/dc2/Users/u414660/AppData/Local/Microsoft/Windows/Temporary%20Internet%20Files/Content.Outlook/DXFGJ6X7/A6707655.xlsx" table:table-name="tab4a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4SAS_offences5" table:style-name="ta4">
        <table:table-source xlink:href="file://scotland.gov.uk/dc2/Users/u414660/AppData/Local/Microsoft/Windows/Temporary%20Internet%20Files/Content.Outlook/DXFGJ6X7/A6707655.xlsx" table:table-name="tab4SAS_offence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55" table:style-name="ta4">
        <table:table-source xlink:href="file://scotland.gov.uk/dc2/Users/u414660/AppData/Local/Microsoft/Windows/Temporary%20Internet%20Files/Content.Outlook/DXFGJ6X7/A6707655.xlsx" table:table-name="Table_5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5_Data5" table:style-name="ta4">
        <table:table-source xlink:href="file://scotland.gov.uk/dc2/Users/u414660/AppData/Local/Microsoft/Windows/Temporary%20Internet%20Files/Content.Outlook/DXFGJ6X7/A6707655.xlsx" table:table-name="tab5_Data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5_sas_data5" table:style-name="ta4">
        <table:table-source xlink:href="file://scotland.gov.uk/dc2/Users/u414660/AppData/Local/Microsoft/Windows/Temporary%20Internet%20Files/Content.Outlook/DXFGJ6X7/A6707655.xlsx" table:table-name="Table_5_sas_data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6a5" table:style-name="ta4">
        <table:table-source xlink:href="file://scotland.gov.uk/dc2/Users/u414660/AppData/Local/Microsoft/Windows/Temporary%20Internet%20Files/Content.Outlook/DXFGJ6X7/A6707655.xlsx" table:table-name="Table_6a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6a_SAS5" table:style-name="ta4">
        <table:table-source xlink:href="file://scotland.gov.uk/dc2/Users/u414660/AppData/Local/Microsoft/Windows/Temporary%20Internet%20Files/Content.Outlook/DXFGJ6X7/A6707655.xlsx" table:table-name="tab6a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6b5" table:style-name="ta4">
        <table:table-source xlink:href="file://scotland.gov.uk/dc2/Users/u414660/AppData/Local/Microsoft/Windows/Temporary%20Internet%20Files/Content.Outlook/DXFGJ6X7/A6707655.xlsx" table:table-name="Table_6b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6b_SAS5" table:style-name="ta4">
        <table:table-source xlink:href="file://scotland.gov.uk/dc2/Users/u414660/AppData/Local/Microsoft/Windows/Temporary%20Internet%20Files/Content.Outlook/DXFGJ6X7/A6707655.xlsx" table:table-name="tab6b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75" table:style-name="ta4">
        <table:table-source xlink:href="file://scotland.gov.uk/dc2/Users/u414660/AppData/Local/Microsoft/Windows/Temporary%20Internet%20Files/Content.Outlook/DXFGJ6X7/A6707655.xlsx" table:table-name="Table_7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7_SAS5" table:style-name="ta4">
        <table:table-source xlink:href="file://scotland.gov.uk/dc2/Users/u414660/AppData/Local/Microsoft/Windows/Temporary%20Internet%20Files/Content.Outlook/DXFGJ6X7/A6707655.xlsx" table:table-name="tab7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new_SAS_for_fines_5" table:style-name="ta4">
        <table:table-source xlink:href="file://scotland.gov.uk/dc2/Users/u414660/AppData/Local/Microsoft/Windows/Temporary%20Internet%20Files/Content.Outlook/DXFGJ6X7/A6707655.xlsx" table:table-name="new_SAS_for_fines_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courtcustodyave_days5" table:style-name="ta4">
        <table:table-source xlink:href="file://scotland.gov.uk/dc2/Users/u414660/AppData/Local/Microsoft/Windows/Temporary%20Internet%20Files/Content.Outlook/DXFGJ6X7/A6707655.xlsx" table:table-name="courtcustodyave_day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_table_for_ave_comm_hrs5" table:style-name="ta4">
        <table:table-source xlink:href="file://scotland.gov.uk/dc2/Users/u414660/AppData/Local/Microsoft/Windows/Temporary%20Internet%20Files/Content.Outlook/DXFGJ6X7/A6707655.xlsx" table:table-name="_table_for_ave_comm_hr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8a5" table:style-name="ta4">
        <table:table-source xlink:href="file://scotland.gov.uk/dc2/Users/u414660/AppData/Local/Microsoft/Windows/Temporary%20Internet%20Files/Content.Outlook/DXFGJ6X7/A6707655.xlsx" table:table-name="Table_8a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8b5" table:style-name="ta4">
        <table:table-source xlink:href="file://scotland.gov.uk/dc2/Users/u414660/AppData/Local/Microsoft/Windows/Temporary%20Internet%20Files/Content.Outlook/DXFGJ6X7/A6707655.xlsx" table:table-name="Table_8b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8c5" table:style-name="ta4">
        <table:table-source xlink:href="file://scotland.gov.uk/dc2/Users/u414660/AppData/Local/Microsoft/Windows/Temporary%20Internet%20Files/Content.Outlook/DXFGJ6X7/A6707655.xlsx" table:table-name="Table_8c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8a_SAS5" table:style-name="ta4">
        <table:table-source xlink:href="file://scotland.gov.uk/dc2/Users/u414660/AppData/Local/Microsoft/Windows/Temporary%20Internet%20Files/Content.Outlook/DXFGJ6X7/A6707655.xlsx" table:table-name="tab8a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8b_row_SAS5" table:style-name="ta4">
        <table:table-source xlink:href="file://scotland.gov.uk/dc2/Users/u414660/AppData/Local/Microsoft/Windows/Temporary%20Internet%20Files/Content.Outlook/DXFGJ6X7/A6707655.xlsx" table:table-name="tab8b_row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8b_col_SAS5" table:style-name="ta4">
        <table:table-source xlink:href="file://scotland.gov.uk/dc2/Users/u414660/AppData/Local/Microsoft/Windows/Temporary%20Internet%20Files/Content.Outlook/DXFGJ6X7/A6707655.xlsx" table:table-name="tab8b_col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8c_SAS5" table:style-name="ta4">
        <table:table-source xlink:href="file://scotland.gov.uk/dc2/Users/u414660/AppData/Local/Microsoft/Windows/Temporary%20Internet%20Files/Content.Outlook/DXFGJ6X7/A6707655.xlsx" table:table-name="tab8c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95" table:style-name="ta4">
        <table:table-source xlink:href="file://scotland.gov.uk/dc2/Users/u414660/AppData/Local/Microsoft/Windows/Temporary%20Internet%20Files/Content.Outlook/DXFGJ6X7/A6707655.xlsx" table:table-name="Table_9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0a5" table:style-name="ta4">
        <table:table-source xlink:href="file://scotland.gov.uk/dc2/Users/u414660/AppData/Local/Microsoft/Windows/Temporary%20Internet%20Files/Content.Outlook/DXFGJ6X7/A6707655.xlsx" table:table-name="Table_10a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10_SAS5" table:style-name="ta4">
        <table:table-source xlink:href="file://scotland.gov.uk/dc2/Users/u414660/AppData/Local/Microsoft/Windows/Temporary%20Internet%20Files/Content.Outlook/DXFGJ6X7/A6707655.xlsx" table:table-name="tab10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10_SAS_ave_days5" table:style-name="ta4">
        <table:table-source xlink:href="file://scotland.gov.uk/dc2/Users/u414660/AppData/Local/Microsoft/Windows/Temporary%20Internet%20Files/Content.Outlook/DXFGJ6X7/A6707655.xlsx" table:table-name="tab10_SAS_ave_day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0b5" table:style-name="ta4">
        <table:table-source xlink:href="file://scotland.gov.uk/dc2/Users/u414660/AppData/Local/Microsoft/Windows/Temporary%20Internet%20Files/Content.Outlook/DXFGJ6X7/A6707655.xlsx" table:table-name="Table_10b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sas_10b5" table:style-name="ta4">
        <table:table-source xlink:href="file://scotland.gov.uk/dc2/Users/u414660/AppData/Local/Microsoft/Windows/Temporary%20Internet%20Files/Content.Outlook/DXFGJ6X7/A6707655.xlsx" table:table-name="sas_10b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0c5" table:style-name="ta4">
        <table:table-source xlink:href="file://scotland.gov.uk/dc2/Users/u414660/AppData/Local/Microsoft/Windows/Temporary%20Internet%20Files/Content.Outlook/DXFGJ6X7/A6707655.xlsx" table:table-name="Table_10c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sas_10c5" table:style-name="ta4">
        <table:table-source xlink:href="file://scotland.gov.uk/dc2/Users/u414660/AppData/Local/Microsoft/Windows/Temporary%20Internet%20Files/Content.Outlook/DXFGJ6X7/A6707655.xlsx" table:table-name="sas_10c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15" table:style-name="ta4">
        <table:table-source xlink:href="file://scotland.gov.uk/dc2/Users/u414660/AppData/Local/Microsoft/Windows/Temporary%20Internet%20Files/Content.Outlook/DXFGJ6X7/A6707655.xlsx" table:table-name="table_11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11_SASdata5" table:style-name="ta4">
        <table:table-source xlink:href="file://scotland.gov.uk/dc2/Users/u414660/AppData/Local/Microsoft/Windows/Temporary%20Internet%20Files/Content.Outlook/DXFGJ6X7/A6707655.xlsx" table:table-name="tab11_SASdata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25" table:style-name="ta4">
        <table:table-source xlink:href="file://scotland.gov.uk/dc2/Users/u414660/AppData/Local/Microsoft/Windows/Temporary%20Internet%20Files/Content.Outlook/DXFGJ6X7/A6707655.xlsx" table:table-name="Table_12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12_SASdata5" table:style-name="ta4">
        <table:table-source xlink:href="file://scotland.gov.uk/dc2/Users/u414660/AppData/Local/Microsoft/Windows/Temporary%20Internet%20Files/Content.Outlook/DXFGJ6X7/A6707655.xlsx" table:table-name="tab12_SASdata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35" table:style-name="ta4">
        <table:table-source xlink:href="file://scotland.gov.uk/dc2/Users/u414660/AppData/Local/Microsoft/Windows/Temporary%20Internet%20Files/Content.Outlook/DXFGJ6X7/A6707655.xlsx" table:table-name="Table_13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45" table:style-name="ta4">
        <table:table-source xlink:href="file://scotland.gov.uk/dc2/Users/u414660/AppData/Local/Microsoft/Windows/Temporary%20Internet%20Files/Content.Outlook/DXFGJ6X7/A6707655.xlsx" table:table-name="Table_14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55" table:style-name="ta4">
        <table:table-source xlink:href="file://scotland.gov.uk/dc2/Users/u414660/AppData/Local/Microsoft/Windows/Temporary%20Internet%20Files/Content.Outlook/DXFGJ6X7/A6707655.xlsx" table:table-name="Table_15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65" table:style-name="ta4">
        <table:table-source xlink:href="file://scotland.gov.uk/dc2/Users/u414660/AppData/Local/Microsoft/Windows/Temporary%20Internet%20Files/Content.Outlook/DXFGJ6X7/A6707655.xlsx" table:table-name="Table_16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16_SAS_data5" table:style-name="ta4">
        <table:table-source xlink:href="file://scotland.gov.uk/dc2/Users/u414660/AppData/Local/Microsoft/Windows/Temporary%20Internet%20Files/Content.Outlook/DXFGJ6X7/A6707655.xlsx" table:table-name="tab16_SAS_data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75" table:style-name="ta4">
        <table:table-source xlink:href="file://scotland.gov.uk/dc2/Users/u414660/AppData/Local/Microsoft/Windows/Temporary%20Internet%20Files/Content.Outlook/DXFGJ6X7/A6707655.xlsx" table:table-name="Table_17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8_5" table:style-name="ta4">
        <table:table-source xlink:href="file://scotland.gov.uk/dc2/Users/u414660/AppData/Local/Microsoft/Windows/Temporary%20Internet%20Files/Content.Outlook/DXFGJ6X7/A6707655.xlsx" table:table-name="Table_18_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SAS_data_185" table:style-name="ta4">
        <table:table-source xlink:href="file://scotland.gov.uk/dc2/Users/u414660/AppData/Local/Microsoft/Windows/Temporary%20Internet%20Files/Content.Outlook/DXFGJ6X7/A6707655.xlsx" table:table-name="SAS_data_18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195" table:style-name="ta4">
        <table:table-source xlink:href="file://scotland.gov.uk/dc2/Users/u414660/AppData/Local/Microsoft/Windows/Temporary%20Internet%20Files/Content.Outlook/DXFGJ6X7/A6707655.xlsx" table:table-name="Table_19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19_SAS5" table:style-name="ta4">
        <table:table-source xlink:href="file://scotland.gov.uk/dc2/Users/u414660/AppData/Local/Microsoft/Windows/Temporary%20Internet%20Files/Content.Outlook/DXFGJ6X7/A6707655.xlsx" table:table-name="tab19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05" table:style-name="ta4">
        <table:table-source xlink:href="file://scotland.gov.uk/dc2/Users/u414660/AppData/Local/Microsoft/Windows/Temporary%20Internet%20Files/Content.Outlook/DXFGJ6X7/A6707655.xlsx" table:table-name="Table_20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15" table:style-name="ta4">
        <table:table-source xlink:href="file://scotland.gov.uk/dc2/Users/u414660/AppData/Local/Microsoft/Windows/Temporary%20Internet%20Files/Content.Outlook/DXFGJ6X7/A6707655.xlsx" table:table-name="Table_21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20_21_SAS5" table:style-name="ta4">
        <table:table-source xlink:href="file://scotland.gov.uk/dc2/Users/u414660/AppData/Local/Microsoft/Windows/Temporary%20Internet%20Files/Content.Outlook/DXFGJ6X7/A6707655.xlsx" table:table-name="tab20_21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25" table:style-name="ta4">
        <table:table-source xlink:href="file://scotland.gov.uk/dc2/Users/u414660/AppData/Local/Microsoft/Windows/Temporary%20Internet%20Files/Content.Outlook/DXFGJ6X7/A6707655.xlsx" table:table-name="Table_22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35" table:style-name="ta4">
        <table:table-source xlink:href="file://scotland.gov.uk/dc2/Users/u414660/AppData/Local/Microsoft/Windows/Temporary%20Internet%20Files/Content.Outlook/DXFGJ6X7/A6707655.xlsx" table:table-name="Table_23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22_23_SAS5" table:style-name="ta4">
        <table:table-source xlink:href="file://scotland.gov.uk/dc2/Users/u414660/AppData/Local/Microsoft/Windows/Temporary%20Internet%20Files/Content.Outlook/DXFGJ6X7/A6707655.xlsx" table:table-name="tab22_23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45" table:style-name="ta4">
        <table:table-source xlink:href="file://scotland.gov.uk/dc2/Users/u414660/AppData/Local/Microsoft/Windows/Temporary%20Internet%20Files/Content.Outlook/DXFGJ6X7/A6707655.xlsx" table:table-name="Table_24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24_SAS5" table:style-name="ta4">
        <table:table-source xlink:href="file://scotland.gov.uk/dc2/Users/u414660/AppData/Local/Microsoft/Windows/Temporary%20Internet%20Files/Content.Outlook/DXFGJ6X7/A6707655.xlsx" table:table-name="tab24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55" table:style-name="ta4">
        <table:table-source xlink:href="file://scotland.gov.uk/dc2/Users/u414660/AppData/Local/Microsoft/Windows/Temporary%20Internet%20Files/Content.Outlook/DXFGJ6X7/A6707655.xlsx" table:table-name="Table_25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65" table:style-name="ta4">
        <table:table-source xlink:href="file://scotland.gov.uk/dc2/Users/u414660/AppData/Local/Microsoft/Windows/Temporary%20Internet%20Files/Content.Outlook/DXFGJ6X7/A6707655.xlsx" table:table-name="Table_26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25_26_SAS5" table:style-name="ta4">
        <table:table-source xlink:href="file://scotland.gov.uk/dc2/Users/u414660/AppData/Local/Microsoft/Windows/Temporary%20Internet%20Files/Content.Outlook/DXFGJ6X7/A6707655.xlsx" table:table-name="tab25_26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75" table:style-name="ta4">
        <table:table-source xlink:href="file://scotland.gov.uk/dc2/Users/u414660/AppData/Local/Microsoft/Windows/Temporary%20Internet%20Files/Content.Outlook/DXFGJ6X7/A6707655.xlsx" table:table-name="Table_27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le_285" table:style-name="ta4">
        <table:table-source xlink:href="file://scotland.gov.uk/dc2/Users/u414660/AppData/Local/Microsoft/Windows/Temporary%20Internet%20Files/Content.Outlook/DXFGJ6X7/A6707655.xlsx" table:table-name="Table_28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tab27_28_SAS5" table:style-name="ta4">
        <table:table-source xlink:href="file://scotland.gov.uk/dc2/Users/u414660/AppData/Local/Microsoft/Windows/Temporary%20Internet%20Files/Content.Outlook/DXFGJ6X7/A6707655.xlsx" table:table-name="tab27_28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DXFGJ6X7/A6707655.xlsx'#NCD_sas_data5" table:style-name="ta4">
        <table:table-source xlink:href="file://scotland.gov.uk/dc2/Users/u414660/AppData/Local/Microsoft/Windows/Temporary%20Internet%20Files/Content.Outlook/DXFGJ6X7/A6707655.xlsx" table:table-name="NCD_sas_data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INSTRUCTIONS" table:style-name="ta4">
        <table:table-source xlink:href="file://scotland.gov.uk/dc2/Users/u414660/AppData/Local/Microsoft/Windows/Temporary%20Internet%20Files/Content.Outlook/N6TK4HZ9/A9612913.xlsx" table:table-name="INSTRUCTION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Progress_and_comments2" table:style-name="ta4">
        <table:table-source xlink:href="file://scotland.gov.uk/dc2/Users/u414660/AppData/Local/Microsoft/Windows/Temporary%20Internet%20Files/Content.Outlook/N6TK4HZ9/A9612913.xlsx" table:table-name="Progress_and_comment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row_titles2" table:style-name="ta4">
        <table:table-source xlink:href="file://scotland.gov.uk/dc2/Users/u414660/AppData/Local/Microsoft/Windows/Temporary%20Internet%20Files/Content.Outlook/N6TK4HZ9/A9612913.xlsx" table:table-name="row_title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hart_12" table:style-name="ta4">
        <table:table-source xlink:href="file://scotland.gov.uk/dc2/Users/u414660/AppData/Local/Microsoft/Windows/Temporary%20Internet%20Files/Content.Outlook/N6TK4HZ9/A9612913.xlsx" table:table-name="Chart_1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hart_22" table:style-name="ta4">
        <table:table-source xlink:href="file://scotland.gov.uk/dc2/Users/u414660/AppData/Local/Microsoft/Windows/Temporary%20Internet%20Files/Content.Outlook/N6TK4HZ9/A9612913.xlsx" table:table-name="Chart_2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hart_32" table:style-name="ta4">
        <table:table-source xlink:href="file://scotland.gov.uk/dc2/Users/u414660/AppData/Local/Microsoft/Windows/Temporary%20Internet%20Files/Content.Outlook/N6TK4HZ9/A9612913.xlsx" table:table-name="Chart_3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hart_3data_12" table:style-name="ta4">
        <table:table-source xlink:href="file://scotland.gov.uk/dc2/Users/u414660/AppData/Local/Microsoft/Windows/Temporary%20Internet%20Files/Content.Outlook/N6TK4HZ9/A9612913.xlsx" table:table-name="chart_3data_1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hart_3data_22" table:style-name="ta4">
        <table:table-source xlink:href="file://scotland.gov.uk/dc2/Users/u414660/AppData/Local/Microsoft/Windows/Temporary%20Internet%20Files/Content.Outlook/N6TK4HZ9/A9612913.xlsx" table:table-name="chart_3data_2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hart4" table:style-name="ta4">
        <table:table-source xlink:href="file://scotland.gov.uk/dc2/Users/u414660/AppData/Local/Microsoft/Windows/Temporary%20Internet%20Files/Content.Outlook/N6TK4HZ9/A9612913.xlsx" table:table-name="Chart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hart4_SAS_data2" table:style-name="ta4">
        <table:table-source xlink:href="file://scotland.gov.uk/dc2/Users/u414660/AppData/Local/Microsoft/Windows/Temporary%20Internet%20Files/Content.Outlook/N6TK4HZ9/A9612913.xlsx" table:table-name="chart4_SAS_data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hart5__2" table:style-name="ta4">
        <table:table-source xlink:href="file://scotland.gov.uk/dc2/Users/u414660/AppData/Local/Microsoft/Windows/Temporary%20Internet%20Files/Content.Outlook/N6TK4HZ9/A9612913.xlsx" table:table-name="Chart5__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_2" table:style-name="ta4">
        <table:table-source xlink:href="file://scotland.gov.uk/dc2/Users/u414660/AppData/Local/Microsoft/Windows/Temporary%20Internet%20Files/Content.Outlook/N6TK4HZ9/A9612913.xlsx" table:table-name="Table_1_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a2" table:style-name="ta4">
        <table:table-source xlink:href="file://scotland.gov.uk/dc2/Users/u414660/AppData/Local/Microsoft/Windows/Temporary%20Internet%20Files/Content.Outlook/N6TK4HZ9/A9612913.xlsx" table:table-name="Table_2a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b2" table:style-name="ta4">
        <table:table-source xlink:href="file://scotland.gov.uk/dc2/Users/u414660/AppData/Local/Microsoft/Windows/Temporary%20Internet%20Files/Content.Outlook/N6TK4HZ9/A9612913.xlsx" table:table-name="Table_2b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2_SAS2" table:style-name="ta4">
        <table:table-source xlink:href="file://scotland.gov.uk/dc2/Users/u414660/AppData/Local/Microsoft/Windows/Temporary%20Internet%20Files/Content.Outlook/N6TK4HZ9/A9612913.xlsx" table:table-name="tab2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32" table:style-name="ta4">
        <table:table-source xlink:href="file://scotland.gov.uk/dc2/Users/u414660/AppData/Local/Microsoft/Windows/Temporary%20Internet%20Files/Content.Outlook/N6TK4HZ9/A9612913.xlsx" table:table-name="Table_3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3_SAS2" table:style-name="ta4">
        <table:table-source xlink:href="file://scotland.gov.uk/dc2/Users/u414660/AppData/Local/Microsoft/Windows/Temporary%20Internet%20Files/Content.Outlook/N6TK4HZ9/A9612913.xlsx" table:table-name="tab3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4a2" table:style-name="ta4">
        <table:table-source xlink:href="file://scotland.gov.uk/dc2/Users/u414660/AppData/Local/Microsoft/Windows/Temporary%20Internet%20Files/Content.Outlook/N6TK4HZ9/A9612913.xlsx" table:table-name="Table_4a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4(B)2" table:style-name="ta4">
        <table:table-source xlink:href="file://scotland.gov.uk/dc2/Users/u414660/AppData/Local/Microsoft/Windows/Temporary%20Internet%20Files/Content.Outlook/N6TK4HZ9/A9612913.xlsx" table:table-name="TABLE_4(B)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4a_SAS2" table:style-name="ta4">
        <table:table-source xlink:href="file://scotland.gov.uk/dc2/Users/u414660/AppData/Local/Microsoft/Windows/Temporary%20Internet%20Files/Content.Outlook/N6TK4HZ9/A9612913.xlsx" table:table-name="tab4a_SAS2" table:mode="copy-results-only"/>
        <table:table-column/>
        <table:table-row>
          <table:table-cell table:number-columns-repeated="4"/>
          <table:table-cell office:value-type="string" office:string-value="2004-05"/>
          <table:table-cell office:value-type="string" office:string-value="2005-06"/>
          <table:table-cell office:value-type="string" office:string-value="2006-07"/>
          <table:table-cell office:value-type="string" office:string-value="2007-08"/>
          <table:table-cell office:value-type="string" office:string-value="2008-09"/>
          <table:table-cell office:value-type="string" office:string-value="2009-10"/>
          <table:table-cell office:value-type="string" office:string-value="2010-11"/>
          <table:table-cell office:value-type="string" office:string-value="2011-12"/>
          <table:table-cell office:value-type="string" office:string-value="2012-13"/>
          <table:table-cell office:value-type="string" office:string-value="2013-14"/>
          <table:table-cell table:number-columns-repeated="16370"/>
        </table:table-row>
        <table:table-row>
          <table:table-cell/>
          <table:table-cell office:value-type="string" office:string-value="Persons with a charge proved by main crime or offence, 2004-05 to 2013-14 - Table 4a"/>
          <table:table-cell table:number-columns-repeated="16382"/>
        </table:table-row>
        <table:table-row table:number-rows-repeated="2">
          <table:table-cell table:number-columns-repeated="16384"/>
        </table:table-row>
        <table:table-row>
          <table:table-cell table:number-columns-repeated="4"/>
          <table:table-cell office:value-type="string" office:string-value="Financial Year"/>
          <table:table-cell table:number-columns-repeated="16379"/>
        </table:table-row>
        <table:table-row>
          <table:table-cell table:number-columns-repeated="4"/>
          <table:table-cell office:value-type="string" office:string-value="2004-05"/>
          <table:table-cell office:value-type="string" office:string-value="2005-06"/>
          <table:table-cell office:value-type="string" office:string-value="2006-07"/>
          <table:table-cell office:value-type="string" office:string-value="2007-08"/>
          <table:table-cell office:value-type="string" office:string-value="2008-09"/>
          <table:table-cell office:value-type="string" office:string-value="2009-10"/>
          <table:table-cell office:value-type="string" office:string-value="2010-11"/>
          <table:table-cell office:value-type="string" office:string-value="2011-12"/>
          <table:table-cell office:value-type="string" office:string-value="2012-13"/>
          <table:table-cell office:value-type="string" office:string-value="2013-14"/>
          <table:table-cell table:number-columns-repeated="16370"/>
        </table:table-row>
        <table:table-row>
          <table:table-cell office:value-type="string" office:string-value="All crimes and offences"/>
          <table:table-cell office:value-type="string" office:string-value="All crimes and offences"/>
          <table:table-cell table:number-columns-repeated="2"/>
          <table:table-cell office:value-type="float" office:value="129733"/>
          <table:table-cell office:value-type="float" office:value="128204"/>
          <table:table-cell office:value-type="float" office:value="134413"/>
          <table:table-cell office:value-type="float" office:value="133608"/>
          <table:table-cell office:value-type="float" office:value="125895"/>
          <table:table-cell office:value-type="float" office:value="121042"/>
          <table:table-cell office:value-type="float" office:value="115576"/>
          <table:table-cell office:value-type="float" office:value="108388"/>
          <table:table-cell office:value-type="float" office:value="101013"/>
          <table:table-cell office:value-type="float" office:value="105549"/>
          <table:table-cell table:number-columns-repeated="16370"/>
        </table:table-row>
        <table:table-row>
          <table:table-cell office:value-type="string" office:string-value="A:All crimes:sub-total"/>
          <table:table-cell office:value-type="string" office:string-value="A:All crimes:sub-total"/>
          <table:table-cell table:number-columns-repeated="2"/>
          <table:table-cell office:value-type="float" office:value="46219"/>
          <table:table-cell office:value-type="float" office:value="44882"/>
          <table:table-cell office:value-type="float" office:value="48798"/>
          <table:table-cell office:value-type="float" office:value="48640"/>
          <table:table-cell office:value-type="float" office:value="46805"/>
          <table:table-cell office:value-type="float" office:value="43570"/>
          <table:table-cell office:value-type="float" office:value="42301"/>
          <table:table-cell office:value-type="float" office:value="40651"/>
          <table:table-cell office:value-type="float" office:value="36996"/>
          <table:table-cell office:value-type="float" office:value="36158"/>
          <table:table-cell table:number-columns-repeated="16370"/>
        </table:table-row>
        <table:table-row>
          <table:table-cell office:value-type="string" office:string-value="A:Non-sexual crimes of violence:sub-total"/>
          <table:table-cell/>
          <table:table-cell office:value-type="string" office:string-value="A:Non-sexual crimes of violence:sub-total"/>
          <table:table-cell/>
          <table:table-cell office:value-type="float" office:value="2429"/>
          <table:table-cell office:value-type="float" office:value="2459"/>
          <table:table-cell office:value-type="float" office:value="2461"/>
          <table:table-cell office:value-type="float" office:value="2749"/>
          <table:table-cell office:value-type="float" office:value="2658"/>
          <table:table-cell office:value-type="float" office:value="2462"/>
          <table:table-cell office:value-type="float" office:value="2539"/>
          <table:table-cell office:value-type="float" office:value="2438"/>
          <table:table-cell office:value-type="float" office:value="2136"/>
          <table:table-cell office:value-type="float" office:value="1782"/>
          <table:table-cell table:number-columns-repeated="16370"/>
        </table:table-row>
        <table:table-row>
          <table:table-cell office:value-type="string" office:string-value="a:Homicide etc"/>
          <table:table-cell table:number-columns-repeated="2"/>
          <table:table-cell office:value-type="string" office:string-value="a:Homicide etc"/>
          <table:table-cell office:value-type="float" office:value="143"/>
          <table:table-cell office:value-type="float" office:value="111"/>
          <table:table-cell office:value-type="float" office:value="121"/>
          <table:table-cell office:value-type="float" office:value="136"/>
          <table:table-cell office:value-type="float" office:value="116"/>
          <table:table-cell office:value-type="float" office:value="118"/>
          <table:table-cell office:value-type="float" office:value="117"/>
          <table:table-cell office:value-type="float" office:value="111"/>
          <table:table-cell office:value-type="float" office:value="113"/>
          <table:table-cell office:value-type="float" office:value="90"/>
          <table:table-cell table:number-columns-repeated="16370"/>
        </table:table-row>
        <table:table-row>
          <table:table-cell office:value-type="string" office:string-value="b:Serious assault and attempted murder"/>
          <table:table-cell table:number-columns-repeated="2"/>
          <table:table-cell office:value-type="string" office:string-value="b:Serious assault and attempted murder"/>
          <table:table-cell office:value-type="float" office:value="1376"/>
          <table:table-cell office:value-type="float" office:value="1561"/>
          <table:table-cell office:value-type="float" office:value="1496"/>
          <table:table-cell office:value-type="float" office:value="1731"/>
          <table:table-cell office:value-type="float" office:value="1709"/>
          <table:table-cell office:value-type="float" office:value="1511"/>
          <table:table-cell office:value-type="float" office:value="1418"/>
          <table:table-cell office:value-type="float" office:value="1352"/>
          <table:table-cell office:value-type="float" office:value="1283"/>
          <table:table-cell office:value-type="float" office:value="1029"/>
          <table:table-cell table:number-columns-repeated="16370"/>
        </table:table-row>
        <table:table-row>
          <table:table-cell office:value-type="string" office:string-value="c:Robbery"/>
          <table:table-cell table:number-columns-repeated="2"/>
          <table:table-cell office:value-type="string" office:string-value="c:Robbery"/>
          <table:table-cell office:value-type="float" office:value="610"/>
          <table:table-cell office:value-type="float" office:value="512"/>
          <table:table-cell office:value-type="float" office:value="529"/>
          <table:table-cell office:value-type="float" office:value="548"/>
          <table:table-cell office:value-type="float" office:value="562"/>
          <table:table-cell office:value-type="float" office:value="532"/>
          <table:table-cell office:value-type="float" office:value="526"/>
          <table:table-cell office:value-type="float" office:value="596"/>
          <table:table-cell office:value-type="float" office:value="517"/>
          <table:table-cell office:value-type="float" office:value="441"/>
          <table:table-cell table:number-columns-repeated="16370"/>
        </table:table-row>
        <table:table-row>
          <table:table-cell office:value-type="string" office:string-value="d:Other violence"/>
          <table:table-cell table:number-columns-repeated="2"/>
          <table:table-cell office:value-type="string" office:string-value="d:Other violence"/>
          <table:table-cell office:value-type="float" office:value="300"/>
          <table:table-cell office:value-type="float" office:value="275"/>
          <table:table-cell office:value-type="float" office:value="315"/>
          <table:table-cell office:value-type="float" office:value="334"/>
          <table:table-cell office:value-type="float" office:value="271"/>
          <table:table-cell office:value-type="float" office:value="301"/>
          <table:table-cell office:value-type="float" office:value="478"/>
          <table:table-cell office:value-type="float" office:value="379"/>
          <table:table-cell office:value-type="float" office:value="223"/>
          <table:table-cell office:value-type="float" office:value="222"/>
          <table:table-cell table:number-columns-repeated="16370"/>
        </table:table-row>
        <table:table-row>
          <table:table-cell office:value-type="string" office:string-value="B:Sexual crimes:sub-total"/>
          <table:table-cell/>
          <table:table-cell office:value-type="string" office:string-value="B:Sexual crimes:sub-total"/>
          <table:table-cell/>
          <table:table-cell office:value-type="float" office:value="839"/>
          <table:table-cell office:value-type="float" office:value="864"/>
          <table:table-cell office:value-type="float" office:value="855"/>
          <table:table-cell office:value-type="float" office:value="727"/>
          <table:table-cell office:value-type="float" office:value="915"/>
          <table:table-cell office:value-type="float" office:value="831"/>
          <table:table-cell office:value-type="float" office:value="756"/>
          <table:table-cell office:value-type="float" office:value="784"/>
          <table:table-cell office:value-type="float" office:value="864"/>
          <table:table-cell office:value-type="float" office:value="1053"/>
          <table:table-cell table:number-columns-repeated="16370"/>
        </table:table-row>
        <table:table-row>
          <table:table-cell office:value-type="string" office:string-value="e:Rape and attempted rape"/>
          <table:table-cell table:number-columns-repeated="2"/>
          <table:table-cell office:value-type="string" office:string-value="e:Rape and attempted rape"/>
          <table:table-cell office:value-type="float" office:value="70"/>
          <table:table-cell office:value-type="float" office:value="61"/>
          <table:table-cell office:value-type="float" office:value="60"/>
          <table:table-cell office:value-type="float" office:value="49"/>
          <table:table-cell office:value-type="float" office:value="42"/>
          <table:table-cell office:value-type="float" office:value="57"/>
          <table:table-cell office:value-type="float" office:value="36"/>
          <table:table-cell office:value-type="float" office:value="49"/>
          <table:table-cell office:value-type="float" office:value="77"/>
          <table:table-cell office:value-type="float" office:value="87"/>
          <table:table-cell table:number-columns-repeated="16370"/>
        </table:table-row>
        <table:table-row>
          <table:table-cell office:value-type="string" office:string-value="f:Sexual assault"/>
          <table:table-cell table:number-columns-repeated="2"/>
          <table:table-cell office:value-type="string" office:string-value="f:Sexual assault"/>
          <table:table-cell office:value-type="float" office:value="197"/>
          <table:table-cell office:value-type="float" office:value="185"/>
          <table:table-cell office:value-type="float" office:value="184"/>
          <table:table-cell office:value-type="float" office:value="145"/>
          <table:table-cell office:value-type="float" office:value="182"/>
          <table:table-cell office:value-type="float" office:value="158"/>
          <table:table-cell office:value-type="float" office:value="160"/>
          <table:table-cell office:value-type="float" office:value="151"/>
          <table:table-cell office:value-type="float" office:value="204"/>
          <table:table-cell office:value-type="float" office:value="235"/>
          <table:table-cell table:number-columns-repeated="16370"/>
        </table:table-row>
        <table:table-row>
          <table:table-cell office:value-type="string" office:string-value="g:Offences related to prostitution"/>
          <table:table-cell table:number-columns-repeated="2"/>
          <table:table-cell office:value-type="string" office:string-value="g:Offences related to prostitution"/>
          <table:table-cell office:value-type="float" office:value="229"/>
          <table:table-cell office:value-type="float" office:value="292"/>
          <table:table-cell office:value-type="float" office:value="306"/>
          <table:table-cell office:value-type="float" office:value="254"/>
          <table:table-cell office:value-type="float" office:value="335"/>
          <table:table-cell office:value-type="float" office:value="250"/>
          <table:table-cell office:value-type="float" office:value="245"/>
          <table:table-cell office:value-type="float" office:value="200"/>
          <table:table-cell office:value-type="float" office:value="142"/>
          <table:table-cell office:value-type="float" office:value="169"/>
          <table:table-cell table:number-columns-repeated="16370"/>
        </table:table-row>
        <table:table-row>
          <table:table-cell office:value-type="string" office:string-value="h:Other sexual crimes"/>
          <table:table-cell table:number-columns-repeated="2"/>
          <table:table-cell office:value-type="string" office:string-value="h:Other sexual crimes"/>
          <table:table-cell office:value-type="float" office:value="343"/>
          <table:table-cell office:value-type="float" office:value="326"/>
          <table:table-cell office:value-type="float" office:value="305"/>
          <table:table-cell office:value-type="float" office:value="279"/>
          <table:table-cell office:value-type="float" office:value="356"/>
          <table:table-cell office:value-type="float" office:value="366"/>
          <table:table-cell office:value-type="float" office:value="315"/>
          <table:table-cell office:value-type="float" office:value="384"/>
          <table:table-cell office:value-type="float" office:value="441"/>
          <table:table-cell office:value-type="float" office:value="562"/>
          <table:table-cell table:number-columns-repeated="16370"/>
        </table:table-row>
        <table:table-row>
          <table:table-cell office:value-type="string" office:string-value="C:Crimes of dishonesty:sub-total"/>
          <table:table-cell/>
          <table:table-cell office:value-type="string" office:string-value="C:Crimes of dishonesty:sub-total"/>
          <table:table-cell/>
          <table:table-cell office:value-type="float" office:value="19610"/>
          <table:table-cell office:value-type="float" office:value="17997"/>
          <table:table-cell office:value-type="float" office:value="18381"/>
          <table:table-cell office:value-type="float" office:value="17728"/>
          <table:table-cell office:value-type="float" office:value="17429"/>
          <table:table-cell office:value-type="float" office:value="15951"/>
          <table:table-cell office:value-type="float" office:value="15614"/>
          <table:table-cell office:value-type="float" office:value="14772"/>
          <table:table-cell office:value-type="float" office:value="13250"/>
          <table:table-cell office:value-type="float" office:value="12546"/>
          <table:table-cell table:number-columns-repeated="16370"/>
        </table:table-row>
        <table:table-row>
          <table:table-cell office:value-type="string" office:string-value="i:Housebreaking"/>
          <table:table-cell table:number-columns-repeated="2"/>
          <table:table-cell office:value-type="string" office:string-value="i:Housebreaking"/>
          <table:table-cell office:value-type="float" office:value="2372"/>
          <table:table-cell office:value-type="float" office:value="2074"/>
          <table:table-cell office:value-type="float" office:value="2025"/>
          <table:table-cell office:value-type="float" office:value="1867"/>
          <table:table-cell office:value-type="float" office:value="1860"/>
          <table:table-cell office:value-type="float" office:value="1604"/>
          <table:table-cell office:value-type="float" office:value="1540"/>
          <table:table-cell office:value-type="float" office:value="1498"/>
          <table:table-cell office:value-type="float" office:value="1365"/>
          <table:table-cell office:value-type="float" office:value="1034"/>
          <table:table-cell table:number-columns-repeated="16370"/>
        </table:table-row>
        <table:table-row>
          <table:table-cell office:value-type="string" office:string-value="j:Theft by opening a lockfast place"/>
          <table:table-cell table:number-columns-repeated="2"/>
          <table:table-cell office:value-type="string" office:string-value="j:Theft by opening a lockfast place"/>
          <table:table-cell office:value-type="float" office:value="458"/>
          <table:table-cell office:value-type="float" office:value="366"/>
          <table:table-cell office:value-type="float" office:value="398"/>
          <table:table-cell office:value-type="float" office:value="389"/>
          <table:table-cell office:value-type="float" office:value="349"/>
          <table:table-cell office:value-type="float" office:value="312"/>
          <table:table-cell office:value-type="float" office:value="284"/>
          <table:table-cell office:value-type="float" office:value="291"/>
          <table:table-cell office:value-type="float" office:value="247"/>
          <table:table-cell office:value-type="float" office:value="216"/>
          <table:table-cell table:number-columns-repeated="16370"/>
        </table:table-row>
        <table:table-row>
          <table:table-cell office:value-type="string" office:string-value="l:Theft from a motor vehicle"/>
          <table:table-cell table:number-columns-repeated="2"/>
          <table:table-cell office:value-type="string" office:string-value="l:Theft from a motor vehicle"/>
          <table:table-cell office:value-type="float" office:value="649"/>
          <table:table-cell office:value-type="float" office:value="489"/>
          <table:table-cell office:value-type="float" office:value="408"/>
          <table:table-cell office:value-type="float" office:value="447"/>
          <table:table-cell office:value-type="float" office:value="387"/>
          <table:table-cell office:value-type="float" office:value="297"/>
          <table:table-cell office:value-type="float" office:value="270"/>
          <table:table-cell office:value-type="float" office:value="250"/>
          <table:table-cell office:value-type="float" office:value="200"/>
          <table:table-cell office:value-type="float" office:value="142"/>
          <table:table-cell table:number-columns-repeated="16370"/>
        </table:table-row>
        <table:table-row>
          <table:table-cell office:value-type="string" office:string-value="m:Theft of a motor vehicle"/>
          <table:table-cell table:number-columns-repeated="2"/>
          <table:table-cell office:value-type="string" office:string-value="m:Theft of a motor vehicle"/>
          <table:table-cell office:value-type="float" office:value="942"/>
          <table:table-cell office:value-type="float" office:value="847"/>
          <table:table-cell office:value-type="float" office:value="851"/>
          <table:table-cell office:value-type="float" office:value="776"/>
          <table:table-cell office:value-type="float" office:value="733"/>
          <table:table-cell office:value-type="float" office:value="572"/>
          <table:table-cell office:value-type="float" office:value="484"/>
          <table:table-cell office:value-type="float" office:value="450"/>
          <table:table-cell office:value-type="float" office:value="373"/>
          <table:table-cell office:value-type="float" office:value="269"/>
          <table:table-cell table:number-columns-repeated="16370"/>
        </table:table-row>
        <table:table-row>
          <table:table-cell office:value-type="string" office:string-value="n:Shoplifting"/>
          <table:table-cell table:number-columns-repeated="2"/>
          <table:table-cell office:value-type="string" office:string-value="n:Shoplifting"/>
          <table:table-cell office:value-type="float" office:value="8427"/>
          <table:table-cell office:value-type="float" office:value="8162"/>
          <table:table-cell office:value-type="float" office:value="8548"/>
          <table:table-cell office:value-type="float" office:value="8457"/>
          <table:table-cell office:value-type="float" office:value="8287"/>
          <table:table-cell office:value-type="float" office:value="8098"/>
          <table:table-cell office:value-type="float" office:value="7853"/>
          <table:table-cell office:value-type="float" office:value="7267"/>
          <table:table-cell office:value-type="float" office:value="6500"/>
          <table:table-cell office:value-type="float" office:value="6517"/>
          <table:table-cell table:number-columns-repeated="16370"/>
        </table:table-row>
        <table:table-row>
          <table:table-cell office:value-type="string" office:string-value="o:Other theft"/>
          <table:table-cell table:number-columns-repeated="2"/>
          <table:table-cell office:value-type="string" office:string-value="o:Other theft"/>
          <table:table-cell office:value-type="float" office:value="3668"/>
          <table:table-cell office:value-type="float" office:value="3289"/>
          <table:table-cell office:value-type="float" office:value="3430"/>
          <table:table-cell office:value-type="float" office:value="3260"/>
          <table:table-cell office:value-type="float" office:value="3113"/>
          <table:table-cell office:value-type="float" office:value="2768"/>
          <table:table-cell office:value-type="float" office:value="2871"/>
          <table:table-cell office:value-type="float" office:value="2961"/>
          <table:table-cell office:value-type="float" office:value="2720"/>
          <table:table-cell office:value-type="float" office:value="2572"/>
          <table:table-cell table:number-columns-repeated="16370"/>
        </table:table-row>
        <table:table-row>
          <table:table-cell office:value-type="string" office:string-value="p:Fraud"/>
          <table:table-cell table:number-columns-repeated="2"/>
          <table:table-cell office:value-type="string" office:string-value="p:Fraud"/>
          <table:table-cell office:value-type="float" office:value="1537"/>
          <table:table-cell office:value-type="float" office:value="1457"/>
          <table:table-cell office:value-type="float" office:value="1355"/>
          <table:table-cell office:value-type="float" office:value="1337"/>
          <table:table-cell office:value-type="float" office:value="1438"/>
          <table:table-cell office:value-type="float" office:value="1142"/>
          <table:table-cell office:value-type="float" office:value="1065"/>
          <table:table-cell office:value-type="float" office:value="811"/>
          <table:table-cell office:value-type="float" office:value="624"/>
          <table:table-cell office:value-type="float" office:value="681"/>
          <table:table-cell table:number-columns-repeated="16370"/>
        </table:table-row>
        <table:table-row>
          <table:table-cell office:value-type="string" office:string-value="q:Other dishonesty"/>
          <table:table-cell table:number-columns-repeated="2"/>
          <table:table-cell office:value-type="string" office:string-value="q:Other dishonesty"/>
          <table:table-cell office:value-type="float" office:value="1557"/>
          <table:table-cell office:value-type="float" office:value="1313"/>
          <table:table-cell office:value-type="float" office:value="1366"/>
          <table:table-cell office:value-type="float" office:value="1195"/>
          <table:table-cell office:value-type="float" office:value="1262"/>
          <table:table-cell office:value-type="float" office:value="1158"/>
          <table:table-cell office:value-type="float" office:value="1247"/>
          <table:table-cell office:value-type="float" office:value="1244"/>
          <table:table-cell office:value-type="float" office:value="1221"/>
          <table:table-cell office:value-type="float" office:value="1115"/>
          <table:table-cell table:number-columns-repeated="16370"/>
        </table:table-row>
        <table:table-row>
          <table:table-cell office:value-type="string" office:string-value="D:Fire-raising, vandalism, etc:sub-total"/>
          <table:table-cell/>
          <table:table-cell office:value-type="string" office:string-value="D:Fire-raising, vandalism, etc:sub-total"/>
          <table:table-cell/>
          <table:table-cell office:value-type="float" office:value="5028"/>
          <table:table-cell office:value-type="float" office:value="5000"/>
          <table:table-cell office:value-type="float" office:value="5438"/>
          <table:table-cell office:value-type="float" office:value="5392"/>
          <table:table-cell office:value-type="float" office:value="4375"/>
          <table:table-cell office:value-type="float" office:value="3836"/>
          <table:table-cell office:value-type="float" office:value="3362"/>
          <table:table-cell office:value-type="float" office:value="3016"/>
          <table:table-cell office:value-type="float" office:value="2584"/>
          <table:table-cell office:value-type="float" office:value="2500"/>
          <table:table-cell table:number-columns-repeated="16370"/>
        </table:table-row>
        <table:table-row>
          <table:table-cell office:value-type="string" office:string-value="r:Fire-raising"/>
          <table:table-cell table:number-columns-repeated="2"/>
          <table:table-cell office:value-type="string" office:string-value="r:Fire-raising"/>
          <table:table-cell office:value-type="float" office:value="192"/>
          <table:table-cell office:value-type="float" office:value="192"/>
          <table:table-cell office:value-type="float" office:value="251"/>
          <table:table-cell office:value-type="float" office:value="224"/>
          <table:table-cell office:value-type="float" office:value="244"/>
          <table:table-cell office:value-type="float" office:value="190"/>
          <table:table-cell office:value-type="float" office:value="159"/>
          <table:table-cell office:value-type="float" office:value="146"/>
          <table:table-cell office:value-type="float" office:value="134"/>
          <table:table-cell office:value-type="float" office:value="128"/>
          <table:table-cell table:number-columns-repeated="16370"/>
        </table:table-row>
        <table:table-row>
          <table:table-cell office:value-type="string" office:string-value="s:Vandalism etc."/>
          <table:table-cell table:number-columns-repeated="2"/>
          <table:table-cell office:value-type="string" office:string-value="s:Vandalism etc."/>
          <table:table-cell office:value-type="float" office:value="4836"/>
          <table:table-cell office:value-type="float" office:value="4808"/>
          <table:table-cell office:value-type="float" office:value="5187"/>
          <table:table-cell office:value-type="float" office:value="5168"/>
          <table:table-cell office:value-type="float" office:value="4131"/>
          <table:table-cell office:value-type="float" office:value="3646"/>
          <table:table-cell office:value-type="float" office:value="3203"/>
          <table:table-cell office:value-type="float" office:value="2870"/>
          <table:table-cell office:value-type="float" office:value="2450"/>
          <table:table-cell office:value-type="float" office:value="2372"/>
          <table:table-cell table:number-columns-repeated="16370"/>
        </table:table-row>
        <table:table-row>
          <table:table-cell office:value-type="string" office:string-value="E:Other crimes:sub-total"/>
          <table:table-cell/>
          <table:table-cell office:value-type="string" office:string-value="E:Other crimes:sub-total"/>
          <table:table-cell/>
          <table:table-cell office:value-type="float" office:value="18313"/>
          <table:table-cell office:value-type="float" office:value="18562"/>
          <table:table-cell office:value-type="float" office:value="21663"/>
          <table:table-cell office:value-type="float" office:value="22044"/>
          <table:table-cell office:value-type="float" office:value="21428"/>
          <table:table-cell office:value-type="float" office:value="20490"/>
          <table:table-cell office:value-type="float" office:value="20030"/>
          <table:table-cell office:value-type="float" office:value="19641"/>
          <table:table-cell office:value-type="float" office:value="18162"/>
          <table:table-cell office:value-type="float" office:value="18277"/>
          <table:table-cell table:number-columns-repeated="16370"/>
        </table:table-row>
        <table:table-row>
          <table:table-cell office:value-type="string" office:string-value="t:Crimes against public justice"/>
          <table:table-cell table:number-columns-repeated="2"/>
          <table:table-cell office:value-type="string" office:string-value="t:Crimes against public justice"/>
          <table:table-cell office:value-type="float" office:value="7280"/>
          <table:table-cell office:value-type="float" office:value="7347"/>
          <table:table-cell office:value-type="float" office:value="9018"/>
          <table:table-cell office:value-type="float" office:value="9825"/>
          <table:table-cell office:value-type="float" office:value="10349"/>
          <table:table-cell office:value-type="float" office:value="9744"/>
          <table:table-cell office:value-type="float" office:value="9821"/>
          <table:table-cell office:value-type="float" office:value="10169"/>
          <table:table-cell office:value-type="float" office:value="9767"/>
          <table:table-cell office:value-type="float" office:value="9691"/>
          <table:table-cell table:number-columns-repeated="16370"/>
        </table:table-row>
        <table:table-row>
          <table:table-cell office:value-type="string" office:string-value="u:Handling an offensive weapon"/>
          <table:table-cell table:number-columns-repeated="2"/>
          <table:table-cell office:value-type="string" office:string-value="u:Handling an offensive weapon"/>
          <table:table-cell office:value-type="float" office:value="3447"/>
          <table:table-cell office:value-type="float" office:value="3500"/>
          <table:table-cell office:value-type="float" office:value="3550"/>
          <table:table-cell office:value-type="float" office:value="3422"/>
          <table:table-cell office:value-type="float" office:value="3539"/>
          <table:table-cell office:value-type="float" office:value="2863"/>
          <table:table-cell office:value-type="float" office:value="2465"/>
          <table:table-cell office:value-type="float" office:value="2278"/>
          <table:table-cell office:value-type="float" office:value="1734"/>
          <table:table-cell office:value-type="float" office:value="1697"/>
          <table:table-cell table:number-columns-repeated="16370"/>
        </table:table-row>
        <table:table-row>
          <table:table-cell office:value-type="string" office:string-value="v:Drugs"/>
          <table:table-cell table:number-columns-repeated="2"/>
          <table:table-cell office:value-type="string" office:string-value="v:Drugs"/>
          <table:table-cell office:value-type="float" office:value="7555"/>
          <table:table-cell office:value-type="float" office:value="7606"/>
          <table:table-cell office:value-type="float" office:value="8892"/>
          <table:table-cell office:value-type="float" office:value="8529"/>
          <table:table-cell office:value-type="float" office:value="7302"/>
          <table:table-cell office:value-type="float" office:value="7694"/>
          <table:table-cell office:value-type="float" office:value="7525"/>
          <table:table-cell office:value-type="float" office:value="6981"/>
          <table:table-cell office:value-type="float" office:value="6449"/>
          <table:table-cell office:value-type="float" office:value="6713"/>
          <table:table-cell table:number-columns-repeated="16370"/>
        </table:table-row>
        <table:table-row>
          <table:table-cell office:value-type="string" office:string-value="w:Other crime"/>
          <table:table-cell table:number-columns-repeated="2"/>
          <table:table-cell office:value-type="string" office:string-value="w:Other crime"/>
          <table:table-cell office:value-type="float" office:value="31"/>
          <table:table-cell office:value-type="float" office:value="109"/>
          <table:table-cell office:value-type="float" office:value="203"/>
          <table:table-cell office:value-type="float" office:value="268"/>
          <table:table-cell office:value-type="float" office:value="238"/>
          <table:table-cell office:value-type="float" office:value="189"/>
          <table:table-cell office:value-type="float" office:value="219"/>
          <table:table-cell office:value-type="float" office:value="213"/>
          <table:table-cell office:value-type="float" office:value="212"/>
          <table:table-cell office:value-type="float" office:value="176"/>
          <table:table-cell table:number-columns-repeated="16370"/>
        </table:table-row>
        <table:table-row>
          <table:table-cell office:value-type="string" office:string-value="B:All offences:sub-total"/>
          <table:table-cell office:value-type="string" office:string-value="B:All offences:sub-total"/>
          <table:table-cell table:number-columns-repeated="2"/>
          <table:table-cell office:value-type="float" office:value="83514"/>
          <table:table-cell office:value-type="float" office:value="83322"/>
          <table:table-cell office:value-type="float" office:value="85615"/>
          <table:table-cell office:value-type="float" office:value="84968"/>
          <table:table-cell office:value-type="float" office:value="79090"/>
          <table:table-cell office:value-type="float" office:value="77472"/>
          <table:table-cell office:value-type="float" office:value="73275"/>
          <table:table-cell office:value-type="float" office:value="67737"/>
          <table:table-cell office:value-type="float" office:value="64017"/>
          <table:table-cell office:value-type="float" office:value="69391"/>
          <table:table-cell table:number-columns-repeated="16370"/>
        </table:table-row>
        <table:table-row>
          <table:table-cell office:value-type="string" office:string-value="F:Miscellaneous offences:sub-total"/>
          <table:table-cell/>
          <table:table-cell office:value-type="string" office:string-value="F:Miscellaneous offences:sub-total"/>
          <table:table-cell/>
          <table:table-cell office:value-type="float" office:value="35957"/>
          <table:table-cell office:value-type="float" office:value="38083"/>
          <table:table-cell office:value-type="float" office:value="40501"/>
          <table:table-cell office:value-type="float" office:value="39612"/>
          <table:table-cell office:value-type="float" office:value="34159"/>
          <table:table-cell office:value-type="float" office:value="31491"/>
          <table:table-cell office:value-type="float" office:value="29168"/>
          <table:table-cell office:value-type="float" office:value="29453"/>
          <table:table-cell office:value-type="float" office:value="28564"/>
          <table:table-cell office:value-type="float" office:value="29133"/>
          <table:table-cell table:number-columns-repeated="16370"/>
        </table:table-row>
        <table:table-row>
          <table:table-cell office:value-type="string" office:string-value="x:Common assault"/>
          <table:table-cell table:number-columns-repeated="2"/>
          <table:table-cell office:value-type="string" office:string-value="x:Common assault"/>
          <table:table-cell office:value-type="float" office:value="12138"/>
          <table:table-cell office:value-type="float" office:value="12919"/>
          <table:table-cell office:value-type="float" office:value="13717"/>
          <table:table-cell office:value-type="float" office:value="13834"/>
          <table:table-cell office:value-type="float" office:value="13647"/>
          <table:table-cell office:value-type="float" office:value="12968"/>
          <table:table-cell office:value-type="float" office:value="12600"/>
          <table:table-cell office:value-type="float" office:value="12757"/>
          <table:table-cell office:value-type="float" office:value="11649"/>
          <table:table-cell office:value-type="float" office:value="11203"/>
          <table:table-cell table:number-columns-repeated="16370"/>
        </table:table-row>
        <table:table-row>
          <table:table-cell office:value-type="string" office:string-value="y:Breach of the peace"/>
          <table:table-cell table:number-columns-repeated="2"/>
          <table:table-cell office:value-type="string" office:string-value="y:Breach of the peace"/>
          <table:table-cell office:value-type="float" office:value="16172"/>
          <table:table-cell office:value-type="float" office:value="16894"/>
          <table:table-cell office:value-type="float" office:value="18104"/>
          <table:table-cell office:value-type="float" office:value="17494"/>
          <table:table-cell office:value-type="float" office:value="16004"/>
          <table:table-cell office:value-type="float" office:value="14077"/>
          <table:table-cell office:value-type="float" office:value="12113"/>
          <table:table-cell office:value-type="float" office:value="12544"/>
          <table:table-cell office:value-type="float" office:value="12961"/>
          <table:table-cell office:value-type="float" office:value="13723"/>
          <table:table-cell table:number-columns-repeated="16370"/>
        </table:table-row>
        <table:table-row>
          <table:table-cell office:value-type="string" office:string-value="z:Drunkenness"/>
          <table:table-cell table:number-columns-repeated="2"/>
          <table:table-cell office:value-type="string" office:string-value="z:Drunkenness"/>
          <table:table-cell office:value-type="float" office:value="311"/>
          <table:table-cell office:value-type="float" office:value="293"/>
          <table:table-cell office:value-type="float" office:value="261"/>
          <table:table-cell office:value-type="float" office:value="235"/>
          <table:table-cell office:value-type="float" office:value="129"/>
          <table:table-cell office:value-type="float" office:value="146"/>
          <table:table-cell office:value-type="float" office:value="160"/>
          <table:table-cell office:value-type="float" office:value="124"/>
          <table:table-cell office:value-type="float" office:value="102"/>
          <table:table-cell office:value-type="float" office:value="85"/>
          <table:table-cell table:number-columns-repeated="16370"/>
        </table:table-row>
        <table:table-row>
          <table:table-cell office:value-type="string" office:string-value="za: Urinating"/>
          <table:table-cell table:number-columns-repeated="2"/>
          <table:table-cell office:value-type="string" office:string-value="za: Urinating"/>
          <table:table-cell office:value-type="float" office:value="257"/>
          <table:table-cell office:value-type="float" office:value="345"/>
          <table:table-cell office:value-type="float" office:value="473"/>
          <table:table-cell office:value-type="float" office:value="514"/>
          <table:table-cell office:value-type="float" office:value="81"/>
          <table:table-cell office:value-type="float" office:value="47"/>
          <table:table-cell office:value-type="float" office:value="43"/>
          <table:table-cell office:value-type="float" office:value="20"/>
          <table:table-cell office:value-type="float" office:value="32"/>
          <table:table-cell office:value-type="float" office:value="41"/>
          <table:table-cell table:number-columns-repeated="16370"/>
        </table:table-row>
        <table:table-row>
          <table:table-cell office:value-type="string" office:string-value="zb:Other miscellaneous"/>
          <table:table-cell table:number-columns-repeated="2"/>
          <table:table-cell office:value-type="string" office:string-value="zb:Other miscellaneous"/>
          <table:table-cell office:value-type="float" office:value="7079"/>
          <table:table-cell office:value-type="float" office:value="7632"/>
          <table:table-cell office:value-type="float" office:value="7946"/>
          <table:table-cell office:value-type="float" office:value="7535"/>
          <table:table-cell office:value-type="float" office:value="4298"/>
          <table:table-cell office:value-type="float" office:value="4253"/>
          <table:table-cell office:value-type="float" office:value="4252"/>
          <table:table-cell office:value-type="float" office:value="4008"/>
          <table:table-cell office:value-type="float" office:value="3820"/>
          <table:table-cell office:value-type="float" office:value="4081"/>
          <table:table-cell table:number-columns-repeated="16370"/>
        </table:table-row>
        <table:table-row>
          <table:table-cell office:value-type="string" office:string-value="G:Motor vehicle offences:sub-total"/>
          <table:table-cell/>
          <table:table-cell office:value-type="string" office:string-value="G:Motor vehicle offences:sub-total"/>
          <table:table-cell/>
          <table:table-cell office:value-type="float" office:value="47557"/>
          <table:table-cell office:value-type="float" office:value="45239"/>
          <table:table-cell office:value-type="float" office:value="45114"/>
          <table:table-cell office:value-type="float" office:value="45356"/>
          <table:table-cell office:value-type="float" office:value="44931"/>
          <table:table-cell office:value-type="float" office:value="45981"/>
          <table:table-cell office:value-type="float" office:value="44107"/>
          <table:table-cell office:value-type="float" office:value="38284"/>
          <table:table-cell office:value-type="float" office:value="35453"/>
          <table:table-cell office:value-type="float" office:value="40258"/>
          <table:table-cell table:number-columns-repeated="16370"/>
        </table:table-row>
        <table:table-row>
          <table:table-cell office:value-type="string" office:string-value="zc:Dangerous and careless driving"/>
          <table:table-cell table:number-columns-repeated="2"/>
          <table:table-cell office:value-type="string" office:string-value="zc:Dangerous and careless driving"/>
          <table:table-cell office:value-type="float" office:value="3774"/>
          <table:table-cell office:value-type="float" office:value="3620"/>
          <table:table-cell office:value-type="float" office:value="3774"/>
          <table:table-cell office:value-type="float" office:value="3967"/>
          <table:table-cell office:value-type="float" office:value="3696"/>
          <table:table-cell office:value-type="float" office:value="3405"/>
          <table:table-cell office:value-type="float" office:value="3167"/>
          <table:table-cell office:value-type="float" office:value="2858"/>
          <table:table-cell office:value-type="float" office:value="2811"/>
          <table:table-cell office:value-type="float" office:value="3574"/>
          <table:table-cell table:number-columns-repeated="16370"/>
        </table:table-row>
        <table:table-row>
          <table:table-cell office:value-type="string" office:string-value="zd:Driving under the influence"/>
          <table:table-cell table:number-columns-repeated="2"/>
          <table:table-cell office:value-type="string" office:string-value="zd:Driving under the influence"/>
          <table:table-cell office:value-type="float" office:value="7997"/>
          <table:table-cell office:value-type="float" office:value="7970"/>
          <table:table-cell office:value-type="float" office:value="8066"/>
          <table:table-cell office:value-type="float" office:value="7820"/>
          <table:table-cell office:value-type="float" office:value="7222"/>
          <table:table-cell office:value-type="float" office:value="6232"/>
          <table:table-cell office:value-type="float" office:value="5351"/>
          <table:table-cell office:value-type="float" office:value="5287"/>
          <table:table-cell office:value-type="float" office:value="4735"/>
          <table:table-cell office:value-type="float" office:value="4087"/>
          <table:table-cell table:number-columns-repeated="16370"/>
        </table:table-row>
        <table:table-row>
          <table:table-cell office:value-type="string" office:string-value="ze:Speeding"/>
          <table:table-cell table:number-columns-repeated="2"/>
          <table:table-cell office:value-type="string" office:string-value="ze:Speeding"/>
          <table:table-cell office:value-type="float" office:value="13512"/>
          <table:table-cell office:value-type="float" office:value="12252"/>
          <table:table-cell office:value-type="float" office:value="13395"/>
          <table:table-cell office:value-type="float" office:value="14156"/>
          <table:table-cell office:value-type="float" office:value="13589"/>
          <table:table-cell office:value-type="float" office:value="14357"/>
          <table:table-cell office:value-type="float" office:value="12955"/>
          <table:table-cell office:value-type="float" office:value="12381"/>
          <table:table-cell office:value-type="float" office:value="12034"/>
          <table:table-cell office:value-type="float" office:value="14117"/>
          <table:table-cell table:number-columns-repeated="16370"/>
        </table:table-row>
        <table:table-row>
          <table:table-cell office:value-type="string" office:string-value="zf:Unlawful use of vehicle"/>
          <table:table-cell table:number-columns-repeated="2"/>
          <table:table-cell office:value-type="string" office:string-value="zf:Unlawful use of vehicle"/>
          <table:table-cell office:value-type="float" office:value="16592"/>
          <table:table-cell office:value-type="float" office:value="14703"/>
          <table:table-cell office:value-type="float" office:value="13450"/>
          <table:table-cell office:value-type="float" office:value="13609"/>
          <table:table-cell office:value-type="float" office:value="12741"/>
          <table:table-cell office:value-type="float" office:value="12175"/>
          <table:table-cell office:value-type="float" office:value="11053"/>
          <table:table-cell office:value-type="float" office:value="9002"/>
          <table:table-cell office:value-type="float" office:value="7855"/>
          <table:table-cell office:value-type="float" office:value="8507"/>
          <table:table-cell table:number-columns-repeated="16370"/>
        </table:table-row>
        <table:table-row>
          <table:table-cell office:value-type="string" office:string-value="zg:Vehicle defect offences"/>
          <table:table-cell table:number-columns-repeated="2"/>
          <table:table-cell office:value-type="string" office:string-value="zg:Vehicle defect offences"/>
          <table:table-cell office:value-type="float" office:value="1786"/>
          <table:table-cell office:value-type="float" office:value="1652"/>
          <table:table-cell office:value-type="float" office:value="1707"/>
          <table:table-cell office:value-type="float" office:value="1414"/>
          <table:table-cell office:value-type="float" office:value="1483"/>
          <table:table-cell office:value-type="float" office:value="1662"/>
          <table:table-cell office:value-type="float" office:value="1723"/>
          <table:table-cell office:value-type="float" office:value="1504"/>
          <table:table-cell office:value-type="float" office:value="1243"/>
          <table:table-cell office:value-type="float" office:value="1610"/>
          <table:table-cell table:number-columns-repeated="16370"/>
        </table:table-row>
        <table:table-row>
          <table:table-cell office:value-type="string" office:string-value="zh: Seat belt offences"/>
          <table:table-cell table:number-columns-repeated="2"/>
          <table:table-cell office:value-type="string" office:string-value="zh: Seat belt offences"/>
          <table:table-cell office:value-type="float" office:value="978"/>
          <table:table-cell office:value-type="float" office:value="1234"/>
          <table:table-cell office:value-type="float" office:value="1211"/>
          <table:table-cell office:value-type="float" office:value="1010"/>
          <table:table-cell office:value-type="float" office:value="1257"/>
          <table:table-cell office:value-type="float" office:value="2199"/>
          <table:table-cell office:value-type="float" office:value="2673"/>
          <table:table-cell office:value-type="float" office:value="1982"/>
          <table:table-cell office:value-type="float" office:value="2052"/>
          <table:table-cell office:value-type="float" office:value="2537"/>
          <table:table-cell table:number-columns-repeated="16370"/>
        </table:table-row>
        <table:table-row>
          <table:table-cell office:value-type="string" office:string-value="zi: Mobile phone offences"/>
          <table:table-cell table:number-columns-repeated="2"/>
          <table:table-cell office:value-type="string" office:string-value="zi: Mobile phone offences"/>
          <table:table-cell office:value-type="float" office:value="251"/>
          <table:table-cell office:value-type="float" office:value="631"/>
          <table:table-cell office:value-type="float" office:value="814"/>
          <table:table-cell office:value-type="float" office:value="1197"/>
          <table:table-cell office:value-type="float" office:value="2266"/>
          <table:table-cell office:value-type="float" office:value="2856"/>
          <table:table-cell office:value-type="float" office:value="3603"/>
          <table:table-cell office:value-type="float" office:value="2641"/>
          <table:table-cell office:value-type="float" office:value="2663"/>
          <table:table-cell office:value-type="float" office:value="3094"/>
          <table:table-cell table:number-columns-repeated="16370"/>
        </table:table-row>
        <table:table-row>
          <table:table-cell office:value-type="string" office:string-value="zj:Other vehicle"/>
          <table:table-cell table:number-columns-repeated="2"/>
          <table:table-cell office:value-type="string" office:string-value="zj:Other vehicle"/>
          <table:table-cell office:value-type="float" office:value="2667"/>
          <table:table-cell office:value-type="float" office:value="3177"/>
          <table:table-cell office:value-type="float" office:value="2697"/>
          <table:table-cell office:value-type="float" office:value="2183"/>
          <table:table-cell office:value-type="float" office:value="2677"/>
          <table:table-cell office:value-type="float" office:value="3095"/>
          <table:table-cell office:value-type="float" office:value="3582"/>
          <table:table-cell office:value-type="float" office:value="2629"/>
          <table:table-cell office:value-type="float" office:value="2060"/>
          <table:table-cell office:value-type="float" office:value="2732"/>
          <table:table-cell table:number-columns-repeated="16370"/>
        </table:table-row>
        <table:table-row table:number-rows-repeated="1048525">
          <table:table-cell table:number-columns-repeated="16370"/>
        </table:table-row>
      </table:table>
      <table:table table:name="'file://scotland.gov.uk/dc2/Users/u414660/AppData/Local/Microsoft/Windows/Temporary%20Internet%20Files/Content.Outlook/N6TK4HZ9/A9612913.xlsx'#tab4SAS_offences2" table:style-name="ta4">
        <table:table-source xlink:href="file://scotland.gov.uk/dc2/Users/u414660/AppData/Local/Microsoft/Windows/Temporary%20Internet%20Files/Content.Outlook/N6TK4HZ9/A9612913.xlsx" table:table-name="tab4SAS_offences2" table:mode="copy-results-only"/>
        <table:table-column/>
        <table:table-row>
          <table:table-cell table:number-columns-repeated="8"/>
          <table:table-cell office:value-type="string" office:string-value="Total"/>
          <table:table-cell table:number-columns-repeated="16375"/>
        </table:table-row>
        <table:table-row>
          <table:table-cell/>
          <table:table-cell office:value-type="string" office:string-value="Offences with a charge proved by main crime or offence and main penalty, 2013-14 - Table 4off"/>
          <table:table-cell table:number-columns-repeated="16382"/>
        </table:table-row>
        <table:table-row table:number-rows-repeated="2">
          <table:table-cell table:number-columns-repeated="16384"/>
        </table:table-row>
        <table:table-row>
          <table:table-cell table:number-columns-repeated="4"/>
          <table:table-cell office:value-type="string" office:string-value="Main Result of Proceedings"/>
          <table:table-cell table:number-columns-repeated="3"/>
          <table:table-cell office:value-type="string" office:string-value="Total"/>
          <table:table-cell table:number-columns-repeated="16375"/>
        </table:table-row>
        <table:table-row>
          <table:table-cell table:number-columns-repeated="4"/>
          <table:table-cell office:value-type="string" office:string-value="A:Custody"/>
          <table:table-cell office:value-type="string" office:string-value="B:Community"/>
          <table:table-cell office:value-type="string" office:string-value="C:Monetary"/>
          <table:table-cell office:value-type="string" office:string-value="D:Other"/>
          <table:table-cell table:number-columns-repeated="16376"/>
        </table:table-row>
        <table:table-row>
          <table:table-cell table:number-columns-repeated="5"/>
          <table:table-cell office:value-type="string" office:string-value="sentence"/>
          <table:table-cell table:number-columns-repeated="16378"/>
        </table:table-row>
        <table:table-row>
          <table:table-cell office:value-type="string" office:string-value="All crimes and offences"/>
          <table:table-cell office:value-type="string" office:string-value="All crimes and offences"/>
          <table:table-cell table:number-columns-repeated="2"/>
          <table:table-cell office:value-type="float" office:value="21648"/>
          <table:table-cell office:value-type="float" office:value="25682"/>
          <table:table-cell office:value-type="float" office:value="68005"/>
          <table:table-cell office:value-type="float" office:value="23387"/>
          <table:table-cell office:value-type="float" office:value="138722"/>
          <table:table-cell table:number-columns-repeated="16375"/>
        </table:table-row>
        <table:table-row>
          <table:table-cell office:value-type="string" office:string-value="A:All crimes:sub-total"/>
          <table:table-cell office:value-type="string" office:string-value="A:All crimes:sub-total"/>
          <table:table-cell table:number-columns-repeated="2"/>
          <table:table-cell office:value-type="float" office:value="13834"/>
          <table:table-cell office:value-type="float" office:value="12032"/>
          <table:table-cell office:value-type="float" office:value="12072"/>
          <table:table-cell office:value-type="float" office:value="9826"/>
          <table:table-cell office:value-type="float" office:value="47764"/>
          <table:table-cell table:number-columns-repeated="16375"/>
        </table:table-row>
        <table:table-row>
          <table:table-cell office:value-type="string" office:string-value="A:Non-sexual crimes of violence:sub-total"/>
          <table:table-cell/>
          <table:table-cell office:value-type="string" office:string-value="A:Non-sexual crimes of violence:sub-total"/>
          <table:table-cell/>
          <table:table-cell office:value-type="float" office:value="1201"/>
          <table:table-cell office:value-type="float" office:value="559"/>
          <table:table-cell office:value-type="float" office:value="111"/>
          <table:table-cell office:value-type="float" office:value="90"/>
          <table:table-cell office:value-type="float" office:value="1961"/>
          <table:table-cell table:number-columns-repeated="16375"/>
        </table:table-row>
        <table:table-row>
          <table:table-cell office:value-type="string" office:string-value="a:Homicide etc"/>
          <table:table-cell table:number-columns-repeated="2"/>
          <table:table-cell office:value-type="string" office:string-value="a:Homicide etc"/>
          <table:table-cell office:value-type="float" office:value="80"/>
          <table:table-cell office:value-type="float" office:value="9"/>
          <table:table-cell office:value-type="float" office:value="0"/>
          <table:table-cell office:value-type="float" office:value="3"/>
          <table:table-cell office:value-type="float" office:value="92"/>
          <table:table-cell table:number-columns-repeated="16375"/>
        </table:table-row>
        <table:table-row>
          <table:table-cell office:value-type="string" office:string-value="b:Serious assault and attempted murder"/>
          <table:table-cell table:number-columns-repeated="2"/>
          <table:table-cell office:value-type="string" office:string-value="b:Serious assault and attempted murder"/>
          <table:table-cell office:value-type="float" office:value="656"/>
          <table:table-cell office:value-type="float" office:value="335"/>
          <table:table-cell office:value-type="float" office:value="77"/>
          <table:table-cell office:value-type="float" office:value="19"/>
          <table:table-cell office:value-type="float" office:value="1087"/>
          <table:table-cell table:number-columns-repeated="16375"/>
        </table:table-row>
        <table:table-row>
          <table:table-cell office:value-type="string" office:string-value="c:Robbery"/>
          <table:table-cell table:number-columns-repeated="2"/>
          <table:table-cell office:value-type="string" office:string-value="c:Robbery"/>
          <table:table-cell office:value-type="float" office:value="393"/>
          <table:table-cell office:value-type="float" office:value="113"/>
          <table:table-cell office:value-type="float" office:value="9"/>
          <table:table-cell office:value-type="float" office:value="11"/>
          <table:table-cell office:value-type="float" office:value="526"/>
          <table:table-cell table:number-columns-repeated="16375"/>
        </table:table-row>
        <table:table-row>
          <table:table-cell office:value-type="string" office:string-value="d:Other violence"/>
          <table:table-cell table:number-columns-repeated="2"/>
          <table:table-cell office:value-type="string" office:string-value="d:Other violence"/>
          <table:table-cell office:value-type="float" office:value="72"/>
          <table:table-cell office:value-type="float" office:value="102"/>
          <table:table-cell office:value-type="float" office:value="25"/>
          <table:table-cell office:value-type="float" office:value="57"/>
          <table:table-cell office:value-type="float" office:value="256"/>
          <table:table-cell table:number-columns-repeated="16375"/>
        </table:table-row>
        <table:table-row>
          <table:table-cell office:value-type="string" office:string-value="B:Sexual crimes:sub-total"/>
          <table:table-cell/>
          <table:table-cell office:value-type="string" office:string-value="B:Sexual crimes:sub-total"/>
          <table:table-cell/>
          <table:table-cell office:value-type="float" office:value="868"/>
          <table:table-cell office:value-type="float" office:value="616"/>
          <table:table-cell office:value-type="float" office:value="139"/>
          <table:table-cell office:value-type="float" office:value="146"/>
          <table:table-cell office:value-type="float" office:value="1769"/>
          <table:table-cell table:number-columns-repeated="16375"/>
        </table:table-row>
        <table:table-row>
          <table:table-cell office:value-type="string" office:string-value="e:Rape and attempted rape"/>
          <table:table-cell table:number-columns-repeated="2"/>
          <table:table-cell office:value-type="string" office:string-value="e:Rape and attempted rape"/>
          <table:table-cell office:value-type="float" office:value="140"/>
          <table:table-cell office:value-type="float" office:value="6"/>
          <table:table-cell office:value-type="float" office:value="0"/>
          <table:table-cell office:value-type="float" office:value="2"/>
          <table:table-cell office:value-type="float" office:value="148"/>
          <table:table-cell table:number-columns-repeated="16375"/>
        </table:table-row>
        <table:table-row>
          <table:table-cell office:value-type="string" office:string-value="f:Sexual assault"/>
          <table:table-cell table:number-columns-repeated="2"/>
          <table:table-cell office:value-type="string" office:string-value="f:Sexual assault"/>
          <table:table-cell office:value-type="float" office:value="349"/>
          <table:table-cell office:value-type="float" office:value="145"/>
          <table:table-cell office:value-type="float" office:value="14"/>
          <table:table-cell office:value-type="float" office:value="20"/>
          <table:table-cell office:value-type="float" office:value="528"/>
          <table:table-cell table:number-columns-repeated="16375"/>
        </table:table-row>
        <table:table-row>
          <table:table-cell office:value-type="string" office:string-value="g:Offences related to prostitution"/>
          <table:table-cell table:number-columns-repeated="2"/>
          <table:table-cell office:value-type="string" office:string-value="g:Offences related to prostitution"/>
          <table:table-cell office:value-type="float" office:value="8"/>
          <table:table-cell office:value-type="float" office:value="10"/>
          <table:table-cell office:value-type="float" office:value="63"/>
          <table:table-cell office:value-type="float" office:value="95"/>
          <table:table-cell office:value-type="float" office:value="176"/>
          <table:table-cell table:number-columns-repeated="16375"/>
        </table:table-row>
        <table:table-row>
          <table:table-cell office:value-type="string" office:string-value="h:Other sexual crimes"/>
          <table:table-cell table:number-columns-repeated="2"/>
          <table:table-cell office:value-type="string" office:string-value="h:Other sexual crimes"/>
          <table:table-cell office:value-type="float" office:value="371"/>
          <table:table-cell office:value-type="float" office:value="455"/>
          <table:table-cell office:value-type="float" office:value="62"/>
          <table:table-cell office:value-type="float" office:value="29"/>
          <table:table-cell office:value-type="float" office:value="917"/>
          <table:table-cell table:number-columns-repeated="16375"/>
        </table:table-row>
        <table:table-row>
          <table:table-cell office:value-type="string" office:string-value="C:Crimes of dishonesty:sub-total"/>
          <table:table-cell/>
          <table:table-cell office:value-type="string" office:string-value="C:Crimes of dishonesty:sub-total"/>
          <table:table-cell/>
          <table:table-cell office:value-type="float" office:value="5693"/>
          <table:table-cell office:value-type="float" office:value="4311"/>
          <table:table-cell office:value-type="float" office:value="3316"/>
          <table:table-cell office:value-type="float" office:value="3116"/>
          <table:table-cell office:value-type="float" office:value="16436"/>
          <table:table-cell table:number-columns-repeated="16375"/>
        </table:table-row>
        <table:table-row>
          <table:table-cell office:value-type="string" office:string-value="i:Housebreaking"/>
          <table:table-cell table:number-columns-repeated="2"/>
          <table:table-cell office:value-type="string" office:string-value="i:Housebreaking"/>
          <table:table-cell office:value-type="float" office:value="773"/>
          <table:table-cell office:value-type="float" office:value="376"/>
          <table:table-cell office:value-type="float" office:value="70"/>
          <table:table-cell office:value-type="float" office:value="84"/>
          <table:table-cell office:value-type="float" office:value="1303"/>
          <table:table-cell table:number-columns-repeated="16375"/>
        </table:table-row>
        <table:table-row>
          <table:table-cell office:value-type="string" office:string-value="j:Theft by opening a lockfast place"/>
          <table:table-cell table:number-columns-repeated="2"/>
          <table:table-cell office:value-type="string" office:string-value="j:Theft by opening a lockfast place"/>
          <table:table-cell office:value-type="float" office:value="147"/>
          <table:table-cell office:value-type="float" office:value="78"/>
          <table:table-cell office:value-type="float" office:value="49"/>
          <table:table-cell office:value-type="float" office:value="32"/>
          <table:table-cell office:value-type="float" office:value="306"/>
          <table:table-cell table:number-columns-repeated="16375"/>
        </table:table-row>
        <table:table-row>
          <table:table-cell office:value-type="string" office:string-value="l:Theft from a motor vehicle"/>
          <table:table-cell table:number-columns-repeated="2"/>
          <table:table-cell office:value-type="string" office:string-value="l:Theft from a motor vehicle"/>
          <table:table-cell office:value-type="float" office:value="99"/>
          <table:table-cell office:value-type="float" office:value="86"/>
          <table:table-cell office:value-type="float" office:value="22"/>
          <table:table-cell office:value-type="float" office:value="22"/>
          <table:table-cell office:value-type="float" office:value="229"/>
          <table:table-cell table:number-columns-repeated="16375"/>
        </table:table-row>
        <table:table-row>
          <table:table-cell office:value-type="string" office:string-value="m:Theft of a motor vehicle"/>
          <table:table-cell table:number-columns-repeated="2"/>
          <table:table-cell office:value-type="string" office:string-value="m:Theft of a motor vehicle"/>
          <table:table-cell office:value-type="float" office:value="145"/>
          <table:table-cell office:value-type="float" office:value="140"/>
          <table:table-cell office:value-type="float" office:value="176"/>
          <table:table-cell office:value-type="float" office:value="122"/>
          <table:table-cell office:value-type="float" office:value="583"/>
          <table:table-cell table:number-columns-repeated="16375"/>
        </table:table-row>
        <table:table-row>
          <table:table-cell office:value-type="string" office:string-value="n:Shoplifting"/>
          <table:table-cell table:number-columns-repeated="2"/>
          <table:table-cell office:value-type="string" office:string-value="n:Shoplifting"/>
          <table:table-cell office:value-type="float" office:value="2544"/>
          <table:table-cell office:value-type="float" office:value="1762"/>
          <table:table-cell office:value-type="float" office:value="1721"/>
          <table:table-cell office:value-type="float" office:value="2044"/>
          <table:table-cell office:value-type="float" office:value="8071"/>
          <table:table-cell table:number-columns-repeated="16375"/>
        </table:table-row>
        <table:table-row>
          <table:table-cell office:value-type="string" office:string-value="o:Other theft"/>
          <table:table-cell table:number-columns-repeated="2"/>
          <table:table-cell office:value-type="string" office:string-value="o:Other theft"/>
          <table:table-cell office:value-type="float" office:value="1064"/>
          <table:table-cell office:value-type="float" office:value="951"/>
          <table:table-cell office:value-type="float" office:value="746"/>
          <table:table-cell office:value-type="float" office:value="487"/>
          <table:table-cell office:value-type="float" office:value="3248"/>
          <table:table-cell table:number-columns-repeated="16375"/>
        </table:table-row>
        <table:table-row>
          <table:table-cell office:value-type="string" office:string-value="p:Fraud"/>
          <table:table-cell table:number-columns-repeated="2"/>
          <table:table-cell office:value-type="string" office:string-value="p:Fraud"/>
          <table:table-cell office:value-type="float" office:value="364"/>
          <table:table-cell office:value-type="float" office:value="430"/>
          <table:table-cell office:value-type="float" office:value="322"/>
          <table:table-cell office:value-type="float" office:value="136"/>
          <table:table-cell office:value-type="float" office:value="1252"/>
          <table:table-cell table:number-columns-repeated="16375"/>
        </table:table-row>
        <table:table-row>
          <table:table-cell office:value-type="string" office:string-value="q:Other dishonesty"/>
          <table:table-cell table:number-columns-repeated="2"/>
          <table:table-cell office:value-type="string" office:string-value="q:Other dishonesty"/>
          <table:table-cell office:value-type="float" office:value="557"/>
          <table:table-cell office:value-type="float" office:value="488"/>
          <table:table-cell office:value-type="float" office:value="210"/>
          <table:table-cell office:value-type="float" office:value="189"/>
          <table:table-cell office:value-type="float" office:value="1444"/>
          <table:table-cell table:number-columns-repeated="16375"/>
        </table:table-row>
        <table:table-row>
          <table:table-cell office:value-type="string" office:string-value="D:Fire-raising, vandalism, etc:sub-total"/>
          <table:table-cell/>
          <table:table-cell office:value-type="string" office:string-value="D:Fire-raising, vandalism, etc:sub-total"/>
          <table:table-cell/>
          <table:table-cell office:value-type="float" office:value="519"/>
          <table:table-cell office:value-type="float" office:value="877"/>
          <table:table-cell office:value-type="float" office:value="1260"/>
          <table:table-cell office:value-type="float" office:value="489"/>
          <table:table-cell office:value-type="float" office:value="3145"/>
          <table:table-cell table:number-columns-repeated="16375"/>
        </table:table-row>
        <table:table-row>
          <table:table-cell office:value-type="string" office:string-value="r:Fire-raising"/>
          <table:table-cell table:number-columns-repeated="2"/>
          <table:table-cell office:value-type="string" office:string-value="r:Fire-raising"/>
          <table:table-cell office:value-type="float" office:value="57"/>
          <table:table-cell office:value-type="float" office:value="78"/>
          <table:table-cell office:value-type="float" office:value="6"/>
          <table:table-cell office:value-type="float" office:value="19"/>
          <table:table-cell office:value-type="float" office:value="160"/>
          <table:table-cell table:number-columns-repeated="16375"/>
        </table:table-row>
        <table:table-row>
          <table:table-cell office:value-type="string" office:string-value="s:Vandalism etc."/>
          <table:table-cell table:number-columns-repeated="2"/>
          <table:table-cell office:value-type="string" office:string-value="s:Vandalism etc."/>
          <table:table-cell office:value-type="float" office:value="462"/>
          <table:table-cell office:value-type="float" office:value="799"/>
          <table:table-cell office:value-type="float" office:value="1254"/>
          <table:table-cell office:value-type="float" office:value="470"/>
          <table:table-cell office:value-type="float" office:value="2985"/>
          <table:table-cell table:number-columns-repeated="16375"/>
        </table:table-row>
        <table:table-row>
          <table:table-cell office:value-type="string" office:string-value="E:Other crimes:sub-total"/>
          <table:table-cell/>
          <table:table-cell office:value-type="string" office:string-value="E:Other crimes:sub-total"/>
          <table:table-cell/>
          <table:table-cell office:value-type="float" office:value="5553"/>
          <table:table-cell office:value-type="float" office:value="5669"/>
          <table:table-cell office:value-type="float" office:value="7246"/>
          <table:table-cell office:value-type="float" office:value="5985"/>
          <table:table-cell office:value-type="float" office:value="24453"/>
          <table:table-cell table:number-columns-repeated="16375"/>
        </table:table-row>
        <table:table-row>
          <table:table-cell office:value-type="string" office:string-value="t:Crimes against public justice"/>
          <table:table-cell table:number-columns-repeated="2"/>
          <table:table-cell office:value-type="string" office:string-value="t:Crimes against public justice"/>
          <table:table-cell office:value-type="float" office:value="3179"/>
          <table:table-cell office:value-type="float" office:value="2995"/>
          <table:table-cell office:value-type="float" office:value="3090"/>
          <table:table-cell office:value-type="float" office:value="4201"/>
          <table:table-cell office:value-type="float" office:value="13465"/>
          <table:table-cell table:number-columns-repeated="16375"/>
        </table:table-row>
        <table:table-row>
          <table:table-cell office:value-type="string" office:string-value="u:Handling an offensive weapon"/>
          <table:table-cell table:number-columns-repeated="2"/>
          <table:table-cell office:value-type="string" office:string-value="u:Handling an offensive weapon"/>
          <table:table-cell office:value-type="float" office:value="817"/>
          <table:table-cell office:value-type="float" office:value="763"/>
          <table:table-cell office:value-type="float" office:value="229"/>
          <table:table-cell office:value-type="float" office:value="218"/>
          <table:table-cell office:value-type="float" office:value="2027"/>
          <table:table-cell table:number-columns-repeated="16375"/>
        </table:table-row>
        <table:table-row>
          <table:table-cell office:value-type="string" office:string-value="v:Drugs"/>
          <table:table-cell table:number-columns-repeated="2"/>
          <table:table-cell office:value-type="string" office:string-value="v:Drugs"/>
          <table:table-cell office:value-type="float" office:value="1487"/>
          <table:table-cell office:value-type="float" office:value="1841"/>
          <table:table-cell office:value-type="float" office:value="3897"/>
          <table:table-cell office:value-type="float" office:value="1528"/>
          <table:table-cell office:value-type="float" office:value="8753"/>
          <table:table-cell table:number-columns-repeated="16375"/>
        </table:table-row>
        <table:table-row>
          <table:table-cell office:value-type="string" office:string-value="w:Other crime"/>
          <table:table-cell table:number-columns-repeated="2"/>
          <table:table-cell office:value-type="string" office:string-value="w:Other crime"/>
          <table:table-cell office:value-type="float" office:value="70"/>
          <table:table-cell office:value-type="float" office:value="70"/>
          <table:table-cell office:value-type="float" office:value="30"/>
          <table:table-cell office:value-type="float" office:value="38"/>
          <table:table-cell office:value-type="float" office:value="208"/>
          <table:table-cell table:number-columns-repeated="16375"/>
        </table:table-row>
        <table:table-row>
          <table:table-cell office:value-type="string" office:string-value="B:All offences:sub-total"/>
          <table:table-cell office:value-type="string" office:string-value="B:All offences:sub-total"/>
          <table:table-cell table:number-columns-repeated="2"/>
          <table:table-cell office:value-type="float" office:value="7814"/>
          <table:table-cell office:value-type="float" office:value="13650"/>
          <table:table-cell office:value-type="float" office:value="55933"/>
          <table:table-cell office:value-type="float" office:value="13561"/>
          <table:table-cell office:value-type="float" office:value="90958"/>
          <table:table-cell table:number-columns-repeated="16375"/>
        </table:table-row>
        <table:table-row>
          <table:table-cell office:value-type="string" office:string-value="F:Miscellaneous offences:sub-total"/>
          <table:table-cell/>
          <table:table-cell office:value-type="string" office:string-value="F:Miscellaneous offences:sub-total"/>
          <table:table-cell/>
          <table:table-cell office:value-type="float" office:value="7161"/>
          <table:table-cell office:value-type="float" office:value="11986"/>
          <table:table-cell office:value-type="float" office:value="12220"/>
          <table:table-cell office:value-type="float" office:value="9328"/>
          <table:table-cell office:value-type="float" office:value="40695"/>
          <table:table-cell table:number-columns-repeated="16375"/>
        </table:table-row>
        <table:table-row>
          <table:table-cell office:value-type="string" office:string-value="x:Common assault"/>
          <table:table-cell table:number-columns-repeated="2"/>
          <table:table-cell office:value-type="string" office:string-value="x:Common assault"/>
          <table:table-cell office:value-type="float" office:value="3087"/>
          <table:table-cell office:value-type="float" office:value="4849"/>
          <table:table-cell office:value-type="float" office:value="4169"/>
          <table:table-cell office:value-type="float" office:value="2894"/>
          <table:table-cell office:value-type="float" office:value="14999"/>
          <table:table-cell table:number-columns-repeated="16375"/>
        </table:table-row>
        <table:table-row>
          <table:table-cell office:value-type="string" office:string-value="y:Breach of the peace"/>
          <table:table-cell table:number-columns-repeated="2"/>
          <table:table-cell office:value-type="string" office:string-value="y:Breach of the peace"/>
          <table:table-cell office:value-type="float" office:value="3387"/>
          <table:table-cell office:value-type="float" office:value="5521"/>
          <table:table-cell office:value-type="float" office:value="5775"/>
          <table:table-cell office:value-type="float" office:value="5064"/>
          <table:table-cell office:value-type="float" office:value="19747"/>
          <table:table-cell table:number-columns-repeated="16375"/>
        </table:table-row>
        <table:table-row>
          <table:table-cell office:value-type="string" office:string-value="z:Drunkenness"/>
          <table:table-cell table:number-columns-repeated="2"/>
          <table:table-cell office:value-type="string" office:string-value="z:Drunkenness"/>
          <table:table-cell office:value-type="float" office:value="5"/>
          <table:table-cell office:value-type="float" office:value="24"/>
          <table:table-cell office:value-type="float" office:value="92"/>
          <table:table-cell office:value-type="float" office:value="65"/>
          <table:table-cell office:value-type="float" office:value="186"/>
          <table:table-cell table:number-columns-repeated="16375"/>
        </table:table-row>
        <table:table-row>
          <table:table-cell office:value-type="string" office:string-value="za: Urinating"/>
          <table:table-cell table:number-columns-repeated="2"/>
          <table:table-cell office:value-type="string" office:string-value="za: Urinating"/>
          <table:table-cell office:value-type="float" office:value="3"/>
          <table:table-cell office:value-type="float" office:value="3"/>
          <table:table-cell office:value-type="float" office:value="50"/>
          <table:table-cell office:value-type="float" office:value="36"/>
          <table:table-cell office:value-type="float" office:value="92"/>
          <table:table-cell table:number-columns-repeated="16375"/>
        </table:table-row>
        <table:table-row>
          <table:table-cell office:value-type="string" office:string-value="zb:Other miscellaneous"/>
          <table:table-cell table:number-columns-repeated="2"/>
          <table:table-cell office:value-type="string" office:string-value="zb:Other miscellaneous"/>
          <table:table-cell office:value-type="float" office:value="679"/>
          <table:table-cell office:value-type="float" office:value="1589"/>
          <table:table-cell office:value-type="float" office:value="2134"/>
          <table:table-cell office:value-type="float" office:value="1269"/>
          <table:table-cell office:value-type="float" office:value="5671"/>
          <table:table-cell table:number-columns-repeated="16375"/>
        </table:table-row>
        <table:table-row>
          <table:table-cell office:value-type="string" office:string-value="G:Motor vehicle offences:sub-total"/>
          <table:table-cell/>
          <table:table-cell office:value-type="string" office:string-value="G:Motor vehicle offences:sub-total"/>
          <table:table-cell/>
          <table:table-cell office:value-type="float" office:value="653"/>
          <table:table-cell office:value-type="float" office:value="1664"/>
          <table:table-cell office:value-type="float" office:value="43713"/>
          <table:table-cell office:value-type="float" office:value="4233"/>
          <table:table-cell office:value-type="float" office:value="50263"/>
          <table:table-cell table:number-columns-repeated="16375"/>
        </table:table-row>
        <table:table-row>
          <table:table-cell office:value-type="string" office:string-value="zc:Dangerous and careless driving"/>
          <table:table-cell table:number-columns-repeated="2"/>
          <table:table-cell office:value-type="string" office:string-value="zc:Dangerous and careless driving"/>
          <table:table-cell office:value-type="float" office:value="137"/>
          <table:table-cell office:value-type="float" office:value="226"/>
          <table:table-cell office:value-type="float" office:value="3401"/>
          <table:table-cell office:value-type="float" office:value="192"/>
          <table:table-cell office:value-type="float" office:value="3956"/>
          <table:table-cell table:number-columns-repeated="16375"/>
        </table:table-row>
        <table:table-row>
          <table:table-cell office:value-type="string" office:string-value="zd:Driving under the influence"/>
          <table:table-cell table:number-columns-repeated="2"/>
          <table:table-cell office:value-type="string" office:string-value="zd:Driving under the influence"/>
          <table:table-cell office:value-type="float" office:value="155"/>
          <table:table-cell office:value-type="float" office:value="728"/>
          <table:table-cell office:value-type="float" office:value="3562"/>
          <table:table-cell office:value-type="float" office:value="92"/>
          <table:table-cell office:value-type="float" office:value="4537"/>
          <table:table-cell table:number-columns-repeated="16375"/>
        </table:table-row>
        <table:table-row>
          <table:table-cell office:value-type="string" office:string-value="ze:Speeding"/>
          <table:table-cell table:number-columns-repeated="2"/>
          <table:table-cell office:value-type="string" office:string-value="ze:Speeding"/>
          <table:table-cell office:value-type="float" office:value="0"/>
          <table:table-cell office:value-type="float" office:value="7"/>
          <table:table-cell office:value-type="float" office:value="14332"/>
          <table:table-cell office:value-type="float" office:value="83"/>
          <table:table-cell office:value-type="float" office:value="14422"/>
          <table:table-cell table:number-columns-repeated="16375"/>
        </table:table-row>
        <table:table-row>
          <table:table-cell office:value-type="string" office:string-value="zf:Unlawful use of vehicle"/>
          <table:table-cell table:number-columns-repeated="2"/>
          <table:table-cell office:value-type="string" office:string-value="zf:Unlawful use of vehicle"/>
          <table:table-cell office:value-type="float" office:value="336"/>
          <table:table-cell office:value-type="float" office:value="613"/>
          <table:table-cell office:value-type="float" office:value="10262"/>
          <table:table-cell office:value-type="float" office:value="2857"/>
          <table:table-cell office:value-type="float" office:value="14068"/>
          <table:table-cell table:number-columns-repeated="16375"/>
        </table:table-row>
        <table:table-row>
          <table:table-cell office:value-type="string" office:string-value="zg:Vehicle defect offences"/>
          <table:table-cell table:number-columns-repeated="2"/>
          <table:table-cell office:value-type="string" office:string-value="zg:Vehicle defect offences"/>
          <table:table-cell office:value-type="float" office:value="0"/>
          <table:table-cell office:value-type="float" office:value="0"/>
          <table:table-cell office:value-type="float" office:value="2394"/>
          <table:table-cell office:value-type="float" office:value="387"/>
          <table:table-cell office:value-type="float" office:value="2781"/>
          <table:table-cell table:number-columns-repeated="16375"/>
        </table:table-row>
        <table:table-row>
          <table:table-cell office:value-type="string" office:string-value="zh: Seat belt offences"/>
          <table:table-cell table:number-columns-repeated="2"/>
          <table:table-cell office:value-type="string" office:string-value="zh: Seat belt offences"/>
          <table:table-cell office:value-type="float" office:value="0"/>
          <table:table-cell office:value-type="float" office:value="1"/>
          <table:table-cell office:value-type="float" office:value="2657"/>
          <table:table-cell office:value-type="float" office:value="86"/>
          <table:table-cell office:value-type="float" office:value="2744"/>
          <table:table-cell table:number-columns-repeated="16375"/>
        </table:table-row>
        <table:table-row>
          <table:table-cell office:value-type="string" office:string-value="zi: Mobile phone offences"/>
          <table:table-cell table:number-columns-repeated="2"/>
          <table:table-cell office:value-type="string" office:string-value="zi: Mobile phone offences"/>
          <table:table-cell office:value-type="float" office:value="0"/>
          <table:table-cell office:value-type="float" office:value="2"/>
          <table:table-cell office:value-type="float" office:value="3255"/>
          <table:table-cell office:value-type="float" office:value="57"/>
          <table:table-cell office:value-type="float" office:value="3314"/>
          <table:table-cell table:number-columns-repeated="16375"/>
        </table:table-row>
        <table:table-row>
          <table:table-cell office:value-type="string" office:string-value="zj:Other vehicle"/>
          <table:table-cell table:number-columns-repeated="2"/>
          <table:table-cell office:value-type="string" office:string-value="zj:Other vehicle"/>
          <table:table-cell office:value-type="float" office:value="25"/>
          <table:table-cell office:value-type="float" office:value="87"/>
          <table:table-cell office:value-type="float" office:value="3850"/>
          <table:table-cell office:value-type="float" office:value="479"/>
          <table:table-cell office:value-type="float" office:value="4441"/>
          <table:table-cell table:number-columns-repeated="16375"/>
        </table:table-row>
        <table:table-row>
          <table:table-cell table:number-columns-repeated="16384"/>
        </table:table-row>
        <table:table-row>
          <table:table-cell office:value-type="string" office:string-value=""/>
          <table:table-cell table:number-columns-repeated="16383"/>
        </table:table-row>
        <table:table-row>
          <table:table-cell office:value-type="string" office:string-value=""/>
          <table:table-cell table:number-columns-repeated="16383"/>
        </table:table-row>
        <table:table-row>
          <table:table-cell office:value-type="string" office:string-value=""/>
          <table:table-cell table:number-columns-repeated="16383"/>
        </table:table-row>
        <table:table-row>
          <table:table-cell office:value-type="string" office:string-value=""/>
          <table:table-cell table:number-columns-repeated="16383"/>
        </table:table-row>
        <table:table-row>
          <table:table-cell office:value-type="string" office:string-value=""/>
          <table:table-cell table:number-columns-repeated="16383"/>
        </table:table-row>
        <table:table-row>
          <table:table-cell office:value-type="string" office:string-value=""/>
          <table:table-cell table:number-columns-repeated="16383"/>
        </table:table-row>
        <table:table-row table:number-rows-repeated="1048517">
          <table:table-cell table:number-columns-repeated="16383"/>
        </table:table-row>
      </table:table>
      <table:table table:name="'file://scotland.gov.uk/dc2/Users/u414660/AppData/Local/Microsoft/Windows/Temporary%20Internet%20Files/Content.Outlook/N6TK4HZ9/A9612913.xlsx'#Table_52" table:style-name="ta4">
        <table:table-source xlink:href="file://scotland.gov.uk/dc2/Users/u414660/AppData/Local/Microsoft/Windows/Temporary%20Internet%20Files/Content.Outlook/N6TK4HZ9/A9612913.xlsx" table:table-name="Table_5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5_Data2" table:style-name="ta4">
        <table:table-source xlink:href="file://scotland.gov.uk/dc2/Users/u414660/AppData/Local/Microsoft/Windows/Temporary%20Internet%20Files/Content.Outlook/N6TK4HZ9/A9612913.xlsx" table:table-name="tab5_Data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5_sas_data2" table:style-name="ta4">
        <table:table-source xlink:href="file://scotland.gov.uk/dc2/Users/u414660/AppData/Local/Microsoft/Windows/Temporary%20Internet%20Files/Content.Outlook/N6TK4HZ9/A9612913.xlsx" table:table-name="Table_5_sas_data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6a2" table:style-name="ta4">
        <table:table-source xlink:href="file://scotland.gov.uk/dc2/Users/u414660/AppData/Local/Microsoft/Windows/Temporary%20Internet%20Files/Content.Outlook/N6TK4HZ9/A9612913.xlsx" table:table-name="Table_6a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6a_SAS2" table:style-name="ta4">
        <table:table-source xlink:href="file://scotland.gov.uk/dc2/Users/u414660/AppData/Local/Microsoft/Windows/Temporary%20Internet%20Files/Content.Outlook/N6TK4HZ9/A9612913.xlsx" table:table-name="tab6a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6b2" table:style-name="ta4">
        <table:table-source xlink:href="file://scotland.gov.uk/dc2/Users/u414660/AppData/Local/Microsoft/Windows/Temporary%20Internet%20Files/Content.Outlook/N6TK4HZ9/A9612913.xlsx" table:table-name="Table_6b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6b_SAS2" table:style-name="ta4">
        <table:table-source xlink:href="file://scotland.gov.uk/dc2/Users/u414660/AppData/Local/Microsoft/Windows/Temporary%20Internet%20Files/Content.Outlook/N6TK4HZ9/A9612913.xlsx" table:table-name="tab6b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72" table:style-name="ta4">
        <table:table-source xlink:href="file://scotland.gov.uk/dc2/Users/u414660/AppData/Local/Microsoft/Windows/Temporary%20Internet%20Files/Content.Outlook/N6TK4HZ9/A9612913.xlsx" table:table-name="Table_7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7_SAS2" table:style-name="ta4">
        <table:table-source xlink:href="file://scotland.gov.uk/dc2/Users/u414660/AppData/Local/Microsoft/Windows/Temporary%20Internet%20Files/Content.Outlook/N6TK4HZ9/A9612913.xlsx" table:table-name="tab7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new_SAS_for_fines_2" table:style-name="ta4">
        <table:table-source xlink:href="file://scotland.gov.uk/dc2/Users/u414660/AppData/Local/Microsoft/Windows/Temporary%20Internet%20Files/Content.Outlook/N6TK4HZ9/A9612913.xlsx" table:table-name="new_SAS_for_fines_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ourttabcompave" table:style-name="ta4">
        <table:table-source xlink:href="file://scotland.gov.uk/dc2/Users/u414660/AppData/Local/Microsoft/Windows/Temporary%20Internet%20Files/Content.Outlook/N6TK4HZ9/A9612913.xlsx" table:table-name="courttabcompave"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ourtcustodyave_days2" table:style-name="ta4">
        <table:table-source xlink:href="file://scotland.gov.uk/dc2/Users/u414660/AppData/Local/Microsoft/Windows/Temporary%20Internet%20Files/Content.Outlook/N6TK4HZ9/A9612913.xlsx" table:table-name="courtcustodyave_day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_table_for_ave_comm_hrs2" table:style-name="ta4">
        <table:table-source xlink:href="file://scotland.gov.uk/dc2/Users/u414660/AppData/Local/Microsoft/Windows/Temporary%20Internet%20Files/Content.Outlook/N6TK4HZ9/A9612913.xlsx" table:table-name="_table_for_ave_comm_hr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8a2" table:style-name="ta4">
        <table:table-source xlink:href="file://scotland.gov.uk/dc2/Users/u414660/AppData/Local/Microsoft/Windows/Temporary%20Internet%20Files/Content.Outlook/N6TK4HZ9/A9612913.xlsx" table:table-name="Table_8a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8b2" table:style-name="ta4">
        <table:table-source xlink:href="file://scotland.gov.uk/dc2/Users/u414660/AppData/Local/Microsoft/Windows/Temporary%20Internet%20Files/Content.Outlook/N6TK4HZ9/A9612913.xlsx" table:table-name="Table_8b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8c2" table:style-name="ta4">
        <table:table-source xlink:href="file://scotland.gov.uk/dc2/Users/u414660/AppData/Local/Microsoft/Windows/Temporary%20Internet%20Files/Content.Outlook/N6TK4HZ9/A9612913.xlsx" table:table-name="Table_8c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8a_SAS2" table:style-name="ta4">
        <table:table-source xlink:href="file://scotland.gov.uk/dc2/Users/u414660/AppData/Local/Microsoft/Windows/Temporary%20Internet%20Files/Content.Outlook/N6TK4HZ9/A9612913.xlsx" table:table-name="tab8a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8b_row_SAS2" table:style-name="ta4">
        <table:table-source xlink:href="file://scotland.gov.uk/dc2/Users/u414660/AppData/Local/Microsoft/Windows/Temporary%20Internet%20Files/Content.Outlook/N6TK4HZ9/A9612913.xlsx" table:table-name="tab8b_row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8b_col_SAS2" table:style-name="ta4">
        <table:table-source xlink:href="file://scotland.gov.uk/dc2/Users/u414660/AppData/Local/Microsoft/Windows/Temporary%20Internet%20Files/Content.Outlook/N6TK4HZ9/A9612913.xlsx" table:table-name="tab8b_col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8c_SAS2" table:style-name="ta4">
        <table:table-source xlink:href="file://scotland.gov.uk/dc2/Users/u414660/AppData/Local/Microsoft/Windows/Temporary%20Internet%20Files/Content.Outlook/N6TK4HZ9/A9612913.xlsx" table:table-name="tab8c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8bgender" table:style-name="ta4">
        <table:table-source xlink:href="file://scotland.gov.uk/dc2/Users/u414660/AppData/Local/Microsoft/Windows/Temporary%20Internet%20Files/Content.Outlook/N6TK4HZ9/A9612913.xlsx" table:table-name="tab8bgender"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92" table:style-name="ta4">
        <table:table-source xlink:href="file://scotland.gov.uk/dc2/Users/u414660/AppData/Local/Microsoft/Windows/Temporary%20Internet%20Files/Content.Outlook/N6TK4HZ9/A9612913.xlsx" table:table-name="Table_9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9SAS" table:style-name="ta4">
        <table:table-source xlink:href="file://scotland.gov.uk/dc2/Users/u414660/AppData/Local/Microsoft/Windows/Temporary%20Internet%20Files/Content.Outlook/N6TK4HZ9/A9612913.xlsx" table:table-name="tab9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0a2" table:style-name="ta4">
        <table:table-source xlink:href="file://scotland.gov.uk/dc2/Users/u414660/AppData/Local/Microsoft/Windows/Temporary%20Internet%20Files/Content.Outlook/N6TK4HZ9/A9612913.xlsx" table:table-name="Table_10a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10_SAS2" table:style-name="ta4">
        <table:table-source xlink:href="file://scotland.gov.uk/dc2/Users/u414660/AppData/Local/Microsoft/Windows/Temporary%20Internet%20Files/Content.Outlook/N6TK4HZ9/A9612913.xlsx" table:table-name="tab10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10_SAS_ave_days2" table:style-name="ta4">
        <table:table-source xlink:href="file://scotland.gov.uk/dc2/Users/u414660/AppData/Local/Microsoft/Windows/Temporary%20Internet%20Files/Content.Outlook/N6TK4HZ9/A9612913.xlsx" table:table-name="tab10_SAS_ave_day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0b2" table:style-name="ta4">
        <table:table-source xlink:href="file://scotland.gov.uk/dc2/Users/u414660/AppData/Local/Microsoft/Windows/Temporary%20Internet%20Files/Content.Outlook/N6TK4HZ9/A9612913.xlsx" table:table-name="Table_10b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sas10b" table:style-name="ta4">
        <table:table-source xlink:href="file://scotland.gov.uk/dc2/Users/u414660/AppData/Local/Microsoft/Windows/Temporary%20Internet%20Files/Content.Outlook/N6TK4HZ9/A9612913.xlsx" table:table-name="sas10b"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0c2" table:style-name="ta4">
        <table:table-source xlink:href="file://scotland.gov.uk/dc2/Users/u414660/AppData/Local/Microsoft/Windows/Temporary%20Internet%20Files/Content.Outlook/N6TK4HZ9/A9612913.xlsx" table:table-name="Table_10c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sas_10c2" table:style-name="ta4">
        <table:table-source xlink:href="file://scotland.gov.uk/dc2/Users/u414660/AppData/Local/Microsoft/Windows/Temporary%20Internet%20Files/Content.Outlook/N6TK4HZ9/A9612913.xlsx" table:table-name="sas_10c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12" table:style-name="ta4">
        <table:table-source xlink:href="file://scotland.gov.uk/dc2/Users/u414660/AppData/Local/Microsoft/Windows/Temporary%20Internet%20Files/Content.Outlook/N6TK4HZ9/A9612913.xlsx" table:table-name="table_11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11_SASdata2" table:style-name="ta4">
        <table:table-source xlink:href="file://scotland.gov.uk/dc2/Users/u414660/AppData/Local/Microsoft/Windows/Temporary%20Internet%20Files/Content.Outlook/N6TK4HZ9/A9612913.xlsx" table:table-name="tab11_SASdata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22" table:style-name="ta4">
        <table:table-source xlink:href="file://scotland.gov.uk/dc2/Users/u414660/AppData/Local/Microsoft/Windows/Temporary%20Internet%20Files/Content.Outlook/N6TK4HZ9/A9612913.xlsx" table:table-name="Table_12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12_SASdata2" table:style-name="ta4">
        <table:table-source xlink:href="file://scotland.gov.uk/dc2/Users/u414660/AppData/Local/Microsoft/Windows/Temporary%20Internet%20Files/Content.Outlook/N6TK4HZ9/A9612913.xlsx" table:table-name="tab12_SASdata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32" table:style-name="ta4">
        <table:table-source xlink:href="file://scotland.gov.uk/dc2/Users/u414660/AppData/Local/Microsoft/Windows/Temporary%20Internet%20Files/Content.Outlook/N6TK4HZ9/A9612913.xlsx" table:table-name="Table_13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42" table:style-name="ta4">
        <table:table-source xlink:href="file://scotland.gov.uk/dc2/Users/u414660/AppData/Local/Microsoft/Windows/Temporary%20Internet%20Files/Content.Outlook/N6TK4HZ9/A9612913.xlsx" table:table-name="Table_14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52" table:style-name="ta4">
        <table:table-source xlink:href="file://scotland.gov.uk/dc2/Users/u414660/AppData/Local/Microsoft/Windows/Temporary%20Internet%20Files/Content.Outlook/N6TK4HZ9/A9612913.xlsx" table:table-name="Table_15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62" table:style-name="ta4">
        <table:table-source xlink:href="file://scotland.gov.uk/dc2/Users/u414660/AppData/Local/Microsoft/Windows/Temporary%20Internet%20Files/Content.Outlook/N6TK4HZ9/A9612913.xlsx" table:table-name="Table_16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16_SAS_data2" table:style-name="ta4">
        <table:table-source xlink:href="file://scotland.gov.uk/dc2/Users/u414660/AppData/Local/Microsoft/Windows/Temporary%20Internet%20Files/Content.Outlook/N6TK4HZ9/A9612913.xlsx" table:table-name="tab16_SAS_data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72" table:style-name="ta4">
        <table:table-source xlink:href="file://scotland.gov.uk/dc2/Users/u414660/AppData/Local/Microsoft/Windows/Temporary%20Internet%20Files/Content.Outlook/N6TK4HZ9/A9612913.xlsx" table:table-name="Table_17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bailSASdata" table:style-name="ta4">
        <table:table-source xlink:href="file://scotland.gov.uk/dc2/Users/u414660/AppData/Local/Microsoft/Windows/Temporary%20Internet%20Files/Content.Outlook/N6TK4HZ9/A9612913.xlsx" table:table-name="bailSASdat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8_2" table:style-name="ta4">
        <table:table-source xlink:href="file://scotland.gov.uk/dc2/Users/u414660/AppData/Local/Microsoft/Windows/Temporary%20Internet%20Files/Content.Outlook/N6TK4HZ9/A9612913.xlsx" table:table-name="Table_18_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SAS_data_182" table:style-name="ta4">
        <table:table-source xlink:href="file://scotland.gov.uk/dc2/Users/u414660/AppData/Local/Microsoft/Windows/Temporary%20Internet%20Files/Content.Outlook/N6TK4HZ9/A9612913.xlsx" table:table-name="SAS_data_18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92" table:style-name="ta4">
        <table:table-source xlink:href="file://scotland.gov.uk/dc2/Users/u414660/AppData/Local/Microsoft/Windows/Temporary%20Internet%20Files/Content.Outlook/N6TK4HZ9/A9612913.xlsx" table:table-name="Table_19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19_SAS2" table:style-name="ta4">
        <table:table-source xlink:href="file://scotland.gov.uk/dc2/Users/u414660/AppData/Local/Microsoft/Windows/Temporary%20Internet%20Files/Content.Outlook/N6TK4HZ9/A9612913.xlsx" table:table-name="tab19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02" table:style-name="ta4">
        <table:table-source xlink:href="file://scotland.gov.uk/dc2/Users/u414660/AppData/Local/Microsoft/Windows/Temporary%20Internet%20Files/Content.Outlook/N6TK4HZ9/A9612913.xlsx" table:table-name="Table_20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12" table:style-name="ta4">
        <table:table-source xlink:href="file://scotland.gov.uk/dc2/Users/u414660/AppData/Local/Microsoft/Windows/Temporary%20Internet%20Files/Content.Outlook/N6TK4HZ9/A9612913.xlsx" table:table-name="Table_21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20_21_SAS2" table:style-name="ta4">
        <table:table-source xlink:href="file://scotland.gov.uk/dc2/Users/u414660/AppData/Local/Microsoft/Windows/Temporary%20Internet%20Files/Content.Outlook/N6TK4HZ9/A9612913.xlsx" table:table-name="tab20_21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22" table:style-name="ta4">
        <table:table-source xlink:href="file://scotland.gov.uk/dc2/Users/u414660/AppData/Local/Microsoft/Windows/Temporary%20Internet%20Files/Content.Outlook/N6TK4HZ9/A9612913.xlsx" table:table-name="Table_22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32" table:style-name="ta4">
        <table:table-source xlink:href="file://scotland.gov.uk/dc2/Users/u414660/AppData/Local/Microsoft/Windows/Temporary%20Internet%20Files/Content.Outlook/N6TK4HZ9/A9612913.xlsx" table:table-name="Table_23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22_23_SAS2" table:style-name="ta4">
        <table:table-source xlink:href="file://scotland.gov.uk/dc2/Users/u414660/AppData/Local/Microsoft/Windows/Temporary%20Internet%20Files/Content.Outlook/N6TK4HZ9/A9612913.xlsx" table:table-name="tab22_23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42" table:style-name="ta4">
        <table:table-source xlink:href="file://scotland.gov.uk/dc2/Users/u414660/AppData/Local/Microsoft/Windows/Temporary%20Internet%20Files/Content.Outlook/N6TK4HZ9/A9612913.xlsx" table:table-name="Table_24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24_SAS2" table:style-name="ta4">
        <table:table-source xlink:href="file://scotland.gov.uk/dc2/Users/u414660/AppData/Local/Microsoft/Windows/Temporary%20Internet%20Files/Content.Outlook/N6TK4HZ9/A9612913.xlsx" table:table-name="tab24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52" table:style-name="ta4">
        <table:table-source xlink:href="file://scotland.gov.uk/dc2/Users/u414660/AppData/Local/Microsoft/Windows/Temporary%20Internet%20Files/Content.Outlook/N6TK4HZ9/A9612913.xlsx" table:table-name="Table_25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62" table:style-name="ta4">
        <table:table-source xlink:href="file://scotland.gov.uk/dc2/Users/u414660/AppData/Local/Microsoft/Windows/Temporary%20Internet%20Files/Content.Outlook/N6TK4HZ9/A9612913.xlsx" table:table-name="Table_26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25_26_SAS2" table:style-name="ta4">
        <table:table-source xlink:href="file://scotland.gov.uk/dc2/Users/u414660/AppData/Local/Microsoft/Windows/Temporary%20Internet%20Files/Content.Outlook/N6TK4HZ9/A9612913.xlsx" table:table-name="tab25_26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72" table:style-name="ta4">
        <table:table-source xlink:href="file://scotland.gov.uk/dc2/Users/u414660/AppData/Local/Microsoft/Windows/Temporary%20Internet%20Files/Content.Outlook/N6TK4HZ9/A9612913.xlsx" table:table-name="Table_27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82" table:style-name="ta4">
        <table:table-source xlink:href="file://scotland.gov.uk/dc2/Users/u414660/AppData/Local/Microsoft/Windows/Temporary%20Internet%20Files/Content.Outlook/N6TK4HZ9/A9612913.xlsx" table:table-name="Table_28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27_28_SAS2" table:style-name="ta4">
        <table:table-source xlink:href="file://scotland.gov.uk/dc2/Users/u414660/AppData/Local/Microsoft/Windows/Temporary%20Internet%20Files/Content.Outlook/N6TK4HZ9/A9612913.xlsx" table:table-name="tab27_28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NCD_sas_data2" table:style-name="ta4">
        <table:table-source xlink:href="file://scotland.gov.uk/dc2/Users/u414660/AppData/Local/Microsoft/Windows/Temporary%20Internet%20Files/Content.Outlook/N6TK4HZ9/A9612913.xlsx" table:table-name="NCD_sas_data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Progress_and_comments1" table:style-name="ta4">
        <table:table-source xlink:href="file://scotland.gov.uk/dc2/Users/u414660/AppData/Local/Microsoft/Windows/Temporary%20Internet%20Files/Content.Outlook/N6TK4HZ9/A9612913.xlsx" table:table-name="Progress_and_comment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row_titles1" table:style-name="ta4">
        <table:table-source xlink:href="file://scotland.gov.uk/dc2/Users/u414660/AppData/Local/Microsoft/Windows/Temporary%20Internet%20Files/Content.Outlook/N6TK4HZ9/A9612913.xlsx" table:table-name="row_title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hart_11" table:style-name="ta4">
        <table:table-source xlink:href="file://scotland.gov.uk/dc2/Users/u414660/AppData/Local/Microsoft/Windows/Temporary%20Internet%20Files/Content.Outlook/N6TK4HZ9/A9612913.xlsx" table:table-name="Chart_1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hart_21" table:style-name="ta4">
        <table:table-source xlink:href="file://scotland.gov.uk/dc2/Users/u414660/AppData/Local/Microsoft/Windows/Temporary%20Internet%20Files/Content.Outlook/N6TK4HZ9/A9612913.xlsx" table:table-name="Chart_2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hart_31" table:style-name="ta4">
        <table:table-source xlink:href="file://scotland.gov.uk/dc2/Users/u414660/AppData/Local/Microsoft/Windows/Temporary%20Internet%20Files/Content.Outlook/N6TK4HZ9/A9612913.xlsx" table:table-name="Chart_3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hart_3data_11" table:style-name="ta4">
        <table:table-source xlink:href="file://scotland.gov.uk/dc2/Users/u414660/AppData/Local/Microsoft/Windows/Temporary%20Internet%20Files/Content.Outlook/N6TK4HZ9/A9612913.xlsx" table:table-name="chart_3data_1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hart_3data_21" table:style-name="ta4">
        <table:table-source xlink:href="file://scotland.gov.uk/dc2/Users/u414660/AppData/Local/Microsoft/Windows/Temporary%20Internet%20Files/Content.Outlook/N6TK4HZ9/A9612913.xlsx" table:table-name="chart_3data_2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hart4_SAS_data1" table:style-name="ta4">
        <table:table-source xlink:href="file://scotland.gov.uk/dc2/Users/u414660/AppData/Local/Microsoft/Windows/Temporary%20Internet%20Files/Content.Outlook/N6TK4HZ9/A9612913.xlsx" table:table-name="chart4_SAS_data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hart5__1" table:style-name="ta4">
        <table:table-source xlink:href="file://scotland.gov.uk/dc2/Users/u414660/AppData/Local/Microsoft/Windows/Temporary%20Internet%20Files/Content.Outlook/N6TK4HZ9/A9612913.xlsx" table:table-name="Chart5__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_1" table:style-name="ta4">
        <table:table-source xlink:href="file://scotland.gov.uk/dc2/Users/u414660/AppData/Local/Microsoft/Windows/Temporary%20Internet%20Files/Content.Outlook/N6TK4HZ9/A9612913.xlsx" table:table-name="Table_1_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a1" table:style-name="ta4">
        <table:table-source xlink:href="file://scotland.gov.uk/dc2/Users/u414660/AppData/Local/Microsoft/Windows/Temporary%20Internet%20Files/Content.Outlook/N6TK4HZ9/A9612913.xlsx" table:table-name="Table_2a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b1" table:style-name="ta4">
        <table:table-source xlink:href="file://scotland.gov.uk/dc2/Users/u414660/AppData/Local/Microsoft/Windows/Temporary%20Internet%20Files/Content.Outlook/N6TK4HZ9/A9612913.xlsx" table:table-name="Table_2b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2_SAS1" table:style-name="ta4">
        <table:table-source xlink:href="file://scotland.gov.uk/dc2/Users/u414660/AppData/Local/Microsoft/Windows/Temporary%20Internet%20Files/Content.Outlook/N6TK4HZ9/A9612913.xlsx" table:table-name="tab2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31" table:style-name="ta4">
        <table:table-source xlink:href="file://scotland.gov.uk/dc2/Users/u414660/AppData/Local/Microsoft/Windows/Temporary%20Internet%20Files/Content.Outlook/N6TK4HZ9/A9612913.xlsx" table:table-name="Table_3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3_SAS1" table:style-name="ta4">
        <table:table-source xlink:href="file://scotland.gov.uk/dc2/Users/u414660/AppData/Local/Microsoft/Windows/Temporary%20Internet%20Files/Content.Outlook/N6TK4HZ9/A9612913.xlsx" table:table-name="tab3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4a1" table:style-name="ta4">
        <table:table-source xlink:href="file://scotland.gov.uk/dc2/Users/u414660/AppData/Local/Microsoft/Windows/Temporary%20Internet%20Files/Content.Outlook/N6TK4HZ9/A9612913.xlsx" table:table-name="Table_4a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4(B)1" table:style-name="ta4">
        <table:table-source xlink:href="file://scotland.gov.uk/dc2/Users/u414660/AppData/Local/Microsoft/Windows/Temporary%20Internet%20Files/Content.Outlook/N6TK4HZ9/A9612913.xlsx" table:table-name="TABLE_4(B)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4a_SAS1" table:style-name="ta4">
        <table:table-source xlink:href="file://scotland.gov.uk/dc2/Users/u414660/AppData/Local/Microsoft/Windows/Temporary%20Internet%20Files/Content.Outlook/N6TK4HZ9/A9612913.xlsx" table:table-name="tab4a_SAS1" table:mode="copy-results-only"/>
        <table:table-column/>
        <table:table-row>
          <table:table-cell table:number-columns-repeated="4"/>
          <table:table-cell office:value-type="string" office:string-value="2004-05"/>
          <table:table-cell table:number-columns-repeated="16379"/>
        </table:table-row>
        <table:table-row table:number-rows-repeated="1048575">
          <table:table-cell table:number-columns-repeated="16379"/>
        </table:table-row>
      </table:table>
      <table:table table:name="'file://scotland.gov.uk/dc2/Users/u414660/AppData/Local/Microsoft/Windows/Temporary%20Internet%20Files/Content.Outlook/N6TK4HZ9/A9612913.xlsx'#tab4SAS_offences1" table:style-name="ta4">
        <table:table-source xlink:href="file://scotland.gov.uk/dc2/Users/u414660/AppData/Local/Microsoft/Windows/Temporary%20Internet%20Files/Content.Outlook/N6TK4HZ9/A9612913.xlsx" table:table-name="tab4SAS_offences1" table:mode="copy-results-only"/>
        <table:table-column/>
        <table:table-row>
          <table:table-cell table:number-columns-repeated="8"/>
          <table:table-cell office:value-type="string" office:string-value="Total"/>
          <table:table-cell table:number-columns-repeated="16375"/>
        </table:table-row>
        <table:table-row table:number-rows-repeated="1048575">
          <table:table-cell table:number-columns-repeated="16375"/>
        </table:table-row>
      </table:table>
      <table:table table:name="'file://scotland.gov.uk/dc2/Users/u414660/AppData/Local/Microsoft/Windows/Temporary%20Internet%20Files/Content.Outlook/N6TK4HZ9/A9612913.xlsx'#Table_51" table:style-name="ta4">
        <table:table-source xlink:href="file://scotland.gov.uk/dc2/Users/u414660/AppData/Local/Microsoft/Windows/Temporary%20Internet%20Files/Content.Outlook/N6TK4HZ9/A9612913.xlsx" table:table-name="Table_5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5_Data1" table:style-name="ta4">
        <table:table-source xlink:href="file://scotland.gov.uk/dc2/Users/u414660/AppData/Local/Microsoft/Windows/Temporary%20Internet%20Files/Content.Outlook/N6TK4HZ9/A9612913.xlsx" table:table-name="tab5_Data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5_sas_data1" table:style-name="ta4">
        <table:table-source xlink:href="file://scotland.gov.uk/dc2/Users/u414660/AppData/Local/Microsoft/Windows/Temporary%20Internet%20Files/Content.Outlook/N6TK4HZ9/A9612913.xlsx" table:table-name="Table_5_sas_data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6a1" table:style-name="ta4">
        <table:table-source xlink:href="file://scotland.gov.uk/dc2/Users/u414660/AppData/Local/Microsoft/Windows/Temporary%20Internet%20Files/Content.Outlook/N6TK4HZ9/A9612913.xlsx" table:table-name="Table_6a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6a_SAS1" table:style-name="ta4">
        <table:table-source xlink:href="file://scotland.gov.uk/dc2/Users/u414660/AppData/Local/Microsoft/Windows/Temporary%20Internet%20Files/Content.Outlook/N6TK4HZ9/A9612913.xlsx" table:table-name="tab6a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6b1" table:style-name="ta4">
        <table:table-source xlink:href="file://scotland.gov.uk/dc2/Users/u414660/AppData/Local/Microsoft/Windows/Temporary%20Internet%20Files/Content.Outlook/N6TK4HZ9/A9612913.xlsx" table:table-name="Table_6b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6b_SAS1" table:style-name="ta4">
        <table:table-source xlink:href="file://scotland.gov.uk/dc2/Users/u414660/AppData/Local/Microsoft/Windows/Temporary%20Internet%20Files/Content.Outlook/N6TK4HZ9/A9612913.xlsx" table:table-name="tab6b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71" table:style-name="ta4">
        <table:table-source xlink:href="file://scotland.gov.uk/dc2/Users/u414660/AppData/Local/Microsoft/Windows/Temporary%20Internet%20Files/Content.Outlook/N6TK4HZ9/A9612913.xlsx" table:table-name="Table_7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7_SAS1" table:style-name="ta4">
        <table:table-source xlink:href="file://scotland.gov.uk/dc2/Users/u414660/AppData/Local/Microsoft/Windows/Temporary%20Internet%20Files/Content.Outlook/N6TK4HZ9/A9612913.xlsx" table:table-name="tab7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new_SAS_for_fines_1" table:style-name="ta4">
        <table:table-source xlink:href="file://scotland.gov.uk/dc2/Users/u414660/AppData/Local/Microsoft/Windows/Temporary%20Internet%20Files/Content.Outlook/N6TK4HZ9/A9612913.xlsx" table:table-name="new_SAS_for_fines_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ourtcustodyave_days1" table:style-name="ta4">
        <table:table-source xlink:href="file://scotland.gov.uk/dc2/Users/u414660/AppData/Local/Microsoft/Windows/Temporary%20Internet%20Files/Content.Outlook/N6TK4HZ9/A9612913.xlsx" table:table-name="courtcustodyave_day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_table_for_ave_comm_hrs1" table:style-name="ta4">
        <table:table-source xlink:href="file://scotland.gov.uk/dc2/Users/u414660/AppData/Local/Microsoft/Windows/Temporary%20Internet%20Files/Content.Outlook/N6TK4HZ9/A9612913.xlsx" table:table-name="_table_for_ave_comm_hr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8a1" table:style-name="ta4">
        <table:table-source xlink:href="file://scotland.gov.uk/dc2/Users/u414660/AppData/Local/Microsoft/Windows/Temporary%20Internet%20Files/Content.Outlook/N6TK4HZ9/A9612913.xlsx" table:table-name="Table_8a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8b1" table:style-name="ta4">
        <table:table-source xlink:href="file://scotland.gov.uk/dc2/Users/u414660/AppData/Local/Microsoft/Windows/Temporary%20Internet%20Files/Content.Outlook/N6TK4HZ9/A9612913.xlsx" table:table-name="Table_8b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8c1" table:style-name="ta4">
        <table:table-source xlink:href="file://scotland.gov.uk/dc2/Users/u414660/AppData/Local/Microsoft/Windows/Temporary%20Internet%20Files/Content.Outlook/N6TK4HZ9/A9612913.xlsx" table:table-name="Table_8c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8a_SAS1" table:style-name="ta4">
        <table:table-source xlink:href="file://scotland.gov.uk/dc2/Users/u414660/AppData/Local/Microsoft/Windows/Temporary%20Internet%20Files/Content.Outlook/N6TK4HZ9/A9612913.xlsx" table:table-name="tab8a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8b_row_SAS1" table:style-name="ta4">
        <table:table-source xlink:href="file://scotland.gov.uk/dc2/Users/u414660/AppData/Local/Microsoft/Windows/Temporary%20Internet%20Files/Content.Outlook/N6TK4HZ9/A9612913.xlsx" table:table-name="tab8b_row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8b_col_SAS1" table:style-name="ta4">
        <table:table-source xlink:href="file://scotland.gov.uk/dc2/Users/u414660/AppData/Local/Microsoft/Windows/Temporary%20Internet%20Files/Content.Outlook/N6TK4HZ9/A9612913.xlsx" table:table-name="tab8b_col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8c_SAS1" table:style-name="ta4">
        <table:table-source xlink:href="file://scotland.gov.uk/dc2/Users/u414660/AppData/Local/Microsoft/Windows/Temporary%20Internet%20Files/Content.Outlook/N6TK4HZ9/A9612913.xlsx" table:table-name="tab8c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91" table:style-name="ta4">
        <table:table-source xlink:href="file://scotland.gov.uk/dc2/Users/u414660/AppData/Local/Microsoft/Windows/Temporary%20Internet%20Files/Content.Outlook/N6TK4HZ9/A9612913.xlsx" table:table-name="Table_9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0a1" table:style-name="ta4">
        <table:table-source xlink:href="file://scotland.gov.uk/dc2/Users/u414660/AppData/Local/Microsoft/Windows/Temporary%20Internet%20Files/Content.Outlook/N6TK4HZ9/A9612913.xlsx" table:table-name="Table_10a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10_SAS1" table:style-name="ta4">
        <table:table-source xlink:href="file://scotland.gov.uk/dc2/Users/u414660/AppData/Local/Microsoft/Windows/Temporary%20Internet%20Files/Content.Outlook/N6TK4HZ9/A9612913.xlsx" table:table-name="tab10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10_SAS_ave_days1" table:style-name="ta4">
        <table:table-source xlink:href="file://scotland.gov.uk/dc2/Users/u414660/AppData/Local/Microsoft/Windows/Temporary%20Internet%20Files/Content.Outlook/N6TK4HZ9/A9612913.xlsx" table:table-name="tab10_SAS_ave_day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0b1" table:style-name="ta4">
        <table:table-source xlink:href="file://scotland.gov.uk/dc2/Users/u414660/AppData/Local/Microsoft/Windows/Temporary%20Internet%20Files/Content.Outlook/N6TK4HZ9/A9612913.xlsx" table:table-name="Table_10b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0c1" table:style-name="ta4">
        <table:table-source xlink:href="file://scotland.gov.uk/dc2/Users/u414660/AppData/Local/Microsoft/Windows/Temporary%20Internet%20Files/Content.Outlook/N6TK4HZ9/A9612913.xlsx" table:table-name="Table_10c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sas_10c1" table:style-name="ta4">
        <table:table-source xlink:href="file://scotland.gov.uk/dc2/Users/u414660/AppData/Local/Microsoft/Windows/Temporary%20Internet%20Files/Content.Outlook/N6TK4HZ9/A9612913.xlsx" table:table-name="sas_10c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11" table:style-name="ta4">
        <table:table-source xlink:href="file://scotland.gov.uk/dc2/Users/u414660/AppData/Local/Microsoft/Windows/Temporary%20Internet%20Files/Content.Outlook/N6TK4HZ9/A9612913.xlsx" table:table-name="table_11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11_SASdata1" table:style-name="ta4">
        <table:table-source xlink:href="file://scotland.gov.uk/dc2/Users/u414660/AppData/Local/Microsoft/Windows/Temporary%20Internet%20Files/Content.Outlook/N6TK4HZ9/A9612913.xlsx" table:table-name="tab11_SASdata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21" table:style-name="ta4">
        <table:table-source xlink:href="file://scotland.gov.uk/dc2/Users/u414660/AppData/Local/Microsoft/Windows/Temporary%20Internet%20Files/Content.Outlook/N6TK4HZ9/A9612913.xlsx" table:table-name="Table_12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12_SASdata1" table:style-name="ta4">
        <table:table-source xlink:href="file://scotland.gov.uk/dc2/Users/u414660/AppData/Local/Microsoft/Windows/Temporary%20Internet%20Files/Content.Outlook/N6TK4HZ9/A9612913.xlsx" table:table-name="tab12_SASdata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31" table:style-name="ta4">
        <table:table-source xlink:href="file://scotland.gov.uk/dc2/Users/u414660/AppData/Local/Microsoft/Windows/Temporary%20Internet%20Files/Content.Outlook/N6TK4HZ9/A9612913.xlsx" table:table-name="Table_13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41" table:style-name="ta4">
        <table:table-source xlink:href="file://scotland.gov.uk/dc2/Users/u414660/AppData/Local/Microsoft/Windows/Temporary%20Internet%20Files/Content.Outlook/N6TK4HZ9/A9612913.xlsx" table:table-name="Table_14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51" table:style-name="ta4">
        <table:table-source xlink:href="file://scotland.gov.uk/dc2/Users/u414660/AppData/Local/Microsoft/Windows/Temporary%20Internet%20Files/Content.Outlook/N6TK4HZ9/A9612913.xlsx" table:table-name="Table_15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61" table:style-name="ta4">
        <table:table-source xlink:href="file://scotland.gov.uk/dc2/Users/u414660/AppData/Local/Microsoft/Windows/Temporary%20Internet%20Files/Content.Outlook/N6TK4HZ9/A9612913.xlsx" table:table-name="Table_16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16_SAS_data1" table:style-name="ta4">
        <table:table-source xlink:href="file://scotland.gov.uk/dc2/Users/u414660/AppData/Local/Microsoft/Windows/Temporary%20Internet%20Files/Content.Outlook/N6TK4HZ9/A9612913.xlsx" table:table-name="tab16_SAS_data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71" table:style-name="ta4">
        <table:table-source xlink:href="file://scotland.gov.uk/dc2/Users/u414660/AppData/Local/Microsoft/Windows/Temporary%20Internet%20Files/Content.Outlook/N6TK4HZ9/A9612913.xlsx" table:table-name="Table_17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8_1" table:style-name="ta4">
        <table:table-source xlink:href="file://scotland.gov.uk/dc2/Users/u414660/AppData/Local/Microsoft/Windows/Temporary%20Internet%20Files/Content.Outlook/N6TK4HZ9/A9612913.xlsx" table:table-name="Table_18_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SAS_data_181" table:style-name="ta4">
        <table:table-source xlink:href="file://scotland.gov.uk/dc2/Users/u414660/AppData/Local/Microsoft/Windows/Temporary%20Internet%20Files/Content.Outlook/N6TK4HZ9/A9612913.xlsx" table:table-name="SAS_data_18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91" table:style-name="ta4">
        <table:table-source xlink:href="file://scotland.gov.uk/dc2/Users/u414660/AppData/Local/Microsoft/Windows/Temporary%20Internet%20Files/Content.Outlook/N6TK4HZ9/A9612913.xlsx" table:table-name="Table_19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19_SAS1" table:style-name="ta4">
        <table:table-source xlink:href="file://scotland.gov.uk/dc2/Users/u414660/AppData/Local/Microsoft/Windows/Temporary%20Internet%20Files/Content.Outlook/N6TK4HZ9/A9612913.xlsx" table:table-name="tab19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01" table:style-name="ta4">
        <table:table-source xlink:href="file://scotland.gov.uk/dc2/Users/u414660/AppData/Local/Microsoft/Windows/Temporary%20Internet%20Files/Content.Outlook/N6TK4HZ9/A9612913.xlsx" table:table-name="Table_20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11" table:style-name="ta4">
        <table:table-source xlink:href="file://scotland.gov.uk/dc2/Users/u414660/AppData/Local/Microsoft/Windows/Temporary%20Internet%20Files/Content.Outlook/N6TK4HZ9/A9612913.xlsx" table:table-name="Table_21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20_21_SAS1" table:style-name="ta4">
        <table:table-source xlink:href="file://scotland.gov.uk/dc2/Users/u414660/AppData/Local/Microsoft/Windows/Temporary%20Internet%20Files/Content.Outlook/N6TK4HZ9/A9612913.xlsx" table:table-name="tab20_21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21" table:style-name="ta4">
        <table:table-source xlink:href="file://scotland.gov.uk/dc2/Users/u414660/AppData/Local/Microsoft/Windows/Temporary%20Internet%20Files/Content.Outlook/N6TK4HZ9/A9612913.xlsx" table:table-name="Table_22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31" table:style-name="ta4">
        <table:table-source xlink:href="file://scotland.gov.uk/dc2/Users/u414660/AppData/Local/Microsoft/Windows/Temporary%20Internet%20Files/Content.Outlook/N6TK4HZ9/A9612913.xlsx" table:table-name="Table_23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22_23_SAS1" table:style-name="ta4">
        <table:table-source xlink:href="file://scotland.gov.uk/dc2/Users/u414660/AppData/Local/Microsoft/Windows/Temporary%20Internet%20Files/Content.Outlook/N6TK4HZ9/A9612913.xlsx" table:table-name="tab22_23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41" table:style-name="ta4">
        <table:table-source xlink:href="file://scotland.gov.uk/dc2/Users/u414660/AppData/Local/Microsoft/Windows/Temporary%20Internet%20Files/Content.Outlook/N6TK4HZ9/A9612913.xlsx" table:table-name="Table_24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24_SAS1" table:style-name="ta4">
        <table:table-source xlink:href="file://scotland.gov.uk/dc2/Users/u414660/AppData/Local/Microsoft/Windows/Temporary%20Internet%20Files/Content.Outlook/N6TK4HZ9/A9612913.xlsx" table:table-name="tab24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51" table:style-name="ta4">
        <table:table-source xlink:href="file://scotland.gov.uk/dc2/Users/u414660/AppData/Local/Microsoft/Windows/Temporary%20Internet%20Files/Content.Outlook/N6TK4HZ9/A9612913.xlsx" table:table-name="Table_25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61" table:style-name="ta4">
        <table:table-source xlink:href="file://scotland.gov.uk/dc2/Users/u414660/AppData/Local/Microsoft/Windows/Temporary%20Internet%20Files/Content.Outlook/N6TK4HZ9/A9612913.xlsx" table:table-name="Table_26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25_26_SAS1" table:style-name="ta4">
        <table:table-source xlink:href="file://scotland.gov.uk/dc2/Users/u414660/AppData/Local/Microsoft/Windows/Temporary%20Internet%20Files/Content.Outlook/N6TK4HZ9/A9612913.xlsx" table:table-name="tab25_26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71" table:style-name="ta4">
        <table:table-source xlink:href="file://scotland.gov.uk/dc2/Users/u414660/AppData/Local/Microsoft/Windows/Temporary%20Internet%20Files/Content.Outlook/N6TK4HZ9/A9612913.xlsx" table:table-name="Table_27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81" table:style-name="ta4">
        <table:table-source xlink:href="file://scotland.gov.uk/dc2/Users/u414660/AppData/Local/Microsoft/Windows/Temporary%20Internet%20Files/Content.Outlook/N6TK4HZ9/A9612913.xlsx" table:table-name="Table_28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27_28_SAS1" table:style-name="ta4">
        <table:table-source xlink:href="file://scotland.gov.uk/dc2/Users/u414660/AppData/Local/Microsoft/Windows/Temporary%20Internet%20Files/Content.Outlook/N6TK4HZ9/A9612913.xlsx" table:table-name="tab27_28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NCD_sas_data1" table:style-name="ta4">
        <table:table-source xlink:href="file://scotland.gov.uk/dc2/Users/u414660/AppData/Local/Microsoft/Windows/Temporary%20Internet%20Files/Content.Outlook/N6TK4HZ9/A9612913.xlsx" table:table-name="NCD_sas_data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Progress_and_comments" table:style-name="ta4">
        <table:table-source xlink:href="file://scotland.gov.uk/dc2/Users/u414660/AppData/Local/Microsoft/Windows/Temporary%20Internet%20Files/Content.Outlook/N6TK4HZ9/A9612913.xlsx" table:table-name="Progress_and_comment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row_titles" table:style-name="ta4">
        <table:table-source xlink:href="file://scotland.gov.uk/dc2/Users/u414660/AppData/Local/Microsoft/Windows/Temporary%20Internet%20Files/Content.Outlook/N6TK4HZ9/A9612913.xlsx" table:table-name="row_title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hart_1" table:style-name="ta4">
        <table:table-source xlink:href="file://scotland.gov.uk/dc2/Users/u414660/AppData/Local/Microsoft/Windows/Temporary%20Internet%20Files/Content.Outlook/N6TK4HZ9/A9612913.xlsx" table:table-name="Chart_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hart_2" table:style-name="ta4">
        <table:table-source xlink:href="file://scotland.gov.uk/dc2/Users/u414660/AppData/Local/Microsoft/Windows/Temporary%20Internet%20Files/Content.Outlook/N6TK4HZ9/A9612913.xlsx" table:table-name="Chart_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hart_3" table:style-name="ta4">
        <table:table-source xlink:href="file://scotland.gov.uk/dc2/Users/u414660/AppData/Local/Microsoft/Windows/Temporary%20Internet%20Files/Content.Outlook/N6TK4HZ9/A9612913.xlsx" table:table-name="Chart_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hart_3data_1" table:style-name="ta4">
        <table:table-source xlink:href="file://scotland.gov.uk/dc2/Users/u414660/AppData/Local/Microsoft/Windows/Temporary%20Internet%20Files/Content.Outlook/N6TK4HZ9/A9612913.xlsx" table:table-name="chart_3data_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hart_3data_2" table:style-name="ta4">
        <table:table-source xlink:href="file://scotland.gov.uk/dc2/Users/u414660/AppData/Local/Microsoft/Windows/Temporary%20Internet%20Files/Content.Outlook/N6TK4HZ9/A9612913.xlsx" table:table-name="chart_3data_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hart4_SAS_data" table:style-name="ta4">
        <table:table-source xlink:href="file://scotland.gov.uk/dc2/Users/u414660/AppData/Local/Microsoft/Windows/Temporary%20Internet%20Files/Content.Outlook/N6TK4HZ9/A9612913.xlsx" table:table-name="chart4_SAS_dat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hart5__" table:style-name="ta4">
        <table:table-source xlink:href="file://scotland.gov.uk/dc2/Users/u414660/AppData/Local/Microsoft/Windows/Temporary%20Internet%20Files/Content.Outlook/N6TK4HZ9/A9612913.xlsx" table:table-name="Chart5__"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_" table:style-name="ta4">
        <table:table-source xlink:href="file://scotland.gov.uk/dc2/Users/u414660/AppData/Local/Microsoft/Windows/Temporary%20Internet%20Files/Content.Outlook/N6TK4HZ9/A9612913.xlsx" table:table-name="Table_1_"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a" table:style-name="ta4">
        <table:table-source xlink:href="file://scotland.gov.uk/dc2/Users/u414660/AppData/Local/Microsoft/Windows/Temporary%20Internet%20Files/Content.Outlook/N6TK4HZ9/A9612913.xlsx" table:table-name="Table_2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b" table:style-name="ta4">
        <table:table-source xlink:href="file://scotland.gov.uk/dc2/Users/u414660/AppData/Local/Microsoft/Windows/Temporary%20Internet%20Files/Content.Outlook/N6TK4HZ9/A9612913.xlsx" table:table-name="Table_2b"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2_SAS" table:style-name="ta4">
        <table:table-source xlink:href="file://scotland.gov.uk/dc2/Users/u414660/AppData/Local/Microsoft/Windows/Temporary%20Internet%20Files/Content.Outlook/N6TK4HZ9/A9612913.xlsx" table:table-name="tab2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3" table:style-name="ta4">
        <table:table-source xlink:href="file://scotland.gov.uk/dc2/Users/u414660/AppData/Local/Microsoft/Windows/Temporary%20Internet%20Files/Content.Outlook/N6TK4HZ9/A9612913.xlsx" table:table-name="Table_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3_SAS" table:style-name="ta4">
        <table:table-source xlink:href="file://scotland.gov.uk/dc2/Users/u414660/AppData/Local/Microsoft/Windows/Temporary%20Internet%20Files/Content.Outlook/N6TK4HZ9/A9612913.xlsx" table:table-name="tab3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4a" table:style-name="ta4">
        <table:table-source xlink:href="file://scotland.gov.uk/dc2/Users/u414660/AppData/Local/Microsoft/Windows/Temporary%20Internet%20Files/Content.Outlook/N6TK4HZ9/A9612913.xlsx" table:table-name="Table_4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4(B)" table:style-name="ta4">
        <table:table-source xlink:href="file://scotland.gov.uk/dc2/Users/u414660/AppData/Local/Microsoft/Windows/Temporary%20Internet%20Files/Content.Outlook/N6TK4HZ9/A9612913.xlsx" table:table-name="TABLE_4(B)"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4a_SAS" table:style-name="ta4">
        <table:table-source xlink:href="file://scotland.gov.uk/dc2/Users/u414660/AppData/Local/Microsoft/Windows/Temporary%20Internet%20Files/Content.Outlook/N6TK4HZ9/A9612913.xlsx" table:table-name="tab4a_SAS" table:mode="copy-results-only"/>
        <table:table-column/>
        <table:table-row>
          <table:table-cell table:number-columns-repeated="4"/>
          <table:table-cell office:value-type="string" office:string-value="2004-05"/>
          <table:table-cell office:value-type="string" office:string-value="2005-06"/>
          <table:table-cell office:value-type="string" office:string-value="2006-07"/>
          <table:table-cell office:value-type="string" office:string-value="2007-08"/>
          <table:table-cell office:value-type="string" office:string-value="2008-09"/>
          <table:table-cell office:value-type="string" office:string-value="2009-10"/>
          <table:table-cell office:value-type="string" office:string-value="2010-11"/>
          <table:table-cell office:value-type="string" office:string-value="2011-12"/>
          <table:table-cell office:value-type="string" office:string-value="2012-13"/>
          <table:table-cell office:value-type="string" office:string-value="2013-14"/>
          <table:table-cell table:number-columns-repeated="16370"/>
        </table:table-row>
        <table:table-row>
          <table:table-cell/>
          <table:table-cell office:value-type="string" office:string-value="Persons with a charge proved by main crime or offence, 2004-05 to 2013-14 - Table 4a"/>
          <table:table-cell table:number-columns-repeated="16382"/>
        </table:table-row>
        <table:table-row table:number-rows-repeated="2">
          <table:table-cell table:number-columns-repeated="16384"/>
        </table:table-row>
        <table:table-row>
          <table:table-cell table:number-columns-repeated="4"/>
          <table:table-cell office:value-type="string" office:string-value="Financial Year"/>
          <table:table-cell table:number-columns-repeated="16379"/>
        </table:table-row>
        <table:table-row>
          <table:table-cell table:number-columns-repeated="4"/>
          <table:table-cell office:value-type="string" office:string-value="2004-05"/>
          <table:table-cell office:value-type="string" office:string-value="2005-06"/>
          <table:table-cell office:value-type="string" office:string-value="2006-07"/>
          <table:table-cell office:value-type="string" office:string-value="2007-08"/>
          <table:table-cell office:value-type="string" office:string-value="2008-09"/>
          <table:table-cell office:value-type="string" office:string-value="2009-10"/>
          <table:table-cell office:value-type="string" office:string-value="2010-11"/>
          <table:table-cell office:value-type="string" office:string-value="2011-12"/>
          <table:table-cell office:value-type="string" office:string-value="2012-13"/>
          <table:table-cell office:value-type="string" office:string-value="2013-14"/>
          <table:table-cell table:number-columns-repeated="16370"/>
        </table:table-row>
        <table:table-row>
          <table:table-cell office:value-type="string" office:string-value="All crimes and offences"/>
          <table:table-cell office:value-type="string" office:string-value="All crimes and offences"/>
          <table:table-cell table:number-columns-repeated="2"/>
          <table:table-cell office:value-type="float" office:value="129733"/>
          <table:table-cell office:value-type="float" office:value="128204"/>
          <table:table-cell office:value-type="float" office:value="134413"/>
          <table:table-cell office:value-type="float" office:value="133608"/>
          <table:table-cell office:value-type="float" office:value="125895"/>
          <table:table-cell office:value-type="float" office:value="121042"/>
          <table:table-cell office:value-type="float" office:value="115576"/>
          <table:table-cell office:value-type="float" office:value="108388"/>
          <table:table-cell office:value-type="float" office:value="101013"/>
          <table:table-cell office:value-type="float" office:value="105549"/>
          <table:table-cell table:number-columns-repeated="16370"/>
        </table:table-row>
        <table:table-row>
          <table:table-cell office:value-type="string" office:string-value="A:All crimes:sub-total"/>
          <table:table-cell office:value-type="string" office:string-value="A:All crimes:sub-total"/>
          <table:table-cell table:number-columns-repeated="2"/>
          <table:table-cell office:value-type="float" office:value="46219"/>
          <table:table-cell office:value-type="float" office:value="44882"/>
          <table:table-cell office:value-type="float" office:value="48798"/>
          <table:table-cell office:value-type="float" office:value="48640"/>
          <table:table-cell office:value-type="float" office:value="46805"/>
          <table:table-cell office:value-type="float" office:value="43570"/>
          <table:table-cell office:value-type="float" office:value="42301"/>
          <table:table-cell office:value-type="float" office:value="40651"/>
          <table:table-cell office:value-type="float" office:value="36996"/>
          <table:table-cell office:value-type="float" office:value="36158"/>
          <table:table-cell table:number-columns-repeated="16370"/>
        </table:table-row>
        <table:table-row>
          <table:table-cell office:value-type="string" office:string-value="A:Non-sexual crimes of violence:sub-total"/>
          <table:table-cell/>
          <table:table-cell office:value-type="string" office:string-value="A:Non-sexual crimes of violence:sub-total"/>
          <table:table-cell/>
          <table:table-cell office:value-type="float" office:value="2429"/>
          <table:table-cell office:value-type="float" office:value="2459"/>
          <table:table-cell office:value-type="float" office:value="2461"/>
          <table:table-cell office:value-type="float" office:value="2749"/>
          <table:table-cell office:value-type="float" office:value="2658"/>
          <table:table-cell office:value-type="float" office:value="2462"/>
          <table:table-cell office:value-type="float" office:value="2539"/>
          <table:table-cell office:value-type="float" office:value="2438"/>
          <table:table-cell office:value-type="float" office:value="2136"/>
          <table:table-cell office:value-type="float" office:value="1782"/>
          <table:table-cell table:number-columns-repeated="16370"/>
        </table:table-row>
        <table:table-row>
          <table:table-cell office:value-type="string" office:string-value="a:Homicide etc"/>
          <table:table-cell table:number-columns-repeated="2"/>
          <table:table-cell office:value-type="string" office:string-value="a:Homicide etc"/>
          <table:table-cell office:value-type="float" office:value="143"/>
          <table:table-cell office:value-type="float" office:value="111"/>
          <table:table-cell office:value-type="float" office:value="121"/>
          <table:table-cell office:value-type="float" office:value="136"/>
          <table:table-cell office:value-type="float" office:value="116"/>
          <table:table-cell office:value-type="float" office:value="118"/>
          <table:table-cell office:value-type="float" office:value="117"/>
          <table:table-cell office:value-type="float" office:value="111"/>
          <table:table-cell office:value-type="float" office:value="113"/>
          <table:table-cell office:value-type="float" office:value="90"/>
          <table:table-cell table:number-columns-repeated="16370"/>
        </table:table-row>
        <table:table-row>
          <table:table-cell office:value-type="string" office:string-value="b:Serious assault and attempted murder"/>
          <table:table-cell table:number-columns-repeated="2"/>
          <table:table-cell office:value-type="string" office:string-value="b:Serious assault and attempted murder"/>
          <table:table-cell office:value-type="float" office:value="1376"/>
          <table:table-cell office:value-type="float" office:value="1561"/>
          <table:table-cell office:value-type="float" office:value="1496"/>
          <table:table-cell office:value-type="float" office:value="1731"/>
          <table:table-cell office:value-type="float" office:value="1709"/>
          <table:table-cell office:value-type="float" office:value="1511"/>
          <table:table-cell office:value-type="float" office:value="1418"/>
          <table:table-cell office:value-type="float" office:value="1352"/>
          <table:table-cell office:value-type="float" office:value="1283"/>
          <table:table-cell office:value-type="float" office:value="1029"/>
          <table:table-cell table:number-columns-repeated="16370"/>
        </table:table-row>
        <table:table-row>
          <table:table-cell office:value-type="string" office:string-value="c:Robbery"/>
          <table:table-cell table:number-columns-repeated="2"/>
          <table:table-cell office:value-type="string" office:string-value="c:Robbery"/>
          <table:table-cell office:value-type="float" office:value="610"/>
          <table:table-cell office:value-type="float" office:value="512"/>
          <table:table-cell office:value-type="float" office:value="529"/>
          <table:table-cell office:value-type="float" office:value="548"/>
          <table:table-cell office:value-type="float" office:value="562"/>
          <table:table-cell office:value-type="float" office:value="532"/>
          <table:table-cell office:value-type="float" office:value="526"/>
          <table:table-cell office:value-type="float" office:value="596"/>
          <table:table-cell office:value-type="float" office:value="517"/>
          <table:table-cell office:value-type="float" office:value="441"/>
          <table:table-cell table:number-columns-repeated="16370"/>
        </table:table-row>
        <table:table-row>
          <table:table-cell office:value-type="string" office:string-value="d:Other violence"/>
          <table:table-cell table:number-columns-repeated="2"/>
          <table:table-cell office:value-type="string" office:string-value="d:Other violence"/>
          <table:table-cell office:value-type="float" office:value="300"/>
          <table:table-cell office:value-type="float" office:value="275"/>
          <table:table-cell office:value-type="float" office:value="315"/>
          <table:table-cell office:value-type="float" office:value="334"/>
          <table:table-cell office:value-type="float" office:value="271"/>
          <table:table-cell office:value-type="float" office:value="301"/>
          <table:table-cell office:value-type="float" office:value="478"/>
          <table:table-cell office:value-type="float" office:value="379"/>
          <table:table-cell office:value-type="float" office:value="223"/>
          <table:table-cell office:value-type="float" office:value="222"/>
          <table:table-cell table:number-columns-repeated="16370"/>
        </table:table-row>
        <table:table-row>
          <table:table-cell office:value-type="string" office:string-value="B:Sexual crimes:sub-total"/>
          <table:table-cell/>
          <table:table-cell office:value-type="string" office:string-value="B:Sexual crimes:sub-total"/>
          <table:table-cell/>
          <table:table-cell office:value-type="float" office:value="839"/>
          <table:table-cell office:value-type="float" office:value="864"/>
          <table:table-cell office:value-type="float" office:value="855"/>
          <table:table-cell office:value-type="float" office:value="727"/>
          <table:table-cell office:value-type="float" office:value="915"/>
          <table:table-cell office:value-type="float" office:value="831"/>
          <table:table-cell office:value-type="float" office:value="756"/>
          <table:table-cell office:value-type="float" office:value="784"/>
          <table:table-cell office:value-type="float" office:value="864"/>
          <table:table-cell office:value-type="float" office:value="1053"/>
          <table:table-cell table:number-columns-repeated="16370"/>
        </table:table-row>
        <table:table-row>
          <table:table-cell office:value-type="string" office:string-value="e:Rape and attempted rape"/>
          <table:table-cell table:number-columns-repeated="2"/>
          <table:table-cell office:value-type="string" office:string-value="e:Rape and attempted rape"/>
          <table:table-cell office:value-type="float" office:value="70"/>
          <table:table-cell office:value-type="float" office:value="61"/>
          <table:table-cell office:value-type="float" office:value="60"/>
          <table:table-cell office:value-type="float" office:value="49"/>
          <table:table-cell office:value-type="float" office:value="42"/>
          <table:table-cell office:value-type="float" office:value="57"/>
          <table:table-cell office:value-type="float" office:value="36"/>
          <table:table-cell office:value-type="float" office:value="49"/>
          <table:table-cell office:value-type="float" office:value="77"/>
          <table:table-cell office:value-type="float" office:value="87"/>
          <table:table-cell table:number-columns-repeated="16370"/>
        </table:table-row>
        <table:table-row>
          <table:table-cell office:value-type="string" office:string-value="f:Sexual assault"/>
          <table:table-cell table:number-columns-repeated="2"/>
          <table:table-cell office:value-type="string" office:string-value="f:Sexual assault"/>
          <table:table-cell office:value-type="float" office:value="197"/>
          <table:table-cell office:value-type="float" office:value="185"/>
          <table:table-cell office:value-type="float" office:value="184"/>
          <table:table-cell office:value-type="float" office:value="145"/>
          <table:table-cell office:value-type="float" office:value="182"/>
          <table:table-cell office:value-type="float" office:value="158"/>
          <table:table-cell office:value-type="float" office:value="160"/>
          <table:table-cell office:value-type="float" office:value="151"/>
          <table:table-cell office:value-type="float" office:value="204"/>
          <table:table-cell office:value-type="float" office:value="235"/>
          <table:table-cell table:number-columns-repeated="16370"/>
        </table:table-row>
        <table:table-row>
          <table:table-cell office:value-type="string" office:string-value="g:Offences related to prostitution"/>
          <table:table-cell table:number-columns-repeated="2"/>
          <table:table-cell office:value-type="string" office:string-value="g:Offences related to prostitution"/>
          <table:table-cell office:value-type="float" office:value="229"/>
          <table:table-cell office:value-type="float" office:value="292"/>
          <table:table-cell office:value-type="float" office:value="306"/>
          <table:table-cell office:value-type="float" office:value="254"/>
          <table:table-cell office:value-type="float" office:value="335"/>
          <table:table-cell office:value-type="float" office:value="250"/>
          <table:table-cell office:value-type="float" office:value="245"/>
          <table:table-cell office:value-type="float" office:value="200"/>
          <table:table-cell office:value-type="float" office:value="142"/>
          <table:table-cell office:value-type="float" office:value="169"/>
          <table:table-cell table:number-columns-repeated="16370"/>
        </table:table-row>
        <table:table-row>
          <table:table-cell office:value-type="string" office:string-value="h:Other sexual crimes"/>
          <table:table-cell table:number-columns-repeated="2"/>
          <table:table-cell office:value-type="string" office:string-value="h:Other sexual crimes"/>
          <table:table-cell office:value-type="float" office:value="343"/>
          <table:table-cell office:value-type="float" office:value="326"/>
          <table:table-cell office:value-type="float" office:value="305"/>
          <table:table-cell office:value-type="float" office:value="279"/>
          <table:table-cell office:value-type="float" office:value="356"/>
          <table:table-cell office:value-type="float" office:value="366"/>
          <table:table-cell office:value-type="float" office:value="315"/>
          <table:table-cell office:value-type="float" office:value="384"/>
          <table:table-cell office:value-type="float" office:value="441"/>
          <table:table-cell office:value-type="float" office:value="562"/>
          <table:table-cell table:number-columns-repeated="16370"/>
        </table:table-row>
        <table:table-row>
          <table:table-cell office:value-type="string" office:string-value="C:Crimes of dishonesty:sub-total"/>
          <table:table-cell/>
          <table:table-cell office:value-type="string" office:string-value="C:Crimes of dishonesty:sub-total"/>
          <table:table-cell/>
          <table:table-cell office:value-type="float" office:value="19610"/>
          <table:table-cell office:value-type="float" office:value="17997"/>
          <table:table-cell office:value-type="float" office:value="18381"/>
          <table:table-cell office:value-type="float" office:value="17728"/>
          <table:table-cell office:value-type="float" office:value="17429"/>
          <table:table-cell office:value-type="float" office:value="15951"/>
          <table:table-cell office:value-type="float" office:value="15614"/>
          <table:table-cell office:value-type="float" office:value="14772"/>
          <table:table-cell office:value-type="float" office:value="13250"/>
          <table:table-cell office:value-type="float" office:value="12546"/>
          <table:table-cell table:number-columns-repeated="16370"/>
        </table:table-row>
        <table:table-row>
          <table:table-cell office:value-type="string" office:string-value="i:Housebreaking"/>
          <table:table-cell table:number-columns-repeated="2"/>
          <table:table-cell office:value-type="string" office:string-value="i:Housebreaking"/>
          <table:table-cell office:value-type="float" office:value="2372"/>
          <table:table-cell office:value-type="float" office:value="2074"/>
          <table:table-cell office:value-type="float" office:value="2025"/>
          <table:table-cell office:value-type="float" office:value="1867"/>
          <table:table-cell office:value-type="float" office:value="1860"/>
          <table:table-cell office:value-type="float" office:value="1604"/>
          <table:table-cell office:value-type="float" office:value="1540"/>
          <table:table-cell office:value-type="float" office:value="1498"/>
          <table:table-cell office:value-type="float" office:value="1365"/>
          <table:table-cell office:value-type="float" office:value="1034"/>
          <table:table-cell table:number-columns-repeated="16370"/>
        </table:table-row>
        <table:table-row>
          <table:table-cell office:value-type="string" office:string-value="j:Theft by opening a lockfast place"/>
          <table:table-cell table:number-columns-repeated="2"/>
          <table:table-cell office:value-type="string" office:string-value="j:Theft by opening a lockfast place"/>
          <table:table-cell office:value-type="float" office:value="458"/>
          <table:table-cell office:value-type="float" office:value="366"/>
          <table:table-cell office:value-type="float" office:value="398"/>
          <table:table-cell office:value-type="float" office:value="389"/>
          <table:table-cell office:value-type="float" office:value="349"/>
          <table:table-cell office:value-type="float" office:value="312"/>
          <table:table-cell office:value-type="float" office:value="284"/>
          <table:table-cell office:value-type="float" office:value="291"/>
          <table:table-cell office:value-type="float" office:value="247"/>
          <table:table-cell office:value-type="float" office:value="216"/>
          <table:table-cell table:number-columns-repeated="16370"/>
        </table:table-row>
        <table:table-row>
          <table:table-cell office:value-type="string" office:string-value="l:Theft from a motor vehicle"/>
          <table:table-cell table:number-columns-repeated="2"/>
          <table:table-cell office:value-type="string" office:string-value="l:Theft from a motor vehicle"/>
          <table:table-cell office:value-type="float" office:value="649"/>
          <table:table-cell office:value-type="float" office:value="489"/>
          <table:table-cell office:value-type="float" office:value="408"/>
          <table:table-cell office:value-type="float" office:value="447"/>
          <table:table-cell office:value-type="float" office:value="387"/>
          <table:table-cell office:value-type="float" office:value="297"/>
          <table:table-cell office:value-type="float" office:value="270"/>
          <table:table-cell office:value-type="float" office:value="250"/>
          <table:table-cell office:value-type="float" office:value="200"/>
          <table:table-cell office:value-type="float" office:value="142"/>
          <table:table-cell table:number-columns-repeated="16370"/>
        </table:table-row>
        <table:table-row>
          <table:table-cell office:value-type="string" office:string-value="m:Theft of a motor vehicle"/>
          <table:table-cell table:number-columns-repeated="2"/>
          <table:table-cell office:value-type="string" office:string-value="m:Theft of a motor vehicle"/>
          <table:table-cell office:value-type="float" office:value="942"/>
          <table:table-cell office:value-type="float" office:value="847"/>
          <table:table-cell office:value-type="float" office:value="851"/>
          <table:table-cell office:value-type="float" office:value="776"/>
          <table:table-cell office:value-type="float" office:value="733"/>
          <table:table-cell office:value-type="float" office:value="572"/>
          <table:table-cell office:value-type="float" office:value="484"/>
          <table:table-cell office:value-type="float" office:value="450"/>
          <table:table-cell office:value-type="float" office:value="373"/>
          <table:table-cell office:value-type="float" office:value="269"/>
          <table:table-cell table:number-columns-repeated="16370"/>
        </table:table-row>
        <table:table-row>
          <table:table-cell office:value-type="string" office:string-value="n:Shoplifting"/>
          <table:table-cell table:number-columns-repeated="2"/>
          <table:table-cell office:value-type="string" office:string-value="n:Shoplifting"/>
          <table:table-cell office:value-type="float" office:value="8427"/>
          <table:table-cell office:value-type="float" office:value="8162"/>
          <table:table-cell office:value-type="float" office:value="8548"/>
          <table:table-cell office:value-type="float" office:value="8457"/>
          <table:table-cell office:value-type="float" office:value="8287"/>
          <table:table-cell office:value-type="float" office:value="8098"/>
          <table:table-cell office:value-type="float" office:value="7853"/>
          <table:table-cell office:value-type="float" office:value="7267"/>
          <table:table-cell office:value-type="float" office:value="6500"/>
          <table:table-cell office:value-type="float" office:value="6517"/>
          <table:table-cell table:number-columns-repeated="16370"/>
        </table:table-row>
        <table:table-row>
          <table:table-cell office:value-type="string" office:string-value="o:Other theft"/>
          <table:table-cell table:number-columns-repeated="2"/>
          <table:table-cell office:value-type="string" office:string-value="o:Other theft"/>
          <table:table-cell office:value-type="float" office:value="3668"/>
          <table:table-cell office:value-type="float" office:value="3289"/>
          <table:table-cell office:value-type="float" office:value="3430"/>
          <table:table-cell office:value-type="float" office:value="3260"/>
          <table:table-cell office:value-type="float" office:value="3113"/>
          <table:table-cell office:value-type="float" office:value="2768"/>
          <table:table-cell office:value-type="float" office:value="2871"/>
          <table:table-cell office:value-type="float" office:value="2961"/>
          <table:table-cell office:value-type="float" office:value="2720"/>
          <table:table-cell office:value-type="float" office:value="2572"/>
          <table:table-cell table:number-columns-repeated="16370"/>
        </table:table-row>
        <table:table-row>
          <table:table-cell office:value-type="string" office:string-value="p:Fraud"/>
          <table:table-cell table:number-columns-repeated="2"/>
          <table:table-cell office:value-type="string" office:string-value="p:Fraud"/>
          <table:table-cell office:value-type="float" office:value="1537"/>
          <table:table-cell office:value-type="float" office:value="1457"/>
          <table:table-cell office:value-type="float" office:value="1355"/>
          <table:table-cell office:value-type="float" office:value="1337"/>
          <table:table-cell office:value-type="float" office:value="1438"/>
          <table:table-cell office:value-type="float" office:value="1142"/>
          <table:table-cell office:value-type="float" office:value="1065"/>
          <table:table-cell office:value-type="float" office:value="811"/>
          <table:table-cell office:value-type="float" office:value="624"/>
          <table:table-cell office:value-type="float" office:value="681"/>
          <table:table-cell table:number-columns-repeated="16370"/>
        </table:table-row>
        <table:table-row>
          <table:table-cell office:value-type="string" office:string-value="q:Other dishonesty"/>
          <table:table-cell table:number-columns-repeated="2"/>
          <table:table-cell office:value-type="string" office:string-value="q:Other dishonesty"/>
          <table:table-cell office:value-type="float" office:value="1557"/>
          <table:table-cell office:value-type="float" office:value="1313"/>
          <table:table-cell office:value-type="float" office:value="1366"/>
          <table:table-cell office:value-type="float" office:value="1195"/>
          <table:table-cell office:value-type="float" office:value="1262"/>
          <table:table-cell office:value-type="float" office:value="1158"/>
          <table:table-cell office:value-type="float" office:value="1247"/>
          <table:table-cell office:value-type="float" office:value="1244"/>
          <table:table-cell office:value-type="float" office:value="1221"/>
          <table:table-cell office:value-type="float" office:value="1115"/>
          <table:table-cell table:number-columns-repeated="16370"/>
        </table:table-row>
        <table:table-row>
          <table:table-cell office:value-type="string" office:string-value="D:Fire-raising, vandalism, etc:sub-total"/>
          <table:table-cell/>
          <table:table-cell office:value-type="string" office:string-value="D:Fire-raising, vandalism, etc:sub-total"/>
          <table:table-cell/>
          <table:table-cell office:value-type="float" office:value="5028"/>
          <table:table-cell office:value-type="float" office:value="5000"/>
          <table:table-cell office:value-type="float" office:value="5438"/>
          <table:table-cell office:value-type="float" office:value="5392"/>
          <table:table-cell office:value-type="float" office:value="4375"/>
          <table:table-cell office:value-type="float" office:value="3836"/>
          <table:table-cell office:value-type="float" office:value="3362"/>
          <table:table-cell office:value-type="float" office:value="3016"/>
          <table:table-cell office:value-type="float" office:value="2584"/>
          <table:table-cell office:value-type="float" office:value="2500"/>
          <table:table-cell table:number-columns-repeated="16370"/>
        </table:table-row>
        <table:table-row>
          <table:table-cell office:value-type="string" office:string-value="r:Fire-raising"/>
          <table:table-cell table:number-columns-repeated="2"/>
          <table:table-cell office:value-type="string" office:string-value="r:Fire-raising"/>
          <table:table-cell office:value-type="float" office:value="192"/>
          <table:table-cell office:value-type="float" office:value="192"/>
          <table:table-cell office:value-type="float" office:value="251"/>
          <table:table-cell office:value-type="float" office:value="224"/>
          <table:table-cell office:value-type="float" office:value="244"/>
          <table:table-cell office:value-type="float" office:value="190"/>
          <table:table-cell office:value-type="float" office:value="159"/>
          <table:table-cell office:value-type="float" office:value="146"/>
          <table:table-cell office:value-type="float" office:value="134"/>
          <table:table-cell office:value-type="float" office:value="128"/>
          <table:table-cell table:number-columns-repeated="16370"/>
        </table:table-row>
        <table:table-row>
          <table:table-cell office:value-type="string" office:string-value="s:Vandalism etc."/>
          <table:table-cell table:number-columns-repeated="2"/>
          <table:table-cell office:value-type="string" office:string-value="s:Vandalism etc."/>
          <table:table-cell office:value-type="float" office:value="4836"/>
          <table:table-cell office:value-type="float" office:value="4808"/>
          <table:table-cell office:value-type="float" office:value="5187"/>
          <table:table-cell office:value-type="float" office:value="5168"/>
          <table:table-cell office:value-type="float" office:value="4131"/>
          <table:table-cell office:value-type="float" office:value="3646"/>
          <table:table-cell office:value-type="float" office:value="3203"/>
          <table:table-cell office:value-type="float" office:value="2870"/>
          <table:table-cell office:value-type="float" office:value="2450"/>
          <table:table-cell office:value-type="float" office:value="2372"/>
          <table:table-cell table:number-columns-repeated="16370"/>
        </table:table-row>
        <table:table-row>
          <table:table-cell office:value-type="string" office:string-value="E:Other crimes:sub-total"/>
          <table:table-cell/>
          <table:table-cell office:value-type="string" office:string-value="E:Other crimes:sub-total"/>
          <table:table-cell/>
          <table:table-cell office:value-type="float" office:value="18313"/>
          <table:table-cell office:value-type="float" office:value="18562"/>
          <table:table-cell office:value-type="float" office:value="21663"/>
          <table:table-cell office:value-type="float" office:value="22044"/>
          <table:table-cell office:value-type="float" office:value="21428"/>
          <table:table-cell office:value-type="float" office:value="20490"/>
          <table:table-cell office:value-type="float" office:value="20030"/>
          <table:table-cell office:value-type="float" office:value="19641"/>
          <table:table-cell office:value-type="float" office:value="18162"/>
          <table:table-cell office:value-type="float" office:value="18277"/>
          <table:table-cell table:number-columns-repeated="16370"/>
        </table:table-row>
        <table:table-row>
          <table:table-cell office:value-type="string" office:string-value="t:Crimes against public justice"/>
          <table:table-cell table:number-columns-repeated="2"/>
          <table:table-cell office:value-type="string" office:string-value="t:Crimes against public justice"/>
          <table:table-cell office:value-type="float" office:value="7280"/>
          <table:table-cell office:value-type="float" office:value="7347"/>
          <table:table-cell office:value-type="float" office:value="9018"/>
          <table:table-cell office:value-type="float" office:value="9825"/>
          <table:table-cell office:value-type="float" office:value="10349"/>
          <table:table-cell office:value-type="float" office:value="9744"/>
          <table:table-cell office:value-type="float" office:value="9821"/>
          <table:table-cell office:value-type="float" office:value="10169"/>
          <table:table-cell office:value-type="float" office:value="9767"/>
          <table:table-cell office:value-type="float" office:value="9691"/>
          <table:table-cell table:number-columns-repeated="16370"/>
        </table:table-row>
        <table:table-row>
          <table:table-cell office:value-type="string" office:string-value="u:Handling an offensive weapon"/>
          <table:table-cell table:number-columns-repeated="2"/>
          <table:table-cell office:value-type="string" office:string-value="u:Handling an offensive weapon"/>
          <table:table-cell office:value-type="float" office:value="3447"/>
          <table:table-cell office:value-type="float" office:value="3500"/>
          <table:table-cell office:value-type="float" office:value="3550"/>
          <table:table-cell office:value-type="float" office:value="3422"/>
          <table:table-cell office:value-type="float" office:value="3539"/>
          <table:table-cell office:value-type="float" office:value="2863"/>
          <table:table-cell office:value-type="float" office:value="2465"/>
          <table:table-cell office:value-type="float" office:value="2278"/>
          <table:table-cell office:value-type="float" office:value="1734"/>
          <table:table-cell office:value-type="float" office:value="1697"/>
          <table:table-cell table:number-columns-repeated="16370"/>
        </table:table-row>
        <table:table-row>
          <table:table-cell office:value-type="string" office:string-value="v:Drugs"/>
          <table:table-cell table:number-columns-repeated="2"/>
          <table:table-cell office:value-type="string" office:string-value="v:Drugs"/>
          <table:table-cell office:value-type="float" office:value="7555"/>
          <table:table-cell office:value-type="float" office:value="7606"/>
          <table:table-cell office:value-type="float" office:value="8892"/>
          <table:table-cell office:value-type="float" office:value="8529"/>
          <table:table-cell office:value-type="float" office:value="7302"/>
          <table:table-cell office:value-type="float" office:value="7694"/>
          <table:table-cell office:value-type="float" office:value="7525"/>
          <table:table-cell office:value-type="float" office:value="6981"/>
          <table:table-cell office:value-type="float" office:value="6449"/>
          <table:table-cell office:value-type="float" office:value="6713"/>
          <table:table-cell table:number-columns-repeated="16370"/>
        </table:table-row>
        <table:table-row>
          <table:table-cell office:value-type="string" office:string-value="w:Other crime"/>
          <table:table-cell table:number-columns-repeated="2"/>
          <table:table-cell office:value-type="string" office:string-value="w:Other crime"/>
          <table:table-cell office:value-type="float" office:value="31"/>
          <table:table-cell office:value-type="float" office:value="109"/>
          <table:table-cell office:value-type="float" office:value="203"/>
          <table:table-cell office:value-type="float" office:value="268"/>
          <table:table-cell office:value-type="float" office:value="238"/>
          <table:table-cell office:value-type="float" office:value="189"/>
          <table:table-cell office:value-type="float" office:value="219"/>
          <table:table-cell office:value-type="float" office:value="213"/>
          <table:table-cell office:value-type="float" office:value="212"/>
          <table:table-cell office:value-type="float" office:value="176"/>
          <table:table-cell table:number-columns-repeated="16370"/>
        </table:table-row>
        <table:table-row>
          <table:table-cell office:value-type="string" office:string-value="B:All offences:sub-total"/>
          <table:table-cell office:value-type="string" office:string-value="B:All offences:sub-total"/>
          <table:table-cell table:number-columns-repeated="2"/>
          <table:table-cell office:value-type="float" office:value="83514"/>
          <table:table-cell office:value-type="float" office:value="83322"/>
          <table:table-cell office:value-type="float" office:value="85615"/>
          <table:table-cell office:value-type="float" office:value="84968"/>
          <table:table-cell office:value-type="float" office:value="79090"/>
          <table:table-cell office:value-type="float" office:value="77472"/>
          <table:table-cell office:value-type="float" office:value="73275"/>
          <table:table-cell office:value-type="float" office:value="67737"/>
          <table:table-cell office:value-type="float" office:value="64017"/>
          <table:table-cell office:value-type="float" office:value="69391"/>
          <table:table-cell table:number-columns-repeated="16370"/>
        </table:table-row>
        <table:table-row>
          <table:table-cell office:value-type="string" office:string-value="F:Miscellaneous offences:sub-total"/>
          <table:table-cell/>
          <table:table-cell office:value-type="string" office:string-value="F:Miscellaneous offences:sub-total"/>
          <table:table-cell/>
          <table:table-cell office:value-type="float" office:value="35957"/>
          <table:table-cell office:value-type="float" office:value="38083"/>
          <table:table-cell office:value-type="float" office:value="40501"/>
          <table:table-cell office:value-type="float" office:value="39612"/>
          <table:table-cell office:value-type="float" office:value="34159"/>
          <table:table-cell office:value-type="float" office:value="31491"/>
          <table:table-cell office:value-type="float" office:value="29168"/>
          <table:table-cell office:value-type="float" office:value="29453"/>
          <table:table-cell office:value-type="float" office:value="28564"/>
          <table:table-cell office:value-type="float" office:value="29133"/>
          <table:table-cell table:number-columns-repeated="16370"/>
        </table:table-row>
        <table:table-row>
          <table:table-cell office:value-type="string" office:string-value="x:Common assault"/>
          <table:table-cell table:number-columns-repeated="2"/>
          <table:table-cell office:value-type="string" office:string-value="x:Common assault"/>
          <table:table-cell office:value-type="float" office:value="12138"/>
          <table:table-cell office:value-type="float" office:value="12919"/>
          <table:table-cell office:value-type="float" office:value="13717"/>
          <table:table-cell office:value-type="float" office:value="13834"/>
          <table:table-cell office:value-type="float" office:value="13647"/>
          <table:table-cell office:value-type="float" office:value="12968"/>
          <table:table-cell office:value-type="float" office:value="12600"/>
          <table:table-cell office:value-type="float" office:value="12757"/>
          <table:table-cell office:value-type="float" office:value="11649"/>
          <table:table-cell office:value-type="float" office:value="11203"/>
          <table:table-cell table:number-columns-repeated="16370"/>
        </table:table-row>
        <table:table-row>
          <table:table-cell office:value-type="string" office:string-value="y:Breach of the peace"/>
          <table:table-cell table:number-columns-repeated="2"/>
          <table:table-cell office:value-type="string" office:string-value="y:Breach of the peace"/>
          <table:table-cell office:value-type="float" office:value="16172"/>
          <table:table-cell office:value-type="float" office:value="16894"/>
          <table:table-cell office:value-type="float" office:value="18104"/>
          <table:table-cell office:value-type="float" office:value="17494"/>
          <table:table-cell office:value-type="float" office:value="16004"/>
          <table:table-cell office:value-type="float" office:value="14077"/>
          <table:table-cell office:value-type="float" office:value="12113"/>
          <table:table-cell office:value-type="float" office:value="12544"/>
          <table:table-cell office:value-type="float" office:value="12961"/>
          <table:table-cell office:value-type="float" office:value="13723"/>
          <table:table-cell table:number-columns-repeated="16370"/>
        </table:table-row>
        <table:table-row>
          <table:table-cell office:value-type="string" office:string-value="z:Drunkenness"/>
          <table:table-cell table:number-columns-repeated="2"/>
          <table:table-cell office:value-type="string" office:string-value="z:Drunkenness"/>
          <table:table-cell office:value-type="float" office:value="311"/>
          <table:table-cell office:value-type="float" office:value="293"/>
          <table:table-cell office:value-type="float" office:value="261"/>
          <table:table-cell office:value-type="float" office:value="235"/>
          <table:table-cell office:value-type="float" office:value="129"/>
          <table:table-cell office:value-type="float" office:value="146"/>
          <table:table-cell office:value-type="float" office:value="160"/>
          <table:table-cell office:value-type="float" office:value="124"/>
          <table:table-cell office:value-type="float" office:value="102"/>
          <table:table-cell office:value-type="float" office:value="85"/>
          <table:table-cell table:number-columns-repeated="16370"/>
        </table:table-row>
        <table:table-row>
          <table:table-cell office:value-type="string" office:string-value="za: Urinating"/>
          <table:table-cell table:number-columns-repeated="2"/>
          <table:table-cell office:value-type="string" office:string-value="za: Urinating"/>
          <table:table-cell office:value-type="float" office:value="257"/>
          <table:table-cell office:value-type="float" office:value="345"/>
          <table:table-cell office:value-type="float" office:value="473"/>
          <table:table-cell office:value-type="float" office:value="514"/>
          <table:table-cell office:value-type="float" office:value="81"/>
          <table:table-cell office:value-type="float" office:value="47"/>
          <table:table-cell office:value-type="float" office:value="43"/>
          <table:table-cell office:value-type="float" office:value="20"/>
          <table:table-cell office:value-type="float" office:value="32"/>
          <table:table-cell office:value-type="float" office:value="41"/>
          <table:table-cell table:number-columns-repeated="16370"/>
        </table:table-row>
        <table:table-row>
          <table:table-cell office:value-type="string" office:string-value="zb:Other miscellaneous"/>
          <table:table-cell table:number-columns-repeated="2"/>
          <table:table-cell office:value-type="string" office:string-value="zb:Other miscellaneous"/>
          <table:table-cell office:value-type="float" office:value="7079"/>
          <table:table-cell office:value-type="float" office:value="7632"/>
          <table:table-cell office:value-type="float" office:value="7946"/>
          <table:table-cell office:value-type="float" office:value="7535"/>
          <table:table-cell office:value-type="float" office:value="4298"/>
          <table:table-cell office:value-type="float" office:value="4253"/>
          <table:table-cell office:value-type="float" office:value="4252"/>
          <table:table-cell office:value-type="float" office:value="4008"/>
          <table:table-cell office:value-type="float" office:value="3820"/>
          <table:table-cell office:value-type="float" office:value="4081"/>
          <table:table-cell table:number-columns-repeated="16370"/>
        </table:table-row>
        <table:table-row>
          <table:table-cell office:value-type="string" office:string-value="G:Motor vehicle offences:sub-total"/>
          <table:table-cell/>
          <table:table-cell office:value-type="string" office:string-value="G:Motor vehicle offences:sub-total"/>
          <table:table-cell/>
          <table:table-cell office:value-type="float" office:value="47557"/>
          <table:table-cell office:value-type="float" office:value="45239"/>
          <table:table-cell office:value-type="float" office:value="45114"/>
          <table:table-cell office:value-type="float" office:value="45356"/>
          <table:table-cell office:value-type="float" office:value="44931"/>
          <table:table-cell office:value-type="float" office:value="45981"/>
          <table:table-cell office:value-type="float" office:value="44107"/>
          <table:table-cell office:value-type="float" office:value="38284"/>
          <table:table-cell office:value-type="float" office:value="35453"/>
          <table:table-cell office:value-type="float" office:value="40258"/>
          <table:table-cell table:number-columns-repeated="16370"/>
        </table:table-row>
        <table:table-row>
          <table:table-cell office:value-type="string" office:string-value="zc:Dangerous and careless driving"/>
          <table:table-cell table:number-columns-repeated="2"/>
          <table:table-cell office:value-type="string" office:string-value="zc:Dangerous and careless driving"/>
          <table:table-cell office:value-type="float" office:value="3774"/>
          <table:table-cell office:value-type="float" office:value="3620"/>
          <table:table-cell office:value-type="float" office:value="3774"/>
          <table:table-cell office:value-type="float" office:value="3967"/>
          <table:table-cell office:value-type="float" office:value="3696"/>
          <table:table-cell office:value-type="float" office:value="3405"/>
          <table:table-cell office:value-type="float" office:value="3167"/>
          <table:table-cell office:value-type="float" office:value="2858"/>
          <table:table-cell office:value-type="float" office:value="2811"/>
          <table:table-cell office:value-type="float" office:value="3574"/>
          <table:table-cell table:number-columns-repeated="16370"/>
        </table:table-row>
        <table:table-row>
          <table:table-cell office:value-type="string" office:string-value="zd:Driving under the influence"/>
          <table:table-cell table:number-columns-repeated="2"/>
          <table:table-cell office:value-type="string" office:string-value="zd:Driving under the influence"/>
          <table:table-cell office:value-type="float" office:value="7997"/>
          <table:table-cell office:value-type="float" office:value="7970"/>
          <table:table-cell office:value-type="float" office:value="8066"/>
          <table:table-cell office:value-type="float" office:value="7820"/>
          <table:table-cell office:value-type="float" office:value="7222"/>
          <table:table-cell office:value-type="float" office:value="6232"/>
          <table:table-cell office:value-type="float" office:value="5351"/>
          <table:table-cell office:value-type="float" office:value="5287"/>
          <table:table-cell office:value-type="float" office:value="4735"/>
          <table:table-cell office:value-type="float" office:value="4087"/>
          <table:table-cell table:number-columns-repeated="16370"/>
        </table:table-row>
        <table:table-row>
          <table:table-cell office:value-type="string" office:string-value="ze:Speeding"/>
          <table:table-cell table:number-columns-repeated="2"/>
          <table:table-cell office:value-type="string" office:string-value="ze:Speeding"/>
          <table:table-cell office:value-type="float" office:value="13512"/>
          <table:table-cell office:value-type="float" office:value="12252"/>
          <table:table-cell office:value-type="float" office:value="13395"/>
          <table:table-cell office:value-type="float" office:value="14156"/>
          <table:table-cell office:value-type="float" office:value="13589"/>
          <table:table-cell office:value-type="float" office:value="14357"/>
          <table:table-cell office:value-type="float" office:value="12955"/>
          <table:table-cell office:value-type="float" office:value="12381"/>
          <table:table-cell office:value-type="float" office:value="12034"/>
          <table:table-cell office:value-type="float" office:value="14117"/>
          <table:table-cell table:number-columns-repeated="16370"/>
        </table:table-row>
        <table:table-row>
          <table:table-cell office:value-type="string" office:string-value="zf:Unlawful use of vehicle"/>
          <table:table-cell table:number-columns-repeated="2"/>
          <table:table-cell office:value-type="string" office:string-value="zf:Unlawful use of vehicle"/>
          <table:table-cell office:value-type="float" office:value="16592"/>
          <table:table-cell office:value-type="float" office:value="14703"/>
          <table:table-cell office:value-type="float" office:value="13450"/>
          <table:table-cell office:value-type="float" office:value="13609"/>
          <table:table-cell office:value-type="float" office:value="12741"/>
          <table:table-cell office:value-type="float" office:value="12175"/>
          <table:table-cell office:value-type="float" office:value="11053"/>
          <table:table-cell office:value-type="float" office:value="9002"/>
          <table:table-cell office:value-type="float" office:value="7855"/>
          <table:table-cell office:value-type="float" office:value="8507"/>
          <table:table-cell table:number-columns-repeated="16370"/>
        </table:table-row>
        <table:table-row>
          <table:table-cell office:value-type="string" office:string-value="zg:Vehicle defect offences"/>
          <table:table-cell table:number-columns-repeated="2"/>
          <table:table-cell office:value-type="string" office:string-value="zg:Vehicle defect offences"/>
          <table:table-cell office:value-type="float" office:value="1786"/>
          <table:table-cell office:value-type="float" office:value="1652"/>
          <table:table-cell office:value-type="float" office:value="1707"/>
          <table:table-cell office:value-type="float" office:value="1414"/>
          <table:table-cell office:value-type="float" office:value="1483"/>
          <table:table-cell office:value-type="float" office:value="1662"/>
          <table:table-cell office:value-type="float" office:value="1723"/>
          <table:table-cell office:value-type="float" office:value="1504"/>
          <table:table-cell office:value-type="float" office:value="1243"/>
          <table:table-cell office:value-type="float" office:value="1610"/>
          <table:table-cell table:number-columns-repeated="16370"/>
        </table:table-row>
        <table:table-row>
          <table:table-cell office:value-type="string" office:string-value="zh: Seat belt offences"/>
          <table:table-cell table:number-columns-repeated="2"/>
          <table:table-cell office:value-type="string" office:string-value="zh: Seat belt offences"/>
          <table:table-cell office:value-type="float" office:value="978"/>
          <table:table-cell office:value-type="float" office:value="1234"/>
          <table:table-cell office:value-type="float" office:value="1211"/>
          <table:table-cell office:value-type="float" office:value="1010"/>
          <table:table-cell office:value-type="float" office:value="1257"/>
          <table:table-cell office:value-type="float" office:value="2199"/>
          <table:table-cell office:value-type="float" office:value="2673"/>
          <table:table-cell office:value-type="float" office:value="1982"/>
          <table:table-cell office:value-type="float" office:value="2052"/>
          <table:table-cell office:value-type="float" office:value="2537"/>
          <table:table-cell table:number-columns-repeated="16370"/>
        </table:table-row>
        <table:table-row>
          <table:table-cell office:value-type="string" office:string-value="zi: Mobile phone offences"/>
          <table:table-cell table:number-columns-repeated="2"/>
          <table:table-cell office:value-type="string" office:string-value="zi: Mobile phone offences"/>
          <table:table-cell office:value-type="float" office:value="251"/>
          <table:table-cell office:value-type="float" office:value="631"/>
          <table:table-cell office:value-type="float" office:value="814"/>
          <table:table-cell office:value-type="float" office:value="1197"/>
          <table:table-cell office:value-type="float" office:value="2266"/>
          <table:table-cell office:value-type="float" office:value="2856"/>
          <table:table-cell office:value-type="float" office:value="3603"/>
          <table:table-cell office:value-type="float" office:value="2641"/>
          <table:table-cell office:value-type="float" office:value="2663"/>
          <table:table-cell office:value-type="float" office:value="3094"/>
          <table:table-cell table:number-columns-repeated="16370"/>
        </table:table-row>
        <table:table-row>
          <table:table-cell office:value-type="string" office:string-value="zj:Other vehicle"/>
          <table:table-cell table:number-columns-repeated="2"/>
          <table:table-cell office:value-type="string" office:string-value="zj:Other vehicle"/>
          <table:table-cell office:value-type="float" office:value="2667"/>
          <table:table-cell office:value-type="float" office:value="3177"/>
          <table:table-cell office:value-type="float" office:value="2697"/>
          <table:table-cell office:value-type="float" office:value="2183"/>
          <table:table-cell office:value-type="float" office:value="2677"/>
          <table:table-cell office:value-type="float" office:value="3095"/>
          <table:table-cell office:value-type="float" office:value="3582"/>
          <table:table-cell office:value-type="float" office:value="2629"/>
          <table:table-cell office:value-type="float" office:value="2060"/>
          <table:table-cell office:value-type="float" office:value="2732"/>
          <table:table-cell table:number-columns-repeated="16370"/>
        </table:table-row>
        <table:table-row table:number-rows-repeated="1048525">
          <table:table-cell table:number-columns-repeated="16370"/>
        </table:table-row>
      </table:table>
      <table:table table:name="'file://scotland.gov.uk/dc2/Users/u414660/AppData/Local/Microsoft/Windows/Temporary%20Internet%20Files/Content.Outlook/N6TK4HZ9/A9612913.xlsx'#tab4SAS_offences" table:style-name="ta4">
        <table:table-source xlink:href="file://scotland.gov.uk/dc2/Users/u414660/AppData/Local/Microsoft/Windows/Temporary%20Internet%20Files/Content.Outlook/N6TK4HZ9/A9612913.xlsx" table:table-name="tab4SAS_offences" table:mode="copy-results-only"/>
        <table:table-column/>
        <table:table-row>
          <table:table-cell table:number-columns-repeated="8"/>
          <table:table-cell office:value-type="string" office:string-value="Total"/>
          <table:table-cell table:number-columns-repeated="16375"/>
        </table:table-row>
        <table:table-row>
          <table:table-cell/>
          <table:table-cell office:value-type="string" office:string-value="Offences with a charge proved by main crime or offence and main penalty, 2013-14 - Table 4off"/>
          <table:table-cell table:number-columns-repeated="16382"/>
        </table:table-row>
        <table:table-row table:number-rows-repeated="2">
          <table:table-cell table:number-columns-repeated="16384"/>
        </table:table-row>
        <table:table-row>
          <table:table-cell table:number-columns-repeated="4"/>
          <table:table-cell office:value-type="string" office:string-value="Main Result of Proceedings"/>
          <table:table-cell table:number-columns-repeated="3"/>
          <table:table-cell office:value-type="string" office:string-value="Total"/>
          <table:table-cell table:number-columns-repeated="16375"/>
        </table:table-row>
        <table:table-row>
          <table:table-cell table:number-columns-repeated="4"/>
          <table:table-cell office:value-type="string" office:string-value="A:Custody"/>
          <table:table-cell office:value-type="string" office:string-value="B:Community"/>
          <table:table-cell office:value-type="string" office:string-value="C:Monetary"/>
          <table:table-cell office:value-type="string" office:string-value="D:Other"/>
          <table:table-cell table:number-columns-repeated="16376"/>
        </table:table-row>
        <table:table-row>
          <table:table-cell table:number-columns-repeated="5"/>
          <table:table-cell office:value-type="string" office:string-value="sentence"/>
          <table:table-cell table:number-columns-repeated="16378"/>
        </table:table-row>
        <table:table-row>
          <table:table-cell office:value-type="string" office:string-value="All crimes and offences"/>
          <table:table-cell office:value-type="string" office:string-value="All crimes and offences"/>
          <table:table-cell table:number-columns-repeated="2"/>
          <table:table-cell office:value-type="float" office:value="21648"/>
          <table:table-cell office:value-type="float" office:value="25682"/>
          <table:table-cell office:value-type="float" office:value="68005"/>
          <table:table-cell office:value-type="float" office:value="23387"/>
          <table:table-cell office:value-type="float" office:value="138722"/>
          <table:table-cell table:number-columns-repeated="16375"/>
        </table:table-row>
        <table:table-row>
          <table:table-cell office:value-type="string" office:string-value="A:All crimes:sub-total"/>
          <table:table-cell office:value-type="string" office:string-value="A:All crimes:sub-total"/>
          <table:table-cell table:number-columns-repeated="2"/>
          <table:table-cell office:value-type="float" office:value="13834"/>
          <table:table-cell office:value-type="float" office:value="12032"/>
          <table:table-cell office:value-type="float" office:value="12072"/>
          <table:table-cell office:value-type="float" office:value="9826"/>
          <table:table-cell office:value-type="float" office:value="47764"/>
          <table:table-cell table:number-columns-repeated="16375"/>
        </table:table-row>
        <table:table-row>
          <table:table-cell office:value-type="string" office:string-value="A:Non-sexual crimes of violence:sub-total"/>
          <table:table-cell/>
          <table:table-cell office:value-type="string" office:string-value="A:Non-sexual crimes of violence:sub-total"/>
          <table:table-cell/>
          <table:table-cell office:value-type="float" office:value="1201"/>
          <table:table-cell office:value-type="float" office:value="559"/>
          <table:table-cell office:value-type="float" office:value="111"/>
          <table:table-cell office:value-type="float" office:value="90"/>
          <table:table-cell office:value-type="float" office:value="1961"/>
          <table:table-cell table:number-columns-repeated="16375"/>
        </table:table-row>
        <table:table-row>
          <table:table-cell office:value-type="string" office:string-value="a:Homicide etc"/>
          <table:table-cell table:number-columns-repeated="2"/>
          <table:table-cell office:value-type="string" office:string-value="a:Homicide etc"/>
          <table:table-cell office:value-type="float" office:value="80"/>
          <table:table-cell office:value-type="float" office:value="9"/>
          <table:table-cell office:value-type="float" office:value="0"/>
          <table:table-cell office:value-type="float" office:value="3"/>
          <table:table-cell office:value-type="float" office:value="92"/>
          <table:table-cell table:number-columns-repeated="16375"/>
        </table:table-row>
        <table:table-row>
          <table:table-cell office:value-type="string" office:string-value="b:Serious assault and attempted murder"/>
          <table:table-cell table:number-columns-repeated="2"/>
          <table:table-cell office:value-type="string" office:string-value="b:Serious assault and attempted murder"/>
          <table:table-cell office:value-type="float" office:value="656"/>
          <table:table-cell office:value-type="float" office:value="335"/>
          <table:table-cell office:value-type="float" office:value="77"/>
          <table:table-cell office:value-type="float" office:value="19"/>
          <table:table-cell office:value-type="float" office:value="1087"/>
          <table:table-cell table:number-columns-repeated="16375"/>
        </table:table-row>
        <table:table-row>
          <table:table-cell office:value-type="string" office:string-value="c:Robbery"/>
          <table:table-cell table:number-columns-repeated="2"/>
          <table:table-cell office:value-type="string" office:string-value="c:Robbery"/>
          <table:table-cell office:value-type="float" office:value="393"/>
          <table:table-cell office:value-type="float" office:value="113"/>
          <table:table-cell office:value-type="float" office:value="9"/>
          <table:table-cell office:value-type="float" office:value="11"/>
          <table:table-cell office:value-type="float" office:value="526"/>
          <table:table-cell table:number-columns-repeated="16375"/>
        </table:table-row>
        <table:table-row>
          <table:table-cell office:value-type="string" office:string-value="d:Other violence"/>
          <table:table-cell table:number-columns-repeated="2"/>
          <table:table-cell office:value-type="string" office:string-value="d:Other violence"/>
          <table:table-cell office:value-type="float" office:value="72"/>
          <table:table-cell office:value-type="float" office:value="102"/>
          <table:table-cell office:value-type="float" office:value="25"/>
          <table:table-cell office:value-type="float" office:value="57"/>
          <table:table-cell office:value-type="float" office:value="256"/>
          <table:table-cell table:number-columns-repeated="16375"/>
        </table:table-row>
        <table:table-row>
          <table:table-cell office:value-type="string" office:string-value="B:Sexual crimes:sub-total"/>
          <table:table-cell/>
          <table:table-cell office:value-type="string" office:string-value="B:Sexual crimes:sub-total"/>
          <table:table-cell/>
          <table:table-cell office:value-type="float" office:value="868"/>
          <table:table-cell office:value-type="float" office:value="616"/>
          <table:table-cell office:value-type="float" office:value="139"/>
          <table:table-cell office:value-type="float" office:value="146"/>
          <table:table-cell office:value-type="float" office:value="1769"/>
          <table:table-cell table:number-columns-repeated="16375"/>
        </table:table-row>
        <table:table-row>
          <table:table-cell office:value-type="string" office:string-value="e:Rape and attempted rape"/>
          <table:table-cell table:number-columns-repeated="2"/>
          <table:table-cell office:value-type="string" office:string-value="e:Rape and attempted rape"/>
          <table:table-cell office:value-type="float" office:value="140"/>
          <table:table-cell office:value-type="float" office:value="6"/>
          <table:table-cell office:value-type="float" office:value="0"/>
          <table:table-cell office:value-type="float" office:value="2"/>
          <table:table-cell office:value-type="float" office:value="148"/>
          <table:table-cell table:number-columns-repeated="16375"/>
        </table:table-row>
        <table:table-row>
          <table:table-cell office:value-type="string" office:string-value="f:Sexual assault"/>
          <table:table-cell table:number-columns-repeated="2"/>
          <table:table-cell office:value-type="string" office:string-value="f:Sexual assault"/>
          <table:table-cell office:value-type="float" office:value="349"/>
          <table:table-cell office:value-type="float" office:value="145"/>
          <table:table-cell office:value-type="float" office:value="14"/>
          <table:table-cell office:value-type="float" office:value="20"/>
          <table:table-cell office:value-type="float" office:value="528"/>
          <table:table-cell table:number-columns-repeated="16375"/>
        </table:table-row>
        <table:table-row>
          <table:table-cell office:value-type="string" office:string-value="g:Offences related to prostitution"/>
          <table:table-cell table:number-columns-repeated="2"/>
          <table:table-cell office:value-type="string" office:string-value="g:Offences related to prostitution"/>
          <table:table-cell office:value-type="float" office:value="8"/>
          <table:table-cell office:value-type="float" office:value="10"/>
          <table:table-cell office:value-type="float" office:value="63"/>
          <table:table-cell office:value-type="float" office:value="95"/>
          <table:table-cell office:value-type="float" office:value="176"/>
          <table:table-cell table:number-columns-repeated="16375"/>
        </table:table-row>
        <table:table-row>
          <table:table-cell office:value-type="string" office:string-value="h:Other sexual crimes"/>
          <table:table-cell table:number-columns-repeated="2"/>
          <table:table-cell office:value-type="string" office:string-value="h:Other sexual crimes"/>
          <table:table-cell office:value-type="float" office:value="371"/>
          <table:table-cell office:value-type="float" office:value="455"/>
          <table:table-cell office:value-type="float" office:value="62"/>
          <table:table-cell office:value-type="float" office:value="29"/>
          <table:table-cell office:value-type="float" office:value="917"/>
          <table:table-cell table:number-columns-repeated="16375"/>
        </table:table-row>
        <table:table-row>
          <table:table-cell office:value-type="string" office:string-value="C:Crimes of dishonesty:sub-total"/>
          <table:table-cell/>
          <table:table-cell office:value-type="string" office:string-value="C:Crimes of dishonesty:sub-total"/>
          <table:table-cell/>
          <table:table-cell office:value-type="float" office:value="5693"/>
          <table:table-cell office:value-type="float" office:value="4311"/>
          <table:table-cell office:value-type="float" office:value="3316"/>
          <table:table-cell office:value-type="float" office:value="3116"/>
          <table:table-cell office:value-type="float" office:value="16436"/>
          <table:table-cell table:number-columns-repeated="16375"/>
        </table:table-row>
        <table:table-row>
          <table:table-cell office:value-type="string" office:string-value="i:Housebreaking"/>
          <table:table-cell table:number-columns-repeated="2"/>
          <table:table-cell office:value-type="string" office:string-value="i:Housebreaking"/>
          <table:table-cell office:value-type="float" office:value="773"/>
          <table:table-cell office:value-type="float" office:value="376"/>
          <table:table-cell office:value-type="float" office:value="70"/>
          <table:table-cell office:value-type="float" office:value="84"/>
          <table:table-cell office:value-type="float" office:value="1303"/>
          <table:table-cell table:number-columns-repeated="16375"/>
        </table:table-row>
        <table:table-row>
          <table:table-cell office:value-type="string" office:string-value="j:Theft by opening a lockfast place"/>
          <table:table-cell table:number-columns-repeated="2"/>
          <table:table-cell office:value-type="string" office:string-value="j:Theft by opening a lockfast place"/>
          <table:table-cell office:value-type="float" office:value="147"/>
          <table:table-cell office:value-type="float" office:value="78"/>
          <table:table-cell office:value-type="float" office:value="49"/>
          <table:table-cell office:value-type="float" office:value="32"/>
          <table:table-cell office:value-type="float" office:value="306"/>
          <table:table-cell table:number-columns-repeated="16375"/>
        </table:table-row>
        <table:table-row>
          <table:table-cell office:value-type="string" office:string-value="l:Theft from a motor vehicle"/>
          <table:table-cell table:number-columns-repeated="2"/>
          <table:table-cell office:value-type="string" office:string-value="l:Theft from a motor vehicle"/>
          <table:table-cell office:value-type="float" office:value="99"/>
          <table:table-cell office:value-type="float" office:value="86"/>
          <table:table-cell office:value-type="float" office:value="22"/>
          <table:table-cell office:value-type="float" office:value="22"/>
          <table:table-cell office:value-type="float" office:value="229"/>
          <table:table-cell table:number-columns-repeated="16375"/>
        </table:table-row>
        <table:table-row>
          <table:table-cell office:value-type="string" office:string-value="m:Theft of a motor vehicle"/>
          <table:table-cell table:number-columns-repeated="2"/>
          <table:table-cell office:value-type="string" office:string-value="m:Theft of a motor vehicle"/>
          <table:table-cell office:value-type="float" office:value="145"/>
          <table:table-cell office:value-type="float" office:value="140"/>
          <table:table-cell office:value-type="float" office:value="176"/>
          <table:table-cell office:value-type="float" office:value="122"/>
          <table:table-cell office:value-type="float" office:value="583"/>
          <table:table-cell table:number-columns-repeated="16375"/>
        </table:table-row>
        <table:table-row>
          <table:table-cell office:value-type="string" office:string-value="n:Shoplifting"/>
          <table:table-cell table:number-columns-repeated="2"/>
          <table:table-cell office:value-type="string" office:string-value="n:Shoplifting"/>
          <table:table-cell office:value-type="float" office:value="2544"/>
          <table:table-cell office:value-type="float" office:value="1762"/>
          <table:table-cell office:value-type="float" office:value="1721"/>
          <table:table-cell office:value-type="float" office:value="2044"/>
          <table:table-cell office:value-type="float" office:value="8071"/>
          <table:table-cell table:number-columns-repeated="16375"/>
        </table:table-row>
        <table:table-row>
          <table:table-cell office:value-type="string" office:string-value="o:Other theft"/>
          <table:table-cell table:number-columns-repeated="2"/>
          <table:table-cell office:value-type="string" office:string-value="o:Other theft"/>
          <table:table-cell office:value-type="float" office:value="1064"/>
          <table:table-cell office:value-type="float" office:value="951"/>
          <table:table-cell office:value-type="float" office:value="746"/>
          <table:table-cell office:value-type="float" office:value="487"/>
          <table:table-cell office:value-type="float" office:value="3248"/>
          <table:table-cell table:number-columns-repeated="16375"/>
        </table:table-row>
        <table:table-row>
          <table:table-cell office:value-type="string" office:string-value="p:Fraud"/>
          <table:table-cell table:number-columns-repeated="2"/>
          <table:table-cell office:value-type="string" office:string-value="p:Fraud"/>
          <table:table-cell office:value-type="float" office:value="364"/>
          <table:table-cell office:value-type="float" office:value="430"/>
          <table:table-cell office:value-type="float" office:value="322"/>
          <table:table-cell office:value-type="float" office:value="136"/>
          <table:table-cell office:value-type="float" office:value="1252"/>
          <table:table-cell table:number-columns-repeated="16375"/>
        </table:table-row>
        <table:table-row>
          <table:table-cell office:value-type="string" office:string-value="q:Other dishonesty"/>
          <table:table-cell table:number-columns-repeated="2"/>
          <table:table-cell office:value-type="string" office:string-value="q:Other dishonesty"/>
          <table:table-cell office:value-type="float" office:value="557"/>
          <table:table-cell office:value-type="float" office:value="488"/>
          <table:table-cell office:value-type="float" office:value="210"/>
          <table:table-cell office:value-type="float" office:value="189"/>
          <table:table-cell office:value-type="float" office:value="1444"/>
          <table:table-cell table:number-columns-repeated="16375"/>
        </table:table-row>
        <table:table-row>
          <table:table-cell office:value-type="string" office:string-value="D:Fire-raising, vandalism, etc:sub-total"/>
          <table:table-cell/>
          <table:table-cell office:value-type="string" office:string-value="D:Fire-raising, vandalism, etc:sub-total"/>
          <table:table-cell/>
          <table:table-cell office:value-type="float" office:value="519"/>
          <table:table-cell office:value-type="float" office:value="877"/>
          <table:table-cell office:value-type="float" office:value="1260"/>
          <table:table-cell office:value-type="float" office:value="489"/>
          <table:table-cell office:value-type="float" office:value="3145"/>
          <table:table-cell table:number-columns-repeated="16375"/>
        </table:table-row>
        <table:table-row>
          <table:table-cell office:value-type="string" office:string-value="r:Fire-raising"/>
          <table:table-cell table:number-columns-repeated="2"/>
          <table:table-cell office:value-type="string" office:string-value="r:Fire-raising"/>
          <table:table-cell office:value-type="float" office:value="57"/>
          <table:table-cell office:value-type="float" office:value="78"/>
          <table:table-cell office:value-type="float" office:value="6"/>
          <table:table-cell office:value-type="float" office:value="19"/>
          <table:table-cell office:value-type="float" office:value="160"/>
          <table:table-cell table:number-columns-repeated="16375"/>
        </table:table-row>
        <table:table-row>
          <table:table-cell office:value-type="string" office:string-value="s:Vandalism etc."/>
          <table:table-cell table:number-columns-repeated="2"/>
          <table:table-cell office:value-type="string" office:string-value="s:Vandalism etc."/>
          <table:table-cell office:value-type="float" office:value="462"/>
          <table:table-cell office:value-type="float" office:value="799"/>
          <table:table-cell office:value-type="float" office:value="1254"/>
          <table:table-cell office:value-type="float" office:value="470"/>
          <table:table-cell office:value-type="float" office:value="2985"/>
          <table:table-cell table:number-columns-repeated="16375"/>
        </table:table-row>
        <table:table-row>
          <table:table-cell office:value-type="string" office:string-value="E:Other crimes:sub-total"/>
          <table:table-cell/>
          <table:table-cell office:value-type="string" office:string-value="E:Other crimes:sub-total"/>
          <table:table-cell/>
          <table:table-cell office:value-type="float" office:value="5553"/>
          <table:table-cell office:value-type="float" office:value="5669"/>
          <table:table-cell office:value-type="float" office:value="7246"/>
          <table:table-cell office:value-type="float" office:value="5985"/>
          <table:table-cell office:value-type="float" office:value="24453"/>
          <table:table-cell table:number-columns-repeated="16375"/>
        </table:table-row>
        <table:table-row>
          <table:table-cell office:value-type="string" office:string-value="t:Crimes against public justice"/>
          <table:table-cell table:number-columns-repeated="2"/>
          <table:table-cell office:value-type="string" office:string-value="t:Crimes against public justice"/>
          <table:table-cell office:value-type="float" office:value="3179"/>
          <table:table-cell office:value-type="float" office:value="2995"/>
          <table:table-cell office:value-type="float" office:value="3090"/>
          <table:table-cell office:value-type="float" office:value="4201"/>
          <table:table-cell office:value-type="float" office:value="13465"/>
          <table:table-cell table:number-columns-repeated="16375"/>
        </table:table-row>
        <table:table-row>
          <table:table-cell office:value-type="string" office:string-value="u:Handling an offensive weapon"/>
          <table:table-cell table:number-columns-repeated="2"/>
          <table:table-cell office:value-type="string" office:string-value="u:Handling an offensive weapon"/>
          <table:table-cell office:value-type="float" office:value="817"/>
          <table:table-cell office:value-type="float" office:value="763"/>
          <table:table-cell office:value-type="float" office:value="229"/>
          <table:table-cell office:value-type="float" office:value="218"/>
          <table:table-cell office:value-type="float" office:value="2027"/>
          <table:table-cell table:number-columns-repeated="16375"/>
        </table:table-row>
        <table:table-row>
          <table:table-cell office:value-type="string" office:string-value="v:Drugs"/>
          <table:table-cell table:number-columns-repeated="2"/>
          <table:table-cell office:value-type="string" office:string-value="v:Drugs"/>
          <table:table-cell office:value-type="float" office:value="1487"/>
          <table:table-cell office:value-type="float" office:value="1841"/>
          <table:table-cell office:value-type="float" office:value="3897"/>
          <table:table-cell office:value-type="float" office:value="1528"/>
          <table:table-cell office:value-type="float" office:value="8753"/>
          <table:table-cell table:number-columns-repeated="16375"/>
        </table:table-row>
        <table:table-row>
          <table:table-cell office:value-type="string" office:string-value="w:Other crime"/>
          <table:table-cell table:number-columns-repeated="2"/>
          <table:table-cell office:value-type="string" office:string-value="w:Other crime"/>
          <table:table-cell office:value-type="float" office:value="70"/>
          <table:table-cell office:value-type="float" office:value="70"/>
          <table:table-cell office:value-type="float" office:value="30"/>
          <table:table-cell office:value-type="float" office:value="38"/>
          <table:table-cell office:value-type="float" office:value="208"/>
          <table:table-cell table:number-columns-repeated="16375"/>
        </table:table-row>
        <table:table-row>
          <table:table-cell office:value-type="string" office:string-value="B:All offences:sub-total"/>
          <table:table-cell office:value-type="string" office:string-value="B:All offences:sub-total"/>
          <table:table-cell table:number-columns-repeated="2"/>
          <table:table-cell office:value-type="float" office:value="7814"/>
          <table:table-cell office:value-type="float" office:value="13650"/>
          <table:table-cell office:value-type="float" office:value="55933"/>
          <table:table-cell office:value-type="float" office:value="13561"/>
          <table:table-cell office:value-type="float" office:value="90958"/>
          <table:table-cell table:number-columns-repeated="16375"/>
        </table:table-row>
        <table:table-row>
          <table:table-cell office:value-type="string" office:string-value="F:Miscellaneous offences:sub-total"/>
          <table:table-cell/>
          <table:table-cell office:value-type="string" office:string-value="F:Miscellaneous offences:sub-total"/>
          <table:table-cell/>
          <table:table-cell office:value-type="float" office:value="7161"/>
          <table:table-cell office:value-type="float" office:value="11986"/>
          <table:table-cell office:value-type="float" office:value="12220"/>
          <table:table-cell office:value-type="float" office:value="9328"/>
          <table:table-cell office:value-type="float" office:value="40695"/>
          <table:table-cell table:number-columns-repeated="16375"/>
        </table:table-row>
        <table:table-row>
          <table:table-cell office:value-type="string" office:string-value="x:Common assault"/>
          <table:table-cell table:number-columns-repeated="2"/>
          <table:table-cell office:value-type="string" office:string-value="x:Common assault"/>
          <table:table-cell office:value-type="float" office:value="3087"/>
          <table:table-cell office:value-type="float" office:value="4849"/>
          <table:table-cell office:value-type="float" office:value="4169"/>
          <table:table-cell office:value-type="float" office:value="2894"/>
          <table:table-cell office:value-type="float" office:value="14999"/>
          <table:table-cell table:number-columns-repeated="16375"/>
        </table:table-row>
        <table:table-row>
          <table:table-cell office:value-type="string" office:string-value="y:Breach of the peace"/>
          <table:table-cell table:number-columns-repeated="2"/>
          <table:table-cell office:value-type="string" office:string-value="y:Breach of the peace"/>
          <table:table-cell office:value-type="float" office:value="3387"/>
          <table:table-cell office:value-type="float" office:value="5521"/>
          <table:table-cell office:value-type="float" office:value="5775"/>
          <table:table-cell office:value-type="float" office:value="5064"/>
          <table:table-cell office:value-type="float" office:value="19747"/>
          <table:table-cell table:number-columns-repeated="16375"/>
        </table:table-row>
        <table:table-row>
          <table:table-cell office:value-type="string" office:string-value="z:Drunkenness"/>
          <table:table-cell table:number-columns-repeated="2"/>
          <table:table-cell office:value-type="string" office:string-value="z:Drunkenness"/>
          <table:table-cell office:value-type="float" office:value="5"/>
          <table:table-cell office:value-type="float" office:value="24"/>
          <table:table-cell office:value-type="float" office:value="92"/>
          <table:table-cell office:value-type="float" office:value="65"/>
          <table:table-cell office:value-type="float" office:value="186"/>
          <table:table-cell table:number-columns-repeated="16375"/>
        </table:table-row>
        <table:table-row>
          <table:table-cell office:value-type="string" office:string-value="za: Urinating"/>
          <table:table-cell table:number-columns-repeated="2"/>
          <table:table-cell office:value-type="string" office:string-value="za: Urinating"/>
          <table:table-cell office:value-type="float" office:value="3"/>
          <table:table-cell office:value-type="float" office:value="3"/>
          <table:table-cell office:value-type="float" office:value="50"/>
          <table:table-cell office:value-type="float" office:value="36"/>
          <table:table-cell office:value-type="float" office:value="92"/>
          <table:table-cell table:number-columns-repeated="16375"/>
        </table:table-row>
        <table:table-row>
          <table:table-cell office:value-type="string" office:string-value="zb:Other miscellaneous"/>
          <table:table-cell table:number-columns-repeated="2"/>
          <table:table-cell office:value-type="string" office:string-value="zb:Other miscellaneous"/>
          <table:table-cell office:value-type="float" office:value="679"/>
          <table:table-cell office:value-type="float" office:value="1589"/>
          <table:table-cell office:value-type="float" office:value="2134"/>
          <table:table-cell office:value-type="float" office:value="1269"/>
          <table:table-cell office:value-type="float" office:value="5671"/>
          <table:table-cell table:number-columns-repeated="16375"/>
        </table:table-row>
        <table:table-row>
          <table:table-cell office:value-type="string" office:string-value="G:Motor vehicle offences:sub-total"/>
          <table:table-cell/>
          <table:table-cell office:value-type="string" office:string-value="G:Motor vehicle offences:sub-total"/>
          <table:table-cell/>
          <table:table-cell office:value-type="float" office:value="653"/>
          <table:table-cell office:value-type="float" office:value="1664"/>
          <table:table-cell office:value-type="float" office:value="43713"/>
          <table:table-cell office:value-type="float" office:value="4233"/>
          <table:table-cell office:value-type="float" office:value="50263"/>
          <table:table-cell table:number-columns-repeated="16375"/>
        </table:table-row>
        <table:table-row>
          <table:table-cell office:value-type="string" office:string-value="zc:Dangerous and careless driving"/>
          <table:table-cell table:number-columns-repeated="2"/>
          <table:table-cell office:value-type="string" office:string-value="zc:Dangerous and careless driving"/>
          <table:table-cell office:value-type="float" office:value="137"/>
          <table:table-cell office:value-type="float" office:value="226"/>
          <table:table-cell office:value-type="float" office:value="3401"/>
          <table:table-cell office:value-type="float" office:value="192"/>
          <table:table-cell office:value-type="float" office:value="3956"/>
          <table:table-cell table:number-columns-repeated="16375"/>
        </table:table-row>
        <table:table-row>
          <table:table-cell office:value-type="string" office:string-value="zd:Driving under the influence"/>
          <table:table-cell table:number-columns-repeated="2"/>
          <table:table-cell office:value-type="string" office:string-value="zd:Driving under the influence"/>
          <table:table-cell office:value-type="float" office:value="155"/>
          <table:table-cell office:value-type="float" office:value="728"/>
          <table:table-cell office:value-type="float" office:value="3562"/>
          <table:table-cell office:value-type="float" office:value="92"/>
          <table:table-cell office:value-type="float" office:value="4537"/>
          <table:table-cell table:number-columns-repeated="16375"/>
        </table:table-row>
        <table:table-row>
          <table:table-cell office:value-type="string" office:string-value="ze:Speeding"/>
          <table:table-cell table:number-columns-repeated="2"/>
          <table:table-cell office:value-type="string" office:string-value="ze:Speeding"/>
          <table:table-cell office:value-type="float" office:value="0"/>
          <table:table-cell office:value-type="float" office:value="7"/>
          <table:table-cell office:value-type="float" office:value="14332"/>
          <table:table-cell office:value-type="float" office:value="83"/>
          <table:table-cell office:value-type="float" office:value="14422"/>
          <table:table-cell table:number-columns-repeated="16375"/>
        </table:table-row>
        <table:table-row>
          <table:table-cell office:value-type="string" office:string-value="zf:Unlawful use of vehicle"/>
          <table:table-cell table:number-columns-repeated="2"/>
          <table:table-cell office:value-type="string" office:string-value="zf:Unlawful use of vehicle"/>
          <table:table-cell office:value-type="float" office:value="336"/>
          <table:table-cell office:value-type="float" office:value="613"/>
          <table:table-cell office:value-type="float" office:value="10262"/>
          <table:table-cell office:value-type="float" office:value="2857"/>
          <table:table-cell office:value-type="float" office:value="14068"/>
          <table:table-cell table:number-columns-repeated="16375"/>
        </table:table-row>
        <table:table-row>
          <table:table-cell office:value-type="string" office:string-value="zg:Vehicle defect offences"/>
          <table:table-cell table:number-columns-repeated="2"/>
          <table:table-cell office:value-type="string" office:string-value="zg:Vehicle defect offences"/>
          <table:table-cell office:value-type="float" office:value="0"/>
          <table:table-cell office:value-type="float" office:value="0"/>
          <table:table-cell office:value-type="float" office:value="2394"/>
          <table:table-cell office:value-type="float" office:value="387"/>
          <table:table-cell office:value-type="float" office:value="2781"/>
          <table:table-cell table:number-columns-repeated="16375"/>
        </table:table-row>
        <table:table-row>
          <table:table-cell office:value-type="string" office:string-value="zh: Seat belt offences"/>
          <table:table-cell table:number-columns-repeated="2"/>
          <table:table-cell office:value-type="string" office:string-value="zh: Seat belt offences"/>
          <table:table-cell office:value-type="float" office:value="0"/>
          <table:table-cell office:value-type="float" office:value="1"/>
          <table:table-cell office:value-type="float" office:value="2657"/>
          <table:table-cell office:value-type="float" office:value="86"/>
          <table:table-cell office:value-type="float" office:value="2744"/>
          <table:table-cell table:number-columns-repeated="16375"/>
        </table:table-row>
        <table:table-row>
          <table:table-cell office:value-type="string" office:string-value="zi: Mobile phone offences"/>
          <table:table-cell table:number-columns-repeated="2"/>
          <table:table-cell office:value-type="string" office:string-value="zi: Mobile phone offences"/>
          <table:table-cell office:value-type="float" office:value="0"/>
          <table:table-cell office:value-type="float" office:value="2"/>
          <table:table-cell office:value-type="float" office:value="3255"/>
          <table:table-cell office:value-type="float" office:value="57"/>
          <table:table-cell office:value-type="float" office:value="3314"/>
          <table:table-cell table:number-columns-repeated="16375"/>
        </table:table-row>
        <table:table-row>
          <table:table-cell office:value-type="string" office:string-value="zj:Other vehicle"/>
          <table:table-cell table:number-columns-repeated="2"/>
          <table:table-cell office:value-type="string" office:string-value="zj:Other vehicle"/>
          <table:table-cell office:value-type="float" office:value="25"/>
          <table:table-cell office:value-type="float" office:value="87"/>
          <table:table-cell office:value-type="float" office:value="3850"/>
          <table:table-cell office:value-type="float" office:value="479"/>
          <table:table-cell office:value-type="float" office:value="4441"/>
          <table:table-cell table:number-columns-repeated="16375"/>
        </table:table-row>
        <table:table-row>
          <table:table-cell table:number-columns-repeated="16384"/>
        </table:table-row>
        <table:table-row>
          <table:table-cell office:value-type="string" office:string-value=""/>
          <table:table-cell table:number-columns-repeated="16383"/>
        </table:table-row>
        <table:table-row>
          <table:table-cell office:value-type="string" office:string-value=""/>
          <table:table-cell table:number-columns-repeated="16383"/>
        </table:table-row>
        <table:table-row>
          <table:table-cell office:value-type="string" office:string-value=""/>
          <table:table-cell table:number-columns-repeated="16383"/>
        </table:table-row>
        <table:table-row>
          <table:table-cell office:value-type="string" office:string-value=""/>
          <table:table-cell table:number-columns-repeated="16383"/>
        </table:table-row>
        <table:table-row>
          <table:table-cell office:value-type="string" office:string-value=""/>
          <table:table-cell table:number-columns-repeated="16383"/>
        </table:table-row>
        <table:table-row>
          <table:table-cell office:value-type="string" office:string-value=""/>
          <table:table-cell table:number-columns-repeated="16383"/>
        </table:table-row>
        <table:table-row table:number-rows-repeated="1048517">
          <table:table-cell table:number-columns-repeated="16383"/>
        </table:table-row>
      </table:table>
      <table:table table:name="'file://scotland.gov.uk/dc2/Users/u414660/AppData/Local/Microsoft/Windows/Temporary%20Internet%20Files/Content.Outlook/N6TK4HZ9/A9612913.xlsx'#Table_5" table:style-name="ta4">
        <table:table-source xlink:href="file://scotland.gov.uk/dc2/Users/u414660/AppData/Local/Microsoft/Windows/Temporary%20Internet%20Files/Content.Outlook/N6TK4HZ9/A9612913.xlsx" table:table-name="Table_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5_Data" table:style-name="ta4">
        <table:table-source xlink:href="file://scotland.gov.uk/dc2/Users/u414660/AppData/Local/Microsoft/Windows/Temporary%20Internet%20Files/Content.Outlook/N6TK4HZ9/A9612913.xlsx" table:table-name="tab5_Dat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5_sas_data" table:style-name="ta4">
        <table:table-source xlink:href="file://scotland.gov.uk/dc2/Users/u414660/AppData/Local/Microsoft/Windows/Temporary%20Internet%20Files/Content.Outlook/N6TK4HZ9/A9612913.xlsx" table:table-name="Table_5_sas_dat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6a" table:style-name="ta4">
        <table:table-source xlink:href="file://scotland.gov.uk/dc2/Users/u414660/AppData/Local/Microsoft/Windows/Temporary%20Internet%20Files/Content.Outlook/N6TK4HZ9/A9612913.xlsx" table:table-name="Table_6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6a_SAS" table:style-name="ta4">
        <table:table-source xlink:href="file://scotland.gov.uk/dc2/Users/u414660/AppData/Local/Microsoft/Windows/Temporary%20Internet%20Files/Content.Outlook/N6TK4HZ9/A9612913.xlsx" table:table-name="tab6a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6b" table:style-name="ta4">
        <table:table-source xlink:href="file://scotland.gov.uk/dc2/Users/u414660/AppData/Local/Microsoft/Windows/Temporary%20Internet%20Files/Content.Outlook/N6TK4HZ9/A9612913.xlsx" table:table-name="Table_6b"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6b_SAS" table:style-name="ta4">
        <table:table-source xlink:href="file://scotland.gov.uk/dc2/Users/u414660/AppData/Local/Microsoft/Windows/Temporary%20Internet%20Files/Content.Outlook/N6TK4HZ9/A9612913.xlsx" table:table-name="tab6b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7" table:style-name="ta4">
        <table:table-source xlink:href="file://scotland.gov.uk/dc2/Users/u414660/AppData/Local/Microsoft/Windows/Temporary%20Internet%20Files/Content.Outlook/N6TK4HZ9/A9612913.xlsx" table:table-name="Table_7"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7_SAS" table:style-name="ta4">
        <table:table-source xlink:href="file://scotland.gov.uk/dc2/Users/u414660/AppData/Local/Microsoft/Windows/Temporary%20Internet%20Files/Content.Outlook/N6TK4HZ9/A9612913.xlsx" table:table-name="tab7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new_SAS_for_fines_" table:style-name="ta4">
        <table:table-source xlink:href="file://scotland.gov.uk/dc2/Users/u414660/AppData/Local/Microsoft/Windows/Temporary%20Internet%20Files/Content.Outlook/N6TK4HZ9/A9612913.xlsx" table:table-name="new_SAS_for_fines_"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ourtcustodyave_days" table:style-name="ta4">
        <table:table-source xlink:href="file://scotland.gov.uk/dc2/Users/u414660/AppData/Local/Microsoft/Windows/Temporary%20Internet%20Files/Content.Outlook/N6TK4HZ9/A9612913.xlsx" table:table-name="courtcustodyave_day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_table_for_ave_comm_hrs" table:style-name="ta4">
        <table:table-source xlink:href="file://scotland.gov.uk/dc2/Users/u414660/AppData/Local/Microsoft/Windows/Temporary%20Internet%20Files/Content.Outlook/N6TK4HZ9/A9612913.xlsx" table:table-name="_table_for_ave_comm_hr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8a" table:style-name="ta4">
        <table:table-source xlink:href="file://scotland.gov.uk/dc2/Users/u414660/AppData/Local/Microsoft/Windows/Temporary%20Internet%20Files/Content.Outlook/N6TK4HZ9/A9612913.xlsx" table:table-name="Table_8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8b" table:style-name="ta4">
        <table:table-source xlink:href="file://scotland.gov.uk/dc2/Users/u414660/AppData/Local/Microsoft/Windows/Temporary%20Internet%20Files/Content.Outlook/N6TK4HZ9/A9612913.xlsx" table:table-name="Table_8b"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8c" table:style-name="ta4">
        <table:table-source xlink:href="file://scotland.gov.uk/dc2/Users/u414660/AppData/Local/Microsoft/Windows/Temporary%20Internet%20Files/Content.Outlook/N6TK4HZ9/A9612913.xlsx" table:table-name="Table_8c"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8a_SAS" table:style-name="ta4">
        <table:table-source xlink:href="file://scotland.gov.uk/dc2/Users/u414660/AppData/Local/Microsoft/Windows/Temporary%20Internet%20Files/Content.Outlook/N6TK4HZ9/A9612913.xlsx" table:table-name="tab8a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8b_row_SAS" table:style-name="ta4">
        <table:table-source xlink:href="file://scotland.gov.uk/dc2/Users/u414660/AppData/Local/Microsoft/Windows/Temporary%20Internet%20Files/Content.Outlook/N6TK4HZ9/A9612913.xlsx" table:table-name="tab8b_row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8b_col_SAS" table:style-name="ta4">
        <table:table-source xlink:href="file://scotland.gov.uk/dc2/Users/u414660/AppData/Local/Microsoft/Windows/Temporary%20Internet%20Files/Content.Outlook/N6TK4HZ9/A9612913.xlsx" table:table-name="tab8b_col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8c_SAS" table:style-name="ta4">
        <table:table-source xlink:href="file://scotland.gov.uk/dc2/Users/u414660/AppData/Local/Microsoft/Windows/Temporary%20Internet%20Files/Content.Outlook/N6TK4HZ9/A9612913.xlsx" table:table-name="tab8c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9" table:style-name="ta4">
        <table:table-source xlink:href="file://scotland.gov.uk/dc2/Users/u414660/AppData/Local/Microsoft/Windows/Temporary%20Internet%20Files/Content.Outlook/N6TK4HZ9/A9612913.xlsx" table:table-name="Table_9"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0a" table:style-name="ta4">
        <table:table-source xlink:href="file://scotland.gov.uk/dc2/Users/u414660/AppData/Local/Microsoft/Windows/Temporary%20Internet%20Files/Content.Outlook/N6TK4HZ9/A9612913.xlsx" table:table-name="Table_10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10_SAS" table:style-name="ta4">
        <table:table-source xlink:href="file://scotland.gov.uk/dc2/Users/u414660/AppData/Local/Microsoft/Windows/Temporary%20Internet%20Files/Content.Outlook/N6TK4HZ9/A9612913.xlsx" table:table-name="tab10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10_SAS_ave_days" table:style-name="ta4">
        <table:table-source xlink:href="file://scotland.gov.uk/dc2/Users/u414660/AppData/Local/Microsoft/Windows/Temporary%20Internet%20Files/Content.Outlook/N6TK4HZ9/A9612913.xlsx" table:table-name="tab10_SAS_ave_day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0b" table:style-name="ta4">
        <table:table-source xlink:href="file://scotland.gov.uk/dc2/Users/u414660/AppData/Local/Microsoft/Windows/Temporary%20Internet%20Files/Content.Outlook/N6TK4HZ9/A9612913.xlsx" table:table-name="Table_10b"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0c" table:style-name="ta4">
        <table:table-source xlink:href="file://scotland.gov.uk/dc2/Users/u414660/AppData/Local/Microsoft/Windows/Temporary%20Internet%20Files/Content.Outlook/N6TK4HZ9/A9612913.xlsx" table:table-name="Table_10c"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sas_10c" table:style-name="ta4">
        <table:table-source xlink:href="file://scotland.gov.uk/dc2/Users/u414660/AppData/Local/Microsoft/Windows/Temporary%20Internet%20Files/Content.Outlook/N6TK4HZ9/A9612913.xlsx" table:table-name="sas_10c"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1" table:style-name="ta4">
        <table:table-source xlink:href="file://scotland.gov.uk/dc2/Users/u414660/AppData/Local/Microsoft/Windows/Temporary%20Internet%20Files/Content.Outlook/N6TK4HZ9/A9612913.xlsx" table:table-name="table_1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11_SASdata" table:style-name="ta4">
        <table:table-source xlink:href="file://scotland.gov.uk/dc2/Users/u414660/AppData/Local/Microsoft/Windows/Temporary%20Internet%20Files/Content.Outlook/N6TK4HZ9/A9612913.xlsx" table:table-name="tab11_SASdat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2" table:style-name="ta4">
        <table:table-source xlink:href="file://scotland.gov.uk/dc2/Users/u414660/AppData/Local/Microsoft/Windows/Temporary%20Internet%20Files/Content.Outlook/N6TK4HZ9/A9612913.xlsx" table:table-name="Table_1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12_SASdata" table:style-name="ta4">
        <table:table-source xlink:href="file://scotland.gov.uk/dc2/Users/u414660/AppData/Local/Microsoft/Windows/Temporary%20Internet%20Files/Content.Outlook/N6TK4HZ9/A9612913.xlsx" table:table-name="tab12_SASdat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3" table:style-name="ta4">
        <table:table-source xlink:href="file://scotland.gov.uk/dc2/Users/u414660/AppData/Local/Microsoft/Windows/Temporary%20Internet%20Files/Content.Outlook/N6TK4HZ9/A9612913.xlsx" table:table-name="Table_1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4" table:style-name="ta4">
        <table:table-source xlink:href="file://scotland.gov.uk/dc2/Users/u414660/AppData/Local/Microsoft/Windows/Temporary%20Internet%20Files/Content.Outlook/N6TK4HZ9/A9612913.xlsx" table:table-name="Table_1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5" table:style-name="ta4">
        <table:table-source xlink:href="file://scotland.gov.uk/dc2/Users/u414660/AppData/Local/Microsoft/Windows/Temporary%20Internet%20Files/Content.Outlook/N6TK4HZ9/A9612913.xlsx" table:table-name="Table_1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6" table:style-name="ta4">
        <table:table-source xlink:href="file://scotland.gov.uk/dc2/Users/u414660/AppData/Local/Microsoft/Windows/Temporary%20Internet%20Files/Content.Outlook/N6TK4HZ9/A9612913.xlsx" table:table-name="Table_16"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16_SAS_data" table:style-name="ta4">
        <table:table-source xlink:href="file://scotland.gov.uk/dc2/Users/u414660/AppData/Local/Microsoft/Windows/Temporary%20Internet%20Files/Content.Outlook/N6TK4HZ9/A9612913.xlsx" table:table-name="tab16_SAS_dat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7" table:style-name="ta4">
        <table:table-source xlink:href="file://scotland.gov.uk/dc2/Users/u414660/AppData/Local/Microsoft/Windows/Temporary%20Internet%20Files/Content.Outlook/N6TK4HZ9/A9612913.xlsx" table:table-name="Table_17"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8_" table:style-name="ta4">
        <table:table-source xlink:href="file://scotland.gov.uk/dc2/Users/u414660/AppData/Local/Microsoft/Windows/Temporary%20Internet%20Files/Content.Outlook/N6TK4HZ9/A9612913.xlsx" table:table-name="Table_18_"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SAS_data_18" table:style-name="ta4">
        <table:table-source xlink:href="file://scotland.gov.uk/dc2/Users/u414660/AppData/Local/Microsoft/Windows/Temporary%20Internet%20Files/Content.Outlook/N6TK4HZ9/A9612913.xlsx" table:table-name="SAS_data_18"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9" table:style-name="ta4">
        <table:table-source xlink:href="file://scotland.gov.uk/dc2/Users/u414660/AppData/Local/Microsoft/Windows/Temporary%20Internet%20Files/Content.Outlook/N6TK4HZ9/A9612913.xlsx" table:table-name="Table_19"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19_SAS" table:style-name="ta4">
        <table:table-source xlink:href="file://scotland.gov.uk/dc2/Users/u414660/AppData/Local/Microsoft/Windows/Temporary%20Internet%20Files/Content.Outlook/N6TK4HZ9/A9612913.xlsx" table:table-name="tab19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0" table:style-name="ta4">
        <table:table-source xlink:href="file://scotland.gov.uk/dc2/Users/u414660/AppData/Local/Microsoft/Windows/Temporary%20Internet%20Files/Content.Outlook/N6TK4HZ9/A9612913.xlsx" table:table-name="Table_20"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1" table:style-name="ta4">
        <table:table-source xlink:href="file://scotland.gov.uk/dc2/Users/u414660/AppData/Local/Microsoft/Windows/Temporary%20Internet%20Files/Content.Outlook/N6TK4HZ9/A9612913.xlsx" table:table-name="Table_2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20_21_SAS" table:style-name="ta4">
        <table:table-source xlink:href="file://scotland.gov.uk/dc2/Users/u414660/AppData/Local/Microsoft/Windows/Temporary%20Internet%20Files/Content.Outlook/N6TK4HZ9/A9612913.xlsx" table:table-name="tab20_21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2" table:style-name="ta4">
        <table:table-source xlink:href="file://scotland.gov.uk/dc2/Users/u414660/AppData/Local/Microsoft/Windows/Temporary%20Internet%20Files/Content.Outlook/N6TK4HZ9/A9612913.xlsx" table:table-name="Table_2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3" table:style-name="ta4">
        <table:table-source xlink:href="file://scotland.gov.uk/dc2/Users/u414660/AppData/Local/Microsoft/Windows/Temporary%20Internet%20Files/Content.Outlook/N6TK4HZ9/A9612913.xlsx" table:table-name="Table_2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22_23_SAS" table:style-name="ta4">
        <table:table-source xlink:href="file://scotland.gov.uk/dc2/Users/u414660/AppData/Local/Microsoft/Windows/Temporary%20Internet%20Files/Content.Outlook/N6TK4HZ9/A9612913.xlsx" table:table-name="tab22_23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4" table:style-name="ta4">
        <table:table-source xlink:href="file://scotland.gov.uk/dc2/Users/u414660/AppData/Local/Microsoft/Windows/Temporary%20Internet%20Files/Content.Outlook/N6TK4HZ9/A9612913.xlsx" table:table-name="Table_2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24_SAS" table:style-name="ta4">
        <table:table-source xlink:href="file://scotland.gov.uk/dc2/Users/u414660/AppData/Local/Microsoft/Windows/Temporary%20Internet%20Files/Content.Outlook/N6TK4HZ9/A9612913.xlsx" table:table-name="tab24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5" table:style-name="ta4">
        <table:table-source xlink:href="file://scotland.gov.uk/dc2/Users/u414660/AppData/Local/Microsoft/Windows/Temporary%20Internet%20Files/Content.Outlook/N6TK4HZ9/A9612913.xlsx" table:table-name="Table_2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6" table:style-name="ta4">
        <table:table-source xlink:href="file://scotland.gov.uk/dc2/Users/u414660/AppData/Local/Microsoft/Windows/Temporary%20Internet%20Files/Content.Outlook/N6TK4HZ9/A9612913.xlsx" table:table-name="Table_26"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25_26_SAS" table:style-name="ta4">
        <table:table-source xlink:href="file://scotland.gov.uk/dc2/Users/u414660/AppData/Local/Microsoft/Windows/Temporary%20Internet%20Files/Content.Outlook/N6TK4HZ9/A9612913.xlsx" table:table-name="tab25_26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7" table:style-name="ta4">
        <table:table-source xlink:href="file://scotland.gov.uk/dc2/Users/u414660/AppData/Local/Microsoft/Windows/Temporary%20Internet%20Files/Content.Outlook/N6TK4HZ9/A9612913.xlsx" table:table-name="Table_27"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8" table:style-name="ta4">
        <table:table-source xlink:href="file://scotland.gov.uk/dc2/Users/u414660/AppData/Local/Microsoft/Windows/Temporary%20Internet%20Files/Content.Outlook/N6TK4HZ9/A9612913.xlsx" table:table-name="Table_28"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27_28_SAS" table:style-name="ta4">
        <table:table-source xlink:href="file://scotland.gov.uk/dc2/Users/u414660/AppData/Local/Microsoft/Windows/Temporary%20Internet%20Files/Content.Outlook/N6TK4HZ9/A9612913.xlsx" table:table-name="tab27_28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NCD_sas_data" table:style-name="ta4">
        <table:table-source xlink:href="file://scotland.gov.uk/dc2/Users/u414660/AppData/Local/Microsoft/Windows/Temporary%20Internet%20Files/Content.Outlook/N6TK4HZ9/A9612913.xlsx" table:table-name="NCD_sas_dat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Progress_and_comments3" table:style-name="ta4">
        <table:table-source xlink:href="file://scotland.gov.uk/dc2/Users/u414660/AppData/Local/Microsoft/Windows/Temporary%20Internet%20Files/Content.Outlook/N6TK4HZ9/A9612913.xlsx" table:table-name="Progress_and_comment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row_titles3" table:style-name="ta4">
        <table:table-source xlink:href="file://scotland.gov.uk/dc2/Users/u414660/AppData/Local/Microsoft/Windows/Temporary%20Internet%20Files/Content.Outlook/N6TK4HZ9/A9612913.xlsx" table:table-name="row_title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hart_13" table:style-name="ta4">
        <table:table-source xlink:href="file://scotland.gov.uk/dc2/Users/u414660/AppData/Local/Microsoft/Windows/Temporary%20Internet%20Files/Content.Outlook/N6TK4HZ9/A9612913.xlsx" table:table-name="Chart_1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hart_23" table:style-name="ta4">
        <table:table-source xlink:href="file://scotland.gov.uk/dc2/Users/u414660/AppData/Local/Microsoft/Windows/Temporary%20Internet%20Files/Content.Outlook/N6TK4HZ9/A9612913.xlsx" table:table-name="Chart_2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hart_33" table:style-name="ta4">
        <table:table-source xlink:href="file://scotland.gov.uk/dc2/Users/u414660/AppData/Local/Microsoft/Windows/Temporary%20Internet%20Files/Content.Outlook/N6TK4HZ9/A9612913.xlsx" table:table-name="Chart_3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hart_3data_13" table:style-name="ta4">
        <table:table-source xlink:href="file://scotland.gov.uk/dc2/Users/u414660/AppData/Local/Microsoft/Windows/Temporary%20Internet%20Files/Content.Outlook/N6TK4HZ9/A9612913.xlsx" table:table-name="chart_3data_1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hart_3data_23" table:style-name="ta4">
        <table:table-source xlink:href="file://scotland.gov.uk/dc2/Users/u414660/AppData/Local/Microsoft/Windows/Temporary%20Internet%20Files/Content.Outlook/N6TK4HZ9/A9612913.xlsx" table:table-name="chart_3data_2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hart4_SAS_data3" table:style-name="ta4">
        <table:table-source xlink:href="file://scotland.gov.uk/dc2/Users/u414660/AppData/Local/Microsoft/Windows/Temporary%20Internet%20Files/Content.Outlook/N6TK4HZ9/A9612913.xlsx" table:table-name="chart4_SAS_data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hart5__3" table:style-name="ta4">
        <table:table-source xlink:href="file://scotland.gov.uk/dc2/Users/u414660/AppData/Local/Microsoft/Windows/Temporary%20Internet%20Files/Content.Outlook/N6TK4HZ9/A9612913.xlsx" table:table-name="Chart5__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_3" table:style-name="ta4">
        <table:table-source xlink:href="file://scotland.gov.uk/dc2/Users/u414660/AppData/Local/Microsoft/Windows/Temporary%20Internet%20Files/Content.Outlook/N6TK4HZ9/A9612913.xlsx" table:table-name="Table_1_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a3" table:style-name="ta4">
        <table:table-source xlink:href="file://scotland.gov.uk/dc2/Users/u414660/AppData/Local/Microsoft/Windows/Temporary%20Internet%20Files/Content.Outlook/N6TK4HZ9/A9612913.xlsx" table:table-name="Table_2a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b3" table:style-name="ta4">
        <table:table-source xlink:href="file://scotland.gov.uk/dc2/Users/u414660/AppData/Local/Microsoft/Windows/Temporary%20Internet%20Files/Content.Outlook/N6TK4HZ9/A9612913.xlsx" table:table-name="Table_2b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2_SAS3" table:style-name="ta4">
        <table:table-source xlink:href="file://scotland.gov.uk/dc2/Users/u414660/AppData/Local/Microsoft/Windows/Temporary%20Internet%20Files/Content.Outlook/N6TK4HZ9/A9612913.xlsx" table:table-name="tab2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33" table:style-name="ta4">
        <table:table-source xlink:href="file://scotland.gov.uk/dc2/Users/u414660/AppData/Local/Microsoft/Windows/Temporary%20Internet%20Files/Content.Outlook/N6TK4HZ9/A9612913.xlsx" table:table-name="Table_3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3_SAS3" table:style-name="ta4">
        <table:table-source xlink:href="file://scotland.gov.uk/dc2/Users/u414660/AppData/Local/Microsoft/Windows/Temporary%20Internet%20Files/Content.Outlook/N6TK4HZ9/A9612913.xlsx" table:table-name="tab3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4a3" table:style-name="ta4">
        <table:table-source xlink:href="file://scotland.gov.uk/dc2/Users/u414660/AppData/Local/Microsoft/Windows/Temporary%20Internet%20Files/Content.Outlook/N6TK4HZ9/A9612913.xlsx" table:table-name="Table_4a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4(B)3" table:style-name="ta4">
        <table:table-source xlink:href="file://scotland.gov.uk/dc2/Users/u414660/AppData/Local/Microsoft/Windows/Temporary%20Internet%20Files/Content.Outlook/N6TK4HZ9/A9612913.xlsx" table:table-name="TABLE_4(B)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4a_SAS3" table:style-name="ta4">
        <table:table-source xlink:href="file://scotland.gov.uk/dc2/Users/u414660/AppData/Local/Microsoft/Windows/Temporary%20Internet%20Files/Content.Outlook/N6TK4HZ9/A9612913.xlsx" table:table-name="tab4a_SAS3" table:mode="copy-results-only"/>
        <table:table-column/>
        <table:table-row>
          <table:table-cell table:number-columns-repeated="4"/>
          <table:table-cell office:value-type="string" office:string-value="2004-05"/>
          <table:table-cell table:number-columns-repeated="16379"/>
        </table:table-row>
        <table:table-row table:number-rows-repeated="1048575">
          <table:table-cell table:number-columns-repeated="16379"/>
        </table:table-row>
      </table:table>
      <table:table table:name="'file://scotland.gov.uk/dc2/Users/u414660/AppData/Local/Microsoft/Windows/Temporary%20Internet%20Files/Content.Outlook/N6TK4HZ9/A9612913.xlsx'#tab4SAS_offences3" table:style-name="ta4">
        <table:table-source xlink:href="file://scotland.gov.uk/dc2/Users/u414660/AppData/Local/Microsoft/Windows/Temporary%20Internet%20Files/Content.Outlook/N6TK4HZ9/A9612913.xlsx" table:table-name="tab4SAS_offences3" table:mode="copy-results-only"/>
        <table:table-column/>
        <table:table-row>
          <table:table-cell table:number-columns-repeated="8"/>
          <table:table-cell office:value-type="string" office:string-value="Total"/>
          <table:table-cell table:number-columns-repeated="16375"/>
        </table:table-row>
        <table:table-row table:number-rows-repeated="1048575">
          <table:table-cell table:number-columns-repeated="16375"/>
        </table:table-row>
      </table:table>
      <table:table table:name="'file://scotland.gov.uk/dc2/Users/u414660/AppData/Local/Microsoft/Windows/Temporary%20Internet%20Files/Content.Outlook/N6TK4HZ9/A9612913.xlsx'#Table_53" table:style-name="ta4">
        <table:table-source xlink:href="file://scotland.gov.uk/dc2/Users/u414660/AppData/Local/Microsoft/Windows/Temporary%20Internet%20Files/Content.Outlook/N6TK4HZ9/A9612913.xlsx" table:table-name="Table_5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5_Data3" table:style-name="ta4">
        <table:table-source xlink:href="file://scotland.gov.uk/dc2/Users/u414660/AppData/Local/Microsoft/Windows/Temporary%20Internet%20Files/Content.Outlook/N6TK4HZ9/A9612913.xlsx" table:table-name="tab5_Data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5_sas_data3" table:style-name="ta4">
        <table:table-source xlink:href="file://scotland.gov.uk/dc2/Users/u414660/AppData/Local/Microsoft/Windows/Temporary%20Internet%20Files/Content.Outlook/N6TK4HZ9/A9612913.xlsx" table:table-name="Table_5_sas_data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6a3" table:style-name="ta4">
        <table:table-source xlink:href="file://scotland.gov.uk/dc2/Users/u414660/AppData/Local/Microsoft/Windows/Temporary%20Internet%20Files/Content.Outlook/N6TK4HZ9/A9612913.xlsx" table:table-name="Table_6a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6a_SAS3" table:style-name="ta4">
        <table:table-source xlink:href="file://scotland.gov.uk/dc2/Users/u414660/AppData/Local/Microsoft/Windows/Temporary%20Internet%20Files/Content.Outlook/N6TK4HZ9/A9612913.xlsx" table:table-name="tab6a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6b3" table:style-name="ta4">
        <table:table-source xlink:href="file://scotland.gov.uk/dc2/Users/u414660/AppData/Local/Microsoft/Windows/Temporary%20Internet%20Files/Content.Outlook/N6TK4HZ9/A9612913.xlsx" table:table-name="Table_6b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6b_SAS3" table:style-name="ta4">
        <table:table-source xlink:href="file://scotland.gov.uk/dc2/Users/u414660/AppData/Local/Microsoft/Windows/Temporary%20Internet%20Files/Content.Outlook/N6TK4HZ9/A9612913.xlsx" table:table-name="tab6b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73" table:style-name="ta4">
        <table:table-source xlink:href="file://scotland.gov.uk/dc2/Users/u414660/AppData/Local/Microsoft/Windows/Temporary%20Internet%20Files/Content.Outlook/N6TK4HZ9/A9612913.xlsx" table:table-name="Table_7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7_SAS3" table:style-name="ta4">
        <table:table-source xlink:href="file://scotland.gov.uk/dc2/Users/u414660/AppData/Local/Microsoft/Windows/Temporary%20Internet%20Files/Content.Outlook/N6TK4HZ9/A9612913.xlsx" table:table-name="tab7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new_SAS_for_fines_3" table:style-name="ta4">
        <table:table-source xlink:href="file://scotland.gov.uk/dc2/Users/u414660/AppData/Local/Microsoft/Windows/Temporary%20Internet%20Files/Content.Outlook/N6TK4HZ9/A9612913.xlsx" table:table-name="new_SAS_for_fines_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ourtcustodyave_days3" table:style-name="ta4">
        <table:table-source xlink:href="file://scotland.gov.uk/dc2/Users/u414660/AppData/Local/Microsoft/Windows/Temporary%20Internet%20Files/Content.Outlook/N6TK4HZ9/A9612913.xlsx" table:table-name="courtcustodyave_day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_table_for_ave_comm_hrs3" table:style-name="ta4">
        <table:table-source xlink:href="file://scotland.gov.uk/dc2/Users/u414660/AppData/Local/Microsoft/Windows/Temporary%20Internet%20Files/Content.Outlook/N6TK4HZ9/A9612913.xlsx" table:table-name="_table_for_ave_comm_hr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8a3" table:style-name="ta4">
        <table:table-source xlink:href="file://scotland.gov.uk/dc2/Users/u414660/AppData/Local/Microsoft/Windows/Temporary%20Internet%20Files/Content.Outlook/N6TK4HZ9/A9612913.xlsx" table:table-name="Table_8a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8b3" table:style-name="ta4">
        <table:table-source xlink:href="file://scotland.gov.uk/dc2/Users/u414660/AppData/Local/Microsoft/Windows/Temporary%20Internet%20Files/Content.Outlook/N6TK4HZ9/A9612913.xlsx" table:table-name="Table_8b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8c3" table:style-name="ta4">
        <table:table-source xlink:href="file://scotland.gov.uk/dc2/Users/u414660/AppData/Local/Microsoft/Windows/Temporary%20Internet%20Files/Content.Outlook/N6TK4HZ9/A9612913.xlsx" table:table-name="Table_8c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8a_SAS3" table:style-name="ta4">
        <table:table-source xlink:href="file://scotland.gov.uk/dc2/Users/u414660/AppData/Local/Microsoft/Windows/Temporary%20Internet%20Files/Content.Outlook/N6TK4HZ9/A9612913.xlsx" table:table-name="tab8a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8b_row_SAS3" table:style-name="ta4">
        <table:table-source xlink:href="file://scotland.gov.uk/dc2/Users/u414660/AppData/Local/Microsoft/Windows/Temporary%20Internet%20Files/Content.Outlook/N6TK4HZ9/A9612913.xlsx" table:table-name="tab8b_row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8b_col_SAS3" table:style-name="ta4">
        <table:table-source xlink:href="file://scotland.gov.uk/dc2/Users/u414660/AppData/Local/Microsoft/Windows/Temporary%20Internet%20Files/Content.Outlook/N6TK4HZ9/A9612913.xlsx" table:table-name="tab8b_col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8c_SAS3" table:style-name="ta4">
        <table:table-source xlink:href="file://scotland.gov.uk/dc2/Users/u414660/AppData/Local/Microsoft/Windows/Temporary%20Internet%20Files/Content.Outlook/N6TK4HZ9/A9612913.xlsx" table:table-name="tab8c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93" table:style-name="ta4">
        <table:table-source xlink:href="file://scotland.gov.uk/dc2/Users/u414660/AppData/Local/Microsoft/Windows/Temporary%20Internet%20Files/Content.Outlook/N6TK4HZ9/A9612913.xlsx" table:table-name="Table_9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0a3" table:style-name="ta4">
        <table:table-source xlink:href="file://scotland.gov.uk/dc2/Users/u414660/AppData/Local/Microsoft/Windows/Temporary%20Internet%20Files/Content.Outlook/N6TK4HZ9/A9612913.xlsx" table:table-name="Table_10a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10_SAS3" table:style-name="ta4">
        <table:table-source xlink:href="file://scotland.gov.uk/dc2/Users/u414660/AppData/Local/Microsoft/Windows/Temporary%20Internet%20Files/Content.Outlook/N6TK4HZ9/A9612913.xlsx" table:table-name="tab10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10_SAS_ave_days3" table:style-name="ta4">
        <table:table-source xlink:href="file://scotland.gov.uk/dc2/Users/u414660/AppData/Local/Microsoft/Windows/Temporary%20Internet%20Files/Content.Outlook/N6TK4HZ9/A9612913.xlsx" table:table-name="tab10_SAS_ave_day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0b3" table:style-name="ta4">
        <table:table-source xlink:href="file://scotland.gov.uk/dc2/Users/u414660/AppData/Local/Microsoft/Windows/Temporary%20Internet%20Files/Content.Outlook/N6TK4HZ9/A9612913.xlsx" table:table-name="Table_10b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0c3" table:style-name="ta4">
        <table:table-source xlink:href="file://scotland.gov.uk/dc2/Users/u414660/AppData/Local/Microsoft/Windows/Temporary%20Internet%20Files/Content.Outlook/N6TK4HZ9/A9612913.xlsx" table:table-name="Table_10c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sas_10c3" table:style-name="ta4">
        <table:table-source xlink:href="file://scotland.gov.uk/dc2/Users/u414660/AppData/Local/Microsoft/Windows/Temporary%20Internet%20Files/Content.Outlook/N6TK4HZ9/A9612913.xlsx" table:table-name="sas_10c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13" table:style-name="ta4">
        <table:table-source xlink:href="file://scotland.gov.uk/dc2/Users/u414660/AppData/Local/Microsoft/Windows/Temporary%20Internet%20Files/Content.Outlook/N6TK4HZ9/A9612913.xlsx" table:table-name="table_11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11_SASdata3" table:style-name="ta4">
        <table:table-source xlink:href="file://scotland.gov.uk/dc2/Users/u414660/AppData/Local/Microsoft/Windows/Temporary%20Internet%20Files/Content.Outlook/N6TK4HZ9/A9612913.xlsx" table:table-name="tab11_SASdata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23" table:style-name="ta4">
        <table:table-source xlink:href="file://scotland.gov.uk/dc2/Users/u414660/AppData/Local/Microsoft/Windows/Temporary%20Internet%20Files/Content.Outlook/N6TK4HZ9/A9612913.xlsx" table:table-name="Table_12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12_SASdata3" table:style-name="ta4">
        <table:table-source xlink:href="file://scotland.gov.uk/dc2/Users/u414660/AppData/Local/Microsoft/Windows/Temporary%20Internet%20Files/Content.Outlook/N6TK4HZ9/A9612913.xlsx" table:table-name="tab12_SASdata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33" table:style-name="ta4">
        <table:table-source xlink:href="file://scotland.gov.uk/dc2/Users/u414660/AppData/Local/Microsoft/Windows/Temporary%20Internet%20Files/Content.Outlook/N6TK4HZ9/A9612913.xlsx" table:table-name="Table_13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43" table:style-name="ta4">
        <table:table-source xlink:href="file://scotland.gov.uk/dc2/Users/u414660/AppData/Local/Microsoft/Windows/Temporary%20Internet%20Files/Content.Outlook/N6TK4HZ9/A9612913.xlsx" table:table-name="Table_14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53" table:style-name="ta4">
        <table:table-source xlink:href="file://scotland.gov.uk/dc2/Users/u414660/AppData/Local/Microsoft/Windows/Temporary%20Internet%20Files/Content.Outlook/N6TK4HZ9/A9612913.xlsx" table:table-name="Table_15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63" table:style-name="ta4">
        <table:table-source xlink:href="file://scotland.gov.uk/dc2/Users/u414660/AppData/Local/Microsoft/Windows/Temporary%20Internet%20Files/Content.Outlook/N6TK4HZ9/A9612913.xlsx" table:table-name="Table_16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16_SAS_data3" table:style-name="ta4">
        <table:table-source xlink:href="file://scotland.gov.uk/dc2/Users/u414660/AppData/Local/Microsoft/Windows/Temporary%20Internet%20Files/Content.Outlook/N6TK4HZ9/A9612913.xlsx" table:table-name="tab16_SAS_data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73" table:style-name="ta4">
        <table:table-source xlink:href="file://scotland.gov.uk/dc2/Users/u414660/AppData/Local/Microsoft/Windows/Temporary%20Internet%20Files/Content.Outlook/N6TK4HZ9/A9612913.xlsx" table:table-name="Table_17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8_3" table:style-name="ta4">
        <table:table-source xlink:href="file://scotland.gov.uk/dc2/Users/u414660/AppData/Local/Microsoft/Windows/Temporary%20Internet%20Files/Content.Outlook/N6TK4HZ9/A9612913.xlsx" table:table-name="Table_18_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SAS_data_183" table:style-name="ta4">
        <table:table-source xlink:href="file://scotland.gov.uk/dc2/Users/u414660/AppData/Local/Microsoft/Windows/Temporary%20Internet%20Files/Content.Outlook/N6TK4HZ9/A9612913.xlsx" table:table-name="SAS_data_18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93" table:style-name="ta4">
        <table:table-source xlink:href="file://scotland.gov.uk/dc2/Users/u414660/AppData/Local/Microsoft/Windows/Temporary%20Internet%20Files/Content.Outlook/N6TK4HZ9/A9612913.xlsx" table:table-name="Table_19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19_SAS3" table:style-name="ta4">
        <table:table-source xlink:href="file://scotland.gov.uk/dc2/Users/u414660/AppData/Local/Microsoft/Windows/Temporary%20Internet%20Files/Content.Outlook/N6TK4HZ9/A9612913.xlsx" table:table-name="tab19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03" table:style-name="ta4">
        <table:table-source xlink:href="file://scotland.gov.uk/dc2/Users/u414660/AppData/Local/Microsoft/Windows/Temporary%20Internet%20Files/Content.Outlook/N6TK4HZ9/A9612913.xlsx" table:table-name="Table_20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13" table:style-name="ta4">
        <table:table-source xlink:href="file://scotland.gov.uk/dc2/Users/u414660/AppData/Local/Microsoft/Windows/Temporary%20Internet%20Files/Content.Outlook/N6TK4HZ9/A9612913.xlsx" table:table-name="Table_21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20_21_SAS3" table:style-name="ta4">
        <table:table-source xlink:href="file://scotland.gov.uk/dc2/Users/u414660/AppData/Local/Microsoft/Windows/Temporary%20Internet%20Files/Content.Outlook/N6TK4HZ9/A9612913.xlsx" table:table-name="tab20_21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23" table:style-name="ta4">
        <table:table-source xlink:href="file://scotland.gov.uk/dc2/Users/u414660/AppData/Local/Microsoft/Windows/Temporary%20Internet%20Files/Content.Outlook/N6TK4HZ9/A9612913.xlsx" table:table-name="Table_22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33" table:style-name="ta4">
        <table:table-source xlink:href="file://scotland.gov.uk/dc2/Users/u414660/AppData/Local/Microsoft/Windows/Temporary%20Internet%20Files/Content.Outlook/N6TK4HZ9/A9612913.xlsx" table:table-name="Table_23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22_23_SAS3" table:style-name="ta4">
        <table:table-source xlink:href="file://scotland.gov.uk/dc2/Users/u414660/AppData/Local/Microsoft/Windows/Temporary%20Internet%20Files/Content.Outlook/N6TK4HZ9/A9612913.xlsx" table:table-name="tab22_23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43" table:style-name="ta4">
        <table:table-source xlink:href="file://scotland.gov.uk/dc2/Users/u414660/AppData/Local/Microsoft/Windows/Temporary%20Internet%20Files/Content.Outlook/N6TK4HZ9/A9612913.xlsx" table:table-name="Table_24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24_SAS3" table:style-name="ta4">
        <table:table-source xlink:href="file://scotland.gov.uk/dc2/Users/u414660/AppData/Local/Microsoft/Windows/Temporary%20Internet%20Files/Content.Outlook/N6TK4HZ9/A9612913.xlsx" table:table-name="tab24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53" table:style-name="ta4">
        <table:table-source xlink:href="file://scotland.gov.uk/dc2/Users/u414660/AppData/Local/Microsoft/Windows/Temporary%20Internet%20Files/Content.Outlook/N6TK4HZ9/A9612913.xlsx" table:table-name="Table_25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63" table:style-name="ta4">
        <table:table-source xlink:href="file://scotland.gov.uk/dc2/Users/u414660/AppData/Local/Microsoft/Windows/Temporary%20Internet%20Files/Content.Outlook/N6TK4HZ9/A9612913.xlsx" table:table-name="Table_26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25_26_SAS3" table:style-name="ta4">
        <table:table-source xlink:href="file://scotland.gov.uk/dc2/Users/u414660/AppData/Local/Microsoft/Windows/Temporary%20Internet%20Files/Content.Outlook/N6TK4HZ9/A9612913.xlsx" table:table-name="tab25_26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73" table:style-name="ta4">
        <table:table-source xlink:href="file://scotland.gov.uk/dc2/Users/u414660/AppData/Local/Microsoft/Windows/Temporary%20Internet%20Files/Content.Outlook/N6TK4HZ9/A9612913.xlsx" table:table-name="Table_27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83" table:style-name="ta4">
        <table:table-source xlink:href="file://scotland.gov.uk/dc2/Users/u414660/AppData/Local/Microsoft/Windows/Temporary%20Internet%20Files/Content.Outlook/N6TK4HZ9/A9612913.xlsx" table:table-name="Table_28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27_28_SAS3" table:style-name="ta4">
        <table:table-source xlink:href="file://scotland.gov.uk/dc2/Users/u414660/AppData/Local/Microsoft/Windows/Temporary%20Internet%20Files/Content.Outlook/N6TK4HZ9/A9612913.xlsx" table:table-name="tab27_28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NCD_sas_data3" table:style-name="ta4">
        <table:table-source xlink:href="file://scotland.gov.uk/dc2/Users/u414660/AppData/Local/Microsoft/Windows/Temporary%20Internet%20Files/Content.Outlook/N6TK4HZ9/A9612913.xlsx" table:table-name="NCD_sas_data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Progress_and_comments4" table:style-name="ta4">
        <table:table-source xlink:href="file://scotland.gov.uk/dc2/Users/u414660/AppData/Local/Microsoft/Windows/Temporary%20Internet%20Files/Content.Outlook/N6TK4HZ9/A9612913.xlsx" table:table-name="Progress_and_comment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row_titles4" table:style-name="ta4">
        <table:table-source xlink:href="file://scotland.gov.uk/dc2/Users/u414660/AppData/Local/Microsoft/Windows/Temporary%20Internet%20Files/Content.Outlook/N6TK4HZ9/A9612913.xlsx" table:table-name="row_title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hart_14" table:style-name="ta4">
        <table:table-source xlink:href="file://scotland.gov.uk/dc2/Users/u414660/AppData/Local/Microsoft/Windows/Temporary%20Internet%20Files/Content.Outlook/N6TK4HZ9/A9612913.xlsx" table:table-name="Chart_1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hart_24" table:style-name="ta4">
        <table:table-source xlink:href="file://scotland.gov.uk/dc2/Users/u414660/AppData/Local/Microsoft/Windows/Temporary%20Internet%20Files/Content.Outlook/N6TK4HZ9/A9612913.xlsx" table:table-name="Chart_2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hart_34" table:style-name="ta4">
        <table:table-source xlink:href="file://scotland.gov.uk/dc2/Users/u414660/AppData/Local/Microsoft/Windows/Temporary%20Internet%20Files/Content.Outlook/N6TK4HZ9/A9612913.xlsx" table:table-name="Chart_3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hart_3data_14" table:style-name="ta4">
        <table:table-source xlink:href="file://scotland.gov.uk/dc2/Users/u414660/AppData/Local/Microsoft/Windows/Temporary%20Internet%20Files/Content.Outlook/N6TK4HZ9/A9612913.xlsx" table:table-name="chart_3data_1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hart_3data_24" table:style-name="ta4">
        <table:table-source xlink:href="file://scotland.gov.uk/dc2/Users/u414660/AppData/Local/Microsoft/Windows/Temporary%20Internet%20Files/Content.Outlook/N6TK4HZ9/A9612913.xlsx" table:table-name="chart_3data_2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hart4_SAS_data4" table:style-name="ta4">
        <table:table-source xlink:href="file://scotland.gov.uk/dc2/Users/u414660/AppData/Local/Microsoft/Windows/Temporary%20Internet%20Files/Content.Outlook/N6TK4HZ9/A9612913.xlsx" table:table-name="chart4_SAS_data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hart5__4" table:style-name="ta4">
        <table:table-source xlink:href="file://scotland.gov.uk/dc2/Users/u414660/AppData/Local/Microsoft/Windows/Temporary%20Internet%20Files/Content.Outlook/N6TK4HZ9/A9612913.xlsx" table:table-name="Chart5__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_4" table:style-name="ta4">
        <table:table-source xlink:href="file://scotland.gov.uk/dc2/Users/u414660/AppData/Local/Microsoft/Windows/Temporary%20Internet%20Files/Content.Outlook/N6TK4HZ9/A9612913.xlsx" table:table-name="Table_1_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a4" table:style-name="ta4">
        <table:table-source xlink:href="file://scotland.gov.uk/dc2/Users/u414660/AppData/Local/Microsoft/Windows/Temporary%20Internet%20Files/Content.Outlook/N6TK4HZ9/A9612913.xlsx" table:table-name="Table_2a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b4" table:style-name="ta4">
        <table:table-source xlink:href="file://scotland.gov.uk/dc2/Users/u414660/AppData/Local/Microsoft/Windows/Temporary%20Internet%20Files/Content.Outlook/N6TK4HZ9/A9612913.xlsx" table:table-name="Table_2b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2_SAS4" table:style-name="ta4">
        <table:table-source xlink:href="file://scotland.gov.uk/dc2/Users/u414660/AppData/Local/Microsoft/Windows/Temporary%20Internet%20Files/Content.Outlook/N6TK4HZ9/A9612913.xlsx" table:table-name="tab2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34" table:style-name="ta4">
        <table:table-source xlink:href="file://scotland.gov.uk/dc2/Users/u414660/AppData/Local/Microsoft/Windows/Temporary%20Internet%20Files/Content.Outlook/N6TK4HZ9/A9612913.xlsx" table:table-name="Table_3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3_SAS4" table:style-name="ta4">
        <table:table-source xlink:href="file://scotland.gov.uk/dc2/Users/u414660/AppData/Local/Microsoft/Windows/Temporary%20Internet%20Files/Content.Outlook/N6TK4HZ9/A9612913.xlsx" table:table-name="tab3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4a4" table:style-name="ta4">
        <table:table-source xlink:href="file://scotland.gov.uk/dc2/Users/u414660/AppData/Local/Microsoft/Windows/Temporary%20Internet%20Files/Content.Outlook/N6TK4HZ9/A9612913.xlsx" table:table-name="Table_4a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4(B)4" table:style-name="ta4">
        <table:table-source xlink:href="file://scotland.gov.uk/dc2/Users/u414660/AppData/Local/Microsoft/Windows/Temporary%20Internet%20Files/Content.Outlook/N6TK4HZ9/A9612913.xlsx" table:table-name="TABLE_4(B)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4a_SAS4" table:style-name="ta4">
        <table:table-source xlink:href="file://scotland.gov.uk/dc2/Users/u414660/AppData/Local/Microsoft/Windows/Temporary%20Internet%20Files/Content.Outlook/N6TK4HZ9/A9612913.xlsx" table:table-name="tab4a_SAS4" table:mode="copy-results-only"/>
        <table:table-column/>
        <table:table-row>
          <table:table-cell table:number-columns-repeated="4"/>
          <table:table-cell office:value-type="string" office:string-value="2004-05"/>
          <table:table-cell table:number-columns-repeated="16379"/>
        </table:table-row>
        <table:table-row table:number-rows-repeated="1048575">
          <table:table-cell table:number-columns-repeated="16379"/>
        </table:table-row>
      </table:table>
      <table:table table:name="'file://scotland.gov.uk/dc2/Users/u414660/AppData/Local/Microsoft/Windows/Temporary%20Internet%20Files/Content.Outlook/N6TK4HZ9/A9612913.xlsx'#tab4SAS_offences4" table:style-name="ta4">
        <table:table-source xlink:href="file://scotland.gov.uk/dc2/Users/u414660/AppData/Local/Microsoft/Windows/Temporary%20Internet%20Files/Content.Outlook/N6TK4HZ9/A9612913.xlsx" table:table-name="tab4SAS_offences4" table:mode="copy-results-only"/>
        <table:table-column/>
        <table:table-row>
          <table:table-cell table:number-columns-repeated="8"/>
          <table:table-cell office:value-type="string" office:string-value="Total"/>
          <table:table-cell table:number-columns-repeated="16375"/>
        </table:table-row>
        <table:table-row table:number-rows-repeated="1048575">
          <table:table-cell table:number-columns-repeated="16375"/>
        </table:table-row>
      </table:table>
      <table:table table:name="'file://scotland.gov.uk/dc2/Users/u414660/AppData/Local/Microsoft/Windows/Temporary%20Internet%20Files/Content.Outlook/N6TK4HZ9/A9612913.xlsx'#Table_54" table:style-name="ta4">
        <table:table-source xlink:href="file://scotland.gov.uk/dc2/Users/u414660/AppData/Local/Microsoft/Windows/Temporary%20Internet%20Files/Content.Outlook/N6TK4HZ9/A9612913.xlsx" table:table-name="Table_5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5_Data4" table:style-name="ta4">
        <table:table-source xlink:href="file://scotland.gov.uk/dc2/Users/u414660/AppData/Local/Microsoft/Windows/Temporary%20Internet%20Files/Content.Outlook/N6TK4HZ9/A9612913.xlsx" table:table-name="tab5_Data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5_sas_data4" table:style-name="ta4">
        <table:table-source xlink:href="file://scotland.gov.uk/dc2/Users/u414660/AppData/Local/Microsoft/Windows/Temporary%20Internet%20Files/Content.Outlook/N6TK4HZ9/A9612913.xlsx" table:table-name="Table_5_sas_data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6a4" table:style-name="ta4">
        <table:table-source xlink:href="file://scotland.gov.uk/dc2/Users/u414660/AppData/Local/Microsoft/Windows/Temporary%20Internet%20Files/Content.Outlook/N6TK4HZ9/A9612913.xlsx" table:table-name="Table_6a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6a_SAS4" table:style-name="ta4">
        <table:table-source xlink:href="file://scotland.gov.uk/dc2/Users/u414660/AppData/Local/Microsoft/Windows/Temporary%20Internet%20Files/Content.Outlook/N6TK4HZ9/A9612913.xlsx" table:table-name="tab6a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6b4" table:style-name="ta4">
        <table:table-source xlink:href="file://scotland.gov.uk/dc2/Users/u414660/AppData/Local/Microsoft/Windows/Temporary%20Internet%20Files/Content.Outlook/N6TK4HZ9/A9612913.xlsx" table:table-name="Table_6b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6b_SAS4" table:style-name="ta4">
        <table:table-source xlink:href="file://scotland.gov.uk/dc2/Users/u414660/AppData/Local/Microsoft/Windows/Temporary%20Internet%20Files/Content.Outlook/N6TK4HZ9/A9612913.xlsx" table:table-name="tab6b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74" table:style-name="ta4">
        <table:table-source xlink:href="file://scotland.gov.uk/dc2/Users/u414660/AppData/Local/Microsoft/Windows/Temporary%20Internet%20Files/Content.Outlook/N6TK4HZ9/A9612913.xlsx" table:table-name="Table_7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7_SAS4" table:style-name="ta4">
        <table:table-source xlink:href="file://scotland.gov.uk/dc2/Users/u414660/AppData/Local/Microsoft/Windows/Temporary%20Internet%20Files/Content.Outlook/N6TK4HZ9/A9612913.xlsx" table:table-name="tab7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new_SAS_for_fines_4" table:style-name="ta4">
        <table:table-source xlink:href="file://scotland.gov.uk/dc2/Users/u414660/AppData/Local/Microsoft/Windows/Temporary%20Internet%20Files/Content.Outlook/N6TK4HZ9/A9612913.xlsx" table:table-name="new_SAS_for_fines_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ourtcustodyave_days4" table:style-name="ta4">
        <table:table-source xlink:href="file://scotland.gov.uk/dc2/Users/u414660/AppData/Local/Microsoft/Windows/Temporary%20Internet%20Files/Content.Outlook/N6TK4HZ9/A9612913.xlsx" table:table-name="courtcustodyave_day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_table_for_ave_comm_hrs4" table:style-name="ta4">
        <table:table-source xlink:href="file://scotland.gov.uk/dc2/Users/u414660/AppData/Local/Microsoft/Windows/Temporary%20Internet%20Files/Content.Outlook/N6TK4HZ9/A9612913.xlsx" table:table-name="_table_for_ave_comm_hr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8a4" table:style-name="ta4">
        <table:table-source xlink:href="file://scotland.gov.uk/dc2/Users/u414660/AppData/Local/Microsoft/Windows/Temporary%20Internet%20Files/Content.Outlook/N6TK4HZ9/A9612913.xlsx" table:table-name="Table_8a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8b4" table:style-name="ta4">
        <table:table-source xlink:href="file://scotland.gov.uk/dc2/Users/u414660/AppData/Local/Microsoft/Windows/Temporary%20Internet%20Files/Content.Outlook/N6TK4HZ9/A9612913.xlsx" table:table-name="Table_8b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8c4" table:style-name="ta4">
        <table:table-source xlink:href="file://scotland.gov.uk/dc2/Users/u414660/AppData/Local/Microsoft/Windows/Temporary%20Internet%20Files/Content.Outlook/N6TK4HZ9/A9612913.xlsx" table:table-name="Table_8c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8a_SAS4" table:style-name="ta4">
        <table:table-source xlink:href="file://scotland.gov.uk/dc2/Users/u414660/AppData/Local/Microsoft/Windows/Temporary%20Internet%20Files/Content.Outlook/N6TK4HZ9/A9612913.xlsx" table:table-name="tab8a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8b_row_SAS4" table:style-name="ta4">
        <table:table-source xlink:href="file://scotland.gov.uk/dc2/Users/u414660/AppData/Local/Microsoft/Windows/Temporary%20Internet%20Files/Content.Outlook/N6TK4HZ9/A9612913.xlsx" table:table-name="tab8b_row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8b_col_SAS4" table:style-name="ta4">
        <table:table-source xlink:href="file://scotland.gov.uk/dc2/Users/u414660/AppData/Local/Microsoft/Windows/Temporary%20Internet%20Files/Content.Outlook/N6TK4HZ9/A9612913.xlsx" table:table-name="tab8b_col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8c_SAS4" table:style-name="ta4">
        <table:table-source xlink:href="file://scotland.gov.uk/dc2/Users/u414660/AppData/Local/Microsoft/Windows/Temporary%20Internet%20Files/Content.Outlook/N6TK4HZ9/A9612913.xlsx" table:table-name="tab8c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94" table:style-name="ta4">
        <table:table-source xlink:href="file://scotland.gov.uk/dc2/Users/u414660/AppData/Local/Microsoft/Windows/Temporary%20Internet%20Files/Content.Outlook/N6TK4HZ9/A9612913.xlsx" table:table-name="Table_9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0a4" table:style-name="ta4">
        <table:table-source xlink:href="file://scotland.gov.uk/dc2/Users/u414660/AppData/Local/Microsoft/Windows/Temporary%20Internet%20Files/Content.Outlook/N6TK4HZ9/A9612913.xlsx" table:table-name="Table_10a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10_SAS4" table:style-name="ta4">
        <table:table-source xlink:href="file://scotland.gov.uk/dc2/Users/u414660/AppData/Local/Microsoft/Windows/Temporary%20Internet%20Files/Content.Outlook/N6TK4HZ9/A9612913.xlsx" table:table-name="tab10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10_SAS_ave_days4" table:style-name="ta4">
        <table:table-source xlink:href="file://scotland.gov.uk/dc2/Users/u414660/AppData/Local/Microsoft/Windows/Temporary%20Internet%20Files/Content.Outlook/N6TK4HZ9/A9612913.xlsx" table:table-name="tab10_SAS_ave_day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0b4" table:style-name="ta4">
        <table:table-source xlink:href="file://scotland.gov.uk/dc2/Users/u414660/AppData/Local/Microsoft/Windows/Temporary%20Internet%20Files/Content.Outlook/N6TK4HZ9/A9612913.xlsx" table:table-name="Table_10b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0c4" table:style-name="ta4">
        <table:table-source xlink:href="file://scotland.gov.uk/dc2/Users/u414660/AppData/Local/Microsoft/Windows/Temporary%20Internet%20Files/Content.Outlook/N6TK4HZ9/A9612913.xlsx" table:table-name="Table_10c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sas_10c4" table:style-name="ta4">
        <table:table-source xlink:href="file://scotland.gov.uk/dc2/Users/u414660/AppData/Local/Microsoft/Windows/Temporary%20Internet%20Files/Content.Outlook/N6TK4HZ9/A9612913.xlsx" table:table-name="sas_10c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14" table:style-name="ta4">
        <table:table-source xlink:href="file://scotland.gov.uk/dc2/Users/u414660/AppData/Local/Microsoft/Windows/Temporary%20Internet%20Files/Content.Outlook/N6TK4HZ9/A9612913.xlsx" table:table-name="table_11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11_SASdata4" table:style-name="ta4">
        <table:table-source xlink:href="file://scotland.gov.uk/dc2/Users/u414660/AppData/Local/Microsoft/Windows/Temporary%20Internet%20Files/Content.Outlook/N6TK4HZ9/A9612913.xlsx" table:table-name="tab11_SASdata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24" table:style-name="ta4">
        <table:table-source xlink:href="file://scotland.gov.uk/dc2/Users/u414660/AppData/Local/Microsoft/Windows/Temporary%20Internet%20Files/Content.Outlook/N6TK4HZ9/A9612913.xlsx" table:table-name="Table_12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12_SASdata4" table:style-name="ta4">
        <table:table-source xlink:href="file://scotland.gov.uk/dc2/Users/u414660/AppData/Local/Microsoft/Windows/Temporary%20Internet%20Files/Content.Outlook/N6TK4HZ9/A9612913.xlsx" table:table-name="tab12_SASdata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34" table:style-name="ta4">
        <table:table-source xlink:href="file://scotland.gov.uk/dc2/Users/u414660/AppData/Local/Microsoft/Windows/Temporary%20Internet%20Files/Content.Outlook/N6TK4HZ9/A9612913.xlsx" table:table-name="Table_13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44" table:style-name="ta4">
        <table:table-source xlink:href="file://scotland.gov.uk/dc2/Users/u414660/AppData/Local/Microsoft/Windows/Temporary%20Internet%20Files/Content.Outlook/N6TK4HZ9/A9612913.xlsx" table:table-name="Table_14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54" table:style-name="ta4">
        <table:table-source xlink:href="file://scotland.gov.uk/dc2/Users/u414660/AppData/Local/Microsoft/Windows/Temporary%20Internet%20Files/Content.Outlook/N6TK4HZ9/A9612913.xlsx" table:table-name="Table_15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64" table:style-name="ta4">
        <table:table-source xlink:href="file://scotland.gov.uk/dc2/Users/u414660/AppData/Local/Microsoft/Windows/Temporary%20Internet%20Files/Content.Outlook/N6TK4HZ9/A9612913.xlsx" table:table-name="Table_16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16_SAS_data4" table:style-name="ta4">
        <table:table-source xlink:href="file://scotland.gov.uk/dc2/Users/u414660/AppData/Local/Microsoft/Windows/Temporary%20Internet%20Files/Content.Outlook/N6TK4HZ9/A9612913.xlsx" table:table-name="tab16_SAS_data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74" table:style-name="ta4">
        <table:table-source xlink:href="file://scotland.gov.uk/dc2/Users/u414660/AppData/Local/Microsoft/Windows/Temporary%20Internet%20Files/Content.Outlook/N6TK4HZ9/A9612913.xlsx" table:table-name="Table_17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8_4" table:style-name="ta4">
        <table:table-source xlink:href="file://scotland.gov.uk/dc2/Users/u414660/AppData/Local/Microsoft/Windows/Temporary%20Internet%20Files/Content.Outlook/N6TK4HZ9/A9612913.xlsx" table:table-name="Table_18_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SAS_data_184" table:style-name="ta4">
        <table:table-source xlink:href="file://scotland.gov.uk/dc2/Users/u414660/AppData/Local/Microsoft/Windows/Temporary%20Internet%20Files/Content.Outlook/N6TK4HZ9/A9612913.xlsx" table:table-name="SAS_data_18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94" table:style-name="ta4">
        <table:table-source xlink:href="file://scotland.gov.uk/dc2/Users/u414660/AppData/Local/Microsoft/Windows/Temporary%20Internet%20Files/Content.Outlook/N6TK4HZ9/A9612913.xlsx" table:table-name="Table_19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19_SAS4" table:style-name="ta4">
        <table:table-source xlink:href="file://scotland.gov.uk/dc2/Users/u414660/AppData/Local/Microsoft/Windows/Temporary%20Internet%20Files/Content.Outlook/N6TK4HZ9/A9612913.xlsx" table:table-name="tab19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04" table:style-name="ta4">
        <table:table-source xlink:href="file://scotland.gov.uk/dc2/Users/u414660/AppData/Local/Microsoft/Windows/Temporary%20Internet%20Files/Content.Outlook/N6TK4HZ9/A9612913.xlsx" table:table-name="Table_20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14" table:style-name="ta4">
        <table:table-source xlink:href="file://scotland.gov.uk/dc2/Users/u414660/AppData/Local/Microsoft/Windows/Temporary%20Internet%20Files/Content.Outlook/N6TK4HZ9/A9612913.xlsx" table:table-name="Table_21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20_21_SAS4" table:style-name="ta4">
        <table:table-source xlink:href="file://scotland.gov.uk/dc2/Users/u414660/AppData/Local/Microsoft/Windows/Temporary%20Internet%20Files/Content.Outlook/N6TK4HZ9/A9612913.xlsx" table:table-name="tab20_21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24" table:style-name="ta4">
        <table:table-source xlink:href="file://scotland.gov.uk/dc2/Users/u414660/AppData/Local/Microsoft/Windows/Temporary%20Internet%20Files/Content.Outlook/N6TK4HZ9/A9612913.xlsx" table:table-name="Table_22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34" table:style-name="ta4">
        <table:table-source xlink:href="file://scotland.gov.uk/dc2/Users/u414660/AppData/Local/Microsoft/Windows/Temporary%20Internet%20Files/Content.Outlook/N6TK4HZ9/A9612913.xlsx" table:table-name="Table_23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22_23_SAS4" table:style-name="ta4">
        <table:table-source xlink:href="file://scotland.gov.uk/dc2/Users/u414660/AppData/Local/Microsoft/Windows/Temporary%20Internet%20Files/Content.Outlook/N6TK4HZ9/A9612913.xlsx" table:table-name="tab22_23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44" table:style-name="ta4">
        <table:table-source xlink:href="file://scotland.gov.uk/dc2/Users/u414660/AppData/Local/Microsoft/Windows/Temporary%20Internet%20Files/Content.Outlook/N6TK4HZ9/A9612913.xlsx" table:table-name="Table_24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24_SAS4" table:style-name="ta4">
        <table:table-source xlink:href="file://scotland.gov.uk/dc2/Users/u414660/AppData/Local/Microsoft/Windows/Temporary%20Internet%20Files/Content.Outlook/N6TK4HZ9/A9612913.xlsx" table:table-name="tab24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54" table:style-name="ta4">
        <table:table-source xlink:href="file://scotland.gov.uk/dc2/Users/u414660/AppData/Local/Microsoft/Windows/Temporary%20Internet%20Files/Content.Outlook/N6TK4HZ9/A9612913.xlsx" table:table-name="Table_25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64" table:style-name="ta4">
        <table:table-source xlink:href="file://scotland.gov.uk/dc2/Users/u414660/AppData/Local/Microsoft/Windows/Temporary%20Internet%20Files/Content.Outlook/N6TK4HZ9/A9612913.xlsx" table:table-name="Table_26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25_26_SAS4" table:style-name="ta4">
        <table:table-source xlink:href="file://scotland.gov.uk/dc2/Users/u414660/AppData/Local/Microsoft/Windows/Temporary%20Internet%20Files/Content.Outlook/N6TK4HZ9/A9612913.xlsx" table:table-name="tab25_26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74" table:style-name="ta4">
        <table:table-source xlink:href="file://scotland.gov.uk/dc2/Users/u414660/AppData/Local/Microsoft/Windows/Temporary%20Internet%20Files/Content.Outlook/N6TK4HZ9/A9612913.xlsx" table:table-name="Table_27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84" table:style-name="ta4">
        <table:table-source xlink:href="file://scotland.gov.uk/dc2/Users/u414660/AppData/Local/Microsoft/Windows/Temporary%20Internet%20Files/Content.Outlook/N6TK4HZ9/A9612913.xlsx" table:table-name="Table_28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27_28_SAS4" table:style-name="ta4">
        <table:table-source xlink:href="file://scotland.gov.uk/dc2/Users/u414660/AppData/Local/Microsoft/Windows/Temporary%20Internet%20Files/Content.Outlook/N6TK4HZ9/A9612913.xlsx" table:table-name="tab27_28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NCD_sas_data4" table:style-name="ta4">
        <table:table-source xlink:href="file://scotland.gov.uk/dc2/Users/u414660/AppData/Local/Microsoft/Windows/Temporary%20Internet%20Files/Content.Outlook/N6TK4HZ9/A9612913.xlsx" table:table-name="NCD_sas_data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Progress_and_comments5" table:style-name="ta4">
        <table:table-source xlink:href="file://scotland.gov.uk/dc2/Users/u414660/AppData/Local/Microsoft/Windows/Temporary%20Internet%20Files/Content.Outlook/N6TK4HZ9/A9612913.xlsx" table:table-name="Progress_and_comment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row_titles5" table:style-name="ta4">
        <table:table-source xlink:href="file://scotland.gov.uk/dc2/Users/u414660/AppData/Local/Microsoft/Windows/Temporary%20Internet%20Files/Content.Outlook/N6TK4HZ9/A9612913.xlsx" table:table-name="row_title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hart_15" table:style-name="ta4">
        <table:table-source xlink:href="file://scotland.gov.uk/dc2/Users/u414660/AppData/Local/Microsoft/Windows/Temporary%20Internet%20Files/Content.Outlook/N6TK4HZ9/A9612913.xlsx" table:table-name="Chart_1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hart_25" table:style-name="ta4">
        <table:table-source xlink:href="file://scotland.gov.uk/dc2/Users/u414660/AppData/Local/Microsoft/Windows/Temporary%20Internet%20Files/Content.Outlook/N6TK4HZ9/A9612913.xlsx" table:table-name="Chart_2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hart_35" table:style-name="ta4">
        <table:table-source xlink:href="file://scotland.gov.uk/dc2/Users/u414660/AppData/Local/Microsoft/Windows/Temporary%20Internet%20Files/Content.Outlook/N6TK4HZ9/A9612913.xlsx" table:table-name="Chart_3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hart_3data_15" table:style-name="ta4">
        <table:table-source xlink:href="file://scotland.gov.uk/dc2/Users/u414660/AppData/Local/Microsoft/Windows/Temporary%20Internet%20Files/Content.Outlook/N6TK4HZ9/A9612913.xlsx" table:table-name="chart_3data_1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hart_3data_25" table:style-name="ta4">
        <table:table-source xlink:href="file://scotland.gov.uk/dc2/Users/u414660/AppData/Local/Microsoft/Windows/Temporary%20Internet%20Files/Content.Outlook/N6TK4HZ9/A9612913.xlsx" table:table-name="chart_3data_2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hart4_SAS_data5" table:style-name="ta4">
        <table:table-source xlink:href="file://scotland.gov.uk/dc2/Users/u414660/AppData/Local/Microsoft/Windows/Temporary%20Internet%20Files/Content.Outlook/N6TK4HZ9/A9612913.xlsx" table:table-name="chart4_SAS_data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hart5__5" table:style-name="ta4">
        <table:table-source xlink:href="file://scotland.gov.uk/dc2/Users/u414660/AppData/Local/Microsoft/Windows/Temporary%20Internet%20Files/Content.Outlook/N6TK4HZ9/A9612913.xlsx" table:table-name="Chart5__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_5" table:style-name="ta4">
        <table:table-source xlink:href="file://scotland.gov.uk/dc2/Users/u414660/AppData/Local/Microsoft/Windows/Temporary%20Internet%20Files/Content.Outlook/N6TK4HZ9/A9612913.xlsx" table:table-name="Table_1_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a5" table:style-name="ta4">
        <table:table-source xlink:href="file://scotland.gov.uk/dc2/Users/u414660/AppData/Local/Microsoft/Windows/Temporary%20Internet%20Files/Content.Outlook/N6TK4HZ9/A9612913.xlsx" table:table-name="Table_2a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b5" table:style-name="ta4">
        <table:table-source xlink:href="file://scotland.gov.uk/dc2/Users/u414660/AppData/Local/Microsoft/Windows/Temporary%20Internet%20Files/Content.Outlook/N6TK4HZ9/A9612913.xlsx" table:table-name="Table_2b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2_SAS5" table:style-name="ta4">
        <table:table-source xlink:href="file://scotland.gov.uk/dc2/Users/u414660/AppData/Local/Microsoft/Windows/Temporary%20Internet%20Files/Content.Outlook/N6TK4HZ9/A9612913.xlsx" table:table-name="tab2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35" table:style-name="ta4">
        <table:table-source xlink:href="file://scotland.gov.uk/dc2/Users/u414660/AppData/Local/Microsoft/Windows/Temporary%20Internet%20Files/Content.Outlook/N6TK4HZ9/A9612913.xlsx" table:table-name="Table_3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3_SAS5" table:style-name="ta4">
        <table:table-source xlink:href="file://scotland.gov.uk/dc2/Users/u414660/AppData/Local/Microsoft/Windows/Temporary%20Internet%20Files/Content.Outlook/N6TK4HZ9/A9612913.xlsx" table:table-name="tab3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4a5" table:style-name="ta4">
        <table:table-source xlink:href="file://scotland.gov.uk/dc2/Users/u414660/AppData/Local/Microsoft/Windows/Temporary%20Internet%20Files/Content.Outlook/N6TK4HZ9/A9612913.xlsx" table:table-name="Table_4a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4(B)5" table:style-name="ta4">
        <table:table-source xlink:href="file://scotland.gov.uk/dc2/Users/u414660/AppData/Local/Microsoft/Windows/Temporary%20Internet%20Files/Content.Outlook/N6TK4HZ9/A9612913.xlsx" table:table-name="TABLE_4(B)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4a_SAS5" table:style-name="ta4">
        <table:table-source xlink:href="file://scotland.gov.uk/dc2/Users/u414660/AppData/Local/Microsoft/Windows/Temporary%20Internet%20Files/Content.Outlook/N6TK4HZ9/A9612913.xlsx" table:table-name="tab4a_SAS5" table:mode="copy-results-only"/>
        <table:table-column/>
        <table:table-row>
          <table:table-cell table:number-columns-repeated="4"/>
          <table:table-cell office:value-type="string" office:string-value="2004-05"/>
          <table:table-cell table:number-columns-repeated="16379"/>
        </table:table-row>
        <table:table-row table:number-rows-repeated="1048575">
          <table:table-cell table:number-columns-repeated="16379"/>
        </table:table-row>
      </table:table>
      <table:table table:name="'file://scotland.gov.uk/dc2/Users/u414660/AppData/Local/Microsoft/Windows/Temporary%20Internet%20Files/Content.Outlook/N6TK4HZ9/A9612913.xlsx'#tab4SAS_offences5" table:style-name="ta4">
        <table:table-source xlink:href="file://scotland.gov.uk/dc2/Users/u414660/AppData/Local/Microsoft/Windows/Temporary%20Internet%20Files/Content.Outlook/N6TK4HZ9/A9612913.xlsx" table:table-name="tab4SAS_offences5" table:mode="copy-results-only"/>
        <table:table-column/>
        <table:table-row>
          <table:table-cell table:number-columns-repeated="8"/>
          <table:table-cell office:value-type="string" office:string-value="Total"/>
          <table:table-cell table:number-columns-repeated="16375"/>
        </table:table-row>
        <table:table-row table:number-rows-repeated="1048575">
          <table:table-cell table:number-columns-repeated="16375"/>
        </table:table-row>
      </table:table>
      <table:table table:name="'file://scotland.gov.uk/dc2/Users/u414660/AppData/Local/Microsoft/Windows/Temporary%20Internet%20Files/Content.Outlook/N6TK4HZ9/A9612913.xlsx'#Table_55" table:style-name="ta4">
        <table:table-source xlink:href="file://scotland.gov.uk/dc2/Users/u414660/AppData/Local/Microsoft/Windows/Temporary%20Internet%20Files/Content.Outlook/N6TK4HZ9/A9612913.xlsx" table:table-name="Table_5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5_Data5" table:style-name="ta4">
        <table:table-source xlink:href="file://scotland.gov.uk/dc2/Users/u414660/AppData/Local/Microsoft/Windows/Temporary%20Internet%20Files/Content.Outlook/N6TK4HZ9/A9612913.xlsx" table:table-name="tab5_Data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5_sas_data5" table:style-name="ta4">
        <table:table-source xlink:href="file://scotland.gov.uk/dc2/Users/u414660/AppData/Local/Microsoft/Windows/Temporary%20Internet%20Files/Content.Outlook/N6TK4HZ9/A9612913.xlsx" table:table-name="Table_5_sas_data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6a5" table:style-name="ta4">
        <table:table-source xlink:href="file://scotland.gov.uk/dc2/Users/u414660/AppData/Local/Microsoft/Windows/Temporary%20Internet%20Files/Content.Outlook/N6TK4HZ9/A9612913.xlsx" table:table-name="Table_6a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6a_SAS5" table:style-name="ta4">
        <table:table-source xlink:href="file://scotland.gov.uk/dc2/Users/u414660/AppData/Local/Microsoft/Windows/Temporary%20Internet%20Files/Content.Outlook/N6TK4HZ9/A9612913.xlsx" table:table-name="tab6a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6b5" table:style-name="ta4">
        <table:table-source xlink:href="file://scotland.gov.uk/dc2/Users/u414660/AppData/Local/Microsoft/Windows/Temporary%20Internet%20Files/Content.Outlook/N6TK4HZ9/A9612913.xlsx" table:table-name="Table_6b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6b_SAS5" table:style-name="ta4">
        <table:table-source xlink:href="file://scotland.gov.uk/dc2/Users/u414660/AppData/Local/Microsoft/Windows/Temporary%20Internet%20Files/Content.Outlook/N6TK4HZ9/A9612913.xlsx" table:table-name="tab6b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75" table:style-name="ta4">
        <table:table-source xlink:href="file://scotland.gov.uk/dc2/Users/u414660/AppData/Local/Microsoft/Windows/Temporary%20Internet%20Files/Content.Outlook/N6TK4HZ9/A9612913.xlsx" table:table-name="Table_7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7_SAS5" table:style-name="ta4">
        <table:table-source xlink:href="file://scotland.gov.uk/dc2/Users/u414660/AppData/Local/Microsoft/Windows/Temporary%20Internet%20Files/Content.Outlook/N6TK4HZ9/A9612913.xlsx" table:table-name="tab7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new_SAS_for_fines_5" table:style-name="ta4">
        <table:table-source xlink:href="file://scotland.gov.uk/dc2/Users/u414660/AppData/Local/Microsoft/Windows/Temporary%20Internet%20Files/Content.Outlook/N6TK4HZ9/A9612913.xlsx" table:table-name="new_SAS_for_fines_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courtcustodyave_days5" table:style-name="ta4">
        <table:table-source xlink:href="file://scotland.gov.uk/dc2/Users/u414660/AppData/Local/Microsoft/Windows/Temporary%20Internet%20Files/Content.Outlook/N6TK4HZ9/A9612913.xlsx" table:table-name="courtcustodyave_day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_table_for_ave_comm_hrs5" table:style-name="ta4">
        <table:table-source xlink:href="file://scotland.gov.uk/dc2/Users/u414660/AppData/Local/Microsoft/Windows/Temporary%20Internet%20Files/Content.Outlook/N6TK4HZ9/A9612913.xlsx" table:table-name="_table_for_ave_comm_hr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8a5" table:style-name="ta4">
        <table:table-source xlink:href="file://scotland.gov.uk/dc2/Users/u414660/AppData/Local/Microsoft/Windows/Temporary%20Internet%20Files/Content.Outlook/N6TK4HZ9/A9612913.xlsx" table:table-name="Table_8a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8b5" table:style-name="ta4">
        <table:table-source xlink:href="file://scotland.gov.uk/dc2/Users/u414660/AppData/Local/Microsoft/Windows/Temporary%20Internet%20Files/Content.Outlook/N6TK4HZ9/A9612913.xlsx" table:table-name="Table_8b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8c5" table:style-name="ta4">
        <table:table-source xlink:href="file://scotland.gov.uk/dc2/Users/u414660/AppData/Local/Microsoft/Windows/Temporary%20Internet%20Files/Content.Outlook/N6TK4HZ9/A9612913.xlsx" table:table-name="Table_8c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8a_SAS5" table:style-name="ta4">
        <table:table-source xlink:href="file://scotland.gov.uk/dc2/Users/u414660/AppData/Local/Microsoft/Windows/Temporary%20Internet%20Files/Content.Outlook/N6TK4HZ9/A9612913.xlsx" table:table-name="tab8a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8b_row_SAS5" table:style-name="ta4">
        <table:table-source xlink:href="file://scotland.gov.uk/dc2/Users/u414660/AppData/Local/Microsoft/Windows/Temporary%20Internet%20Files/Content.Outlook/N6TK4HZ9/A9612913.xlsx" table:table-name="tab8b_row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8b_col_SAS5" table:style-name="ta4">
        <table:table-source xlink:href="file://scotland.gov.uk/dc2/Users/u414660/AppData/Local/Microsoft/Windows/Temporary%20Internet%20Files/Content.Outlook/N6TK4HZ9/A9612913.xlsx" table:table-name="tab8b_col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8c_SAS5" table:style-name="ta4">
        <table:table-source xlink:href="file://scotland.gov.uk/dc2/Users/u414660/AppData/Local/Microsoft/Windows/Temporary%20Internet%20Files/Content.Outlook/N6TK4HZ9/A9612913.xlsx" table:table-name="tab8c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95" table:style-name="ta4">
        <table:table-source xlink:href="file://scotland.gov.uk/dc2/Users/u414660/AppData/Local/Microsoft/Windows/Temporary%20Internet%20Files/Content.Outlook/N6TK4HZ9/A9612913.xlsx" table:table-name="Table_9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0a5" table:style-name="ta4">
        <table:table-source xlink:href="file://scotland.gov.uk/dc2/Users/u414660/AppData/Local/Microsoft/Windows/Temporary%20Internet%20Files/Content.Outlook/N6TK4HZ9/A9612913.xlsx" table:table-name="Table_10a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10_SAS5" table:style-name="ta4">
        <table:table-source xlink:href="file://scotland.gov.uk/dc2/Users/u414660/AppData/Local/Microsoft/Windows/Temporary%20Internet%20Files/Content.Outlook/N6TK4HZ9/A9612913.xlsx" table:table-name="tab10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10_SAS_ave_days5" table:style-name="ta4">
        <table:table-source xlink:href="file://scotland.gov.uk/dc2/Users/u414660/AppData/Local/Microsoft/Windows/Temporary%20Internet%20Files/Content.Outlook/N6TK4HZ9/A9612913.xlsx" table:table-name="tab10_SAS_ave_day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0b5" table:style-name="ta4">
        <table:table-source xlink:href="file://scotland.gov.uk/dc2/Users/u414660/AppData/Local/Microsoft/Windows/Temporary%20Internet%20Files/Content.Outlook/N6TK4HZ9/A9612913.xlsx" table:table-name="Table_10b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0c5" table:style-name="ta4">
        <table:table-source xlink:href="file://scotland.gov.uk/dc2/Users/u414660/AppData/Local/Microsoft/Windows/Temporary%20Internet%20Files/Content.Outlook/N6TK4HZ9/A9612913.xlsx" table:table-name="Table_10c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sas_10c5" table:style-name="ta4">
        <table:table-source xlink:href="file://scotland.gov.uk/dc2/Users/u414660/AppData/Local/Microsoft/Windows/Temporary%20Internet%20Files/Content.Outlook/N6TK4HZ9/A9612913.xlsx" table:table-name="sas_10c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15" table:style-name="ta4">
        <table:table-source xlink:href="file://scotland.gov.uk/dc2/Users/u414660/AppData/Local/Microsoft/Windows/Temporary%20Internet%20Files/Content.Outlook/N6TK4HZ9/A9612913.xlsx" table:table-name="table_11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11_SASdata5" table:style-name="ta4">
        <table:table-source xlink:href="file://scotland.gov.uk/dc2/Users/u414660/AppData/Local/Microsoft/Windows/Temporary%20Internet%20Files/Content.Outlook/N6TK4HZ9/A9612913.xlsx" table:table-name="tab11_SASdata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25" table:style-name="ta4">
        <table:table-source xlink:href="file://scotland.gov.uk/dc2/Users/u414660/AppData/Local/Microsoft/Windows/Temporary%20Internet%20Files/Content.Outlook/N6TK4HZ9/A9612913.xlsx" table:table-name="Table_12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12_SASdata5" table:style-name="ta4">
        <table:table-source xlink:href="file://scotland.gov.uk/dc2/Users/u414660/AppData/Local/Microsoft/Windows/Temporary%20Internet%20Files/Content.Outlook/N6TK4HZ9/A9612913.xlsx" table:table-name="tab12_SASdata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35" table:style-name="ta4">
        <table:table-source xlink:href="file://scotland.gov.uk/dc2/Users/u414660/AppData/Local/Microsoft/Windows/Temporary%20Internet%20Files/Content.Outlook/N6TK4HZ9/A9612913.xlsx" table:table-name="Table_13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45" table:style-name="ta4">
        <table:table-source xlink:href="file://scotland.gov.uk/dc2/Users/u414660/AppData/Local/Microsoft/Windows/Temporary%20Internet%20Files/Content.Outlook/N6TK4HZ9/A9612913.xlsx" table:table-name="Table_14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55" table:style-name="ta4">
        <table:table-source xlink:href="file://scotland.gov.uk/dc2/Users/u414660/AppData/Local/Microsoft/Windows/Temporary%20Internet%20Files/Content.Outlook/N6TK4HZ9/A9612913.xlsx" table:table-name="Table_15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65" table:style-name="ta4">
        <table:table-source xlink:href="file://scotland.gov.uk/dc2/Users/u414660/AppData/Local/Microsoft/Windows/Temporary%20Internet%20Files/Content.Outlook/N6TK4HZ9/A9612913.xlsx" table:table-name="Table_16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16_SAS_data5" table:style-name="ta4">
        <table:table-source xlink:href="file://scotland.gov.uk/dc2/Users/u414660/AppData/Local/Microsoft/Windows/Temporary%20Internet%20Files/Content.Outlook/N6TK4HZ9/A9612913.xlsx" table:table-name="tab16_SAS_data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75" table:style-name="ta4">
        <table:table-source xlink:href="file://scotland.gov.uk/dc2/Users/u414660/AppData/Local/Microsoft/Windows/Temporary%20Internet%20Files/Content.Outlook/N6TK4HZ9/A9612913.xlsx" table:table-name="Table_17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8_5" table:style-name="ta4">
        <table:table-source xlink:href="file://scotland.gov.uk/dc2/Users/u414660/AppData/Local/Microsoft/Windows/Temporary%20Internet%20Files/Content.Outlook/N6TK4HZ9/A9612913.xlsx" table:table-name="Table_18_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SAS_data_185" table:style-name="ta4">
        <table:table-source xlink:href="file://scotland.gov.uk/dc2/Users/u414660/AppData/Local/Microsoft/Windows/Temporary%20Internet%20Files/Content.Outlook/N6TK4HZ9/A9612913.xlsx" table:table-name="SAS_data_18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195" table:style-name="ta4">
        <table:table-source xlink:href="file://scotland.gov.uk/dc2/Users/u414660/AppData/Local/Microsoft/Windows/Temporary%20Internet%20Files/Content.Outlook/N6TK4HZ9/A9612913.xlsx" table:table-name="Table_19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19_SAS5" table:style-name="ta4">
        <table:table-source xlink:href="file://scotland.gov.uk/dc2/Users/u414660/AppData/Local/Microsoft/Windows/Temporary%20Internet%20Files/Content.Outlook/N6TK4HZ9/A9612913.xlsx" table:table-name="tab19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05" table:style-name="ta4">
        <table:table-source xlink:href="file://scotland.gov.uk/dc2/Users/u414660/AppData/Local/Microsoft/Windows/Temporary%20Internet%20Files/Content.Outlook/N6TK4HZ9/A9612913.xlsx" table:table-name="Table_20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15" table:style-name="ta4">
        <table:table-source xlink:href="file://scotland.gov.uk/dc2/Users/u414660/AppData/Local/Microsoft/Windows/Temporary%20Internet%20Files/Content.Outlook/N6TK4HZ9/A9612913.xlsx" table:table-name="Table_21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20_21_SAS5" table:style-name="ta4">
        <table:table-source xlink:href="file://scotland.gov.uk/dc2/Users/u414660/AppData/Local/Microsoft/Windows/Temporary%20Internet%20Files/Content.Outlook/N6TK4HZ9/A9612913.xlsx" table:table-name="tab20_21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25" table:style-name="ta4">
        <table:table-source xlink:href="file://scotland.gov.uk/dc2/Users/u414660/AppData/Local/Microsoft/Windows/Temporary%20Internet%20Files/Content.Outlook/N6TK4HZ9/A9612913.xlsx" table:table-name="Table_22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35" table:style-name="ta4">
        <table:table-source xlink:href="file://scotland.gov.uk/dc2/Users/u414660/AppData/Local/Microsoft/Windows/Temporary%20Internet%20Files/Content.Outlook/N6TK4HZ9/A9612913.xlsx" table:table-name="Table_23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22_23_SAS5" table:style-name="ta4">
        <table:table-source xlink:href="file://scotland.gov.uk/dc2/Users/u414660/AppData/Local/Microsoft/Windows/Temporary%20Internet%20Files/Content.Outlook/N6TK4HZ9/A9612913.xlsx" table:table-name="tab22_23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45" table:style-name="ta4">
        <table:table-source xlink:href="file://scotland.gov.uk/dc2/Users/u414660/AppData/Local/Microsoft/Windows/Temporary%20Internet%20Files/Content.Outlook/N6TK4HZ9/A9612913.xlsx" table:table-name="Table_24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24_SAS5" table:style-name="ta4">
        <table:table-source xlink:href="file://scotland.gov.uk/dc2/Users/u414660/AppData/Local/Microsoft/Windows/Temporary%20Internet%20Files/Content.Outlook/N6TK4HZ9/A9612913.xlsx" table:table-name="tab24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55" table:style-name="ta4">
        <table:table-source xlink:href="file://scotland.gov.uk/dc2/Users/u414660/AppData/Local/Microsoft/Windows/Temporary%20Internet%20Files/Content.Outlook/N6TK4HZ9/A9612913.xlsx" table:table-name="Table_25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65" table:style-name="ta4">
        <table:table-source xlink:href="file://scotland.gov.uk/dc2/Users/u414660/AppData/Local/Microsoft/Windows/Temporary%20Internet%20Files/Content.Outlook/N6TK4HZ9/A9612913.xlsx" table:table-name="Table_26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25_26_SAS5" table:style-name="ta4">
        <table:table-source xlink:href="file://scotland.gov.uk/dc2/Users/u414660/AppData/Local/Microsoft/Windows/Temporary%20Internet%20Files/Content.Outlook/N6TK4HZ9/A9612913.xlsx" table:table-name="tab25_26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75" table:style-name="ta4">
        <table:table-source xlink:href="file://scotland.gov.uk/dc2/Users/u414660/AppData/Local/Microsoft/Windows/Temporary%20Internet%20Files/Content.Outlook/N6TK4HZ9/A9612913.xlsx" table:table-name="Table_27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le_285" table:style-name="ta4">
        <table:table-source xlink:href="file://scotland.gov.uk/dc2/Users/u414660/AppData/Local/Microsoft/Windows/Temporary%20Internet%20Files/Content.Outlook/N6TK4HZ9/A9612913.xlsx" table:table-name="Table_28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tab27_28_SAS5" table:style-name="ta4">
        <table:table-source xlink:href="file://scotland.gov.uk/dc2/Users/u414660/AppData/Local/Microsoft/Windows/Temporary%20Internet%20Files/Content.Outlook/N6TK4HZ9/A9612913.xlsx" table:table-name="tab27_28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N6TK4HZ9/A9612913.xlsx'#NCD_sas_data5" table:style-name="ta4">
        <table:table-source xlink:href="file://scotland.gov.uk/dc2/Users/u414660/AppData/Local/Microsoft/Windows/Temporary%20Internet%20Files/Content.Outlook/N6TK4HZ9/A9612913.xlsx" table:table-name="NCD_sas_data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INSTRUCTIONS" table:style-name="ta4">
        <table:table-source xlink:href="file://scotland.gov.uk/dc2/Users/u414660/AppData/Local/Microsoft/Windows/Temporary%20Internet%20Files/Content.Outlook/WFH41E6G/A15846021.xlsx" table:table-name="INSTRUCTION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Progress_and_comments2" table:style-name="ta4">
        <table:table-source xlink:href="file://scotland.gov.uk/dc2/Users/u414660/AppData/Local/Microsoft/Windows/Temporary%20Internet%20Files/Content.Outlook/WFH41E6G/A15846021.xlsx" table:table-name="Progress_and_comment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row_titles2" table:style-name="ta4">
        <table:table-source xlink:href="file://scotland.gov.uk/dc2/Users/u414660/AppData/Local/Microsoft/Windows/Temporary%20Internet%20Files/Content.Outlook/WFH41E6G/A15846021.xlsx" table:table-name="row_title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Old_Chart_13" table:style-name="ta4">
        <table:table-source xlink:href="file://scotland.gov.uk/dc2/Users/u414660/AppData/Local/Microsoft/Windows/Temporary%20Internet%20Files/Content.Outlook/WFH41E6G/A15846021.xlsx" table:table-name="Old_Chart_1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_12" table:style-name="ta4">
        <table:table-source xlink:href="file://scotland.gov.uk/dc2/Users/u414660/AppData/Local/Microsoft/Windows/Temporary%20Internet%20Files/Content.Outlook/WFH41E6G/A15846021.xlsx" table:table-name="Chart__1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22" table:style-name="ta4">
        <table:table-source xlink:href="file://scotland.gov.uk/dc2/Users/u414660/AppData/Local/Microsoft/Windows/Temporary%20Internet%20Files/Content.Outlook/WFH41E6G/A15846021.xlsx" table:table-name="Chart_2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_32" table:style-name="ta4">
        <table:table-source xlink:href="file://scotland.gov.uk/dc2/Users/u414660/AppData/Local/Microsoft/Windows/Temporary%20Internet%20Files/Content.Outlook/WFH41E6G/A15846021.xlsx" table:table-name="Chart__3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_4_2" table:style-name="ta4">
        <table:table-source xlink:href="file://scotland.gov.uk/dc2/Users/u414660/AppData/Local/Microsoft/Windows/Temporary%20Internet%20Files/Content.Outlook/WFH41E6G/A15846021.xlsx" table:table-name="Chart__4_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52" table:style-name="ta4">
        <table:table-source xlink:href="file://scotland.gov.uk/dc2/Users/u414660/AppData/Local/Microsoft/Windows/Temporary%20Internet%20Files/Content.Outlook/WFH41E6G/A15846021.xlsx" table:table-name="Chart_5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62" table:style-name="ta4">
        <table:table-source xlink:href="file://scotland.gov.uk/dc2/Users/u414660/AppData/Local/Microsoft/Windows/Temporary%20Internet%20Files/Content.Outlook/WFH41E6G/A15846021.xlsx" table:table-name="Chart_6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72" table:style-name="ta4">
        <table:table-source xlink:href="file://scotland.gov.uk/dc2/Users/u414660/AppData/Local/Microsoft/Windows/Temporary%20Internet%20Files/Content.Outlook/WFH41E6G/A15846021.xlsx" table:table-name="Chart_7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82" table:style-name="ta4">
        <table:table-source xlink:href="file://scotland.gov.uk/dc2/Users/u414660/AppData/Local/Microsoft/Windows/Temporary%20Internet%20Files/Content.Outlook/WFH41E6G/A15846021.xlsx" table:table-name="Chart_8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92" table:style-name="ta4">
        <table:table-source xlink:href="file://scotland.gov.uk/dc2/Users/u414660/AppData/Local/Microsoft/Windows/Temporary%20Internet%20Files/Content.Outlook/WFH41E6G/A15846021.xlsx" table:table-name="Chart_9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9_data2" table:style-name="ta4">
        <table:table-source xlink:href="file://scotland.gov.uk/dc2/Users/u414660/AppData/Local/Microsoft/Windows/Temporary%20Internet%20Files/Content.Outlook/WFH41E6G/A15846021.xlsx" table:table-name="Chart_9_data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9_data_22" table:style-name="ta4">
        <table:table-source xlink:href="file://scotland.gov.uk/dc2/Users/u414660/AppData/Local/Microsoft/Windows/Temporary%20Internet%20Files/Content.Outlook/WFH41E6G/A15846021.xlsx" table:table-name="Chart_9_data_2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02" table:style-name="ta4">
        <table:table-source xlink:href="file://scotland.gov.uk/dc2/Users/u414660/AppData/Local/Microsoft/Windows/Temporary%20Internet%20Files/Content.Outlook/WFH41E6G/A15846021.xlsx" table:table-name="Chart_10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Old_Chart_112" table:style-name="ta4">
        <table:table-source xlink:href="file://scotland.gov.uk/dc2/Users/u414660/AppData/Local/Microsoft/Windows/Temporary%20Internet%20Files/Content.Outlook/WFH41E6G/A15846021.xlsx" table:table-name="Old_Chart_11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s_11_and_122" table:style-name="ta4">
        <table:table-source xlink:href="file://scotland.gov.uk/dc2/Users/u414660/AppData/Local/Microsoft/Windows/Temporary%20Internet%20Files/Content.Outlook/WFH41E6G/A15846021.xlsx" table:table-name="Charts_11_and_12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32" table:style-name="ta4">
        <table:table-source xlink:href="file://scotland.gov.uk/dc2/Users/u414660/AppData/Local/Microsoft/Windows/Temporary%20Internet%20Files/Content.Outlook/WFH41E6G/A15846021.xlsx" table:table-name="Chart_13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4_2" table:style-name="ta4">
        <table:table-source xlink:href="file://scotland.gov.uk/dc2/Users/u414660/AppData/Local/Microsoft/Windows/Temporary%20Internet%20Files/Content.Outlook/WFH41E6G/A15846021.xlsx" table:table-name="Chart_14_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5_2" table:style-name="ta4">
        <table:table-source xlink:href="file://scotland.gov.uk/dc2/Users/u414660/AppData/Local/Microsoft/Windows/Temporary%20Internet%20Files/Content.Outlook/WFH41E6G/A15846021.xlsx" table:table-name="Chart_15_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6_2" table:style-name="ta4">
        <table:table-source xlink:href="file://scotland.gov.uk/dc2/Users/u414660/AppData/Local/Microsoft/Windows/Temporary%20Internet%20Files/Content.Outlook/WFH41E6G/A15846021.xlsx" table:table-name="Chart_16_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7__2" table:style-name="ta4">
        <table:table-source xlink:href="file://scotland.gov.uk/dc2/Users/u414660/AppData/Local/Microsoft/Windows/Temporary%20Internet%20Files/Content.Outlook/WFH41E6G/A15846021.xlsx" table:table-name="Chart_17__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82" table:style-name="ta4">
        <table:table-source xlink:href="file://scotland.gov.uk/dc2/Users/u414660/AppData/Local/Microsoft/Windows/Temporary%20Internet%20Files/Content.Outlook/WFH41E6G/A15846021.xlsx" table:table-name="Chart_18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92" table:style-name="ta4">
        <table:table-source xlink:href="file://scotland.gov.uk/dc2/Users/u414660/AppData/Local/Microsoft/Windows/Temporary%20Internet%20Files/Content.Outlook/WFH41E6G/A15846021.xlsx" table:table-name="Chart_19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Average_fine_chart_-_old_chart2" table:style-name="ta4">
        <table:table-source xlink:href="file://scotland.gov.uk/dc2/Users/u414660/AppData/Local/Microsoft/Windows/Temporary%20Internet%20Files/Content.Outlook/WFH41E6G/A15846021.xlsx" table:table-name="Average_fine_chart_-_old_chart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Average_fine_data_-_old_chart2" table:style-name="ta4">
        <table:table-source xlink:href="file://scotland.gov.uk/dc2/Users/u414660/AppData/Local/Microsoft/Windows/Temporary%20Internet%20Files/Content.Outlook/WFH41E6G/A15846021.xlsx" table:table-name="Average_fine_data_-_old_chart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8_NEW2" table:style-name="ta4">
        <table:table-source xlink:href="file://scotland.gov.uk/dc2/Users/u414660/AppData/Local/Microsoft/Windows/Temporary%20Internet%20Files/Content.Outlook/WFH41E6G/A15846021.xlsx" table:table-name="Chart_18_NEW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Age_rates__2" table:style-name="ta4">
        <table:table-source xlink:href="file://scotland.gov.uk/dc2/Users/u414660/AppData/Local/Microsoft/Windows/Temporary%20Internet%20Files/Content.Outlook/WFH41E6G/A15846021.xlsx" table:table-name="Age_rates__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_2" table:style-name="ta4">
        <table:table-source xlink:href="file://scotland.gov.uk/dc2/Users/u414660/AppData/Local/Microsoft/Windows/Temporary%20Internet%20Files/Content.Outlook/WFH41E6G/A15846021.xlsx" table:table-name="Table_1_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2a_2" table:style-name="ta4">
        <table:table-source xlink:href="file://scotland.gov.uk/dc2/Users/u414660/AppData/Local/Microsoft/Windows/Temporary%20Internet%20Files/Content.Outlook/WFH41E6G/A15846021.xlsx" table:table-name="Table_2a_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2b_2" table:style-name="ta4">
        <table:table-source xlink:href="file://scotland.gov.uk/dc2/Users/u414660/AppData/Local/Microsoft/Windows/Temporary%20Internet%20Files/Content.Outlook/WFH41E6G/A15846021.xlsx" table:table-name="Table_2b_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2SAS" table:style-name="ta4">
        <table:table-source xlink:href="file://scotland.gov.uk/dc2/Users/u414660/AppData/Local/Microsoft/Windows/Temporary%20Internet%20Files/Content.Outlook/WFH41E6G/A15846021.xlsx" table:table-name="Table2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3_2" table:style-name="ta4">
        <table:table-source xlink:href="file://scotland.gov.uk/dc2/Users/u414660/AppData/Local/Microsoft/Windows/Temporary%20Internet%20Files/Content.Outlook/WFH41E6G/A15846021.xlsx" table:table-name="Table_3_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3AS" table:style-name="ta4">
        <table:table-source xlink:href="file://scotland.gov.uk/dc2/Users/u414660/AppData/Local/Microsoft/Windows/Temporary%20Internet%20Files/Content.Outlook/WFH41E6G/A15846021.xlsx" table:table-name="Table3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4a_2" table:style-name="ta4">
        <table:table-source xlink:href="file://scotland.gov.uk/dc2/Users/u414660/AppData/Local/Microsoft/Windows/Temporary%20Internet%20Files/Content.Outlook/WFH41E6G/A15846021.xlsx" table:table-name="Table_4a_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4aSAS" table:style-name="ta4">
        <table:table-source xlink:href="file://scotland.gov.uk/dc2/Users/u414660/AppData/Local/Microsoft/Windows/Temporary%20Internet%20Files/Content.Outlook/WFH41E6G/A15846021.xlsx" table:table-name="Table4a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4b_2" table:style-name="ta4">
        <table:table-source xlink:href="file://scotland.gov.uk/dc2/Users/u414660/AppData/Local/Microsoft/Windows/Temporary%20Internet%20Files/Content.Outlook/WFH41E6G/A15846021.xlsx" table:table-name="Table_4b_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4bSAS" table:style-name="ta4">
        <table:table-source xlink:href="file://scotland.gov.uk/dc2/Users/u414660/AppData/Local/Microsoft/Windows/Temporary%20Internet%20Files/Content.Outlook/WFH41E6G/A15846021.xlsx" table:table-name="Table4b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4a_offencesSAS" table:style-name="ta4">
        <table:table-source xlink:href="file://scotland.gov.uk/dc2/Users/u414660/AppData/Local/Microsoft/Windows/Temporary%20Internet%20Files/Content.Outlook/WFH41E6G/A15846021.xlsx" table:table-name="Table4a_offences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4b_offencesSAS" table:style-name="ta4">
        <table:table-source xlink:href="file://scotland.gov.uk/dc2/Users/u414660/AppData/Local/Microsoft/Windows/Temporary%20Internet%20Files/Content.Outlook/WFH41E6G/A15846021.xlsx" table:table-name="Table4b_offences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4c_2" table:style-name="ta4">
        <table:table-source xlink:href="file://scotland.gov.uk/dc2/Users/u414660/AppData/Local/Microsoft/Windows/Temporary%20Internet%20Files/Content.Outlook/WFH41E6G/A15846021.xlsx" table:table-name="Table_4c_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52" table:style-name="ta4">
        <table:table-source xlink:href="file://scotland.gov.uk/dc2/Users/u414660/AppData/Local/Microsoft/Windows/Temporary%20Internet%20Files/Content.Outlook/WFH41E6G/A15846021.xlsx" table:table-name="Table_5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5_Data2" table:style-name="ta4">
        <table:table-source xlink:href="file://scotland.gov.uk/dc2/Users/u414660/AppData/Local/Microsoft/Windows/Temporary%20Internet%20Files/Content.Outlook/WFH41E6G/A15846021.xlsx" table:table-name="tab5_Data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midyear_pop_est2" table:style-name="ta4">
        <table:table-source xlink:href="file://scotland.gov.uk/dc2/Users/u414660/AppData/Local/Microsoft/Windows/Temporary%20Internet%20Files/Content.Outlook/WFH41E6G/A15846021.xlsx" table:table-name="midyear_pop_est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5_NRSpopulation_midyear2" table:style-name="ta4">
        <table:table-source xlink:href="file://scotland.gov.uk/dc2/Users/u414660/AppData/Local/Microsoft/Windows/Temporary%20Internet%20Files/Content.Outlook/WFH41E6G/A15846021.xlsx" table:table-name="tab5_NRSpopulation_midyear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5_sas_data2" table:style-name="ta4">
        <table:table-source xlink:href="file://scotland.gov.uk/dc2/Users/u414660/AppData/Local/Microsoft/Windows/Temporary%20Internet%20Files/Content.Outlook/WFH41E6G/A15846021.xlsx" table:table-name="Table_5_sas_data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6a2" table:style-name="ta4">
        <table:table-source xlink:href="file://scotland.gov.uk/dc2/Users/u414660/AppData/Local/Microsoft/Windows/Temporary%20Internet%20Files/Content.Outlook/WFH41E6G/A15846021.xlsx" table:table-name="Table_6a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6a_SAS2" table:style-name="ta4">
        <table:table-source xlink:href="file://scotland.gov.uk/dc2/Users/u414660/AppData/Local/Microsoft/Windows/Temporary%20Internet%20Files/Content.Outlook/WFH41E6G/A15846021.xlsx" table:table-name="tab6a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6b2" table:style-name="ta4">
        <table:table-source xlink:href="file://scotland.gov.uk/dc2/Users/u414660/AppData/Local/Microsoft/Windows/Temporary%20Internet%20Files/Content.Outlook/WFH41E6G/A15846021.xlsx" table:table-name="Table_6b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6b_SAS2" table:style-name="ta4">
        <table:table-source xlink:href="file://scotland.gov.uk/dc2/Users/u414660/AppData/Local/Microsoft/Windows/Temporary%20Internet%20Files/Content.Outlook/WFH41E6G/A15846021.xlsx" table:table-name="tab6b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72" table:style-name="ta4">
        <table:table-source xlink:href="file://scotland.gov.uk/dc2/Users/u414660/AppData/Local/Microsoft/Windows/Temporary%20Internet%20Files/Content.Outlook/WFH41E6G/A15846021.xlsx" table:table-name="Table_7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7SAS" table:style-name="ta4">
        <table:table-source xlink:href="file://scotland.gov.uk/dc2/Users/u414660/AppData/Local/Microsoft/Windows/Temporary%20Internet%20Files/Content.Outlook/WFH41E6G/A15846021.xlsx" table:table-name="tab7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7_averages" table:style-name="ta4">
        <table:table-source xlink:href="file://scotland.gov.uk/dc2/Users/u414660/AppData/Local/Microsoft/Windows/Temporary%20Internet%20Files/Content.Outlook/WFH41E6G/A15846021.xlsx" table:table-name="tab7_average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8a" table:style-name="ta4">
        <table:table-source xlink:href="file://scotland.gov.uk/dc2/Users/u414660/AppData/Local/Microsoft/Windows/Temporary%20Internet%20Files/Content.Outlook/WFH41E6G/A15846021.xlsx" table:table-name="Table8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8SAS" table:style-name="ta4">
        <table:table-source xlink:href="file://scotland.gov.uk/dc2/Users/u414660/AppData/Local/Microsoft/Windows/Temporary%20Internet%20Files/Content.Outlook/WFH41E6G/A15846021.xlsx" table:table-name="tab8SAS" table:mode="copy-results-only"/>
        <table:table-column/>
        <table:table-row>
          <table:table-cell/>
          <table:table-cell office:value-type="string" office:string-value="Persons with a charge proved by main crime or offence and main penalty, 2015-16 - Table 8a"/>
          <table:table-cell table:number-columns-repeated="2"/>
          <table:table-cell office:value-type="string" office:string-value="D:Prison"/>
          <table:table-cell office:value-type="string" office:string-value="E:YOI or detention"/>
          <table:table-cell office:value-type="string" office:string-value="F:Order for"/>
          <table:table-cell office:value-type="string" office:string-value="T: Extended"/>
          <table:table-cell office:value-type="string" office:string-value="U: Supervised"/>
          <table:table-cell office:value-type="string" office:string-value="K:Probation"/>
          <table:table-cell office:value-type="string" office:string-value="J:Community service"/>
          <table:table-cell office:value-type="string" office:string-value="G:Community"/>
          <table:table-cell office:value-type="string" office:string-value="H:Restriction"/>
          <table:table-cell office:value-type="string" office:string-value="I:Drug treatment"/>
          <table:table-cell office:value-type="string" office:string-value="N:Fine"/>
          <table:table-cell office:value-type="string" office:string-value="O:Compensation"/>
          <table:table-cell office:value-type="string" office:string-value="R:Absolute"/>
          <table:table-cell office:value-type="string" office:string-value="S:Remit to"/>
          <table:table-cell office:value-type="string" office:string-value="Q:Admonition"/>
          <table:table-cell office:value-type="string" office:string-value="P:Insanity,"/>
          <table:table-cell office:value-type="string" office:string-value="Total"/>
          <table:table-cell table:number-columns-repeated="16363"/>
        </table:table-row>
        <table:table-row>
          <table:table-cell table:number-columns-repeated="16384"/>
        </table:table-row>
        <table:table-row>
          <table:table-cell office:value-type="string" office:string-value="column order of main table"/>
          <table:table-cell table:number-columns-repeated="3"/>
          <table:table-cell office:value-type="float" office:value="16"/>
          <table:table-cell office:value-type="float" office:value="10"/>
          <table:table-cell office:value-type="float" office:value="1"/>
          <table:table-cell office:value-type="float" office:value="4"/>
          <table:table-cell office:value-type="float" office:value="17"/>
          <table:table-cell office:value-type="float" office:value="13"/>
          <table:table-cell office:value-type="float" office:value="8"/>
          <table:table-cell office:value-type="float" office:value="9"/>
          <table:table-cell office:value-type="float" office:value="3"/>
          <table:table-cell office:value-type="float" office:value="7"/>
          <table:table-cell office:value-type="float" office:value="15"/>
          <table:table-cell office:value-type="float" office:value="18"/>
          <table:table-cell office:value-type="float" office:value="2"/>
          <table:table-cell office:value-type="float" office:value="14"/>
          <table:table-cell office:value-type="float" office:value="11"/>
          <table:table-cell office:value-type="float" office:value="12"/>
          <table:table-cell office:value-type="float" office:value="5"/>
          <table:table-cell table:number-columns-repeated="16363"/>
        </table:table-row>
        <table:table-row>
          <table:table-cell table:number-columns-repeated="4"/>
          <table:table-cell office:value-type="string" office:string-value="Custody"/>
          <table:table-cell table:number-columns-repeated="4"/>
          <table:table-cell office:value-type="string" office:string-value="Community sentence"/>
          <table:table-cell table:number-columns-repeated="4"/>
          <table:table-cell office:value-type="string" office:string-value="Monetary"/>
          <table:table-cell/>
          <table:table-cell office:value-type="string" office:string-value="Other"/>
          <table:table-cell table:number-columns-repeated="3"/>
          <table:table-cell office:value-type="string" office:string-value="Total"/>
          <table:table-cell table:number-columns-repeated="16363"/>
        </table:table-row>
        <table:table-row>
          <table:table-cell table:number-columns-repeated="4"/>
          <table:table-cell office:value-type="string" office:string-value="D:Prison"/>
          <table:table-cell office:value-type="string" office:string-value="E:YOI or detention"/>
          <table:table-cell office:value-type="string" office:string-value="F:Order for"/>
          <table:table-cell office:value-type="string" office:string-value="T: Extended"/>
          <table:table-cell office:value-type="string" office:string-value="U: Supervised"/>
          <table:table-cell office:value-type="string" office:string-value="K:Probation"/>
          <table:table-cell office:value-type="string" office:string-value="J:Community service"/>
          <table:table-cell office:value-type="string" office:string-value="G:Community"/>
          <table:table-cell office:value-type="string" office:string-value="H:Restriction"/>
          <table:table-cell office:value-type="string" office:string-value="I:Drug treatment"/>
          <table:table-cell office:value-type="string" office:string-value="N:Fine"/>
          <table:table-cell office:value-type="string" office:string-value="O:Compensation"/>
          <table:table-cell office:value-type="string" office:string-value="R:Absolute"/>
          <table:table-cell office:value-type="string" office:string-value="S:Remit to"/>
          <table:table-cell office:value-type="string" office:string-value="Q:Admonition"/>
          <table:table-cell office:value-type="string" office:string-value="P:Insanity,"/>
          <table:table-cell table:number-columns-repeated="16364"/>
        </table:table-row>
        <table:table-row>
          <table:table-cell table:number-columns-repeated="5"/>
          <table:table-cell office:value-type="string" office:string-value="centre"/>
          <table:table-cell office:value-type="string" office:string-value="lifelong restriction"/>
          <table:table-cell office:value-type="string" office:string-value="sentence"/>
          <table:table-cell office:value-type="string" office:string-value="release order"/>
          <table:table-cell office:value-type="string" office:string-value="and other community"/>
          <table:table-cell office:value-type="string" office:string-value="service order"/>
          <table:table-cell office:value-type="string" office:string-value="payback order"/>
          <table:table-cell office:value-type="string" office:string-value="of liberty"/>
          <table:table-cell office:value-type="string" office:string-value="and testing"/>
          <table:table-cell/>
          <table:table-cell office:value-type="string" office:string-value="order"/>
          <table:table-cell office:value-type="string" office:string-value="discharge,"/>
          <table:table-cell office:value-type="string" office:string-value="childrens hearing"/>
          <table:table-cell/>
          <table:table-cell office:value-type="string" office:string-value="guardianship,"/>
          <table:table-cell table:number-columns-repeated="16364"/>
        </table:table-row>
        <table:table-row>
          <table:table-cell table:number-columns-repeated="9"/>
          <table:table-cell office:value-type="string" office:string-value="sentence"/>
          <table:table-cell table:number-columns-repeated="2"/>
          <table:table-cell office:value-type="string" office:string-value="order"/>
          <table:table-cell office:value-type="string" office:string-value="order"/>
          <table:table-cell table:number-columns-repeated="2"/>
          <table:table-cell office:value-type="string" office:string-value="no order made"/>
          <table:table-cell table:number-columns-repeated="2"/>
          <table:table-cell office:value-type="string" office:string-value="hospital order"/>
          <table:table-cell table:number-columns-repeated="16364"/>
        </table:table-row>
        <table:table-row>
          <table:table-cell office:value-type="string" office:string-value="All crimes and offences"/>
          <table:table-cell office:value-type="string" office:string-value="All crimes and offences"/>
          <table:table-cell table:number-columns-repeated="2"/>
          <table:table-cell office:value-type="float" office:value="12023"/>
          <table:table-cell office:value-type="float" office:value="1183"/>
          <table:table-cell office:value-type="float" office:value="10"/>
          <table:table-cell office:value-type="float" office:value="169"/>
          <table:table-cell office:value-type="float" office:value="350"/>
          <table:table-cell office:value-type="float" office:value="29"/>
          <table:table-cell office:value-type="float" office:value="40"/>
          <table:table-cell office:value-type="float" office:value="16742"/>
          <table:table-cell office:value-type="float" office:value="1646"/>
          <table:table-cell office:value-type="float" office:value="486"/>
          <table:table-cell office:value-type="float" office:value="49147"/>
          <table:table-cell office:value-type="float" office:value="771"/>
          <table:table-cell office:value-type="float" office:value="774"/>
          <table:table-cell office:value-type="float" office:value="76"/>
          <table:table-cell office:value-type="float" office:value="16496"/>
          <table:table-cell office:value-type="float" office:value="8"/>
          <table:table-cell office:value-type="float" office:value="99950"/>
          <table:table-cell table:number-columns-repeated="16363"/>
        </table:table-row>
        <table:table-row>
          <table:table-cell office:value-type="string" office:string-value="All crimes"/>
          <table:table-cell office:value-type="string" office:string-value="All crimes"/>
          <table:table-cell table:number-columns-repeated="2"/>
          <table:table-cell office:value-type="float" office:value="7831"/>
          <table:table-cell office:value-type="float" office:value="787"/>
          <table:table-cell office:value-type="float" office:value="10"/>
          <table:table-cell office:value-type="float" office:value="167"/>
          <table:table-cell office:value-type="float" office:value="269"/>
          <table:table-cell office:value-type="float" office:value="23"/>
          <table:table-cell office:value-type="float" office:value="15"/>
          <table:table-cell office:value-type="float" office:value="8072"/>
          <table:table-cell office:value-type="float" office:value="931"/>
          <table:table-cell office:value-type="float" office:value="444"/>
          <table:table-cell office:value-type="float" office:value="8927"/>
          <table:table-cell office:value-type="float" office:value="449"/>
          <table:table-cell office:value-type="float" office:value="216"/>
          <table:table-cell office:value-type="float" office:value="45"/>
          <table:table-cell office:value-type="float" office:value="7530"/>
          <table:table-cell office:value-type="float" office:value="5"/>
          <table:table-cell office:value-type="float" office:value="35721"/>
          <table:table-cell table:number-columns-repeated="16363"/>
        </table:table-row>
        <table:table-row>
          <table:table-cell office:value-type="string" office:string-value=" Non-sexual crimes of violence"/>
          <table:table-cell/>
          <table:table-cell office:value-type="string" office:string-value="Non-sexual crimes of violence"/>
          <table:table-cell/>
          <table:table-cell office:value-type="float" office:value="706"/>
          <table:table-cell office:value-type="float" office:value="107"/>
          <table:table-cell office:value-type="float" office:value="6"/>
          <table:table-cell office:value-type="float" office:value="44"/>
          <table:table-cell office:value-type="float" office:value="158"/>
          <table:table-cell office:value-type="float" office:value="1"/>
          <table:table-cell office:value-type="float" office:value="0"/>
          <table:table-cell office:value-type="float" office:value="470"/>
          <table:table-cell office:value-type="float" office:value="98"/>
          <table:table-cell office:value-type="float" office:value="7"/>
          <table:table-cell office:value-type="float" office:value="84"/>
          <table:table-cell office:value-type="float" office:value="17"/>
          <table:table-cell office:value-type="float" office:value="3"/>
          <table:table-cell office:value-type="float" office:value="5"/>
          <table:table-cell office:value-type="float" office:value="59"/>
          <table:table-cell office:value-type="float" office:value="0"/>
          <table:table-cell office:value-type="float" office:value="1765"/>
          <table:table-cell table:number-columns-repeated="16363"/>
        </table:table-row>
        <table:table-row>
          <table:table-cell office:value-type="string" office:string-value="  Homicide etc "/>
          <table:table-cell table:number-columns-repeated="2"/>
          <table:table-cell office:value-type="string" office:string-value="Homicide etc"/>
          <table:table-cell office:value-type="float" office:value="53"/>
          <table:table-cell office:value-type="float" office:value="6"/>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14"/>
          <table:table-cell office:value-type="float" office:value="4"/>
          <table:table-cell office:value-type="float" office:value="0"/>
          <table:table-cell office:value-type="float" office:value="4"/>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84"/>
          <table:table-cell table:number-columns-repeated="16363"/>
        </table:table-row>
        <table:table-row>
          <table:table-cell office:value-type="string" office:string-value="  Attempted murder and serious assault "/>
          <table:table-cell table:number-columns-repeated="2"/>
          <table:table-cell office:value-type="string" office:string-value="Serious assault and attempted murder"/>
          <table:table-cell office:value-type="float" office:value="410"/>
          <table:table-cell office:value-type="float" office:value="77"/>
          <table:table-cell office:value-type="float" office:value="5"/>
          <table:table-cell office:value-type="float" office:value="31"/>
          <table:table-cell office:value-type="float" office:value="107"/>
          <table:table-cell office:value-type="float" office:value="1"/>
          <table:table-cell office:value-type="float" office:value="0"/>
          <table:table-cell office:value-type="float" office:value="320"/>
          <table:table-cell office:value-type="float" office:value="76"/>
          <table:table-cell office:value-type="float" office:value="1"/>
          <table:table-cell office:value-type="float" office:value="59"/>
          <table:table-cell office:value-type="float" office:value="16"/>
          <table:table-cell office:value-type="float" office:value="0"/>
          <table:table-cell office:value-type="float" office:value="1"/>
          <table:table-cell office:value-type="float" office:value="8"/>
          <table:table-cell office:value-type="float" office:value="0"/>
          <table:table-cell office:value-type="float" office:value="1112"/>
          <table:table-cell table:number-columns-repeated="16363"/>
        </table:table-row>
        <table:table-row>
          <table:table-cell office:value-type="string" office:string-value="  Robbery "/>
          <table:table-cell table:number-columns-repeated="2"/>
          <table:table-cell office:value-type="string" office:string-value="Robbery"/>
          <table:table-cell office:value-type="float" office:value="219"/>
          <table:table-cell office:value-type="float" office:value="23"/>
          <table:table-cell office:value-type="float" office:value="1"/>
          <table:table-cell office:value-type="float" office:value="7"/>
          <table:table-cell office:value-type="float" office:value="47"/>
          <table:table-cell office:value-type="float" office:value="0"/>
          <table:table-cell office:value-type="float" office:value="0"/>
          <table:table-cell office:value-type="float" office:value="45"/>
          <table:table-cell office:value-type="float" office:value="8"/>
          <table:table-cell office:value-type="float" office:value="5"/>
          <table:table-cell office:value-type="float" office:value="8"/>
          <table:table-cell office:value-type="float" office:value="1"/>
          <table:table-cell office:value-type="float" office:value="0"/>
          <table:table-cell office:value-type="float" office:value="4"/>
          <table:table-cell office:value-type="float" office:value="11"/>
          <table:table-cell office:value-type="float" office:value="0"/>
          <table:table-cell office:value-type="float" office:value="379"/>
          <table:table-cell table:number-columns-repeated="16363"/>
        </table:table-row>
        <table:table-row>
          <table:table-cell office:value-type="string" office:string-value="  Other non-sexual crimes of violence"/>
          <table:table-cell table:number-columns-repeated="2"/>
          <table:table-cell office:value-type="string" office:string-value="Other non-sexual crimes of violence"/>
          <table:table-cell office:value-type="float" office:value="24"/>
          <table:table-cell office:value-type="float" office:value="1"/>
          <table:table-cell office:value-type="float" office:value="0"/>
          <table:table-cell office:value-type="float" office:value="4"/>
          <table:table-cell office:value-type="float" office:value="4"/>
          <table:table-cell office:value-type="float" office:value="0"/>
          <table:table-cell office:value-type="float" office:value="0"/>
          <table:table-cell office:value-type="float" office:value="91"/>
          <table:table-cell office:value-type="float" office:value="10"/>
          <table:table-cell office:value-type="float" office:value="1"/>
          <table:table-cell office:value-type="float" office:value="13"/>
          <table:table-cell office:value-type="float" office:value="0"/>
          <table:table-cell office:value-type="float" office:value="2"/>
          <table:table-cell office:value-type="float" office:value="0"/>
          <table:table-cell office:value-type="float" office:value="40"/>
          <table:table-cell office:value-type="float" office:value="0"/>
          <table:table-cell office:value-type="float" office:value="190"/>
          <table:table-cell table:number-columns-repeated="16363"/>
        </table:table-row>
        <table:table-row>
          <table:table-cell office:value-type="string" office:string-value=" Sexual crimes"/>
          <table:table-cell/>
          <table:table-cell office:value-type="string" office:string-value="Sexual crimes"/>
          <table:table-cell/>
          <table:table-cell office:value-type="float" office:value="248"/>
          <table:table-cell office:value-type="float" office:value="11"/>
          <table:table-cell office:value-type="float" office:value="4"/>
          <table:table-cell office:value-type="float" office:value="115"/>
          <table:table-cell office:value-type="float" office:value="4"/>
          <table:table-cell office:value-type="float" office:value="20"/>
          <table:table-cell office:value-type="float" office:value="4"/>
          <table:table-cell office:value-type="float" office:value="536"/>
          <table:table-cell office:value-type="float" office:value="31"/>
          <table:table-cell office:value-type="float" office:value="0"/>
          <table:table-cell office:value-type="float" office:value="94"/>
          <table:table-cell office:value-type="float" office:value="4"/>
          <table:table-cell office:value-type="float" office:value="16"/>
          <table:table-cell office:value-type="float" office:value="1"/>
          <table:table-cell office:value-type="float" office:value="66"/>
          <table:table-cell office:value-type="float" office:value="2"/>
          <table:table-cell office:value-type="float" office:value="1156"/>
          <table:table-cell table:number-columns-repeated="16363"/>
        </table:table-row>
        <table:table-row>
          <table:table-cell office:value-type="string" office:string-value="  Rape and attempted rape "/>
          <table:table-cell table:number-columns-repeated="2"/>
          <table:table-cell office:value-type="string" office:string-value="Rape and attempted rape"/>
          <table:table-cell office:value-type="float" office:value="53"/>
          <table:table-cell office:value-type="float" office:value="5"/>
          <table:table-cell office:value-type="float" office:value="4"/>
          <table:table-cell office:value-type="float" office:value="33"/>
          <table:table-cell office:value-type="float" office:value="0"/>
          <table:table-cell office:value-type="float" office:value="1"/>
          <table:table-cell office:value-type="float" office:value="0"/>
          <table:table-cell office:value-type="float" office:value="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4"/>
          <table:table-cell table:number-columns-repeated="16363"/>
        </table:table-row>
        <table:table-row>
          <table:table-cell office:value-type="string" office:string-value="  Sexual assault "/>
          <table:table-cell table:number-columns-repeated="2"/>
          <table:table-cell office:value-type="string" office:string-value="Sexual assault"/>
          <table:table-cell office:value-type="float" office:value="84"/>
          <table:table-cell office:value-type="float" office:value="1"/>
          <table:table-cell office:value-type="float" office:value="0"/>
          <table:table-cell office:value-type="float" office:value="35"/>
          <table:table-cell office:value-type="float" office:value="1"/>
          <table:table-cell office:value-type="float" office:value="8"/>
          <table:table-cell office:value-type="float" office:value="2"/>
          <table:table-cell office:value-type="float" office:value="120"/>
          <table:table-cell office:value-type="float" office:value="10"/>
          <table:table-cell office:value-type="float" office:value="0"/>
          <table:table-cell office:value-type="float" office:value="7"/>
          <table:table-cell office:value-type="float" office:value="4"/>
          <table:table-cell office:value-type="float" office:value="3"/>
          <table:table-cell office:value-type="float" office:value="1"/>
          <table:table-cell office:value-type="float" office:value="2"/>
          <table:table-cell office:value-type="float" office:value="1"/>
          <table:table-cell office:value-type="float" office:value="279"/>
          <table:table-cell table:number-columns-repeated="16363"/>
        </table:table-row>
        <table:table-row>
          <table:table-cell office:value-type="string" office:string-value="  Crimes associated with prostitution "/>
          <table:table-cell table:number-columns-repeated="2"/>
          <table:table-cell office:value-type="string" office:string-value="Offences related to prostitution"/>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
          <table:table-cell office:value-type="float" office:value="0"/>
          <table:table-cell office:value-type="float" office:value="0"/>
          <table:table-cell office:value-type="float" office:value="40"/>
          <table:table-cell office:value-type="float" office:value="0"/>
          <table:table-cell office:value-type="float" office:value="0"/>
          <table:table-cell office:value-type="float" office:value="0"/>
          <table:table-cell office:value-type="float" office:value="41"/>
          <table:table-cell office:value-type="float" office:value="0"/>
          <table:table-cell office:value-type="float" office:value="86"/>
          <table:table-cell table:number-columns-repeated="16363"/>
        </table:table-row>
        <table:table-row>
          <table:table-cell office:value-type="string" office:string-value="  Other sexual crimes "/>
          <table:table-cell table:number-columns-repeated="2"/>
          <table:table-cell office:value-type="string" office:string-value="Other sexual crimes"/>
          <table:table-cell office:value-type="float" office:value="110"/>
          <table:table-cell office:value-type="float" office:value="5"/>
          <table:table-cell office:value-type="float" office:value="0"/>
          <table:table-cell office:value-type="float" office:value="47"/>
          <table:table-cell office:value-type="float" office:value="3"/>
          <table:table-cell office:value-type="float" office:value="11"/>
          <table:table-cell office:value-type="float" office:value="2"/>
          <table:table-cell office:value-type="float" office:value="404"/>
          <table:table-cell office:value-type="float" office:value="21"/>
          <table:table-cell office:value-type="float" office:value="0"/>
          <table:table-cell office:value-type="float" office:value="47"/>
          <table:table-cell office:value-type="float" office:value="0"/>
          <table:table-cell office:value-type="float" office:value="13"/>
          <table:table-cell office:value-type="float" office:value="0"/>
          <table:table-cell office:value-type="float" office:value="23"/>
          <table:table-cell office:value-type="float" office:value="1"/>
          <table:table-cell office:value-type="float" office:value="687"/>
          <table:table-cell table:number-columns-repeated="16363"/>
        </table:table-row>
        <table:table-row>
          <table:table-cell office:value-type="string" office:string-value=" Crimes of dishonesty"/>
          <table:table-cell/>
          <table:table-cell office:value-type="string" office:string-value="Crimes of dishonesty"/>
          <table:table-cell/>
          <table:table-cell office:value-type="float" office:value="3397"/>
          <table:table-cell office:value-type="float" office:value="261"/>
          <table:table-cell office:value-type="float" office:value="0"/>
          <table:table-cell office:value-type="float" office:value="0"/>
          <table:table-cell office:value-type="float" office:value="41"/>
          <table:table-cell office:value-type="float" office:value="1"/>
          <table:table-cell office:value-type="float" office:value="10"/>
          <table:table-cell office:value-type="float" office:value="2387"/>
          <table:table-cell office:value-type="float" office:value="219"/>
          <table:table-cell office:value-type="float" office:value="298"/>
          <table:table-cell office:value-type="float" office:value="2188"/>
          <table:table-cell office:value-type="float" office:value="236"/>
          <table:table-cell office:value-type="float" office:value="38"/>
          <table:table-cell office:value-type="float" office:value="13"/>
          <table:table-cell office:value-type="float" office:value="2491"/>
          <table:table-cell office:value-type="float" office:value="0"/>
          <table:table-cell office:value-type="float" office:value="11580"/>
          <table:table-cell table:number-columns-repeated="16363"/>
        </table:table-row>
        <table:table-row>
          <table:table-cell office:value-type="string" office:string-value="  Housebreaking "/>
          <table:table-cell table:number-columns-repeated="2"/>
          <table:table-cell office:value-type="string" office:string-value="Housebreaking"/>
          <table:table-cell office:value-type="float" office:value="425"/>
          <table:table-cell office:value-type="float" office:value="77"/>
          <table:table-cell office:value-type="float" office:value="0"/>
          <table:table-cell office:value-type="float" office:value="0"/>
          <table:table-cell office:value-type="float" office:value="28"/>
          <table:table-cell office:value-type="float" office:value="0"/>
          <table:table-cell office:value-type="float" office:value="0"/>
          <table:table-cell office:value-type="float" office:value="194"/>
          <table:table-cell office:value-type="float" office:value="35"/>
          <table:table-cell office:value-type="float" office:value="27"/>
          <table:table-cell office:value-type="float" office:value="25"/>
          <table:table-cell office:value-type="float" office:value="5"/>
          <table:table-cell office:value-type="float" office:value="2"/>
          <table:table-cell office:value-type="float" office:value="3"/>
          <table:table-cell office:value-type="float" office:value="32"/>
          <table:table-cell office:value-type="float" office:value="0"/>
          <table:table-cell office:value-type="float" office:value="853"/>
          <table:table-cell table:number-columns-repeated="16363"/>
        </table:table-row>
        <table:table-row>
          <table:table-cell office:value-type="string" office:string-value="  Theft by opening lockfast places "/>
          <table:table-cell table:number-columns-repeated="2"/>
          <table:table-cell office:value-type="string" office:string-value="Theft by opening a lockfast place"/>
          <table:table-cell office:value-type="float" office:value="63"/>
          <table:table-cell office:value-type="float" office:value="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
          <table:table-cell office:value-type="float" office:value="8"/>
          <table:table-cell office:value-type="float" office:value="7"/>
          <table:table-cell office:value-type="float" office:value="25"/>
          <table:table-cell office:value-type="float" office:value="8"/>
          <table:table-cell office:value-type="float" office:value="0"/>
          <table:table-cell office:value-type="float" office:value="1"/>
          <table:table-cell office:value-type="float" office:value="18"/>
          <table:table-cell office:value-type="float" office:value="0"/>
          <table:table-cell office:value-type="float" office:value="197"/>
          <table:table-cell table:number-columns-repeated="16363"/>
        </table:table-row>
        <table:table-row>
          <table:table-cell office:value-type="string" office:string-value="  Theft from a motor vehicle"/>
          <table:table-cell table:number-columns-repeated="2"/>
          <table:table-cell office:value-type="string" office:string-value="Theft from a motor vehicle"/>
          <table:table-cell office:value-type="float" office:value="37"/>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
          <table:table-cell office:value-type="float" office:value="6"/>
          <table:table-cell office:value-type="float" office:value="5"/>
          <table:table-cell office:value-type="float" office:value="8"/>
          <table:table-cell office:value-type="float" office:value="2"/>
          <table:table-cell office:value-type="float" office:value="1"/>
          <table:table-cell office:value-type="float" office:value="1"/>
          <table:table-cell office:value-type="float" office:value="14"/>
          <table:table-cell office:value-type="float" office:value="0"/>
          <table:table-cell office:value-type="float" office:value="100"/>
          <table:table-cell table:number-columns-repeated="16363"/>
        </table:table-row>
        <table:table-row>
          <table:table-cell office:value-type="string" office:string-value="  Theft of a motor vehicle"/>
          <table:table-cell table:number-columns-repeated="2"/>
          <table:table-cell office:value-type="string" office:string-value="Theft of a motor vehicle"/>
          <table:table-cell office:value-type="float" office:value="77"/>
          <table:table-cell office:value-type="float" office:value="1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
          <table:table-cell office:value-type="float" office:value="12"/>
          <table:table-cell office:value-type="float" office:value="3"/>
          <table:table-cell office:value-type="float" office:value="62"/>
          <table:table-cell office:value-type="float" office:value="3"/>
          <table:table-cell office:value-type="float" office:value="1"/>
          <table:table-cell office:value-type="float" office:value="1"/>
          <table:table-cell office:value-type="float" office:value="23"/>
          <table:table-cell office:value-type="float" office:value="0"/>
          <table:table-cell office:value-type="float" office:value="298"/>
          <table:table-cell table:number-columns-repeated="16363"/>
        </table:table-row>
        <table:table-row>
          <table:table-cell office:value-type="string" office:string-value="  Shoplifting"/>
          <table:table-cell table:number-columns-repeated="2"/>
          <table:table-cell office:value-type="string" office:string-value="Shoplifting"/>
          <table:table-cell office:value-type="float" office:value="1803"/>
          <table:table-cell office:value-type="float" office:value="69"/>
          <table:table-cell office:value-type="float" office:value="0"/>
          <table:table-cell office:value-type="float" office:value="0"/>
          <table:table-cell office:value-type="float" office:value="3"/>
          <table:table-cell office:value-type="float" office:value="1"/>
          <table:table-cell office:value-type="float" office:value="0"/>
          <table:table-cell office:value-type="float" office:value="1083"/>
          <table:table-cell office:value-type="float" office:value="71"/>
          <table:table-cell office:value-type="float" office:value="195"/>
          <table:table-cell office:value-type="float" office:value="1361"/>
          <table:table-cell office:value-type="float" office:value="101"/>
          <table:table-cell office:value-type="float" office:value="20"/>
          <table:table-cell office:value-type="float" office:value="1"/>
          <table:table-cell office:value-type="float" office:value="1875"/>
          <table:table-cell office:value-type="float" office:value="0"/>
          <table:table-cell office:value-type="float" office:value="6583"/>
          <table:table-cell table:number-columns-repeated="16363"/>
        </table:table-row>
        <table:table-row>
          <table:table-cell office:value-type="string" office:string-value="  Other theft"/>
          <table:table-cell table:number-columns-repeated="2"/>
          <table:table-cell office:value-type="string" office:string-value="Other theft"/>
          <table:table-cell office:value-type="float" office:value="557"/>
          <table:table-cell office:value-type="float" office:value="51"/>
          <table:table-cell office:value-type="float" office:value="0"/>
          <table:table-cell office:value-type="float" office:value="0"/>
          <table:table-cell office:value-type="float" office:value="6"/>
          <table:table-cell office:value-type="float" office:value="0"/>
          <table:table-cell office:value-type="float" office:value="1"/>
          <table:table-cell office:value-type="float" office:value="512"/>
          <table:table-cell office:value-type="float" office:value="49"/>
          <table:table-cell office:value-type="float" office:value="37"/>
          <table:table-cell office:value-type="float" office:value="422"/>
          <table:table-cell office:value-type="float" office:value="76"/>
          <table:table-cell office:value-type="float" office:value="10"/>
          <table:table-cell office:value-type="float" office:value="3"/>
          <table:table-cell office:value-type="float" office:value="367"/>
          <table:table-cell office:value-type="float" office:value="0"/>
          <table:table-cell office:value-type="float" office:value="2091"/>
          <table:table-cell table:number-columns-repeated="16363"/>
        </table:table-row>
        <table:table-row>
          <table:table-cell office:value-type="string" office:string-value="  Fraud"/>
          <table:table-cell table:number-columns-repeated="2"/>
          <table:table-cell office:value-type="string" office:string-value="Fraud"/>
          <table:table-cell office:value-type="float" office:value="156"/>
          <table:table-cell office:value-type="float" office:value="8"/>
          <table:table-cell office:value-type="float" office:value="0"/>
          <table:table-cell office:value-type="float" office:value="0"/>
          <table:table-cell office:value-type="float" office:value="1"/>
          <table:table-cell office:value-type="float" office:value="0"/>
          <table:table-cell office:value-type="float" office:value="5"/>
          <table:table-cell office:value-type="float" office:value="148"/>
          <table:table-cell office:value-type="float" office:value="11"/>
          <table:table-cell office:value-type="float" office:value="6"/>
          <table:table-cell office:value-type="float" office:value="125"/>
          <table:table-cell office:value-type="float" office:value="32"/>
          <table:table-cell office:value-type="float" office:value="2"/>
          <table:table-cell office:value-type="float" office:value="0"/>
          <table:table-cell office:value-type="float" office:value="50"/>
          <table:table-cell office:value-type="float" office:value="0"/>
          <table:table-cell office:value-type="float" office:value="544"/>
          <table:table-cell table:number-columns-repeated="16363"/>
        </table:table-row>
        <table:table-row>
          <table:table-cell office:value-type="string" office:string-value="  Other dishonesty"/>
          <table:table-cell table:number-columns-repeated="2"/>
          <table:table-cell office:value-type="string" office:string-value="Other dishonesty"/>
          <table:table-cell office:value-type="float" office:value="279"/>
          <table:table-cell office:value-type="float" office:value="27"/>
          <table:table-cell office:value-type="float" office:value="0"/>
          <table:table-cell office:value-type="float" office:value="0"/>
          <table:table-cell office:value-type="float" office:value="3"/>
          <table:table-cell office:value-type="float" office:value="0"/>
          <table:table-cell office:value-type="float" office:value="4"/>
          <table:table-cell office:value-type="float" office:value="270"/>
          <table:table-cell office:value-type="float" office:value="27"/>
          <table:table-cell office:value-type="float" office:value="18"/>
          <table:table-cell office:value-type="float" office:value="160"/>
          <table:table-cell office:value-type="float" office:value="9"/>
          <table:table-cell office:value-type="float" office:value="2"/>
          <table:table-cell office:value-type="float" office:value="3"/>
          <table:table-cell office:value-type="float" office:value="112"/>
          <table:table-cell office:value-type="float" office:value="0"/>
          <table:table-cell office:value-type="float" office:value="914"/>
          <table:table-cell table:number-columns-repeated="16363"/>
        </table:table-row>
        <table:table-row>
          <table:table-cell office:value-type="string" office:string-value=" Fire-raising, vandalism, etc."/>
          <table:table-cell/>
          <table:table-cell office:value-type="string" office:string-value="Fire-raising, vandalism, etc"/>
          <table:table-cell/>
          <table:table-cell office:value-type="float" office:value="284"/>
          <table:table-cell office:value-type="float" office:value="57"/>
          <table:table-cell office:value-type="float" office:value="0"/>
          <table:table-cell office:value-type="float" office:value="1"/>
          <table:table-cell office:value-type="float" office:value="17"/>
          <table:table-cell office:value-type="float" office:value="0"/>
          <table:table-cell office:value-type="float" office:value="1"/>
          <table:table-cell office:value-type="float" office:value="598"/>
          <table:table-cell office:value-type="float" office:value="63"/>
          <table:table-cell office:value-type="float" office:value="7"/>
          <table:table-cell office:value-type="float" office:value="605"/>
          <table:table-cell office:value-type="float" office:value="184"/>
          <table:table-cell office:value-type="float" office:value="22"/>
          <table:table-cell office:value-type="float" office:value="5"/>
          <table:table-cell office:value-type="float" office:value="383"/>
          <table:table-cell office:value-type="float" office:value="2"/>
          <table:table-cell office:value-type="float" office:value="2229"/>
          <table:table-cell table:number-columns-repeated="16363"/>
        </table:table-row>
        <table:table-row>
          <table:table-cell office:value-type="string" office:string-value="  Fire-raising "/>
          <table:table-cell table:number-columns-repeated="2"/>
          <table:table-cell office:value-type="string" office:string-value="Fire-raising"/>
          <table:table-cell office:value-type="float" office:value="25"/>
          <table:table-cell office:value-type="float" office:value="8"/>
          <table:table-cell office:value-type="float" office:value="0"/>
          <table:table-cell office:value-type="float" office:value="0"/>
          <table:table-cell office:value-type="float" office:value="16"/>
          <table:table-cell office:value-type="float" office:value="0"/>
          <table:table-cell office:value-type="float" office:value="0"/>
          <table:table-cell office:value-type="float" office:value="35"/>
          <table:table-cell office:value-type="float" office:value="8"/>
          <table:table-cell office:value-type="float" office:value="0"/>
          <table:table-cell office:value-type="float" office:value="13"/>
          <table:table-cell office:value-type="float" office:value="0"/>
          <table:table-cell office:value-type="float" office:value="0"/>
          <table:table-cell office:value-type="float" office:value="1"/>
          <table:table-cell office:value-type="float" office:value="8"/>
          <table:table-cell office:value-type="float" office:value="1"/>
          <table:table-cell office:value-type="float" office:value="115"/>
          <table:table-cell table:number-columns-repeated="16363"/>
        </table:table-row>
        <table:table-row>
          <table:table-cell office:value-type="string" office:string-value="  Vandalism etc. "/>
          <table:table-cell table:number-columns-repeated="2"/>
          <table:table-cell office:value-type="string" office:string-value="Vandalism etc."/>
          <table:table-cell office:value-type="float" office:value="259"/>
          <table:table-cell office:value-type="float" office:value="49"/>
          <table:table-cell office:value-type="float" office:value="0"/>
          <table:table-cell office:value-type="float" office:value="1"/>
          <table:table-cell office:value-type="float" office:value="1"/>
          <table:table-cell office:value-type="float" office:value="0"/>
          <table:table-cell office:value-type="float" office:value="1"/>
          <table:table-cell office:value-type="float" office:value="563"/>
          <table:table-cell office:value-type="float" office:value="55"/>
          <table:table-cell office:value-type="float" office:value="7"/>
          <table:table-cell office:value-type="float" office:value="592"/>
          <table:table-cell office:value-type="float" office:value="184"/>
          <table:table-cell office:value-type="float" office:value="22"/>
          <table:table-cell office:value-type="float" office:value="4"/>
          <table:table-cell office:value-type="float" office:value="375"/>
          <table:table-cell office:value-type="float" office:value="1"/>
          <table:table-cell office:value-type="float" office:value="2114"/>
          <table:table-cell table:number-columns-repeated="16363"/>
        </table:table-row>
        <table:table-row>
          <table:table-cell office:value-type="string" office:string-value=" Other crimes"/>
          <table:table-cell/>
          <table:table-cell office:value-type="string" office:string-value="Other crimes"/>
          <table:table-cell/>
          <table:table-cell office:value-type="float" office:value="3196"/>
          <table:table-cell office:value-type="float" office:value="351"/>
          <table:table-cell office:value-type="float" office:value="0"/>
          <table:table-cell office:value-type="float" office:value="7"/>
          <table:table-cell office:value-type="float" office:value="49"/>
          <table:table-cell office:value-type="float" office:value="1"/>
          <table:table-cell office:value-type="float" office:value="0"/>
          <table:table-cell office:value-type="float" office:value="4081"/>
          <table:table-cell office:value-type="float" office:value="520"/>
          <table:table-cell office:value-type="float" office:value="132"/>
          <table:table-cell office:value-type="float" office:value="5956"/>
          <table:table-cell office:value-type="float" office:value="8"/>
          <table:table-cell office:value-type="float" office:value="137"/>
          <table:table-cell office:value-type="float" office:value="21"/>
          <table:table-cell office:value-type="float" office:value="4531"/>
          <table:table-cell office:value-type="float" office:value="1"/>
          <table:table-cell office:value-type="float" office:value="18991"/>
          <table:table-cell table:number-columns-repeated="16363"/>
        </table:table-row>
        <table:table-row>
          <table:table-cell office:value-type="string" office:string-value="  Crimes against public justice "/>
          <table:table-cell table:number-columns-repeated="2"/>
          <table:table-cell office:value-type="string" office:string-value="Crimes against public justice"/>
          <table:table-cell office:value-type="float" office:value="1774"/>
          <table:table-cell office:value-type="float" office:value="260"/>
          <table:table-cell office:value-type="float" office:value="0"/>
          <table:table-cell office:value-type="float" office:value="4"/>
          <table:table-cell office:value-type="float" office:value="7"/>
          <table:table-cell office:value-type="float" office:value="1"/>
          <table:table-cell office:value-type="float" office:value="0"/>
          <table:table-cell office:value-type="float" office:value="2284"/>
          <table:table-cell office:value-type="float" office:value="272"/>
          <table:table-cell office:value-type="float" office:value="42"/>
          <table:table-cell office:value-type="float" office:value="2299"/>
          <table:table-cell office:value-type="float" office:value="2"/>
          <table:table-cell office:value-type="float" office:value="70"/>
          <table:table-cell office:value-type="float" office:value="15"/>
          <table:table-cell office:value-type="float" office:value="3165"/>
          <table:table-cell office:value-type="float" office:value="0"/>
          <table:table-cell office:value-type="float" office:value="10195"/>
          <table:table-cell table:number-columns-repeated="16363"/>
        </table:table-row>
        <table:table-row>
          <table:table-cell office:value-type="string" office:string-value="  Handling offensive weapons "/>
          <table:table-cell table:number-columns-repeated="2"/>
          <table:table-cell office:value-type="string" office:string-value="Handling offensive weapons"/>
          <table:table-cell office:value-type="float" office:value="419"/>
          <table:table-cell office:value-type="float" office:value="54"/>
          <table:table-cell office:value-type="float" office:value="0"/>
          <table:table-cell office:value-type="float" office:value="0"/>
          <table:table-cell office:value-type="float" office:value="36"/>
          <table:table-cell office:value-type="float" office:value="0"/>
          <table:table-cell office:value-type="float" office:value="0"/>
          <table:table-cell office:value-type="float" office:value="523"/>
          <table:table-cell office:value-type="float" office:value="82"/>
          <table:table-cell office:value-type="float" office:value="16"/>
          <table:table-cell office:value-type="float" office:value="224"/>
          <table:table-cell office:value-type="float" office:value="0"/>
          <table:table-cell office:value-type="float" office:value="13"/>
          <table:table-cell office:value-type="float" office:value="5"/>
          <table:table-cell office:value-type="float" office:value="120"/>
          <table:table-cell office:value-type="float" office:value="1"/>
          <table:table-cell office:value-type="float" office:value="1493"/>
          <table:table-cell table:number-columns-repeated="16363"/>
        </table:table-row>
        <table:table-row>
          <table:table-cell office:value-type="string" office:string-value="  Drugs "/>
          <table:table-cell table:number-columns-repeated="2"/>
          <table:table-cell office:value-type="string" office:string-value="Drugs"/>
          <table:table-cell office:value-type="float" office:value="970"/>
          <table:table-cell office:value-type="float" office:value="34"/>
          <table:table-cell office:value-type="float" office:value="0"/>
          <table:table-cell office:value-type="float" office:value="1"/>
          <table:table-cell office:value-type="float" office:value="5"/>
          <table:table-cell office:value-type="float" office:value="0"/>
          <table:table-cell office:value-type="float" office:value="0"/>
          <table:table-cell office:value-type="float" office:value="1233"/>
          <table:table-cell office:value-type="float" office:value="160"/>
          <table:table-cell office:value-type="float" office:value="74"/>
          <table:table-cell office:value-type="float" office:value="3410"/>
          <table:table-cell office:value-type="float" office:value="0"/>
          <table:table-cell office:value-type="float" office:value="52"/>
          <table:table-cell office:value-type="float" office:value="1"/>
          <table:table-cell office:value-type="float" office:value="1212"/>
          <table:table-cell office:value-type="float" office:value="0"/>
          <table:table-cell office:value-type="float" office:value="7152"/>
          <table:table-cell table:number-columns-repeated="16363"/>
        </table:table-row>
        <table:table-row>
          <table:table-cell office:value-type="string" office:string-value="  Other crime "/>
          <table:table-cell table:number-columns-repeated="2"/>
          <table:table-cell office:value-type="string" office:string-value="Other crime"/>
          <table:table-cell office:value-type="float" office:value="33"/>
          <table:table-cell office:value-type="float" office:value="3"/>
          <table:table-cell office:value-type="float" office:value="0"/>
          <table:table-cell office:value-type="float" office:value="2"/>
          <table:table-cell office:value-type="float" office:value="1"/>
          <table:table-cell office:value-type="float" office:value="0"/>
          <table:table-cell office:value-type="float" office:value="0"/>
          <table:table-cell office:value-type="float" office:value="41"/>
          <table:table-cell office:value-type="float" office:value="6"/>
          <table:table-cell office:value-type="float" office:value="0"/>
          <table:table-cell office:value-type="float" office:value="23"/>
          <table:table-cell office:value-type="float" office:value="6"/>
          <table:table-cell office:value-type="float" office:value="2"/>
          <table:table-cell office:value-type="float" office:value="0"/>
          <table:table-cell office:value-type="float" office:value="34"/>
          <table:table-cell office:value-type="float" office:value="0"/>
          <table:table-cell office:value-type="float" office:value="151"/>
          <table:table-cell table:number-columns-repeated="16363"/>
        </table:table-row>
        <table:table-row>
          <table:table-cell office:value-type="string" office:string-value="All offences"/>
          <table:table-cell office:value-type="string" office:string-value="All offences"/>
          <table:table-cell table:number-columns-repeated="2"/>
          <table:table-cell office:value-type="float" office:value="4192"/>
          <table:table-cell office:value-type="float" office:value="396"/>
          <table:table-cell office:value-type="float" office:value="0"/>
          <table:table-cell office:value-type="float" office:value="2"/>
          <table:table-cell office:value-type="float" office:value="81"/>
          <table:table-cell office:value-type="float" office:value="6"/>
          <table:table-cell office:value-type="float" office:value="25"/>
          <table:table-cell office:value-type="float" office:value="8670"/>
          <table:table-cell office:value-type="float" office:value="715"/>
          <table:table-cell office:value-type="float" office:value="42"/>
          <table:table-cell office:value-type="float" office:value="40220"/>
          <table:table-cell office:value-type="float" office:value="322"/>
          <table:table-cell office:value-type="float" office:value="558"/>
          <table:table-cell office:value-type="float" office:value="31"/>
          <table:table-cell office:value-type="float" office:value="8966"/>
          <table:table-cell office:value-type="float" office:value="3"/>
          <table:table-cell office:value-type="float" office:value="64229"/>
          <table:table-cell table:number-columns-repeated="16363"/>
        </table:table-row>
        <table:table-row>
          <table:table-cell office:value-type="string" office:string-value=" Miscellaneous offences"/>
          <table:table-cell/>
          <table:table-cell office:value-type="string" office:string-value="Miscellaneous offences"/>
          <table:table-cell/>
          <table:table-cell office:value-type="float" office:value="3783"/>
          <table:table-cell office:value-type="float" office:value="371"/>
          <table:table-cell office:value-type="float" office:value="0"/>
          <table:table-cell office:value-type="float" office:value="2"/>
          <table:table-cell office:value-type="float" office:value="78"/>
          <table:table-cell office:value-type="float" office:value="6"/>
          <table:table-cell office:value-type="float" office:value="25"/>
          <table:table-cell office:value-type="float" office:value="7597"/>
          <table:table-cell office:value-type="float" office:value="646"/>
          <table:table-cell office:value-type="float" office:value="38"/>
          <table:table-cell office:value-type="float" office:value="10310"/>
          <table:table-cell office:value-type="float" office:value="315"/>
          <table:table-cell office:value-type="float" office:value="506"/>
          <table:table-cell office:value-type="float" office:value="31"/>
          <table:table-cell office:value-type="float" office:value="7949"/>
          <table:table-cell office:value-type="float" office:value="3"/>
          <table:table-cell office:value-type="float" office:value="31660"/>
          <table:table-cell table:number-columns-repeated="16363"/>
        </table:table-row>
        <table:table-row>
          <table:table-cell office:value-type="string" office:string-value="  Common assault "/>
          <table:table-cell table:number-columns-repeated="2"/>
          <table:table-cell office:value-type="string" office:string-value="Common assault"/>
          <table:table-cell office:value-type="float" office:value="1623"/>
          <table:table-cell office:value-type="float" office:value="199"/>
          <table:table-cell office:value-type="float" office:value="0"/>
          <table:table-cell office:value-type="float" office:value="1"/>
          <table:table-cell office:value-type="float" office:value="58"/>
          <table:table-cell office:value-type="float" office:value="2"/>
          <table:table-cell office:value-type="float" office:value="4"/>
          <table:table-cell office:value-type="float" office:value="3335"/>
          <table:table-cell office:value-type="float" office:value="302"/>
          <table:table-cell office:value-type="float" office:value="13"/>
          <table:table-cell office:value-type="float" office:value="3666"/>
          <table:table-cell office:value-type="float" office:value="188"/>
          <table:table-cell office:value-type="float" office:value="223"/>
          <table:table-cell office:value-type="float" office:value="16"/>
          <table:table-cell office:value-type="float" office:value="2448"/>
          <table:table-cell office:value-type="float" office:value="1"/>
          <table:table-cell office:value-type="float" office:value="12079"/>
          <table:table-cell table:number-columns-repeated="16363"/>
        </table:table-row>
        <table:table-row>
          <table:table-cell office:value-type="string" office:string-value="  Breach of the peace etc. "/>
          <table:table-cell table:number-columns-repeated="2"/>
          <table:table-cell office:value-type="string" office:string-value="Breach of the peace etc"/>
          <table:table-cell office:value-type="float" office:value="1822"/>
          <table:table-cell office:value-type="float" office:value="163"/>
          <table:table-cell office:value-type="float" office:value="0"/>
          <table:table-cell office:value-type="float" office:value="1"/>
          <table:table-cell office:value-type="float" office:value="19"/>
          <table:table-cell office:value-type="float" office:value="0"/>
          <table:table-cell office:value-type="float" office:value="1"/>
          <table:table-cell office:value-type="float" office:value="3516"/>
          <table:table-cell office:value-type="float" office:value="272"/>
          <table:table-cell office:value-type="float" office:value="21"/>
          <table:table-cell office:value-type="float" office:value="5418"/>
          <table:table-cell office:value-type="float" office:value="83"/>
          <table:table-cell office:value-type="float" office:value="232"/>
          <table:table-cell office:value-type="float" office:value="10"/>
          <table:table-cell office:value-type="float" office:value="4738"/>
          <table:table-cell office:value-type="float" office:value="2"/>
          <table:table-cell office:value-type="float" office:value="16298"/>
          <table:table-cell table:number-columns-repeated="16363"/>
        </table:table-row>
        <table:table-row>
          <table:table-cell office:value-type="string" office:string-value="  Drunkenness and other disorderly conduct"/>
          <table:table-cell table:number-columns-repeated="2"/>
          <table:table-cell office:value-type="string" office:string-value="Drunkenness and other disorderly conduct"/>
          <table:table-cell office:value-type="float" office:valu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
          <table:table-cell office:value-type="float" office:value="0"/>
          <table:table-cell office:value-type="float" office:value="0"/>
          <table:table-cell office:value-type="float" office:value="67"/>
          <table:table-cell office:value-type="float" office:value="0"/>
          <table:table-cell office:value-type="float" office:value="2"/>
          <table:table-cell office:value-type="float" office:value="0"/>
          <table:table-cell office:value-type="float" office:value="70"/>
          <table:table-cell office:value-type="float" office:value="0"/>
          <table:table-cell office:value-type="float" office:value="148"/>
          <table:table-cell table:number-columns-repeated="16363"/>
        </table:table-row>
        <table:table-row>
          <table:table-cell office:value-type="string" office:string-value="  Other miscellaneous, including urinating"/>
          <table:table-cell table:number-columns-repeated="2"/>
          <table:table-cell office:value-type="string" office:string-value="Other miscellaneous, including urinating"/>
          <table:table-cell office:value-type="float" office:value="335"/>
          <table:table-cell office:value-type="float" office:value="9"/>
          <table:table-cell office:value-type="float" office:value="0"/>
          <table:table-cell office:value-type="float" office:value="0"/>
          <table:table-cell office:value-type="float" office:value="1"/>
          <table:table-cell office:value-type="float" office:value="4"/>
          <table:table-cell office:value-type="float" office:value="20"/>
          <table:table-cell office:value-type="float" office:value="740"/>
          <table:table-cell office:value-type="float" office:value="72"/>
          <table:table-cell office:value-type="float" office:value="4"/>
          <table:table-cell office:value-type="float" office:value="1159"/>
          <table:table-cell office:value-type="float" office:value="44"/>
          <table:table-cell office:value-type="float" office:value="49"/>
          <table:table-cell office:value-type="float" office:value="5"/>
          <table:table-cell office:value-type="float" office:value="693"/>
          <table:table-cell office:value-type="float" office:value="0"/>
          <table:table-cell office:value-type="float" office:value="3135"/>
          <table:table-cell table:number-columns-repeated="16363"/>
        </table:table-row>
        <table:table-row>
          <table:table-cell office:value-type="string" office:string-value=" Motor vehicle offences"/>
          <table:table-cell/>
          <table:table-cell office:value-type="string" office:string-value="Motor vehicle offences"/>
          <table:table-cell/>
          <table:table-cell office:value-type="float" office:value="409"/>
          <table:table-cell office:value-type="float" office:value="25"/>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1073"/>
          <table:table-cell office:value-type="float" office:value="69"/>
          <table:table-cell office:value-type="float" office:value="4"/>
          <table:table-cell office:value-type="float" office:value="29910"/>
          <table:table-cell office:value-type="float" office:value="7"/>
          <table:table-cell office:value-type="float" office:value="52"/>
          <table:table-cell office:value-type="float" office:value="0"/>
          <table:table-cell office:value-type="float" office:value="1017"/>
          <table:table-cell office:value-type="float" office:value="0"/>
          <table:table-cell office:value-type="float" office:value="32569"/>
          <table:table-cell table:number-columns-repeated="16363"/>
        </table:table-row>
        <table:table-row>
          <table:table-cell office:value-type="string" office:string-value="  Dangerous and careless driving "/>
          <table:table-cell table:number-columns-repeated="2"/>
          <table:table-cell office:value-type="string" office:string-value="Dangerous and careless driving"/>
          <table:table-cell office:value-type="float" office:value="125"/>
          <table:table-cell office:value-type="float" office:value="15"/>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217"/>
          <table:table-cell office:value-type="float" office:value="23"/>
          <table:table-cell office:value-type="float" office:value="1"/>
          <table:table-cell office:value-type="float" office:value="3118"/>
          <table:table-cell office:value-type="float" office:value="5"/>
          <table:table-cell office:value-type="float" office:value="1"/>
          <table:table-cell office:value-type="float" office:value="0"/>
          <table:table-cell office:value-type="float" office:value="64"/>
          <table:table-cell office:value-type="float" office:value="0"/>
          <table:table-cell office:value-type="float" office:value="3572"/>
          <table:table-cell table:number-columns-repeated="16363"/>
        </table:table-row>
        <table:table-row>
          <table:table-cell office:value-type="string" office:string-value="  Driving under the influence "/>
          <table:table-cell table:number-columns-repeated="2"/>
          <table:table-cell office:value-type="string" office:string-value="Driving under the influence"/>
          <table:table-cell office:value-type="float" office:value="96"/>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9"/>
          <table:table-cell office:value-type="float" office:value="29"/>
          <table:table-cell office:value-type="float" office:value="3"/>
          <table:table-cell office:value-type="float" office:value="2820"/>
          <table:table-cell office:value-type="float" office:value="0"/>
          <table:table-cell office:value-type="float" office:value="3"/>
          <table:table-cell office:value-type="float" office:value="0"/>
          <table:table-cell office:value-type="float" office:value="28"/>
          <table:table-cell office:value-type="float" office:value="0"/>
          <table:table-cell office:value-type="float" office:value="3539"/>
          <table:table-cell table:number-columns-repeated="16363"/>
        </table:table-row>
        <table:table-row>
          <table:table-cell office:value-type="string" office:string-value="  Speeding "/>
          <table:table-cell table:number-columns-repeated="2"/>
          <table:table-cell office:value-type="string" office:string-value="Speeding"/>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
          <table:table-cell office:value-type="float" office:value="0"/>
          <table:table-cell office:value-type="float" office:value="0"/>
          <table:table-cell office:value-type="float" office:value="12282"/>
          <table:table-cell office:value-type="float" office:value="0"/>
          <table:table-cell office:value-type="float" office:value="5"/>
          <table:table-cell office:value-type="float" office:value="0"/>
          <table:table-cell office:value-type="float" office:value="64"/>
          <table:table-cell office:value-type="float" office:value="0"/>
          <table:table-cell office:value-type="float" office:value="12365"/>
          <table:table-cell table:number-columns-repeated="16363"/>
        </table:table-row>
        <table:table-row>
          <table:table-cell office:value-type="string" office:string-value="  Unlawful use of motor vehicle "/>
          <table:table-cell table:number-columns-repeated="2"/>
          <table:table-cell office:value-type="string" office:string-value="Unlawful use of vehicle"/>
          <table:table-cell office:value-type="float" office:value="182"/>
          <table:table-cell office:value-type="float" office:value="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6"/>
          <table:table-cell office:value-type="float" office:value="16"/>
          <table:table-cell office:value-type="float" office:value="0"/>
          <table:table-cell office:value-type="float" office:value="5224"/>
          <table:table-cell office:value-type="float" office:value="0"/>
          <table:table-cell office:value-type="float" office:value="36"/>
          <table:table-cell office:value-type="float" office:value="0"/>
          <table:table-cell office:value-type="float" office:value="620"/>
          <table:table-cell office:value-type="float" office:value="0"/>
          <table:table-cell office:value-type="float" office:value="6331"/>
          <table:table-cell table:number-columns-repeated="16363"/>
        </table:table-row>
        <table:table-row>
          <table:table-cell office:value-type="string" office:string-value="  Vehicle defect offences "/>
          <table:table-cell table:number-columns-repeated="2"/>
          <table:table-cell office:value-type="string" office:string-value="Vehicle defect offence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
          <table:table-cell office:value-type="float" office:value="0"/>
          <table:table-cell office:value-type="float" office:value="0"/>
          <table:table-cell office:value-type="float" office:value="1426"/>
          <table:table-cell office:value-type="float" office:value="0"/>
          <table:table-cell office:value-type="float" office:value="3"/>
          <table:table-cell office:value-type="float" office:value="0"/>
          <table:table-cell office:value-type="float" office:value="98"/>
          <table:table-cell office:value-type="float" office:value="0"/>
          <table:table-cell office:value-type="float" office:value="1534"/>
          <table:table-cell table:number-columns-repeated="16363"/>
        </table:table-row>
        <table:table-row>
          <table:table-cell office:value-type="string" office:string-value="  Other motor vehicle offences "/>
          <table:table-cell table:number-columns-repeated="2"/>
          <table:table-cell office:value-type="string" office:string-value="Other vehicle"/>
          <table:table-cell office:value-type="float" office:value="6"/>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
          <table:table-cell office:value-type="float" office:value="1"/>
          <table:table-cell office:value-type="float" office:value="0"/>
          <table:table-cell office:value-type="float" office:value="5040"/>
          <table:table-cell office:value-type="float" office:value="2"/>
          <table:table-cell office:value-type="float" office:value="4"/>
          <table:table-cell office:value-type="float" office:value="0"/>
          <table:table-cell office:value-type="float" office:value="143"/>
          <table:table-cell office:value-type="float" office:value="0"/>
          <table:table-cell office:value-type="float" office:value="5228"/>
          <table:table-cell table:number-columns-repeated="16363"/>
        </table:table-row>
        <table:table-row table:number-rows-repeated="1048527">
          <table:table-cell table:number-columns-repeated="16363"/>
        </table:table-row>
      </table:table>
      <table:table table:name="'file://scotland.gov.uk/dc2/Users/u414660/AppData/Local/Microsoft/Windows/Temporary%20Internet%20Files/Content.Outlook/WFH41E6G/A15846021.xlsx'#Table_8b2" table:style-name="ta4">
        <table:table-source xlink:href="file://scotland.gov.uk/dc2/Users/u414660/AppData/Local/Microsoft/Windows/Temporary%20Internet%20Files/Content.Outlook/WFH41E6G/A15846021.xlsx" table:table-name="Table_8b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8b_row_SAS2" table:style-name="ta4">
        <table:table-source xlink:href="file://scotland.gov.uk/dc2/Users/u414660/AppData/Local/Microsoft/Windows/Temporary%20Internet%20Files/Content.Outlook/WFH41E6G/A15846021.xlsx" table:table-name="tab8b_row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8b_col_SAS2" table:style-name="ta4">
        <table:table-source xlink:href="file://scotland.gov.uk/dc2/Users/u414660/AppData/Local/Microsoft/Windows/Temporary%20Internet%20Files/Content.Outlook/WFH41E6G/A15846021.xlsx" table:table-name="tab8b_col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8c2" table:style-name="ta4">
        <table:table-source xlink:href="file://scotland.gov.uk/dc2/Users/u414660/AppData/Local/Microsoft/Windows/Temporary%20Internet%20Files/Content.Outlook/WFH41E6G/A15846021.xlsx" table:table-name="Table_8c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8c_SAS2" table:style-name="ta4">
        <table:table-source xlink:href="file://scotland.gov.uk/dc2/Users/u414660/AppData/Local/Microsoft/Windows/Temporary%20Internet%20Files/Content.Outlook/WFH41E6G/A15846021.xlsx" table:table-name="tab8c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8bgender" table:style-name="ta4">
        <table:table-source xlink:href="file://scotland.gov.uk/dc2/Users/u414660/AppData/Local/Microsoft/Windows/Temporary%20Internet%20Files/Content.Outlook/WFH41E6G/A15846021.xlsx" table:table-name="tab8bgender"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92" table:style-name="ta4">
        <table:table-source xlink:href="file://scotland.gov.uk/dc2/Users/u414660/AppData/Local/Microsoft/Windows/Temporary%20Internet%20Files/Content.Outlook/WFH41E6G/A15846021.xlsx" table:table-name="Table_9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9SAS" table:style-name="ta4">
        <table:table-source xlink:href="file://scotland.gov.uk/dc2/Users/u414660/AppData/Local/Microsoft/Windows/Temporary%20Internet%20Files/Content.Outlook/WFH41E6G/A15846021.xlsx" table:table-name="tab9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0a2" table:style-name="ta4">
        <table:table-source xlink:href="file://scotland.gov.uk/dc2/Users/u414660/AppData/Local/Microsoft/Windows/Temporary%20Internet%20Files/Content.Outlook/WFH41E6G/A15846021.xlsx" table:table-name="Table_10a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10_SAS2" table:style-name="ta4">
        <table:table-source xlink:href="file://scotland.gov.uk/dc2/Users/u414660/AppData/Local/Microsoft/Windows/Temporary%20Internet%20Files/Content.Outlook/WFH41E6G/A15846021.xlsx" table:table-name="tab10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10_SAS_ave_days2" table:style-name="ta4">
        <table:table-source xlink:href="file://scotland.gov.uk/dc2/Users/u414660/AppData/Local/Microsoft/Windows/Temporary%20Internet%20Files/Content.Outlook/WFH41E6G/A15846021.xlsx" table:table-name="tab10_SAS_ave_day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0b2" table:style-name="ta4">
        <table:table-source xlink:href="file://scotland.gov.uk/dc2/Users/u414660/AppData/Local/Microsoft/Windows/Temporary%20Internet%20Files/Content.Outlook/WFH41E6G/A15846021.xlsx" table:table-name="Table_10b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10b_sas2" table:style-name="ta4">
        <table:table-source xlink:href="file://scotland.gov.uk/dc2/Users/u414660/AppData/Local/Microsoft/Windows/Temporary%20Internet%20Files/Content.Outlook/WFH41E6G/A15846021.xlsx" table:table-name="10b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old_sas10b2" table:style-name="ta4">
        <table:table-source xlink:href="file://scotland.gov.uk/dc2/Users/u414660/AppData/Local/Microsoft/Windows/Temporary%20Internet%20Files/Content.Outlook/WFH41E6G/A15846021.xlsx" table:table-name="old_sas10b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10c" table:style-name="ta4">
        <table:table-source xlink:href="file://scotland.gov.uk/dc2/Users/u414660/AppData/Local/Microsoft/Windows/Temporary%20Internet%20Files/Content.Outlook/WFH41E6G/A15846021.xlsx" table:table-name="Table10c"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10cSAS" table:style-name="ta4">
        <table:table-source xlink:href="file://scotland.gov.uk/dc2/Users/u414660/AppData/Local/Microsoft/Windows/Temporary%20Internet%20Files/Content.Outlook/WFH41E6G/A15846021.xlsx" table:table-name="tab10c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0d_sas2" table:style-name="ta4">
        <table:table-source xlink:href="file://scotland.gov.uk/dc2/Users/u414660/AppData/Local/Microsoft/Windows/Temporary%20Internet%20Files/Content.Outlook/WFH41E6G/A15846021.xlsx" table:table-name="Table_10d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0d_SAS_2" table:style-name="ta4">
        <table:table-source xlink:href="file://scotland.gov.uk/dc2/Users/u414660/AppData/Local/Microsoft/Windows/Temporary%20Internet%20Files/Content.Outlook/WFH41E6G/A15846021.xlsx" table:table-name="Table_10d_SAS_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1_-deleted2" table:style-name="ta4">
        <table:table-source xlink:href="file://scotland.gov.uk/dc2/Users/u414660/AppData/Local/Microsoft/Windows/Temporary%20Internet%20Files/Content.Outlook/WFH41E6G/A15846021.xlsx" table:table-name="table_11_-deleted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11_SASdata_-_deleted2" table:style-name="ta4">
        <table:table-source xlink:href="file://scotland.gov.uk/dc2/Users/u414660/AppData/Local/Microsoft/Windows/Temporary%20Internet%20Files/Content.Outlook/WFH41E6G/A15846021.xlsx" table:table-name="tab11_SASdata_-_deleted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12" table:style-name="ta4">
        <table:table-source xlink:href="file://scotland.gov.uk/dc2/Users/u414660/AppData/Local/Microsoft/Windows/Temporary%20Internet%20Files/Content.Outlook/WFH41E6G/A15846021.xlsx" table:table-name="Table_11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11_SASdata2" table:style-name="ta4">
        <table:table-source xlink:href="file://scotland.gov.uk/dc2/Users/u414660/AppData/Local/Microsoft/Windows/Temporary%20Internet%20Files/Content.Outlook/WFH41E6G/A15846021.xlsx" table:table-name="tab11_SASdata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22" table:style-name="ta4">
        <table:table-source xlink:href="file://scotland.gov.uk/dc2/Users/u414660/AppData/Local/Microsoft/Windows/Temporary%20Internet%20Files/Content.Outlook/WFH41E6G/A15846021.xlsx" table:table-name="Table_12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12_new_sas2" table:style-name="ta4">
        <table:table-source xlink:href="file://scotland.gov.uk/dc2/Users/u414660/AppData/Local/Microsoft/Windows/Temporary%20Internet%20Files/Content.Outlook/WFH41E6G/A15846021.xlsx" table:table-name="tab12_new_sas2" table:mode="copy-results-only"/>
        <table:table-column/>
        <table:table-row>
          <table:table-cell office:value-type="string" office:string-value="Table 2: People convicted with an aggravator recorded, 2004-05 to 2015-16"/>
          <table:table-cell table:number-columns-repeated="16383"/>
        </table:table-row>
        <table:table-row table:number-rows-repeated="1048575">
          <table:table-cell table:number-columns-repeated="16383"/>
        </table:table-row>
      </table:table>
      <table:table table:name="'file://scotland.gov.uk/dc2/Users/u414660/AppData/Local/Microsoft/Windows/Temporary%20Internet%20Files/Content.Outlook/WFH41E6G/A15846021.xlsx'#Table_13_new2" table:style-name="ta4">
        <table:table-source xlink:href="file://scotland.gov.uk/dc2/Users/u414660/AppData/Local/Microsoft/Windows/Temporary%20Internet%20Files/Content.Outlook/WFH41E6G/A15846021.xlsx" table:table-name="Table_13_new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_13_new_sas2" table:style-name="ta4">
        <table:table-source xlink:href="file://scotland.gov.uk/dc2/Users/u414660/AppData/Local/Microsoft/Windows/Temporary%20Internet%20Files/Content.Outlook/WFH41E6G/A15846021.xlsx" table:table-name="tab_13_new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42" table:style-name="ta4">
        <table:table-source xlink:href="file://scotland.gov.uk/dc2/Users/u414660/AppData/Local/Microsoft/Windows/Temporary%20Internet%20Files/Content.Outlook/WFH41E6G/A15846021.xlsx" table:table-name="Table_14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bailSASdata" table:style-name="ta4">
        <table:table-source xlink:href="file://scotland.gov.uk/dc2/Users/u414660/AppData/Local/Microsoft/Windows/Temporary%20Internet%20Files/Content.Outlook/WFH41E6G/A15846021.xlsx" table:table-name="bailSASdat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5_2" table:style-name="ta4">
        <table:table-source xlink:href="file://scotland.gov.uk/dc2/Users/u414660/AppData/Local/Microsoft/Windows/Temporary%20Internet%20Files/Content.Outlook/WFH41E6G/A15846021.xlsx" table:table-name="Table_15_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SAS_data_152" table:style-name="ta4">
        <table:table-source xlink:href="file://scotland.gov.uk/dc2/Users/u414660/AppData/Local/Microsoft/Windows/Temporary%20Internet%20Files/Content.Outlook/WFH41E6G/A15846021.xlsx" table:table-name="SAS_data_15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62" table:style-name="ta4">
        <table:table-source xlink:href="file://scotland.gov.uk/dc2/Users/u414660/AppData/Local/Microsoft/Windows/Temporary%20Internet%20Files/Content.Outlook/WFH41E6G/A15846021.xlsx" table:table-name="Table_16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6_-_SAS2" table:style-name="ta4">
        <table:table-source xlink:href="file://scotland.gov.uk/dc2/Users/u414660/AppData/Local/Microsoft/Windows/Temporary%20Internet%20Files/Content.Outlook/WFH41E6G/A15846021.xlsx" table:table-name="Table_16_-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72" table:style-name="ta4">
        <table:table-source xlink:href="file://scotland.gov.uk/dc2/Users/u414660/AppData/Local/Microsoft/Windows/Temporary%20Internet%20Files/Content.Outlook/WFH41E6G/A15846021.xlsx" table:table-name="Table_17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17_SAS2" table:style-name="ta4">
        <table:table-source xlink:href="file://scotland.gov.uk/dc2/Users/u414660/AppData/Local/Microsoft/Windows/Temporary%20Internet%20Files/Content.Outlook/WFH41E6G/A15846021.xlsx" table:table-name="tab17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82" table:style-name="ta4">
        <table:table-source xlink:href="file://scotland.gov.uk/dc2/Users/u414660/AppData/Local/Microsoft/Windows/Temporary%20Internet%20Files/Content.Outlook/WFH41E6G/A15846021.xlsx" table:table-name="Table_18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18SAs" table:style-name="ta4">
        <table:table-source xlink:href="file://scotland.gov.uk/dc2/Users/u414660/AppData/Local/Microsoft/Windows/Temporary%20Internet%20Files/Content.Outlook/WFH41E6G/A15846021.xlsx" table:table-name="tab18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92" table:style-name="ta4">
        <table:table-source xlink:href="file://scotland.gov.uk/dc2/Users/u414660/AppData/Local/Microsoft/Windows/Temporary%20Internet%20Files/Content.Outlook/WFH41E6G/A15846021.xlsx" table:table-name="Table_19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202" table:style-name="ta4">
        <table:table-source xlink:href="file://scotland.gov.uk/dc2/Users/u414660/AppData/Local/Microsoft/Windows/Temporary%20Internet%20Files/Content.Outlook/WFH41E6G/A15846021.xlsx" table:table-name="Table_20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SAS19_20" table:style-name="ta4">
        <table:table-source xlink:href="file://scotland.gov.uk/dc2/Users/u414660/AppData/Local/Microsoft/Windows/Temporary%20Internet%20Files/Content.Outlook/WFH41E6G/A15846021.xlsx" table:table-name="SAS19_20"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212" table:style-name="ta4">
        <table:table-source xlink:href="file://scotland.gov.uk/dc2/Users/u414660/AppData/Local/Microsoft/Windows/Temporary%20Internet%20Files/Content.Outlook/WFH41E6G/A15846021.xlsx" table:table-name="Table_21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21_SAS2" table:style-name="ta4">
        <table:table-source xlink:href="file://scotland.gov.uk/dc2/Users/u414660/AppData/Local/Microsoft/Windows/Temporary%20Internet%20Files/Content.Outlook/WFH41E6G/A15846021.xlsx" table:table-name="tab21_SAS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222" table:style-name="ta4">
        <table:table-source xlink:href="file://scotland.gov.uk/dc2/Users/u414660/AppData/Local/Microsoft/Windows/Temporary%20Internet%20Files/Content.Outlook/WFH41E6G/A15846021.xlsx" table:table-name="Table_22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232" table:style-name="ta4">
        <table:table-source xlink:href="file://scotland.gov.uk/dc2/Users/u414660/AppData/Local/Microsoft/Windows/Temporary%20Internet%20Files/Content.Outlook/WFH41E6G/A15846021.xlsx" table:table-name="Table_23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SAS22_23" table:style-name="ta4">
        <table:table-source xlink:href="file://scotland.gov.uk/dc2/Users/u414660/AppData/Local/Microsoft/Windows/Temporary%20Internet%20Files/Content.Outlook/WFH41E6G/A15846021.xlsx" table:table-name="SAS22_2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242" table:style-name="ta4">
        <table:table-source xlink:href="file://scotland.gov.uk/dc2/Users/u414660/AppData/Local/Microsoft/Windows/Temporary%20Internet%20Files/Content.Outlook/WFH41E6G/A15846021.xlsx" table:table-name="Table_24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24SAS" table:style-name="ta4">
        <table:table-source xlink:href="file://scotland.gov.uk/dc2/Users/u414660/AppData/Local/Microsoft/Windows/Temporary%20Internet%20Files/Content.Outlook/WFH41E6G/A15846021.xlsx" table:table-name="Tab24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Bail_table_22" table:style-name="ta4">
        <table:table-source xlink:href="file://scotland.gov.uk/dc2/Users/u414660/AppData/Local/Microsoft/Windows/Temporary%20Internet%20Files/Content.Outlook/WFH41E6G/A15846021.xlsx" table:table-name="Bail_table_2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Bail_table_32" table:style-name="ta4">
        <table:table-source xlink:href="file://scotland.gov.uk/dc2/Users/u414660/AppData/Local/Microsoft/Windows/Temporary%20Internet%20Files/Content.Outlook/WFH41E6G/A15846021.xlsx" table:table-name="Bail_table_3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Sheet3" table:style-name="ta4">
        <table:table-source xlink:href="file://scotland.gov.uk/dc2/Users/u414660/AppData/Local/Microsoft/Windows/Temporary%20Internet%20Files/Content.Outlook/WFH41E6G/A15846021.xlsx" table:table-name="Sheet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NEW_-_DD2" table:style-name="ta4">
        <table:table-source xlink:href="file://scotland.gov.uk/dc2/Users/u414660/AppData/Local/Microsoft/Windows/Temporary%20Internet%20Files/Content.Outlook/WFH41E6G/A15846021.xlsx" table:table-name="NEW_-_DD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Progress_and_comments1" table:style-name="ta4">
        <table:table-source xlink:href="file://scotland.gov.uk/dc2/Users/u414660/AppData/Local/Microsoft/Windows/Temporary%20Internet%20Files/Content.Outlook/WFH41E6G/A15846021.xlsx" table:table-name="Progress_and_comment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row_titles1" table:style-name="ta4">
        <table:table-source xlink:href="file://scotland.gov.uk/dc2/Users/u414660/AppData/Local/Microsoft/Windows/Temporary%20Internet%20Files/Content.Outlook/WFH41E6G/A15846021.xlsx" table:table-name="row_title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Old_Chart_12" table:style-name="ta4">
        <table:table-source xlink:href="file://scotland.gov.uk/dc2/Users/u414660/AppData/Local/Microsoft/Windows/Temporary%20Internet%20Files/Content.Outlook/WFH41E6G/A15846021.xlsx" table:table-name="Old_Chart_1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_11" table:style-name="ta4">
        <table:table-source xlink:href="file://scotland.gov.uk/dc2/Users/u414660/AppData/Local/Microsoft/Windows/Temporary%20Internet%20Files/Content.Outlook/WFH41E6G/A15846021.xlsx" table:table-name="Chart__1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21" table:style-name="ta4">
        <table:table-source xlink:href="file://scotland.gov.uk/dc2/Users/u414660/AppData/Local/Microsoft/Windows/Temporary%20Internet%20Files/Content.Outlook/WFH41E6G/A15846021.xlsx" table:table-name="Chart_2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_31" table:style-name="ta4">
        <table:table-source xlink:href="file://scotland.gov.uk/dc2/Users/u414660/AppData/Local/Microsoft/Windows/Temporary%20Internet%20Files/Content.Outlook/WFH41E6G/A15846021.xlsx" table:table-name="Chart__3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_4_1" table:style-name="ta4">
        <table:table-source xlink:href="file://scotland.gov.uk/dc2/Users/u414660/AppData/Local/Microsoft/Windows/Temporary%20Internet%20Files/Content.Outlook/WFH41E6G/A15846021.xlsx" table:table-name="Chart__4_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51" table:style-name="ta4">
        <table:table-source xlink:href="file://scotland.gov.uk/dc2/Users/u414660/AppData/Local/Microsoft/Windows/Temporary%20Internet%20Files/Content.Outlook/WFH41E6G/A15846021.xlsx" table:table-name="Chart_5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61" table:style-name="ta4">
        <table:table-source xlink:href="file://scotland.gov.uk/dc2/Users/u414660/AppData/Local/Microsoft/Windows/Temporary%20Internet%20Files/Content.Outlook/WFH41E6G/A15846021.xlsx" table:table-name="Chart_6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71" table:style-name="ta4">
        <table:table-source xlink:href="file://scotland.gov.uk/dc2/Users/u414660/AppData/Local/Microsoft/Windows/Temporary%20Internet%20Files/Content.Outlook/WFH41E6G/A15846021.xlsx" table:table-name="Chart_7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81" table:style-name="ta4">
        <table:table-source xlink:href="file://scotland.gov.uk/dc2/Users/u414660/AppData/Local/Microsoft/Windows/Temporary%20Internet%20Files/Content.Outlook/WFH41E6G/A15846021.xlsx" table:table-name="Chart_8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91" table:style-name="ta4">
        <table:table-source xlink:href="file://scotland.gov.uk/dc2/Users/u414660/AppData/Local/Microsoft/Windows/Temporary%20Internet%20Files/Content.Outlook/WFH41E6G/A15846021.xlsx" table:table-name="Chart_9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9_data1" table:style-name="ta4">
        <table:table-source xlink:href="file://scotland.gov.uk/dc2/Users/u414660/AppData/Local/Microsoft/Windows/Temporary%20Internet%20Files/Content.Outlook/WFH41E6G/A15846021.xlsx" table:table-name="Chart_9_data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9_data_21" table:style-name="ta4">
        <table:table-source xlink:href="file://scotland.gov.uk/dc2/Users/u414660/AppData/Local/Microsoft/Windows/Temporary%20Internet%20Files/Content.Outlook/WFH41E6G/A15846021.xlsx" table:table-name="Chart_9_data_2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01" table:style-name="ta4">
        <table:table-source xlink:href="file://scotland.gov.uk/dc2/Users/u414660/AppData/Local/Microsoft/Windows/Temporary%20Internet%20Files/Content.Outlook/WFH41E6G/A15846021.xlsx" table:table-name="Chart_10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Old_Chart_111" table:style-name="ta4">
        <table:table-source xlink:href="file://scotland.gov.uk/dc2/Users/u414660/AppData/Local/Microsoft/Windows/Temporary%20Internet%20Files/Content.Outlook/WFH41E6G/A15846021.xlsx" table:table-name="Old_Chart_11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s_11_and_121" table:style-name="ta4">
        <table:table-source xlink:href="file://scotland.gov.uk/dc2/Users/u414660/AppData/Local/Microsoft/Windows/Temporary%20Internet%20Files/Content.Outlook/WFH41E6G/A15846021.xlsx" table:table-name="Charts_11_and_12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31" table:style-name="ta4">
        <table:table-source xlink:href="file://scotland.gov.uk/dc2/Users/u414660/AppData/Local/Microsoft/Windows/Temporary%20Internet%20Files/Content.Outlook/WFH41E6G/A15846021.xlsx" table:table-name="Chart_13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4_1" table:style-name="ta4">
        <table:table-source xlink:href="file://scotland.gov.uk/dc2/Users/u414660/AppData/Local/Microsoft/Windows/Temporary%20Internet%20Files/Content.Outlook/WFH41E6G/A15846021.xlsx" table:table-name="Chart_14_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5_1" table:style-name="ta4">
        <table:table-source xlink:href="file://scotland.gov.uk/dc2/Users/u414660/AppData/Local/Microsoft/Windows/Temporary%20Internet%20Files/Content.Outlook/WFH41E6G/A15846021.xlsx" table:table-name="Chart_15_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6_1" table:style-name="ta4">
        <table:table-source xlink:href="file://scotland.gov.uk/dc2/Users/u414660/AppData/Local/Microsoft/Windows/Temporary%20Internet%20Files/Content.Outlook/WFH41E6G/A15846021.xlsx" table:table-name="Chart_16_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7__1" table:style-name="ta4">
        <table:table-source xlink:href="file://scotland.gov.uk/dc2/Users/u414660/AppData/Local/Microsoft/Windows/Temporary%20Internet%20Files/Content.Outlook/WFH41E6G/A15846021.xlsx" table:table-name="Chart_17__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81" table:style-name="ta4">
        <table:table-source xlink:href="file://scotland.gov.uk/dc2/Users/u414660/AppData/Local/Microsoft/Windows/Temporary%20Internet%20Files/Content.Outlook/WFH41E6G/A15846021.xlsx" table:table-name="Chart_18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91" table:style-name="ta4">
        <table:table-source xlink:href="file://scotland.gov.uk/dc2/Users/u414660/AppData/Local/Microsoft/Windows/Temporary%20Internet%20Files/Content.Outlook/WFH41E6G/A15846021.xlsx" table:table-name="Chart_19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Average_fine_chart_-_old_chart1" table:style-name="ta4">
        <table:table-source xlink:href="file://scotland.gov.uk/dc2/Users/u414660/AppData/Local/Microsoft/Windows/Temporary%20Internet%20Files/Content.Outlook/WFH41E6G/A15846021.xlsx" table:table-name="Average_fine_chart_-_old_chart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Average_fine_data_-_old_chart1" table:style-name="ta4">
        <table:table-source xlink:href="file://scotland.gov.uk/dc2/Users/u414660/AppData/Local/Microsoft/Windows/Temporary%20Internet%20Files/Content.Outlook/WFH41E6G/A15846021.xlsx" table:table-name="Average_fine_data_-_old_chart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8_NEW1" table:style-name="ta4">
        <table:table-source xlink:href="file://scotland.gov.uk/dc2/Users/u414660/AppData/Local/Microsoft/Windows/Temporary%20Internet%20Files/Content.Outlook/WFH41E6G/A15846021.xlsx" table:table-name="Chart_18_NEW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Age_rates__1" table:style-name="ta4">
        <table:table-source xlink:href="file://scotland.gov.uk/dc2/Users/u414660/AppData/Local/Microsoft/Windows/Temporary%20Internet%20Files/Content.Outlook/WFH41E6G/A15846021.xlsx" table:table-name="Age_rates__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_1" table:style-name="ta4">
        <table:table-source xlink:href="file://scotland.gov.uk/dc2/Users/u414660/AppData/Local/Microsoft/Windows/Temporary%20Internet%20Files/Content.Outlook/WFH41E6G/A15846021.xlsx" table:table-name="Table_1_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2a_1" table:style-name="ta4">
        <table:table-source xlink:href="file://scotland.gov.uk/dc2/Users/u414660/AppData/Local/Microsoft/Windows/Temporary%20Internet%20Files/Content.Outlook/WFH41E6G/A15846021.xlsx" table:table-name="Table_2a_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2b_1" table:style-name="ta4">
        <table:table-source xlink:href="file://scotland.gov.uk/dc2/Users/u414660/AppData/Local/Microsoft/Windows/Temporary%20Internet%20Files/Content.Outlook/WFH41E6G/A15846021.xlsx" table:table-name="Table_2b_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3_1" table:style-name="ta4">
        <table:table-source xlink:href="file://scotland.gov.uk/dc2/Users/u414660/AppData/Local/Microsoft/Windows/Temporary%20Internet%20Files/Content.Outlook/WFH41E6G/A15846021.xlsx" table:table-name="Table_3_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4a_1" table:style-name="ta4">
        <table:table-source xlink:href="file://scotland.gov.uk/dc2/Users/u414660/AppData/Local/Microsoft/Windows/Temporary%20Internet%20Files/Content.Outlook/WFH41E6G/A15846021.xlsx" table:table-name="Table_4a_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4b_1" table:style-name="ta4">
        <table:table-source xlink:href="file://scotland.gov.uk/dc2/Users/u414660/AppData/Local/Microsoft/Windows/Temporary%20Internet%20Files/Content.Outlook/WFH41E6G/A15846021.xlsx" table:table-name="Table_4b_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4c_1" table:style-name="ta4">
        <table:table-source xlink:href="file://scotland.gov.uk/dc2/Users/u414660/AppData/Local/Microsoft/Windows/Temporary%20Internet%20Files/Content.Outlook/WFH41E6G/A15846021.xlsx" table:table-name="Table_4c_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51" table:style-name="ta4">
        <table:table-source xlink:href="file://scotland.gov.uk/dc2/Users/u414660/AppData/Local/Microsoft/Windows/Temporary%20Internet%20Files/Content.Outlook/WFH41E6G/A15846021.xlsx" table:table-name="Table_5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5_Data1" table:style-name="ta4">
        <table:table-source xlink:href="file://scotland.gov.uk/dc2/Users/u414660/AppData/Local/Microsoft/Windows/Temporary%20Internet%20Files/Content.Outlook/WFH41E6G/A15846021.xlsx" table:table-name="tab5_Data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midyear_pop_est1" table:style-name="ta4">
        <table:table-source xlink:href="file://scotland.gov.uk/dc2/Users/u414660/AppData/Local/Microsoft/Windows/Temporary%20Internet%20Files/Content.Outlook/WFH41E6G/A15846021.xlsx" table:table-name="midyear_pop_est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5_NRSpopulation_midyear1" table:style-name="ta4">
        <table:table-source xlink:href="file://scotland.gov.uk/dc2/Users/u414660/AppData/Local/Microsoft/Windows/Temporary%20Internet%20Files/Content.Outlook/WFH41E6G/A15846021.xlsx" table:table-name="tab5_NRSpopulation_midyear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5_sas_data1" table:style-name="ta4">
        <table:table-source xlink:href="file://scotland.gov.uk/dc2/Users/u414660/AppData/Local/Microsoft/Windows/Temporary%20Internet%20Files/Content.Outlook/WFH41E6G/A15846021.xlsx" table:table-name="Table_5_sas_data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6a1" table:style-name="ta4">
        <table:table-source xlink:href="file://scotland.gov.uk/dc2/Users/u414660/AppData/Local/Microsoft/Windows/Temporary%20Internet%20Files/Content.Outlook/WFH41E6G/A15846021.xlsx" table:table-name="Table_6a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6a_SAS1" table:style-name="ta4">
        <table:table-source xlink:href="file://scotland.gov.uk/dc2/Users/u414660/AppData/Local/Microsoft/Windows/Temporary%20Internet%20Files/Content.Outlook/WFH41E6G/A15846021.xlsx" table:table-name="tab6a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6b1" table:style-name="ta4">
        <table:table-source xlink:href="file://scotland.gov.uk/dc2/Users/u414660/AppData/Local/Microsoft/Windows/Temporary%20Internet%20Files/Content.Outlook/WFH41E6G/A15846021.xlsx" table:table-name="Table_6b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6b_SAS1" table:style-name="ta4">
        <table:table-source xlink:href="file://scotland.gov.uk/dc2/Users/u414660/AppData/Local/Microsoft/Windows/Temporary%20Internet%20Files/Content.Outlook/WFH41E6G/A15846021.xlsx" table:table-name="tab6b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71" table:style-name="ta4">
        <table:table-source xlink:href="file://scotland.gov.uk/dc2/Users/u414660/AppData/Local/Microsoft/Windows/Temporary%20Internet%20Files/Content.Outlook/WFH41E6G/A15846021.xlsx" table:table-name="Table_7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8b1" table:style-name="ta4">
        <table:table-source xlink:href="file://scotland.gov.uk/dc2/Users/u414660/AppData/Local/Microsoft/Windows/Temporary%20Internet%20Files/Content.Outlook/WFH41E6G/A15846021.xlsx" table:table-name="Table_8b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8b_row_SAS1" table:style-name="ta4">
        <table:table-source xlink:href="file://scotland.gov.uk/dc2/Users/u414660/AppData/Local/Microsoft/Windows/Temporary%20Internet%20Files/Content.Outlook/WFH41E6G/A15846021.xlsx" table:table-name="tab8b_row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8b_col_SAS1" table:style-name="ta4">
        <table:table-source xlink:href="file://scotland.gov.uk/dc2/Users/u414660/AppData/Local/Microsoft/Windows/Temporary%20Internet%20Files/Content.Outlook/WFH41E6G/A15846021.xlsx" table:table-name="tab8b_col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8c1" table:style-name="ta4">
        <table:table-source xlink:href="file://scotland.gov.uk/dc2/Users/u414660/AppData/Local/Microsoft/Windows/Temporary%20Internet%20Files/Content.Outlook/WFH41E6G/A15846021.xlsx" table:table-name="Table_8c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8c_SAS1" table:style-name="ta4">
        <table:table-source xlink:href="file://scotland.gov.uk/dc2/Users/u414660/AppData/Local/Microsoft/Windows/Temporary%20Internet%20Files/Content.Outlook/WFH41E6G/A15846021.xlsx" table:table-name="tab8c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91" table:style-name="ta4">
        <table:table-source xlink:href="file://scotland.gov.uk/dc2/Users/u414660/AppData/Local/Microsoft/Windows/Temporary%20Internet%20Files/Content.Outlook/WFH41E6G/A15846021.xlsx" table:table-name="Table_9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0a1" table:style-name="ta4">
        <table:table-source xlink:href="file://scotland.gov.uk/dc2/Users/u414660/AppData/Local/Microsoft/Windows/Temporary%20Internet%20Files/Content.Outlook/WFH41E6G/A15846021.xlsx" table:table-name="Table_10a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10_SAS1" table:style-name="ta4">
        <table:table-source xlink:href="file://scotland.gov.uk/dc2/Users/u414660/AppData/Local/Microsoft/Windows/Temporary%20Internet%20Files/Content.Outlook/WFH41E6G/A15846021.xlsx" table:table-name="tab10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10_SAS_ave_days1" table:style-name="ta4">
        <table:table-source xlink:href="file://scotland.gov.uk/dc2/Users/u414660/AppData/Local/Microsoft/Windows/Temporary%20Internet%20Files/Content.Outlook/WFH41E6G/A15846021.xlsx" table:table-name="tab10_SAS_ave_day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0b1" table:style-name="ta4">
        <table:table-source xlink:href="file://scotland.gov.uk/dc2/Users/u414660/AppData/Local/Microsoft/Windows/Temporary%20Internet%20Files/Content.Outlook/WFH41E6G/A15846021.xlsx" table:table-name="Table_10b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10b_sas1" table:style-name="ta4">
        <table:table-source xlink:href="file://scotland.gov.uk/dc2/Users/u414660/AppData/Local/Microsoft/Windows/Temporary%20Internet%20Files/Content.Outlook/WFH41E6G/A15846021.xlsx" table:table-name="10b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old_sas10b1" table:style-name="ta4">
        <table:table-source xlink:href="file://scotland.gov.uk/dc2/Users/u414660/AppData/Local/Microsoft/Windows/Temporary%20Internet%20Files/Content.Outlook/WFH41E6G/A15846021.xlsx" table:table-name="old_sas10b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0d_sas1" table:style-name="ta4">
        <table:table-source xlink:href="file://scotland.gov.uk/dc2/Users/u414660/AppData/Local/Microsoft/Windows/Temporary%20Internet%20Files/Content.Outlook/WFH41E6G/A15846021.xlsx" table:table-name="Table_10d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0d_SAS_1" table:style-name="ta4">
        <table:table-source xlink:href="file://scotland.gov.uk/dc2/Users/u414660/AppData/Local/Microsoft/Windows/Temporary%20Internet%20Files/Content.Outlook/WFH41E6G/A15846021.xlsx" table:table-name="Table_10d_SAS_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1_-deleted1" table:style-name="ta4">
        <table:table-source xlink:href="file://scotland.gov.uk/dc2/Users/u414660/AppData/Local/Microsoft/Windows/Temporary%20Internet%20Files/Content.Outlook/WFH41E6G/A15846021.xlsx" table:table-name="table_11_-deleted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11_SASdata_-_deleted1" table:style-name="ta4">
        <table:table-source xlink:href="file://scotland.gov.uk/dc2/Users/u414660/AppData/Local/Microsoft/Windows/Temporary%20Internet%20Files/Content.Outlook/WFH41E6G/A15846021.xlsx" table:table-name="tab11_SASdata_-_deleted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11" table:style-name="ta4">
        <table:table-source xlink:href="file://scotland.gov.uk/dc2/Users/u414660/AppData/Local/Microsoft/Windows/Temporary%20Internet%20Files/Content.Outlook/WFH41E6G/A15846021.xlsx" table:table-name="Table_11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11_SASdata1" table:style-name="ta4">
        <table:table-source xlink:href="file://scotland.gov.uk/dc2/Users/u414660/AppData/Local/Microsoft/Windows/Temporary%20Internet%20Files/Content.Outlook/WFH41E6G/A15846021.xlsx" table:table-name="tab11_SASdata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21" table:style-name="ta4">
        <table:table-source xlink:href="file://scotland.gov.uk/dc2/Users/u414660/AppData/Local/Microsoft/Windows/Temporary%20Internet%20Files/Content.Outlook/WFH41E6G/A15846021.xlsx" table:table-name="Table_12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12_new_sas1" table:style-name="ta4">
        <table:table-source xlink:href="file://scotland.gov.uk/dc2/Users/u414660/AppData/Local/Microsoft/Windows/Temporary%20Internet%20Files/Content.Outlook/WFH41E6G/A15846021.xlsx" table:table-name="tab12_new_sas1" table:mode="copy-results-only"/>
        <table:table-column/>
        <table:table-row>
          <table:table-cell office:value-type="string" office:string-value="Table 2: People convicted with an aggravator recorded, 2004-05 to 2015-16"/>
          <table:table-cell table:number-columns-repeated="16383"/>
        </table:table-row>
        <table:table-row table:number-rows-repeated="1048575">
          <table:table-cell table:number-columns-repeated="16383"/>
        </table:table-row>
      </table:table>
      <table:table table:name="'file://scotland.gov.uk/dc2/Users/u414660/AppData/Local/Microsoft/Windows/Temporary%20Internet%20Files/Content.Outlook/WFH41E6G/A15846021.xlsx'#Table_13_new1" table:style-name="ta4">
        <table:table-source xlink:href="file://scotland.gov.uk/dc2/Users/u414660/AppData/Local/Microsoft/Windows/Temporary%20Internet%20Files/Content.Outlook/WFH41E6G/A15846021.xlsx" table:table-name="Table_13_new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_13_new_sas1" table:style-name="ta4">
        <table:table-source xlink:href="file://scotland.gov.uk/dc2/Users/u414660/AppData/Local/Microsoft/Windows/Temporary%20Internet%20Files/Content.Outlook/WFH41E6G/A15846021.xlsx" table:table-name="tab_13_new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41" table:style-name="ta4">
        <table:table-source xlink:href="file://scotland.gov.uk/dc2/Users/u414660/AppData/Local/Microsoft/Windows/Temporary%20Internet%20Files/Content.Outlook/WFH41E6G/A15846021.xlsx" table:table-name="Table_14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5_1" table:style-name="ta4">
        <table:table-source xlink:href="file://scotland.gov.uk/dc2/Users/u414660/AppData/Local/Microsoft/Windows/Temporary%20Internet%20Files/Content.Outlook/WFH41E6G/A15846021.xlsx" table:table-name="Table_15_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SAS_data_151" table:style-name="ta4">
        <table:table-source xlink:href="file://scotland.gov.uk/dc2/Users/u414660/AppData/Local/Microsoft/Windows/Temporary%20Internet%20Files/Content.Outlook/WFH41E6G/A15846021.xlsx" table:table-name="SAS_data_15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61" table:style-name="ta4">
        <table:table-source xlink:href="file://scotland.gov.uk/dc2/Users/u414660/AppData/Local/Microsoft/Windows/Temporary%20Internet%20Files/Content.Outlook/WFH41E6G/A15846021.xlsx" table:table-name="Table_16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6_-_SAS1" table:style-name="ta4">
        <table:table-source xlink:href="file://scotland.gov.uk/dc2/Users/u414660/AppData/Local/Microsoft/Windows/Temporary%20Internet%20Files/Content.Outlook/WFH41E6G/A15846021.xlsx" table:table-name="Table_16_-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71" table:style-name="ta4">
        <table:table-source xlink:href="file://scotland.gov.uk/dc2/Users/u414660/AppData/Local/Microsoft/Windows/Temporary%20Internet%20Files/Content.Outlook/WFH41E6G/A15846021.xlsx" table:table-name="Table_17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17_SAS1" table:style-name="ta4">
        <table:table-source xlink:href="file://scotland.gov.uk/dc2/Users/u414660/AppData/Local/Microsoft/Windows/Temporary%20Internet%20Files/Content.Outlook/WFH41E6G/A15846021.xlsx" table:table-name="tab17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81" table:style-name="ta4">
        <table:table-source xlink:href="file://scotland.gov.uk/dc2/Users/u414660/AppData/Local/Microsoft/Windows/Temporary%20Internet%20Files/Content.Outlook/WFH41E6G/A15846021.xlsx" table:table-name="Table_18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91" table:style-name="ta4">
        <table:table-source xlink:href="file://scotland.gov.uk/dc2/Users/u414660/AppData/Local/Microsoft/Windows/Temporary%20Internet%20Files/Content.Outlook/WFH41E6G/A15846021.xlsx" table:table-name="Table_19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201" table:style-name="ta4">
        <table:table-source xlink:href="file://scotland.gov.uk/dc2/Users/u414660/AppData/Local/Microsoft/Windows/Temporary%20Internet%20Files/Content.Outlook/WFH41E6G/A15846021.xlsx" table:table-name="Table_20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211" table:style-name="ta4">
        <table:table-source xlink:href="file://scotland.gov.uk/dc2/Users/u414660/AppData/Local/Microsoft/Windows/Temporary%20Internet%20Files/Content.Outlook/WFH41E6G/A15846021.xlsx" table:table-name="Table_21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21_SAS1" table:style-name="ta4">
        <table:table-source xlink:href="file://scotland.gov.uk/dc2/Users/u414660/AppData/Local/Microsoft/Windows/Temporary%20Internet%20Files/Content.Outlook/WFH41E6G/A15846021.xlsx" table:table-name="tab21_SAS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221" table:style-name="ta4">
        <table:table-source xlink:href="file://scotland.gov.uk/dc2/Users/u414660/AppData/Local/Microsoft/Windows/Temporary%20Internet%20Files/Content.Outlook/WFH41E6G/A15846021.xlsx" table:table-name="Table_22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231" table:style-name="ta4">
        <table:table-source xlink:href="file://scotland.gov.uk/dc2/Users/u414660/AppData/Local/Microsoft/Windows/Temporary%20Internet%20Files/Content.Outlook/WFH41E6G/A15846021.xlsx" table:table-name="Table_23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241" table:style-name="ta4">
        <table:table-source xlink:href="file://scotland.gov.uk/dc2/Users/u414660/AppData/Local/Microsoft/Windows/Temporary%20Internet%20Files/Content.Outlook/WFH41E6G/A15846021.xlsx" table:table-name="Table_24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Bail_table_21" table:style-name="ta4">
        <table:table-source xlink:href="file://scotland.gov.uk/dc2/Users/u414660/AppData/Local/Microsoft/Windows/Temporary%20Internet%20Files/Content.Outlook/WFH41E6G/A15846021.xlsx" table:table-name="Bail_table_2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Bail_table_31" table:style-name="ta4">
        <table:table-source xlink:href="file://scotland.gov.uk/dc2/Users/u414660/AppData/Local/Microsoft/Windows/Temporary%20Internet%20Files/Content.Outlook/WFH41E6G/A15846021.xlsx" table:table-name="Bail_table_3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NEW_-_DD1" table:style-name="ta4">
        <table:table-source xlink:href="file://scotland.gov.uk/dc2/Users/u414660/AppData/Local/Microsoft/Windows/Temporary%20Internet%20Files/Content.Outlook/WFH41E6G/A15846021.xlsx" table:table-name="NEW_-_DD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Progress_and_comments" table:style-name="ta4">
        <table:table-source xlink:href="file://scotland.gov.uk/dc2/Users/u414660/AppData/Local/Microsoft/Windows/Temporary%20Internet%20Files/Content.Outlook/WFH41E6G/A15846021.xlsx" table:table-name="Progress_and_comment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row_titles" table:style-name="ta4">
        <table:table-source xlink:href="file://scotland.gov.uk/dc2/Users/u414660/AppData/Local/Microsoft/Windows/Temporary%20Internet%20Files/Content.Outlook/WFH41E6G/A15846021.xlsx" table:table-name="row_title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Old_Chart_1" table:style-name="ta4">
        <table:table-source xlink:href="file://scotland.gov.uk/dc2/Users/u414660/AppData/Local/Microsoft/Windows/Temporary%20Internet%20Files/Content.Outlook/WFH41E6G/A15846021.xlsx" table:table-name="Old_Chart_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_1" table:style-name="ta4">
        <table:table-source xlink:href="file://scotland.gov.uk/dc2/Users/u414660/AppData/Local/Microsoft/Windows/Temporary%20Internet%20Files/Content.Outlook/WFH41E6G/A15846021.xlsx" table:table-name="Chart__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2" table:style-name="ta4">
        <table:table-source xlink:href="file://scotland.gov.uk/dc2/Users/u414660/AppData/Local/Microsoft/Windows/Temporary%20Internet%20Files/Content.Outlook/WFH41E6G/A15846021.xlsx" table:table-name="Chart_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_3" table:style-name="ta4">
        <table:table-source xlink:href="file://scotland.gov.uk/dc2/Users/u414660/AppData/Local/Microsoft/Windows/Temporary%20Internet%20Files/Content.Outlook/WFH41E6G/A15846021.xlsx" table:table-name="Chart__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_4_" table:style-name="ta4">
        <table:table-source xlink:href="file://scotland.gov.uk/dc2/Users/u414660/AppData/Local/Microsoft/Windows/Temporary%20Internet%20Files/Content.Outlook/WFH41E6G/A15846021.xlsx" table:table-name="Chart__4_"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5" table:style-name="ta4">
        <table:table-source xlink:href="file://scotland.gov.uk/dc2/Users/u414660/AppData/Local/Microsoft/Windows/Temporary%20Internet%20Files/Content.Outlook/WFH41E6G/A15846021.xlsx" table:table-name="Chart_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6" table:style-name="ta4">
        <table:table-source xlink:href="file://scotland.gov.uk/dc2/Users/u414660/AppData/Local/Microsoft/Windows/Temporary%20Internet%20Files/Content.Outlook/WFH41E6G/A15846021.xlsx" table:table-name="Chart_6"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7" table:style-name="ta4">
        <table:table-source xlink:href="file://scotland.gov.uk/dc2/Users/u414660/AppData/Local/Microsoft/Windows/Temporary%20Internet%20Files/Content.Outlook/WFH41E6G/A15846021.xlsx" table:table-name="Chart_7"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8" table:style-name="ta4">
        <table:table-source xlink:href="file://scotland.gov.uk/dc2/Users/u414660/AppData/Local/Microsoft/Windows/Temporary%20Internet%20Files/Content.Outlook/WFH41E6G/A15846021.xlsx" table:table-name="Chart_8"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9" table:style-name="ta4">
        <table:table-source xlink:href="file://scotland.gov.uk/dc2/Users/u414660/AppData/Local/Microsoft/Windows/Temporary%20Internet%20Files/Content.Outlook/WFH41E6G/A15846021.xlsx" table:table-name="Chart_9"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9_data" table:style-name="ta4">
        <table:table-source xlink:href="file://scotland.gov.uk/dc2/Users/u414660/AppData/Local/Microsoft/Windows/Temporary%20Internet%20Files/Content.Outlook/WFH41E6G/A15846021.xlsx" table:table-name="Chart_9_dat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9_data_2" table:style-name="ta4">
        <table:table-source xlink:href="file://scotland.gov.uk/dc2/Users/u414660/AppData/Local/Microsoft/Windows/Temporary%20Internet%20Files/Content.Outlook/WFH41E6G/A15846021.xlsx" table:table-name="Chart_9_data_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0" table:style-name="ta4">
        <table:table-source xlink:href="file://scotland.gov.uk/dc2/Users/u414660/AppData/Local/Microsoft/Windows/Temporary%20Internet%20Files/Content.Outlook/WFH41E6G/A15846021.xlsx" table:table-name="Chart_10"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Old_Chart_11" table:style-name="ta4">
        <table:table-source xlink:href="file://scotland.gov.uk/dc2/Users/u414660/AppData/Local/Microsoft/Windows/Temporary%20Internet%20Files/Content.Outlook/WFH41E6G/A15846021.xlsx" table:table-name="Old_Chart_1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s_11_and_12" table:style-name="ta4">
        <table:table-source xlink:href="file://scotland.gov.uk/dc2/Users/u414660/AppData/Local/Microsoft/Windows/Temporary%20Internet%20Files/Content.Outlook/WFH41E6G/A15846021.xlsx" table:table-name="Charts_11_and_1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3" table:style-name="ta4">
        <table:table-source xlink:href="file://scotland.gov.uk/dc2/Users/u414660/AppData/Local/Microsoft/Windows/Temporary%20Internet%20Files/Content.Outlook/WFH41E6G/A15846021.xlsx" table:table-name="Chart_1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4_" table:style-name="ta4">
        <table:table-source xlink:href="file://scotland.gov.uk/dc2/Users/u414660/AppData/Local/Microsoft/Windows/Temporary%20Internet%20Files/Content.Outlook/WFH41E6G/A15846021.xlsx" table:table-name="Chart_14_"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5_" table:style-name="ta4">
        <table:table-source xlink:href="file://scotland.gov.uk/dc2/Users/u414660/AppData/Local/Microsoft/Windows/Temporary%20Internet%20Files/Content.Outlook/WFH41E6G/A15846021.xlsx" table:table-name="Chart_15_"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6_" table:style-name="ta4">
        <table:table-source xlink:href="file://scotland.gov.uk/dc2/Users/u414660/AppData/Local/Microsoft/Windows/Temporary%20Internet%20Files/Content.Outlook/WFH41E6G/A15846021.xlsx" table:table-name="Chart_16_"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7__" table:style-name="ta4">
        <table:table-source xlink:href="file://scotland.gov.uk/dc2/Users/u414660/AppData/Local/Microsoft/Windows/Temporary%20Internet%20Files/Content.Outlook/WFH41E6G/A15846021.xlsx" table:table-name="Chart_17__"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8" table:style-name="ta4">
        <table:table-source xlink:href="file://scotland.gov.uk/dc2/Users/u414660/AppData/Local/Microsoft/Windows/Temporary%20Internet%20Files/Content.Outlook/WFH41E6G/A15846021.xlsx" table:table-name="Chart_18"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9" table:style-name="ta4">
        <table:table-source xlink:href="file://scotland.gov.uk/dc2/Users/u414660/AppData/Local/Microsoft/Windows/Temporary%20Internet%20Files/Content.Outlook/WFH41E6G/A15846021.xlsx" table:table-name="Chart_19"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Average_fine_chart_-_old_chart" table:style-name="ta4">
        <table:table-source xlink:href="file://scotland.gov.uk/dc2/Users/u414660/AppData/Local/Microsoft/Windows/Temporary%20Internet%20Files/Content.Outlook/WFH41E6G/A15846021.xlsx" table:table-name="Average_fine_chart_-_old_chart"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Average_fine_data_-_old_chart" table:style-name="ta4">
        <table:table-source xlink:href="file://scotland.gov.uk/dc2/Users/u414660/AppData/Local/Microsoft/Windows/Temporary%20Internet%20Files/Content.Outlook/WFH41E6G/A15846021.xlsx" table:table-name="Average_fine_data_-_old_chart"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8_NEW" table:style-name="ta4">
        <table:table-source xlink:href="file://scotland.gov.uk/dc2/Users/u414660/AppData/Local/Microsoft/Windows/Temporary%20Internet%20Files/Content.Outlook/WFH41E6G/A15846021.xlsx" table:table-name="Chart_18_NEW"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Age_rates__" table:style-name="ta4">
        <table:table-source xlink:href="file://scotland.gov.uk/dc2/Users/u414660/AppData/Local/Microsoft/Windows/Temporary%20Internet%20Files/Content.Outlook/WFH41E6G/A15846021.xlsx" table:table-name="Age_rates__"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_" table:style-name="ta4">
        <table:table-source xlink:href="file://scotland.gov.uk/dc2/Users/u414660/AppData/Local/Microsoft/Windows/Temporary%20Internet%20Files/Content.Outlook/WFH41E6G/A15846021.xlsx" table:table-name="Table_1_"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2a_" table:style-name="ta4">
        <table:table-source xlink:href="file://scotland.gov.uk/dc2/Users/u414660/AppData/Local/Microsoft/Windows/Temporary%20Internet%20Files/Content.Outlook/WFH41E6G/A15846021.xlsx" table:table-name="Table_2a_"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2b_" table:style-name="ta4">
        <table:table-source xlink:href="file://scotland.gov.uk/dc2/Users/u414660/AppData/Local/Microsoft/Windows/Temporary%20Internet%20Files/Content.Outlook/WFH41E6G/A15846021.xlsx" table:table-name="Table_2b_"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3_" table:style-name="ta4">
        <table:table-source xlink:href="file://scotland.gov.uk/dc2/Users/u414660/AppData/Local/Microsoft/Windows/Temporary%20Internet%20Files/Content.Outlook/WFH41E6G/A15846021.xlsx" table:table-name="Table_3_"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4a_" table:style-name="ta4">
        <table:table-source xlink:href="file://scotland.gov.uk/dc2/Users/u414660/AppData/Local/Microsoft/Windows/Temporary%20Internet%20Files/Content.Outlook/WFH41E6G/A15846021.xlsx" table:table-name="Table_4a_"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4b_" table:style-name="ta4">
        <table:table-source xlink:href="file://scotland.gov.uk/dc2/Users/u414660/AppData/Local/Microsoft/Windows/Temporary%20Internet%20Files/Content.Outlook/WFH41E6G/A15846021.xlsx" table:table-name="Table_4b_"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4c_" table:style-name="ta4">
        <table:table-source xlink:href="file://scotland.gov.uk/dc2/Users/u414660/AppData/Local/Microsoft/Windows/Temporary%20Internet%20Files/Content.Outlook/WFH41E6G/A15846021.xlsx" table:table-name="Table_4c_"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5" table:style-name="ta4">
        <table:table-source xlink:href="file://scotland.gov.uk/dc2/Users/u414660/AppData/Local/Microsoft/Windows/Temporary%20Internet%20Files/Content.Outlook/WFH41E6G/A15846021.xlsx" table:table-name="Table_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5_Data" table:style-name="ta4">
        <table:table-source xlink:href="file://scotland.gov.uk/dc2/Users/u414660/AppData/Local/Microsoft/Windows/Temporary%20Internet%20Files/Content.Outlook/WFH41E6G/A15846021.xlsx" table:table-name="tab5_Dat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midyear_pop_est" table:style-name="ta4">
        <table:table-source xlink:href="file://scotland.gov.uk/dc2/Users/u414660/AppData/Local/Microsoft/Windows/Temporary%20Internet%20Files/Content.Outlook/WFH41E6G/A15846021.xlsx" table:table-name="midyear_pop_est"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5_NRSpopulation_midyear" table:style-name="ta4">
        <table:table-source xlink:href="file://scotland.gov.uk/dc2/Users/u414660/AppData/Local/Microsoft/Windows/Temporary%20Internet%20Files/Content.Outlook/WFH41E6G/A15846021.xlsx" table:table-name="tab5_NRSpopulation_midyear"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5_sas_data" table:style-name="ta4">
        <table:table-source xlink:href="file://scotland.gov.uk/dc2/Users/u414660/AppData/Local/Microsoft/Windows/Temporary%20Internet%20Files/Content.Outlook/WFH41E6G/A15846021.xlsx" table:table-name="Table_5_sas_dat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6a" table:style-name="ta4">
        <table:table-source xlink:href="file://scotland.gov.uk/dc2/Users/u414660/AppData/Local/Microsoft/Windows/Temporary%20Internet%20Files/Content.Outlook/WFH41E6G/A15846021.xlsx" table:table-name="Table_6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6a_SAS" table:style-name="ta4">
        <table:table-source xlink:href="file://scotland.gov.uk/dc2/Users/u414660/AppData/Local/Microsoft/Windows/Temporary%20Internet%20Files/Content.Outlook/WFH41E6G/A15846021.xlsx" table:table-name="tab6a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6b" table:style-name="ta4">
        <table:table-source xlink:href="file://scotland.gov.uk/dc2/Users/u414660/AppData/Local/Microsoft/Windows/Temporary%20Internet%20Files/Content.Outlook/WFH41E6G/A15846021.xlsx" table:table-name="Table_6b"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6b_SAS" table:style-name="ta4">
        <table:table-source xlink:href="file://scotland.gov.uk/dc2/Users/u414660/AppData/Local/Microsoft/Windows/Temporary%20Internet%20Files/Content.Outlook/WFH41E6G/A15846021.xlsx" table:table-name="tab6b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7" table:style-name="ta4">
        <table:table-source xlink:href="file://scotland.gov.uk/dc2/Users/u414660/AppData/Local/Microsoft/Windows/Temporary%20Internet%20Files/Content.Outlook/WFH41E6G/A15846021.xlsx" table:table-name="Table_7"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8b" table:style-name="ta4">
        <table:table-source xlink:href="file://scotland.gov.uk/dc2/Users/u414660/AppData/Local/Microsoft/Windows/Temporary%20Internet%20Files/Content.Outlook/WFH41E6G/A15846021.xlsx" table:table-name="Table_8b"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8b_row_SAS" table:style-name="ta4">
        <table:table-source xlink:href="file://scotland.gov.uk/dc2/Users/u414660/AppData/Local/Microsoft/Windows/Temporary%20Internet%20Files/Content.Outlook/WFH41E6G/A15846021.xlsx" table:table-name="tab8b_row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8b_col_SAS" table:style-name="ta4">
        <table:table-source xlink:href="file://scotland.gov.uk/dc2/Users/u414660/AppData/Local/Microsoft/Windows/Temporary%20Internet%20Files/Content.Outlook/WFH41E6G/A15846021.xlsx" table:table-name="tab8b_col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8c" table:style-name="ta4">
        <table:table-source xlink:href="file://scotland.gov.uk/dc2/Users/u414660/AppData/Local/Microsoft/Windows/Temporary%20Internet%20Files/Content.Outlook/WFH41E6G/A15846021.xlsx" table:table-name="Table_8c"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8c_SAS" table:style-name="ta4">
        <table:table-source xlink:href="file://scotland.gov.uk/dc2/Users/u414660/AppData/Local/Microsoft/Windows/Temporary%20Internet%20Files/Content.Outlook/WFH41E6G/A15846021.xlsx" table:table-name="tab8c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9" table:style-name="ta4">
        <table:table-source xlink:href="file://scotland.gov.uk/dc2/Users/u414660/AppData/Local/Microsoft/Windows/Temporary%20Internet%20Files/Content.Outlook/WFH41E6G/A15846021.xlsx" table:table-name="Table_9"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0a" table:style-name="ta4">
        <table:table-source xlink:href="file://scotland.gov.uk/dc2/Users/u414660/AppData/Local/Microsoft/Windows/Temporary%20Internet%20Files/Content.Outlook/WFH41E6G/A15846021.xlsx" table:table-name="Table_10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10_SAS" table:style-name="ta4">
        <table:table-source xlink:href="file://scotland.gov.uk/dc2/Users/u414660/AppData/Local/Microsoft/Windows/Temporary%20Internet%20Files/Content.Outlook/WFH41E6G/A15846021.xlsx" table:table-name="tab10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10_SAS_ave_days" table:style-name="ta4">
        <table:table-source xlink:href="file://scotland.gov.uk/dc2/Users/u414660/AppData/Local/Microsoft/Windows/Temporary%20Internet%20Files/Content.Outlook/WFH41E6G/A15846021.xlsx" table:table-name="tab10_SAS_ave_day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0b" table:style-name="ta4">
        <table:table-source xlink:href="file://scotland.gov.uk/dc2/Users/u414660/AppData/Local/Microsoft/Windows/Temporary%20Internet%20Files/Content.Outlook/WFH41E6G/A15846021.xlsx" table:table-name="Table_10b"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10b_sas" table:style-name="ta4">
        <table:table-source xlink:href="file://scotland.gov.uk/dc2/Users/u414660/AppData/Local/Microsoft/Windows/Temporary%20Internet%20Files/Content.Outlook/WFH41E6G/A15846021.xlsx" table:table-name="10b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old_sas10b" table:style-name="ta4">
        <table:table-source xlink:href="file://scotland.gov.uk/dc2/Users/u414660/AppData/Local/Microsoft/Windows/Temporary%20Internet%20Files/Content.Outlook/WFH41E6G/A15846021.xlsx" table:table-name="old_sas10b"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0d_sas" table:style-name="ta4">
        <table:table-source xlink:href="file://scotland.gov.uk/dc2/Users/u414660/AppData/Local/Microsoft/Windows/Temporary%20Internet%20Files/Content.Outlook/WFH41E6G/A15846021.xlsx" table:table-name="Table_10d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0d_SAS_" table:style-name="ta4">
        <table:table-source xlink:href="file://scotland.gov.uk/dc2/Users/u414660/AppData/Local/Microsoft/Windows/Temporary%20Internet%20Files/Content.Outlook/WFH41E6G/A15846021.xlsx" table:table-name="Table_10d_SAS_"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1_-deleted" table:style-name="ta4">
        <table:table-source xlink:href="file://scotland.gov.uk/dc2/Users/u414660/AppData/Local/Microsoft/Windows/Temporary%20Internet%20Files/Content.Outlook/WFH41E6G/A15846021.xlsx" table:table-name="table_11_-deleted"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11_SASdata_-_deleted" table:style-name="ta4">
        <table:table-source xlink:href="file://scotland.gov.uk/dc2/Users/u414660/AppData/Local/Microsoft/Windows/Temporary%20Internet%20Files/Content.Outlook/WFH41E6G/A15846021.xlsx" table:table-name="tab11_SASdata_-_deleted"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1" table:style-name="ta4">
        <table:table-source xlink:href="file://scotland.gov.uk/dc2/Users/u414660/AppData/Local/Microsoft/Windows/Temporary%20Internet%20Files/Content.Outlook/WFH41E6G/A15846021.xlsx" table:table-name="Table_1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11_SASdata" table:style-name="ta4">
        <table:table-source xlink:href="file://scotland.gov.uk/dc2/Users/u414660/AppData/Local/Microsoft/Windows/Temporary%20Internet%20Files/Content.Outlook/WFH41E6G/A15846021.xlsx" table:table-name="tab11_SASdata"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2" table:style-name="ta4">
        <table:table-source xlink:href="file://scotland.gov.uk/dc2/Users/u414660/AppData/Local/Microsoft/Windows/Temporary%20Internet%20Files/Content.Outlook/WFH41E6G/A15846021.xlsx" table:table-name="Table_1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12_new_sas" table:style-name="ta4">
        <table:table-source xlink:href="file://scotland.gov.uk/dc2/Users/u414660/AppData/Local/Microsoft/Windows/Temporary%20Internet%20Files/Content.Outlook/WFH41E6G/A15846021.xlsx" table:table-name="tab12_new_sas" table:mode="copy-results-only"/>
        <table:table-column/>
        <table:table-row>
          <table:table-cell office:value-type="string" office:string-value="Table 2: People convicted with an aggravator recorded, 2004-05 to 2015-16"/>
          <table:table-cell table:number-columns-repeated="16383"/>
        </table:table-row>
        <table:table-row table:number-rows-repeated="1048575">
          <table:table-cell table:number-columns-repeated="16383"/>
        </table:table-row>
      </table:table>
      <table:table table:name="'file://scotland.gov.uk/dc2/Users/u414660/AppData/Local/Microsoft/Windows/Temporary%20Internet%20Files/Content.Outlook/WFH41E6G/A15846021.xlsx'#Table_13_new" table:style-name="ta4">
        <table:table-source xlink:href="file://scotland.gov.uk/dc2/Users/u414660/AppData/Local/Microsoft/Windows/Temporary%20Internet%20Files/Content.Outlook/WFH41E6G/A15846021.xlsx" table:table-name="Table_13_new"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_13_new_sas" table:style-name="ta4">
        <table:table-source xlink:href="file://scotland.gov.uk/dc2/Users/u414660/AppData/Local/Microsoft/Windows/Temporary%20Internet%20Files/Content.Outlook/WFH41E6G/A15846021.xlsx" table:table-name="tab_13_new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4" table:style-name="ta4">
        <table:table-source xlink:href="file://scotland.gov.uk/dc2/Users/u414660/AppData/Local/Microsoft/Windows/Temporary%20Internet%20Files/Content.Outlook/WFH41E6G/A15846021.xlsx" table:table-name="Table_1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5_" table:style-name="ta4">
        <table:table-source xlink:href="file://scotland.gov.uk/dc2/Users/u414660/AppData/Local/Microsoft/Windows/Temporary%20Internet%20Files/Content.Outlook/WFH41E6G/A15846021.xlsx" table:table-name="Table_15_"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SAS_data_15" table:style-name="ta4">
        <table:table-source xlink:href="file://scotland.gov.uk/dc2/Users/u414660/AppData/Local/Microsoft/Windows/Temporary%20Internet%20Files/Content.Outlook/WFH41E6G/A15846021.xlsx" table:table-name="SAS_data_1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6" table:style-name="ta4">
        <table:table-source xlink:href="file://scotland.gov.uk/dc2/Users/u414660/AppData/Local/Microsoft/Windows/Temporary%20Internet%20Files/Content.Outlook/WFH41E6G/A15846021.xlsx" table:table-name="Table_16"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6_-_SAS" table:style-name="ta4">
        <table:table-source xlink:href="file://scotland.gov.uk/dc2/Users/u414660/AppData/Local/Microsoft/Windows/Temporary%20Internet%20Files/Content.Outlook/WFH41E6G/A15846021.xlsx" table:table-name="Table_16_-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7" table:style-name="ta4">
        <table:table-source xlink:href="file://scotland.gov.uk/dc2/Users/u414660/AppData/Local/Microsoft/Windows/Temporary%20Internet%20Files/Content.Outlook/WFH41E6G/A15846021.xlsx" table:table-name="Table_17"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17_SAS" table:style-name="ta4">
        <table:table-source xlink:href="file://scotland.gov.uk/dc2/Users/u414660/AppData/Local/Microsoft/Windows/Temporary%20Internet%20Files/Content.Outlook/WFH41E6G/A15846021.xlsx" table:table-name="tab17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8" table:style-name="ta4">
        <table:table-source xlink:href="file://scotland.gov.uk/dc2/Users/u414660/AppData/Local/Microsoft/Windows/Temporary%20Internet%20Files/Content.Outlook/WFH41E6G/A15846021.xlsx" table:table-name="Table_18"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9" table:style-name="ta4">
        <table:table-source xlink:href="file://scotland.gov.uk/dc2/Users/u414660/AppData/Local/Microsoft/Windows/Temporary%20Internet%20Files/Content.Outlook/WFH41E6G/A15846021.xlsx" table:table-name="Table_19"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20" table:style-name="ta4">
        <table:table-source xlink:href="file://scotland.gov.uk/dc2/Users/u414660/AppData/Local/Microsoft/Windows/Temporary%20Internet%20Files/Content.Outlook/WFH41E6G/A15846021.xlsx" table:table-name="Table_20"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21" table:style-name="ta4">
        <table:table-source xlink:href="file://scotland.gov.uk/dc2/Users/u414660/AppData/Local/Microsoft/Windows/Temporary%20Internet%20Files/Content.Outlook/WFH41E6G/A15846021.xlsx" table:table-name="Table_21"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21_SAS" table:style-name="ta4">
        <table:table-source xlink:href="file://scotland.gov.uk/dc2/Users/u414660/AppData/Local/Microsoft/Windows/Temporary%20Internet%20Files/Content.Outlook/WFH41E6G/A15846021.xlsx" table:table-name="tab21_SAS"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22" table:style-name="ta4">
        <table:table-source xlink:href="file://scotland.gov.uk/dc2/Users/u414660/AppData/Local/Microsoft/Windows/Temporary%20Internet%20Files/Content.Outlook/WFH41E6G/A15846021.xlsx" table:table-name="Table_2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23" table:style-name="ta4">
        <table:table-source xlink:href="file://scotland.gov.uk/dc2/Users/u414660/AppData/Local/Microsoft/Windows/Temporary%20Internet%20Files/Content.Outlook/WFH41E6G/A15846021.xlsx" table:table-name="Table_2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24" table:style-name="ta4">
        <table:table-source xlink:href="file://scotland.gov.uk/dc2/Users/u414660/AppData/Local/Microsoft/Windows/Temporary%20Internet%20Files/Content.Outlook/WFH41E6G/A15846021.xlsx" table:table-name="Table_2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Bail_table_2" table:style-name="ta4">
        <table:table-source xlink:href="file://scotland.gov.uk/dc2/Users/u414660/AppData/Local/Microsoft/Windows/Temporary%20Internet%20Files/Content.Outlook/WFH41E6G/A15846021.xlsx" table:table-name="Bail_table_2"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Bail_table_3" table:style-name="ta4">
        <table:table-source xlink:href="file://scotland.gov.uk/dc2/Users/u414660/AppData/Local/Microsoft/Windows/Temporary%20Internet%20Files/Content.Outlook/WFH41E6G/A15846021.xlsx" table:table-name="Bail_table_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NEW_-_DD" table:style-name="ta4">
        <table:table-source xlink:href="file://scotland.gov.uk/dc2/Users/u414660/AppData/Local/Microsoft/Windows/Temporary%20Internet%20Files/Content.Outlook/WFH41E6G/A15846021.xlsx" table:table-name="NEW_-_DD"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Progress_and_comments3" table:style-name="ta4">
        <table:table-source xlink:href="file://scotland.gov.uk/dc2/Users/u414660/AppData/Local/Microsoft/Windows/Temporary%20Internet%20Files/Content.Outlook/WFH41E6G/A15846021.xlsx" table:table-name="Progress_and_comment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row_titles3" table:style-name="ta4">
        <table:table-source xlink:href="file://scotland.gov.uk/dc2/Users/u414660/AppData/Local/Microsoft/Windows/Temporary%20Internet%20Files/Content.Outlook/WFH41E6G/A15846021.xlsx" table:table-name="row_title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Old_Chart_14" table:style-name="ta4">
        <table:table-source xlink:href="file://scotland.gov.uk/dc2/Users/u414660/AppData/Local/Microsoft/Windows/Temporary%20Internet%20Files/Content.Outlook/WFH41E6G/A15846021.xlsx" table:table-name="Old_Chart_1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_13" table:style-name="ta4">
        <table:table-source xlink:href="file://scotland.gov.uk/dc2/Users/u414660/AppData/Local/Microsoft/Windows/Temporary%20Internet%20Files/Content.Outlook/WFH41E6G/A15846021.xlsx" table:table-name="Chart__1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23" table:style-name="ta4">
        <table:table-source xlink:href="file://scotland.gov.uk/dc2/Users/u414660/AppData/Local/Microsoft/Windows/Temporary%20Internet%20Files/Content.Outlook/WFH41E6G/A15846021.xlsx" table:table-name="Chart_2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_33" table:style-name="ta4">
        <table:table-source xlink:href="file://scotland.gov.uk/dc2/Users/u414660/AppData/Local/Microsoft/Windows/Temporary%20Internet%20Files/Content.Outlook/WFH41E6G/A15846021.xlsx" table:table-name="Chart__3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_4_3" table:style-name="ta4">
        <table:table-source xlink:href="file://scotland.gov.uk/dc2/Users/u414660/AppData/Local/Microsoft/Windows/Temporary%20Internet%20Files/Content.Outlook/WFH41E6G/A15846021.xlsx" table:table-name="Chart__4_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53" table:style-name="ta4">
        <table:table-source xlink:href="file://scotland.gov.uk/dc2/Users/u414660/AppData/Local/Microsoft/Windows/Temporary%20Internet%20Files/Content.Outlook/WFH41E6G/A15846021.xlsx" table:table-name="Chart_5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63" table:style-name="ta4">
        <table:table-source xlink:href="file://scotland.gov.uk/dc2/Users/u414660/AppData/Local/Microsoft/Windows/Temporary%20Internet%20Files/Content.Outlook/WFH41E6G/A15846021.xlsx" table:table-name="Chart_6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73" table:style-name="ta4">
        <table:table-source xlink:href="file://scotland.gov.uk/dc2/Users/u414660/AppData/Local/Microsoft/Windows/Temporary%20Internet%20Files/Content.Outlook/WFH41E6G/A15846021.xlsx" table:table-name="Chart_7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83" table:style-name="ta4">
        <table:table-source xlink:href="file://scotland.gov.uk/dc2/Users/u414660/AppData/Local/Microsoft/Windows/Temporary%20Internet%20Files/Content.Outlook/WFH41E6G/A15846021.xlsx" table:table-name="Chart_8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93" table:style-name="ta4">
        <table:table-source xlink:href="file://scotland.gov.uk/dc2/Users/u414660/AppData/Local/Microsoft/Windows/Temporary%20Internet%20Files/Content.Outlook/WFH41E6G/A15846021.xlsx" table:table-name="Chart_9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9_data3" table:style-name="ta4">
        <table:table-source xlink:href="file://scotland.gov.uk/dc2/Users/u414660/AppData/Local/Microsoft/Windows/Temporary%20Internet%20Files/Content.Outlook/WFH41E6G/A15846021.xlsx" table:table-name="Chart_9_data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9_data_23" table:style-name="ta4">
        <table:table-source xlink:href="file://scotland.gov.uk/dc2/Users/u414660/AppData/Local/Microsoft/Windows/Temporary%20Internet%20Files/Content.Outlook/WFH41E6G/A15846021.xlsx" table:table-name="Chart_9_data_2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03" table:style-name="ta4">
        <table:table-source xlink:href="file://scotland.gov.uk/dc2/Users/u414660/AppData/Local/Microsoft/Windows/Temporary%20Internet%20Files/Content.Outlook/WFH41E6G/A15846021.xlsx" table:table-name="Chart_10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Old_Chart_113" table:style-name="ta4">
        <table:table-source xlink:href="file://scotland.gov.uk/dc2/Users/u414660/AppData/Local/Microsoft/Windows/Temporary%20Internet%20Files/Content.Outlook/WFH41E6G/A15846021.xlsx" table:table-name="Old_Chart_11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s_11_and_123" table:style-name="ta4">
        <table:table-source xlink:href="file://scotland.gov.uk/dc2/Users/u414660/AppData/Local/Microsoft/Windows/Temporary%20Internet%20Files/Content.Outlook/WFH41E6G/A15846021.xlsx" table:table-name="Charts_11_and_12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33" table:style-name="ta4">
        <table:table-source xlink:href="file://scotland.gov.uk/dc2/Users/u414660/AppData/Local/Microsoft/Windows/Temporary%20Internet%20Files/Content.Outlook/WFH41E6G/A15846021.xlsx" table:table-name="Chart_13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4_3" table:style-name="ta4">
        <table:table-source xlink:href="file://scotland.gov.uk/dc2/Users/u414660/AppData/Local/Microsoft/Windows/Temporary%20Internet%20Files/Content.Outlook/WFH41E6G/A15846021.xlsx" table:table-name="Chart_14_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5_3" table:style-name="ta4">
        <table:table-source xlink:href="file://scotland.gov.uk/dc2/Users/u414660/AppData/Local/Microsoft/Windows/Temporary%20Internet%20Files/Content.Outlook/WFH41E6G/A15846021.xlsx" table:table-name="Chart_15_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6_3" table:style-name="ta4">
        <table:table-source xlink:href="file://scotland.gov.uk/dc2/Users/u414660/AppData/Local/Microsoft/Windows/Temporary%20Internet%20Files/Content.Outlook/WFH41E6G/A15846021.xlsx" table:table-name="Chart_16_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7__3" table:style-name="ta4">
        <table:table-source xlink:href="file://scotland.gov.uk/dc2/Users/u414660/AppData/Local/Microsoft/Windows/Temporary%20Internet%20Files/Content.Outlook/WFH41E6G/A15846021.xlsx" table:table-name="Chart_17__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83" table:style-name="ta4">
        <table:table-source xlink:href="file://scotland.gov.uk/dc2/Users/u414660/AppData/Local/Microsoft/Windows/Temporary%20Internet%20Files/Content.Outlook/WFH41E6G/A15846021.xlsx" table:table-name="Chart_18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93" table:style-name="ta4">
        <table:table-source xlink:href="file://scotland.gov.uk/dc2/Users/u414660/AppData/Local/Microsoft/Windows/Temporary%20Internet%20Files/Content.Outlook/WFH41E6G/A15846021.xlsx" table:table-name="Chart_19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Average_fine_chart_-_old_chart3" table:style-name="ta4">
        <table:table-source xlink:href="file://scotland.gov.uk/dc2/Users/u414660/AppData/Local/Microsoft/Windows/Temporary%20Internet%20Files/Content.Outlook/WFH41E6G/A15846021.xlsx" table:table-name="Average_fine_chart_-_old_chart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Average_fine_data_-_old_chart3" table:style-name="ta4">
        <table:table-source xlink:href="file://scotland.gov.uk/dc2/Users/u414660/AppData/Local/Microsoft/Windows/Temporary%20Internet%20Files/Content.Outlook/WFH41E6G/A15846021.xlsx" table:table-name="Average_fine_data_-_old_chart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8_NEW3" table:style-name="ta4">
        <table:table-source xlink:href="file://scotland.gov.uk/dc2/Users/u414660/AppData/Local/Microsoft/Windows/Temporary%20Internet%20Files/Content.Outlook/WFH41E6G/A15846021.xlsx" table:table-name="Chart_18_NEW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Age_rates__3" table:style-name="ta4">
        <table:table-source xlink:href="file://scotland.gov.uk/dc2/Users/u414660/AppData/Local/Microsoft/Windows/Temporary%20Internet%20Files/Content.Outlook/WFH41E6G/A15846021.xlsx" table:table-name="Age_rates__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_3" table:style-name="ta4">
        <table:table-source xlink:href="file://scotland.gov.uk/dc2/Users/u414660/AppData/Local/Microsoft/Windows/Temporary%20Internet%20Files/Content.Outlook/WFH41E6G/A15846021.xlsx" table:table-name="Table_1_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2a_3" table:style-name="ta4">
        <table:table-source xlink:href="file://scotland.gov.uk/dc2/Users/u414660/AppData/Local/Microsoft/Windows/Temporary%20Internet%20Files/Content.Outlook/WFH41E6G/A15846021.xlsx" table:table-name="Table_2a_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2b_3" table:style-name="ta4">
        <table:table-source xlink:href="file://scotland.gov.uk/dc2/Users/u414660/AppData/Local/Microsoft/Windows/Temporary%20Internet%20Files/Content.Outlook/WFH41E6G/A15846021.xlsx" table:table-name="Table_2b_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3_3" table:style-name="ta4">
        <table:table-source xlink:href="file://scotland.gov.uk/dc2/Users/u414660/AppData/Local/Microsoft/Windows/Temporary%20Internet%20Files/Content.Outlook/WFH41E6G/A15846021.xlsx" table:table-name="Table_3_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4a_3" table:style-name="ta4">
        <table:table-source xlink:href="file://scotland.gov.uk/dc2/Users/u414660/AppData/Local/Microsoft/Windows/Temporary%20Internet%20Files/Content.Outlook/WFH41E6G/A15846021.xlsx" table:table-name="Table_4a_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4b_3" table:style-name="ta4">
        <table:table-source xlink:href="file://scotland.gov.uk/dc2/Users/u414660/AppData/Local/Microsoft/Windows/Temporary%20Internet%20Files/Content.Outlook/WFH41E6G/A15846021.xlsx" table:table-name="Table_4b_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4c_3" table:style-name="ta4">
        <table:table-source xlink:href="file://scotland.gov.uk/dc2/Users/u414660/AppData/Local/Microsoft/Windows/Temporary%20Internet%20Files/Content.Outlook/WFH41E6G/A15846021.xlsx" table:table-name="Table_4c_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53" table:style-name="ta4">
        <table:table-source xlink:href="file://scotland.gov.uk/dc2/Users/u414660/AppData/Local/Microsoft/Windows/Temporary%20Internet%20Files/Content.Outlook/WFH41E6G/A15846021.xlsx" table:table-name="Table_5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5_Data3" table:style-name="ta4">
        <table:table-source xlink:href="file://scotland.gov.uk/dc2/Users/u414660/AppData/Local/Microsoft/Windows/Temporary%20Internet%20Files/Content.Outlook/WFH41E6G/A15846021.xlsx" table:table-name="tab5_Data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midyear_pop_est3" table:style-name="ta4">
        <table:table-source xlink:href="file://scotland.gov.uk/dc2/Users/u414660/AppData/Local/Microsoft/Windows/Temporary%20Internet%20Files/Content.Outlook/WFH41E6G/A15846021.xlsx" table:table-name="midyear_pop_est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5_NRSpopulation_midyear3" table:style-name="ta4">
        <table:table-source xlink:href="file://scotland.gov.uk/dc2/Users/u414660/AppData/Local/Microsoft/Windows/Temporary%20Internet%20Files/Content.Outlook/WFH41E6G/A15846021.xlsx" table:table-name="tab5_NRSpopulation_midyear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5_sas_data3" table:style-name="ta4">
        <table:table-source xlink:href="file://scotland.gov.uk/dc2/Users/u414660/AppData/Local/Microsoft/Windows/Temporary%20Internet%20Files/Content.Outlook/WFH41E6G/A15846021.xlsx" table:table-name="Table_5_sas_data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6a3" table:style-name="ta4">
        <table:table-source xlink:href="file://scotland.gov.uk/dc2/Users/u414660/AppData/Local/Microsoft/Windows/Temporary%20Internet%20Files/Content.Outlook/WFH41E6G/A15846021.xlsx" table:table-name="Table_6a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6a_SAS3" table:style-name="ta4">
        <table:table-source xlink:href="file://scotland.gov.uk/dc2/Users/u414660/AppData/Local/Microsoft/Windows/Temporary%20Internet%20Files/Content.Outlook/WFH41E6G/A15846021.xlsx" table:table-name="tab6a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6b3" table:style-name="ta4">
        <table:table-source xlink:href="file://scotland.gov.uk/dc2/Users/u414660/AppData/Local/Microsoft/Windows/Temporary%20Internet%20Files/Content.Outlook/WFH41E6G/A15846021.xlsx" table:table-name="Table_6b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6b_SAS3" table:style-name="ta4">
        <table:table-source xlink:href="file://scotland.gov.uk/dc2/Users/u414660/AppData/Local/Microsoft/Windows/Temporary%20Internet%20Files/Content.Outlook/WFH41E6G/A15846021.xlsx" table:table-name="tab6b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73" table:style-name="ta4">
        <table:table-source xlink:href="file://scotland.gov.uk/dc2/Users/u414660/AppData/Local/Microsoft/Windows/Temporary%20Internet%20Files/Content.Outlook/WFH41E6G/A15846021.xlsx" table:table-name="Table_7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8b3" table:style-name="ta4">
        <table:table-source xlink:href="file://scotland.gov.uk/dc2/Users/u414660/AppData/Local/Microsoft/Windows/Temporary%20Internet%20Files/Content.Outlook/WFH41E6G/A15846021.xlsx" table:table-name="Table_8b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8b_row_SAS3" table:style-name="ta4">
        <table:table-source xlink:href="file://scotland.gov.uk/dc2/Users/u414660/AppData/Local/Microsoft/Windows/Temporary%20Internet%20Files/Content.Outlook/WFH41E6G/A15846021.xlsx" table:table-name="tab8b_row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8b_col_SAS3" table:style-name="ta4">
        <table:table-source xlink:href="file://scotland.gov.uk/dc2/Users/u414660/AppData/Local/Microsoft/Windows/Temporary%20Internet%20Files/Content.Outlook/WFH41E6G/A15846021.xlsx" table:table-name="tab8b_col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8c3" table:style-name="ta4">
        <table:table-source xlink:href="file://scotland.gov.uk/dc2/Users/u414660/AppData/Local/Microsoft/Windows/Temporary%20Internet%20Files/Content.Outlook/WFH41E6G/A15846021.xlsx" table:table-name="Table_8c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8c_SAS3" table:style-name="ta4">
        <table:table-source xlink:href="file://scotland.gov.uk/dc2/Users/u414660/AppData/Local/Microsoft/Windows/Temporary%20Internet%20Files/Content.Outlook/WFH41E6G/A15846021.xlsx" table:table-name="tab8c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93" table:style-name="ta4">
        <table:table-source xlink:href="file://scotland.gov.uk/dc2/Users/u414660/AppData/Local/Microsoft/Windows/Temporary%20Internet%20Files/Content.Outlook/WFH41E6G/A15846021.xlsx" table:table-name="Table_9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0a3" table:style-name="ta4">
        <table:table-source xlink:href="file://scotland.gov.uk/dc2/Users/u414660/AppData/Local/Microsoft/Windows/Temporary%20Internet%20Files/Content.Outlook/WFH41E6G/A15846021.xlsx" table:table-name="Table_10a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10_SAS3" table:style-name="ta4">
        <table:table-source xlink:href="file://scotland.gov.uk/dc2/Users/u414660/AppData/Local/Microsoft/Windows/Temporary%20Internet%20Files/Content.Outlook/WFH41E6G/A15846021.xlsx" table:table-name="tab10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10_SAS_ave_days3" table:style-name="ta4">
        <table:table-source xlink:href="file://scotland.gov.uk/dc2/Users/u414660/AppData/Local/Microsoft/Windows/Temporary%20Internet%20Files/Content.Outlook/WFH41E6G/A15846021.xlsx" table:table-name="tab10_SAS_ave_day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0b3" table:style-name="ta4">
        <table:table-source xlink:href="file://scotland.gov.uk/dc2/Users/u414660/AppData/Local/Microsoft/Windows/Temporary%20Internet%20Files/Content.Outlook/WFH41E6G/A15846021.xlsx" table:table-name="Table_10b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10b_sas3" table:style-name="ta4">
        <table:table-source xlink:href="file://scotland.gov.uk/dc2/Users/u414660/AppData/Local/Microsoft/Windows/Temporary%20Internet%20Files/Content.Outlook/WFH41E6G/A15846021.xlsx" table:table-name="10b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old_sas10b3" table:style-name="ta4">
        <table:table-source xlink:href="file://scotland.gov.uk/dc2/Users/u414660/AppData/Local/Microsoft/Windows/Temporary%20Internet%20Files/Content.Outlook/WFH41E6G/A15846021.xlsx" table:table-name="old_sas10b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0d_sas3" table:style-name="ta4">
        <table:table-source xlink:href="file://scotland.gov.uk/dc2/Users/u414660/AppData/Local/Microsoft/Windows/Temporary%20Internet%20Files/Content.Outlook/WFH41E6G/A15846021.xlsx" table:table-name="Table_10d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0d_SAS_3" table:style-name="ta4">
        <table:table-source xlink:href="file://scotland.gov.uk/dc2/Users/u414660/AppData/Local/Microsoft/Windows/Temporary%20Internet%20Files/Content.Outlook/WFH41E6G/A15846021.xlsx" table:table-name="Table_10d_SAS_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1_-deleted3" table:style-name="ta4">
        <table:table-source xlink:href="file://scotland.gov.uk/dc2/Users/u414660/AppData/Local/Microsoft/Windows/Temporary%20Internet%20Files/Content.Outlook/WFH41E6G/A15846021.xlsx" table:table-name="table_11_-deleted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11_SASdata_-_deleted3" table:style-name="ta4">
        <table:table-source xlink:href="file://scotland.gov.uk/dc2/Users/u414660/AppData/Local/Microsoft/Windows/Temporary%20Internet%20Files/Content.Outlook/WFH41E6G/A15846021.xlsx" table:table-name="tab11_SASdata_-_deleted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13" table:style-name="ta4">
        <table:table-source xlink:href="file://scotland.gov.uk/dc2/Users/u414660/AppData/Local/Microsoft/Windows/Temporary%20Internet%20Files/Content.Outlook/WFH41E6G/A15846021.xlsx" table:table-name="Table_11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11_SASdata3" table:style-name="ta4">
        <table:table-source xlink:href="file://scotland.gov.uk/dc2/Users/u414660/AppData/Local/Microsoft/Windows/Temporary%20Internet%20Files/Content.Outlook/WFH41E6G/A15846021.xlsx" table:table-name="tab11_SASdata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23" table:style-name="ta4">
        <table:table-source xlink:href="file://scotland.gov.uk/dc2/Users/u414660/AppData/Local/Microsoft/Windows/Temporary%20Internet%20Files/Content.Outlook/WFH41E6G/A15846021.xlsx" table:table-name="Table_12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12_new_sas3" table:style-name="ta4">
        <table:table-source xlink:href="file://scotland.gov.uk/dc2/Users/u414660/AppData/Local/Microsoft/Windows/Temporary%20Internet%20Files/Content.Outlook/WFH41E6G/A15846021.xlsx" table:table-name="tab12_new_sas3" table:mode="copy-results-only"/>
        <table:table-column/>
        <table:table-row>
          <table:table-cell office:value-type="string" office:string-value="Table 2: People convicted with an aggravator recorded, 2004-05 to 2015-16"/>
          <table:table-cell table:number-columns-repeated="16383"/>
        </table:table-row>
        <table:table-row table:number-rows-repeated="1048575">
          <table:table-cell table:number-columns-repeated="16383"/>
        </table:table-row>
      </table:table>
      <table:table table:name="'file://scotland.gov.uk/dc2/Users/u414660/AppData/Local/Microsoft/Windows/Temporary%20Internet%20Files/Content.Outlook/WFH41E6G/A15846021.xlsx'#Table_13_new3" table:style-name="ta4">
        <table:table-source xlink:href="file://scotland.gov.uk/dc2/Users/u414660/AppData/Local/Microsoft/Windows/Temporary%20Internet%20Files/Content.Outlook/WFH41E6G/A15846021.xlsx" table:table-name="Table_13_new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_13_new_sas3" table:style-name="ta4">
        <table:table-source xlink:href="file://scotland.gov.uk/dc2/Users/u414660/AppData/Local/Microsoft/Windows/Temporary%20Internet%20Files/Content.Outlook/WFH41E6G/A15846021.xlsx" table:table-name="tab_13_new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43" table:style-name="ta4">
        <table:table-source xlink:href="file://scotland.gov.uk/dc2/Users/u414660/AppData/Local/Microsoft/Windows/Temporary%20Internet%20Files/Content.Outlook/WFH41E6G/A15846021.xlsx" table:table-name="Table_14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5_3" table:style-name="ta4">
        <table:table-source xlink:href="file://scotland.gov.uk/dc2/Users/u414660/AppData/Local/Microsoft/Windows/Temporary%20Internet%20Files/Content.Outlook/WFH41E6G/A15846021.xlsx" table:table-name="Table_15_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SAS_data_153" table:style-name="ta4">
        <table:table-source xlink:href="file://scotland.gov.uk/dc2/Users/u414660/AppData/Local/Microsoft/Windows/Temporary%20Internet%20Files/Content.Outlook/WFH41E6G/A15846021.xlsx" table:table-name="SAS_data_15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63" table:style-name="ta4">
        <table:table-source xlink:href="file://scotland.gov.uk/dc2/Users/u414660/AppData/Local/Microsoft/Windows/Temporary%20Internet%20Files/Content.Outlook/WFH41E6G/A15846021.xlsx" table:table-name="Table_16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6_-_SAS3" table:style-name="ta4">
        <table:table-source xlink:href="file://scotland.gov.uk/dc2/Users/u414660/AppData/Local/Microsoft/Windows/Temporary%20Internet%20Files/Content.Outlook/WFH41E6G/A15846021.xlsx" table:table-name="Table_16_-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73" table:style-name="ta4">
        <table:table-source xlink:href="file://scotland.gov.uk/dc2/Users/u414660/AppData/Local/Microsoft/Windows/Temporary%20Internet%20Files/Content.Outlook/WFH41E6G/A15846021.xlsx" table:table-name="Table_17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17_SAS3" table:style-name="ta4">
        <table:table-source xlink:href="file://scotland.gov.uk/dc2/Users/u414660/AppData/Local/Microsoft/Windows/Temporary%20Internet%20Files/Content.Outlook/WFH41E6G/A15846021.xlsx" table:table-name="tab17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83" table:style-name="ta4">
        <table:table-source xlink:href="file://scotland.gov.uk/dc2/Users/u414660/AppData/Local/Microsoft/Windows/Temporary%20Internet%20Files/Content.Outlook/WFH41E6G/A15846021.xlsx" table:table-name="Table_18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93" table:style-name="ta4">
        <table:table-source xlink:href="file://scotland.gov.uk/dc2/Users/u414660/AppData/Local/Microsoft/Windows/Temporary%20Internet%20Files/Content.Outlook/WFH41E6G/A15846021.xlsx" table:table-name="Table_19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203" table:style-name="ta4">
        <table:table-source xlink:href="file://scotland.gov.uk/dc2/Users/u414660/AppData/Local/Microsoft/Windows/Temporary%20Internet%20Files/Content.Outlook/WFH41E6G/A15846021.xlsx" table:table-name="Table_20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213" table:style-name="ta4">
        <table:table-source xlink:href="file://scotland.gov.uk/dc2/Users/u414660/AppData/Local/Microsoft/Windows/Temporary%20Internet%20Files/Content.Outlook/WFH41E6G/A15846021.xlsx" table:table-name="Table_21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21_SAS3" table:style-name="ta4">
        <table:table-source xlink:href="file://scotland.gov.uk/dc2/Users/u414660/AppData/Local/Microsoft/Windows/Temporary%20Internet%20Files/Content.Outlook/WFH41E6G/A15846021.xlsx" table:table-name="tab21_SAS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223" table:style-name="ta4">
        <table:table-source xlink:href="file://scotland.gov.uk/dc2/Users/u414660/AppData/Local/Microsoft/Windows/Temporary%20Internet%20Files/Content.Outlook/WFH41E6G/A15846021.xlsx" table:table-name="Table_22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233" table:style-name="ta4">
        <table:table-source xlink:href="file://scotland.gov.uk/dc2/Users/u414660/AppData/Local/Microsoft/Windows/Temporary%20Internet%20Files/Content.Outlook/WFH41E6G/A15846021.xlsx" table:table-name="Table_23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243" table:style-name="ta4">
        <table:table-source xlink:href="file://scotland.gov.uk/dc2/Users/u414660/AppData/Local/Microsoft/Windows/Temporary%20Internet%20Files/Content.Outlook/WFH41E6G/A15846021.xlsx" table:table-name="Table_24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Bail_table_23" table:style-name="ta4">
        <table:table-source xlink:href="file://scotland.gov.uk/dc2/Users/u414660/AppData/Local/Microsoft/Windows/Temporary%20Internet%20Files/Content.Outlook/WFH41E6G/A15846021.xlsx" table:table-name="Bail_table_2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Bail_table_33" table:style-name="ta4">
        <table:table-source xlink:href="file://scotland.gov.uk/dc2/Users/u414660/AppData/Local/Microsoft/Windows/Temporary%20Internet%20Files/Content.Outlook/WFH41E6G/A15846021.xlsx" table:table-name="Bail_table_3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NEW_-_DD3" table:style-name="ta4">
        <table:table-source xlink:href="file://scotland.gov.uk/dc2/Users/u414660/AppData/Local/Microsoft/Windows/Temporary%20Internet%20Files/Content.Outlook/WFH41E6G/A15846021.xlsx" table:table-name="NEW_-_DD3"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Progress_and_comments4" table:style-name="ta4">
        <table:table-source xlink:href="file://scotland.gov.uk/dc2/Users/u414660/AppData/Local/Microsoft/Windows/Temporary%20Internet%20Files/Content.Outlook/WFH41E6G/A15846021.xlsx" table:table-name="Progress_and_comment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row_titles4" table:style-name="ta4">
        <table:table-source xlink:href="file://scotland.gov.uk/dc2/Users/u414660/AppData/Local/Microsoft/Windows/Temporary%20Internet%20Files/Content.Outlook/WFH41E6G/A15846021.xlsx" table:table-name="row_title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Old_Chart_15" table:style-name="ta4">
        <table:table-source xlink:href="file://scotland.gov.uk/dc2/Users/u414660/AppData/Local/Microsoft/Windows/Temporary%20Internet%20Files/Content.Outlook/WFH41E6G/A15846021.xlsx" table:table-name="Old_Chart_1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_14" table:style-name="ta4">
        <table:table-source xlink:href="file://scotland.gov.uk/dc2/Users/u414660/AppData/Local/Microsoft/Windows/Temporary%20Internet%20Files/Content.Outlook/WFH41E6G/A15846021.xlsx" table:table-name="Chart__1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24" table:style-name="ta4">
        <table:table-source xlink:href="file://scotland.gov.uk/dc2/Users/u414660/AppData/Local/Microsoft/Windows/Temporary%20Internet%20Files/Content.Outlook/WFH41E6G/A15846021.xlsx" table:table-name="Chart_2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_34" table:style-name="ta4">
        <table:table-source xlink:href="file://scotland.gov.uk/dc2/Users/u414660/AppData/Local/Microsoft/Windows/Temporary%20Internet%20Files/Content.Outlook/WFH41E6G/A15846021.xlsx" table:table-name="Chart__3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_4_4" table:style-name="ta4">
        <table:table-source xlink:href="file://scotland.gov.uk/dc2/Users/u414660/AppData/Local/Microsoft/Windows/Temporary%20Internet%20Files/Content.Outlook/WFH41E6G/A15846021.xlsx" table:table-name="Chart__4_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54" table:style-name="ta4">
        <table:table-source xlink:href="file://scotland.gov.uk/dc2/Users/u414660/AppData/Local/Microsoft/Windows/Temporary%20Internet%20Files/Content.Outlook/WFH41E6G/A15846021.xlsx" table:table-name="Chart_5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64" table:style-name="ta4">
        <table:table-source xlink:href="file://scotland.gov.uk/dc2/Users/u414660/AppData/Local/Microsoft/Windows/Temporary%20Internet%20Files/Content.Outlook/WFH41E6G/A15846021.xlsx" table:table-name="Chart_6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74" table:style-name="ta4">
        <table:table-source xlink:href="file://scotland.gov.uk/dc2/Users/u414660/AppData/Local/Microsoft/Windows/Temporary%20Internet%20Files/Content.Outlook/WFH41E6G/A15846021.xlsx" table:table-name="Chart_7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84" table:style-name="ta4">
        <table:table-source xlink:href="file://scotland.gov.uk/dc2/Users/u414660/AppData/Local/Microsoft/Windows/Temporary%20Internet%20Files/Content.Outlook/WFH41E6G/A15846021.xlsx" table:table-name="Chart_8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94" table:style-name="ta4">
        <table:table-source xlink:href="file://scotland.gov.uk/dc2/Users/u414660/AppData/Local/Microsoft/Windows/Temporary%20Internet%20Files/Content.Outlook/WFH41E6G/A15846021.xlsx" table:table-name="Chart_9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9_data4" table:style-name="ta4">
        <table:table-source xlink:href="file://scotland.gov.uk/dc2/Users/u414660/AppData/Local/Microsoft/Windows/Temporary%20Internet%20Files/Content.Outlook/WFH41E6G/A15846021.xlsx" table:table-name="Chart_9_data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9_data_24" table:style-name="ta4">
        <table:table-source xlink:href="file://scotland.gov.uk/dc2/Users/u414660/AppData/Local/Microsoft/Windows/Temporary%20Internet%20Files/Content.Outlook/WFH41E6G/A15846021.xlsx" table:table-name="Chart_9_data_2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04" table:style-name="ta4">
        <table:table-source xlink:href="file://scotland.gov.uk/dc2/Users/u414660/AppData/Local/Microsoft/Windows/Temporary%20Internet%20Files/Content.Outlook/WFH41E6G/A15846021.xlsx" table:table-name="Chart_10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Old_Chart_114" table:style-name="ta4">
        <table:table-source xlink:href="file://scotland.gov.uk/dc2/Users/u414660/AppData/Local/Microsoft/Windows/Temporary%20Internet%20Files/Content.Outlook/WFH41E6G/A15846021.xlsx" table:table-name="Old_Chart_11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s_11_and_124" table:style-name="ta4">
        <table:table-source xlink:href="file://scotland.gov.uk/dc2/Users/u414660/AppData/Local/Microsoft/Windows/Temporary%20Internet%20Files/Content.Outlook/WFH41E6G/A15846021.xlsx" table:table-name="Charts_11_and_12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34" table:style-name="ta4">
        <table:table-source xlink:href="file://scotland.gov.uk/dc2/Users/u414660/AppData/Local/Microsoft/Windows/Temporary%20Internet%20Files/Content.Outlook/WFH41E6G/A15846021.xlsx" table:table-name="Chart_13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4_4" table:style-name="ta4">
        <table:table-source xlink:href="file://scotland.gov.uk/dc2/Users/u414660/AppData/Local/Microsoft/Windows/Temporary%20Internet%20Files/Content.Outlook/WFH41E6G/A15846021.xlsx" table:table-name="Chart_14_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5_4" table:style-name="ta4">
        <table:table-source xlink:href="file://scotland.gov.uk/dc2/Users/u414660/AppData/Local/Microsoft/Windows/Temporary%20Internet%20Files/Content.Outlook/WFH41E6G/A15846021.xlsx" table:table-name="Chart_15_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6_4" table:style-name="ta4">
        <table:table-source xlink:href="file://scotland.gov.uk/dc2/Users/u414660/AppData/Local/Microsoft/Windows/Temporary%20Internet%20Files/Content.Outlook/WFH41E6G/A15846021.xlsx" table:table-name="Chart_16_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7__4" table:style-name="ta4">
        <table:table-source xlink:href="file://scotland.gov.uk/dc2/Users/u414660/AppData/Local/Microsoft/Windows/Temporary%20Internet%20Files/Content.Outlook/WFH41E6G/A15846021.xlsx" table:table-name="Chart_17__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84" table:style-name="ta4">
        <table:table-source xlink:href="file://scotland.gov.uk/dc2/Users/u414660/AppData/Local/Microsoft/Windows/Temporary%20Internet%20Files/Content.Outlook/WFH41E6G/A15846021.xlsx" table:table-name="Chart_18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94" table:style-name="ta4">
        <table:table-source xlink:href="file://scotland.gov.uk/dc2/Users/u414660/AppData/Local/Microsoft/Windows/Temporary%20Internet%20Files/Content.Outlook/WFH41E6G/A15846021.xlsx" table:table-name="Chart_19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Average_fine_chart_-_old_chart4" table:style-name="ta4">
        <table:table-source xlink:href="file://scotland.gov.uk/dc2/Users/u414660/AppData/Local/Microsoft/Windows/Temporary%20Internet%20Files/Content.Outlook/WFH41E6G/A15846021.xlsx" table:table-name="Average_fine_chart_-_old_chart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Average_fine_data_-_old_chart4" table:style-name="ta4">
        <table:table-source xlink:href="file://scotland.gov.uk/dc2/Users/u414660/AppData/Local/Microsoft/Windows/Temporary%20Internet%20Files/Content.Outlook/WFH41E6G/A15846021.xlsx" table:table-name="Average_fine_data_-_old_chart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8_NEW4" table:style-name="ta4">
        <table:table-source xlink:href="file://scotland.gov.uk/dc2/Users/u414660/AppData/Local/Microsoft/Windows/Temporary%20Internet%20Files/Content.Outlook/WFH41E6G/A15846021.xlsx" table:table-name="Chart_18_NEW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Age_rates__4" table:style-name="ta4">
        <table:table-source xlink:href="file://scotland.gov.uk/dc2/Users/u414660/AppData/Local/Microsoft/Windows/Temporary%20Internet%20Files/Content.Outlook/WFH41E6G/A15846021.xlsx" table:table-name="Age_rates__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_4" table:style-name="ta4">
        <table:table-source xlink:href="file://scotland.gov.uk/dc2/Users/u414660/AppData/Local/Microsoft/Windows/Temporary%20Internet%20Files/Content.Outlook/WFH41E6G/A15846021.xlsx" table:table-name="Table_1_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2a_4" table:style-name="ta4">
        <table:table-source xlink:href="file://scotland.gov.uk/dc2/Users/u414660/AppData/Local/Microsoft/Windows/Temporary%20Internet%20Files/Content.Outlook/WFH41E6G/A15846021.xlsx" table:table-name="Table_2a_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2b_4" table:style-name="ta4">
        <table:table-source xlink:href="file://scotland.gov.uk/dc2/Users/u414660/AppData/Local/Microsoft/Windows/Temporary%20Internet%20Files/Content.Outlook/WFH41E6G/A15846021.xlsx" table:table-name="Table_2b_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3_4" table:style-name="ta4">
        <table:table-source xlink:href="file://scotland.gov.uk/dc2/Users/u414660/AppData/Local/Microsoft/Windows/Temporary%20Internet%20Files/Content.Outlook/WFH41E6G/A15846021.xlsx" table:table-name="Table_3_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4a_4" table:style-name="ta4">
        <table:table-source xlink:href="file://scotland.gov.uk/dc2/Users/u414660/AppData/Local/Microsoft/Windows/Temporary%20Internet%20Files/Content.Outlook/WFH41E6G/A15846021.xlsx" table:table-name="Table_4a_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4b_4" table:style-name="ta4">
        <table:table-source xlink:href="file://scotland.gov.uk/dc2/Users/u414660/AppData/Local/Microsoft/Windows/Temporary%20Internet%20Files/Content.Outlook/WFH41E6G/A15846021.xlsx" table:table-name="Table_4b_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4c_4" table:style-name="ta4">
        <table:table-source xlink:href="file://scotland.gov.uk/dc2/Users/u414660/AppData/Local/Microsoft/Windows/Temporary%20Internet%20Files/Content.Outlook/WFH41E6G/A15846021.xlsx" table:table-name="Table_4c_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54" table:style-name="ta4">
        <table:table-source xlink:href="file://scotland.gov.uk/dc2/Users/u414660/AppData/Local/Microsoft/Windows/Temporary%20Internet%20Files/Content.Outlook/WFH41E6G/A15846021.xlsx" table:table-name="Table_5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5_Data4" table:style-name="ta4">
        <table:table-source xlink:href="file://scotland.gov.uk/dc2/Users/u414660/AppData/Local/Microsoft/Windows/Temporary%20Internet%20Files/Content.Outlook/WFH41E6G/A15846021.xlsx" table:table-name="tab5_Data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midyear_pop_est4" table:style-name="ta4">
        <table:table-source xlink:href="file://scotland.gov.uk/dc2/Users/u414660/AppData/Local/Microsoft/Windows/Temporary%20Internet%20Files/Content.Outlook/WFH41E6G/A15846021.xlsx" table:table-name="midyear_pop_est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5_NRSpopulation_midyear4" table:style-name="ta4">
        <table:table-source xlink:href="file://scotland.gov.uk/dc2/Users/u414660/AppData/Local/Microsoft/Windows/Temporary%20Internet%20Files/Content.Outlook/WFH41E6G/A15846021.xlsx" table:table-name="tab5_NRSpopulation_midyear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5_sas_data4" table:style-name="ta4">
        <table:table-source xlink:href="file://scotland.gov.uk/dc2/Users/u414660/AppData/Local/Microsoft/Windows/Temporary%20Internet%20Files/Content.Outlook/WFH41E6G/A15846021.xlsx" table:table-name="Table_5_sas_data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6a4" table:style-name="ta4">
        <table:table-source xlink:href="file://scotland.gov.uk/dc2/Users/u414660/AppData/Local/Microsoft/Windows/Temporary%20Internet%20Files/Content.Outlook/WFH41E6G/A15846021.xlsx" table:table-name="Table_6a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6a_SAS4" table:style-name="ta4">
        <table:table-source xlink:href="file://scotland.gov.uk/dc2/Users/u414660/AppData/Local/Microsoft/Windows/Temporary%20Internet%20Files/Content.Outlook/WFH41E6G/A15846021.xlsx" table:table-name="tab6a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6b4" table:style-name="ta4">
        <table:table-source xlink:href="file://scotland.gov.uk/dc2/Users/u414660/AppData/Local/Microsoft/Windows/Temporary%20Internet%20Files/Content.Outlook/WFH41E6G/A15846021.xlsx" table:table-name="Table_6b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6b_SAS4" table:style-name="ta4">
        <table:table-source xlink:href="file://scotland.gov.uk/dc2/Users/u414660/AppData/Local/Microsoft/Windows/Temporary%20Internet%20Files/Content.Outlook/WFH41E6G/A15846021.xlsx" table:table-name="tab6b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74" table:style-name="ta4">
        <table:table-source xlink:href="file://scotland.gov.uk/dc2/Users/u414660/AppData/Local/Microsoft/Windows/Temporary%20Internet%20Files/Content.Outlook/WFH41E6G/A15846021.xlsx" table:table-name="Table_7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8b4" table:style-name="ta4">
        <table:table-source xlink:href="file://scotland.gov.uk/dc2/Users/u414660/AppData/Local/Microsoft/Windows/Temporary%20Internet%20Files/Content.Outlook/WFH41E6G/A15846021.xlsx" table:table-name="Table_8b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8b_row_SAS4" table:style-name="ta4">
        <table:table-source xlink:href="file://scotland.gov.uk/dc2/Users/u414660/AppData/Local/Microsoft/Windows/Temporary%20Internet%20Files/Content.Outlook/WFH41E6G/A15846021.xlsx" table:table-name="tab8b_row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8b_col_SAS4" table:style-name="ta4">
        <table:table-source xlink:href="file://scotland.gov.uk/dc2/Users/u414660/AppData/Local/Microsoft/Windows/Temporary%20Internet%20Files/Content.Outlook/WFH41E6G/A15846021.xlsx" table:table-name="tab8b_col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8c4" table:style-name="ta4">
        <table:table-source xlink:href="file://scotland.gov.uk/dc2/Users/u414660/AppData/Local/Microsoft/Windows/Temporary%20Internet%20Files/Content.Outlook/WFH41E6G/A15846021.xlsx" table:table-name="Table_8c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8c_SAS4" table:style-name="ta4">
        <table:table-source xlink:href="file://scotland.gov.uk/dc2/Users/u414660/AppData/Local/Microsoft/Windows/Temporary%20Internet%20Files/Content.Outlook/WFH41E6G/A15846021.xlsx" table:table-name="tab8c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94" table:style-name="ta4">
        <table:table-source xlink:href="file://scotland.gov.uk/dc2/Users/u414660/AppData/Local/Microsoft/Windows/Temporary%20Internet%20Files/Content.Outlook/WFH41E6G/A15846021.xlsx" table:table-name="Table_9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0a4" table:style-name="ta4">
        <table:table-source xlink:href="file://scotland.gov.uk/dc2/Users/u414660/AppData/Local/Microsoft/Windows/Temporary%20Internet%20Files/Content.Outlook/WFH41E6G/A15846021.xlsx" table:table-name="Table_10a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10_SAS4" table:style-name="ta4">
        <table:table-source xlink:href="file://scotland.gov.uk/dc2/Users/u414660/AppData/Local/Microsoft/Windows/Temporary%20Internet%20Files/Content.Outlook/WFH41E6G/A15846021.xlsx" table:table-name="tab10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10_SAS_ave_days4" table:style-name="ta4">
        <table:table-source xlink:href="file://scotland.gov.uk/dc2/Users/u414660/AppData/Local/Microsoft/Windows/Temporary%20Internet%20Files/Content.Outlook/WFH41E6G/A15846021.xlsx" table:table-name="tab10_SAS_ave_day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0b4" table:style-name="ta4">
        <table:table-source xlink:href="file://scotland.gov.uk/dc2/Users/u414660/AppData/Local/Microsoft/Windows/Temporary%20Internet%20Files/Content.Outlook/WFH41E6G/A15846021.xlsx" table:table-name="Table_10b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10b_sas4" table:style-name="ta4">
        <table:table-source xlink:href="file://scotland.gov.uk/dc2/Users/u414660/AppData/Local/Microsoft/Windows/Temporary%20Internet%20Files/Content.Outlook/WFH41E6G/A15846021.xlsx" table:table-name="10b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old_sas10b4" table:style-name="ta4">
        <table:table-source xlink:href="file://scotland.gov.uk/dc2/Users/u414660/AppData/Local/Microsoft/Windows/Temporary%20Internet%20Files/Content.Outlook/WFH41E6G/A15846021.xlsx" table:table-name="old_sas10b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0d_sas4" table:style-name="ta4">
        <table:table-source xlink:href="file://scotland.gov.uk/dc2/Users/u414660/AppData/Local/Microsoft/Windows/Temporary%20Internet%20Files/Content.Outlook/WFH41E6G/A15846021.xlsx" table:table-name="Table_10d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0d_SAS_4" table:style-name="ta4">
        <table:table-source xlink:href="file://scotland.gov.uk/dc2/Users/u414660/AppData/Local/Microsoft/Windows/Temporary%20Internet%20Files/Content.Outlook/WFH41E6G/A15846021.xlsx" table:table-name="Table_10d_SAS_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1_-deleted4" table:style-name="ta4">
        <table:table-source xlink:href="file://scotland.gov.uk/dc2/Users/u414660/AppData/Local/Microsoft/Windows/Temporary%20Internet%20Files/Content.Outlook/WFH41E6G/A15846021.xlsx" table:table-name="table_11_-deleted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11_SASdata_-_deleted4" table:style-name="ta4">
        <table:table-source xlink:href="file://scotland.gov.uk/dc2/Users/u414660/AppData/Local/Microsoft/Windows/Temporary%20Internet%20Files/Content.Outlook/WFH41E6G/A15846021.xlsx" table:table-name="tab11_SASdata_-_deleted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14" table:style-name="ta4">
        <table:table-source xlink:href="file://scotland.gov.uk/dc2/Users/u414660/AppData/Local/Microsoft/Windows/Temporary%20Internet%20Files/Content.Outlook/WFH41E6G/A15846021.xlsx" table:table-name="Table_11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11_SASdata4" table:style-name="ta4">
        <table:table-source xlink:href="file://scotland.gov.uk/dc2/Users/u414660/AppData/Local/Microsoft/Windows/Temporary%20Internet%20Files/Content.Outlook/WFH41E6G/A15846021.xlsx" table:table-name="tab11_SASdata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24" table:style-name="ta4">
        <table:table-source xlink:href="file://scotland.gov.uk/dc2/Users/u414660/AppData/Local/Microsoft/Windows/Temporary%20Internet%20Files/Content.Outlook/WFH41E6G/A15846021.xlsx" table:table-name="Table_12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12_new_sas4" table:style-name="ta4">
        <table:table-source xlink:href="file://scotland.gov.uk/dc2/Users/u414660/AppData/Local/Microsoft/Windows/Temporary%20Internet%20Files/Content.Outlook/WFH41E6G/A15846021.xlsx" table:table-name="tab12_new_sas4" table:mode="copy-results-only"/>
        <table:table-column/>
        <table:table-row>
          <table:table-cell office:value-type="string" office:string-value="Table 2: People convicted with an aggravator recorded, 2004-05 to 2015-16"/>
          <table:table-cell table:number-columns-repeated="16383"/>
        </table:table-row>
        <table:table-row table:number-rows-repeated="1048575">
          <table:table-cell table:number-columns-repeated="16383"/>
        </table:table-row>
      </table:table>
      <table:table table:name="'file://scotland.gov.uk/dc2/Users/u414660/AppData/Local/Microsoft/Windows/Temporary%20Internet%20Files/Content.Outlook/WFH41E6G/A15846021.xlsx'#Table_13_new4" table:style-name="ta4">
        <table:table-source xlink:href="file://scotland.gov.uk/dc2/Users/u414660/AppData/Local/Microsoft/Windows/Temporary%20Internet%20Files/Content.Outlook/WFH41E6G/A15846021.xlsx" table:table-name="Table_13_new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_13_new_sas4" table:style-name="ta4">
        <table:table-source xlink:href="file://scotland.gov.uk/dc2/Users/u414660/AppData/Local/Microsoft/Windows/Temporary%20Internet%20Files/Content.Outlook/WFH41E6G/A15846021.xlsx" table:table-name="tab_13_new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44" table:style-name="ta4">
        <table:table-source xlink:href="file://scotland.gov.uk/dc2/Users/u414660/AppData/Local/Microsoft/Windows/Temporary%20Internet%20Files/Content.Outlook/WFH41E6G/A15846021.xlsx" table:table-name="Table_14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5_4" table:style-name="ta4">
        <table:table-source xlink:href="file://scotland.gov.uk/dc2/Users/u414660/AppData/Local/Microsoft/Windows/Temporary%20Internet%20Files/Content.Outlook/WFH41E6G/A15846021.xlsx" table:table-name="Table_15_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SAS_data_154" table:style-name="ta4">
        <table:table-source xlink:href="file://scotland.gov.uk/dc2/Users/u414660/AppData/Local/Microsoft/Windows/Temporary%20Internet%20Files/Content.Outlook/WFH41E6G/A15846021.xlsx" table:table-name="SAS_data_15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64" table:style-name="ta4">
        <table:table-source xlink:href="file://scotland.gov.uk/dc2/Users/u414660/AppData/Local/Microsoft/Windows/Temporary%20Internet%20Files/Content.Outlook/WFH41E6G/A15846021.xlsx" table:table-name="Table_16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6_-_SAS4" table:style-name="ta4">
        <table:table-source xlink:href="file://scotland.gov.uk/dc2/Users/u414660/AppData/Local/Microsoft/Windows/Temporary%20Internet%20Files/Content.Outlook/WFH41E6G/A15846021.xlsx" table:table-name="Table_16_-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74" table:style-name="ta4">
        <table:table-source xlink:href="file://scotland.gov.uk/dc2/Users/u414660/AppData/Local/Microsoft/Windows/Temporary%20Internet%20Files/Content.Outlook/WFH41E6G/A15846021.xlsx" table:table-name="Table_17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17_SAS4" table:style-name="ta4">
        <table:table-source xlink:href="file://scotland.gov.uk/dc2/Users/u414660/AppData/Local/Microsoft/Windows/Temporary%20Internet%20Files/Content.Outlook/WFH41E6G/A15846021.xlsx" table:table-name="tab17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84" table:style-name="ta4">
        <table:table-source xlink:href="file://scotland.gov.uk/dc2/Users/u414660/AppData/Local/Microsoft/Windows/Temporary%20Internet%20Files/Content.Outlook/WFH41E6G/A15846021.xlsx" table:table-name="Table_18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94" table:style-name="ta4">
        <table:table-source xlink:href="file://scotland.gov.uk/dc2/Users/u414660/AppData/Local/Microsoft/Windows/Temporary%20Internet%20Files/Content.Outlook/WFH41E6G/A15846021.xlsx" table:table-name="Table_19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204" table:style-name="ta4">
        <table:table-source xlink:href="file://scotland.gov.uk/dc2/Users/u414660/AppData/Local/Microsoft/Windows/Temporary%20Internet%20Files/Content.Outlook/WFH41E6G/A15846021.xlsx" table:table-name="Table_20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214" table:style-name="ta4">
        <table:table-source xlink:href="file://scotland.gov.uk/dc2/Users/u414660/AppData/Local/Microsoft/Windows/Temporary%20Internet%20Files/Content.Outlook/WFH41E6G/A15846021.xlsx" table:table-name="Table_21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21_SAS4" table:style-name="ta4">
        <table:table-source xlink:href="file://scotland.gov.uk/dc2/Users/u414660/AppData/Local/Microsoft/Windows/Temporary%20Internet%20Files/Content.Outlook/WFH41E6G/A15846021.xlsx" table:table-name="tab21_SAS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224" table:style-name="ta4">
        <table:table-source xlink:href="file://scotland.gov.uk/dc2/Users/u414660/AppData/Local/Microsoft/Windows/Temporary%20Internet%20Files/Content.Outlook/WFH41E6G/A15846021.xlsx" table:table-name="Table_22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234" table:style-name="ta4">
        <table:table-source xlink:href="file://scotland.gov.uk/dc2/Users/u414660/AppData/Local/Microsoft/Windows/Temporary%20Internet%20Files/Content.Outlook/WFH41E6G/A15846021.xlsx" table:table-name="Table_23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244" table:style-name="ta4">
        <table:table-source xlink:href="file://scotland.gov.uk/dc2/Users/u414660/AppData/Local/Microsoft/Windows/Temporary%20Internet%20Files/Content.Outlook/WFH41E6G/A15846021.xlsx" table:table-name="Table_24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Bail_table_24" table:style-name="ta4">
        <table:table-source xlink:href="file://scotland.gov.uk/dc2/Users/u414660/AppData/Local/Microsoft/Windows/Temporary%20Internet%20Files/Content.Outlook/WFH41E6G/A15846021.xlsx" table:table-name="Bail_table_2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Bail_table_34" table:style-name="ta4">
        <table:table-source xlink:href="file://scotland.gov.uk/dc2/Users/u414660/AppData/Local/Microsoft/Windows/Temporary%20Internet%20Files/Content.Outlook/WFH41E6G/A15846021.xlsx" table:table-name="Bail_table_3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NEW_-_DD4" table:style-name="ta4">
        <table:table-source xlink:href="file://scotland.gov.uk/dc2/Users/u414660/AppData/Local/Microsoft/Windows/Temporary%20Internet%20Files/Content.Outlook/WFH41E6G/A15846021.xlsx" table:table-name="NEW_-_DD4"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Progress_and_comments5" table:style-name="ta4">
        <table:table-source xlink:href="file://scotland.gov.uk/dc2/Users/u414660/AppData/Local/Microsoft/Windows/Temporary%20Internet%20Files/Content.Outlook/WFH41E6G/A15846021.xlsx" table:table-name="Progress_and_comment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row_titles5" table:style-name="ta4">
        <table:table-source xlink:href="file://scotland.gov.uk/dc2/Users/u414660/AppData/Local/Microsoft/Windows/Temporary%20Internet%20Files/Content.Outlook/WFH41E6G/A15846021.xlsx" table:table-name="row_title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Old_Chart_16" table:style-name="ta4">
        <table:table-source xlink:href="file://scotland.gov.uk/dc2/Users/u414660/AppData/Local/Microsoft/Windows/Temporary%20Internet%20Files/Content.Outlook/WFH41E6G/A15846021.xlsx" table:table-name="Old_Chart_16"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_15" table:style-name="ta4">
        <table:table-source xlink:href="file://scotland.gov.uk/dc2/Users/u414660/AppData/Local/Microsoft/Windows/Temporary%20Internet%20Files/Content.Outlook/WFH41E6G/A15846021.xlsx" table:table-name="Chart__1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25" table:style-name="ta4">
        <table:table-source xlink:href="file://scotland.gov.uk/dc2/Users/u414660/AppData/Local/Microsoft/Windows/Temporary%20Internet%20Files/Content.Outlook/WFH41E6G/A15846021.xlsx" table:table-name="Chart_2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_35" table:style-name="ta4">
        <table:table-source xlink:href="file://scotland.gov.uk/dc2/Users/u414660/AppData/Local/Microsoft/Windows/Temporary%20Internet%20Files/Content.Outlook/WFH41E6G/A15846021.xlsx" table:table-name="Chart__3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_4_5" table:style-name="ta4">
        <table:table-source xlink:href="file://scotland.gov.uk/dc2/Users/u414660/AppData/Local/Microsoft/Windows/Temporary%20Internet%20Files/Content.Outlook/WFH41E6G/A15846021.xlsx" table:table-name="Chart__4_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55" table:style-name="ta4">
        <table:table-source xlink:href="file://scotland.gov.uk/dc2/Users/u414660/AppData/Local/Microsoft/Windows/Temporary%20Internet%20Files/Content.Outlook/WFH41E6G/A15846021.xlsx" table:table-name="Chart_5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65" table:style-name="ta4">
        <table:table-source xlink:href="file://scotland.gov.uk/dc2/Users/u414660/AppData/Local/Microsoft/Windows/Temporary%20Internet%20Files/Content.Outlook/WFH41E6G/A15846021.xlsx" table:table-name="Chart_6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75" table:style-name="ta4">
        <table:table-source xlink:href="file://scotland.gov.uk/dc2/Users/u414660/AppData/Local/Microsoft/Windows/Temporary%20Internet%20Files/Content.Outlook/WFH41E6G/A15846021.xlsx" table:table-name="Chart_7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85" table:style-name="ta4">
        <table:table-source xlink:href="file://scotland.gov.uk/dc2/Users/u414660/AppData/Local/Microsoft/Windows/Temporary%20Internet%20Files/Content.Outlook/WFH41E6G/A15846021.xlsx" table:table-name="Chart_8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95" table:style-name="ta4">
        <table:table-source xlink:href="file://scotland.gov.uk/dc2/Users/u414660/AppData/Local/Microsoft/Windows/Temporary%20Internet%20Files/Content.Outlook/WFH41E6G/A15846021.xlsx" table:table-name="Chart_9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9_data5" table:style-name="ta4">
        <table:table-source xlink:href="file://scotland.gov.uk/dc2/Users/u414660/AppData/Local/Microsoft/Windows/Temporary%20Internet%20Files/Content.Outlook/WFH41E6G/A15846021.xlsx" table:table-name="Chart_9_data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9_data_25" table:style-name="ta4">
        <table:table-source xlink:href="file://scotland.gov.uk/dc2/Users/u414660/AppData/Local/Microsoft/Windows/Temporary%20Internet%20Files/Content.Outlook/WFH41E6G/A15846021.xlsx" table:table-name="Chart_9_data_2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05" table:style-name="ta4">
        <table:table-source xlink:href="file://scotland.gov.uk/dc2/Users/u414660/AppData/Local/Microsoft/Windows/Temporary%20Internet%20Files/Content.Outlook/WFH41E6G/A15846021.xlsx" table:table-name="Chart_10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Old_Chart_115" table:style-name="ta4">
        <table:table-source xlink:href="file://scotland.gov.uk/dc2/Users/u414660/AppData/Local/Microsoft/Windows/Temporary%20Internet%20Files/Content.Outlook/WFH41E6G/A15846021.xlsx" table:table-name="Old_Chart_11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s_11_and_125" table:style-name="ta4">
        <table:table-source xlink:href="file://scotland.gov.uk/dc2/Users/u414660/AppData/Local/Microsoft/Windows/Temporary%20Internet%20Files/Content.Outlook/WFH41E6G/A15846021.xlsx" table:table-name="Charts_11_and_12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35" table:style-name="ta4">
        <table:table-source xlink:href="file://scotland.gov.uk/dc2/Users/u414660/AppData/Local/Microsoft/Windows/Temporary%20Internet%20Files/Content.Outlook/WFH41E6G/A15846021.xlsx" table:table-name="Chart_13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4_5" table:style-name="ta4">
        <table:table-source xlink:href="file://scotland.gov.uk/dc2/Users/u414660/AppData/Local/Microsoft/Windows/Temporary%20Internet%20Files/Content.Outlook/WFH41E6G/A15846021.xlsx" table:table-name="Chart_14_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5_5" table:style-name="ta4">
        <table:table-source xlink:href="file://scotland.gov.uk/dc2/Users/u414660/AppData/Local/Microsoft/Windows/Temporary%20Internet%20Files/Content.Outlook/WFH41E6G/A15846021.xlsx" table:table-name="Chart_15_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6_5" table:style-name="ta4">
        <table:table-source xlink:href="file://scotland.gov.uk/dc2/Users/u414660/AppData/Local/Microsoft/Windows/Temporary%20Internet%20Files/Content.Outlook/WFH41E6G/A15846021.xlsx" table:table-name="Chart_16_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7__5" table:style-name="ta4">
        <table:table-source xlink:href="file://scotland.gov.uk/dc2/Users/u414660/AppData/Local/Microsoft/Windows/Temporary%20Internet%20Files/Content.Outlook/WFH41E6G/A15846021.xlsx" table:table-name="Chart_17__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85" table:style-name="ta4">
        <table:table-source xlink:href="file://scotland.gov.uk/dc2/Users/u414660/AppData/Local/Microsoft/Windows/Temporary%20Internet%20Files/Content.Outlook/WFH41E6G/A15846021.xlsx" table:table-name="Chart_18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95" table:style-name="ta4">
        <table:table-source xlink:href="file://scotland.gov.uk/dc2/Users/u414660/AppData/Local/Microsoft/Windows/Temporary%20Internet%20Files/Content.Outlook/WFH41E6G/A15846021.xlsx" table:table-name="Chart_19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Average_fine_chart_-_old_chart5" table:style-name="ta4">
        <table:table-source xlink:href="file://scotland.gov.uk/dc2/Users/u414660/AppData/Local/Microsoft/Windows/Temporary%20Internet%20Files/Content.Outlook/WFH41E6G/A15846021.xlsx" table:table-name="Average_fine_chart_-_old_chart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Average_fine_data_-_old_chart5" table:style-name="ta4">
        <table:table-source xlink:href="file://scotland.gov.uk/dc2/Users/u414660/AppData/Local/Microsoft/Windows/Temporary%20Internet%20Files/Content.Outlook/WFH41E6G/A15846021.xlsx" table:table-name="Average_fine_data_-_old_chart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Chart_18_NEW5" table:style-name="ta4">
        <table:table-source xlink:href="file://scotland.gov.uk/dc2/Users/u414660/AppData/Local/Microsoft/Windows/Temporary%20Internet%20Files/Content.Outlook/WFH41E6G/A15846021.xlsx" table:table-name="Chart_18_NEW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Age_rates__5" table:style-name="ta4">
        <table:table-source xlink:href="file://scotland.gov.uk/dc2/Users/u414660/AppData/Local/Microsoft/Windows/Temporary%20Internet%20Files/Content.Outlook/WFH41E6G/A15846021.xlsx" table:table-name="Age_rates__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_5" table:style-name="ta4">
        <table:table-source xlink:href="file://scotland.gov.uk/dc2/Users/u414660/AppData/Local/Microsoft/Windows/Temporary%20Internet%20Files/Content.Outlook/WFH41E6G/A15846021.xlsx" table:table-name="Table_1_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2a_5" table:style-name="ta4">
        <table:table-source xlink:href="file://scotland.gov.uk/dc2/Users/u414660/AppData/Local/Microsoft/Windows/Temporary%20Internet%20Files/Content.Outlook/WFH41E6G/A15846021.xlsx" table:table-name="Table_2a_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2b_5" table:style-name="ta4">
        <table:table-source xlink:href="file://scotland.gov.uk/dc2/Users/u414660/AppData/Local/Microsoft/Windows/Temporary%20Internet%20Files/Content.Outlook/WFH41E6G/A15846021.xlsx" table:table-name="Table_2b_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3_5" table:style-name="ta4">
        <table:table-source xlink:href="file://scotland.gov.uk/dc2/Users/u414660/AppData/Local/Microsoft/Windows/Temporary%20Internet%20Files/Content.Outlook/WFH41E6G/A15846021.xlsx" table:table-name="Table_3_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4a_5" table:style-name="ta4">
        <table:table-source xlink:href="file://scotland.gov.uk/dc2/Users/u414660/AppData/Local/Microsoft/Windows/Temporary%20Internet%20Files/Content.Outlook/WFH41E6G/A15846021.xlsx" table:table-name="Table_4a_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4b_5" table:style-name="ta4">
        <table:table-source xlink:href="file://scotland.gov.uk/dc2/Users/u414660/AppData/Local/Microsoft/Windows/Temporary%20Internet%20Files/Content.Outlook/WFH41E6G/A15846021.xlsx" table:table-name="Table_4b_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4c_5" table:style-name="ta4">
        <table:table-source xlink:href="file://scotland.gov.uk/dc2/Users/u414660/AppData/Local/Microsoft/Windows/Temporary%20Internet%20Files/Content.Outlook/WFH41E6G/A15846021.xlsx" table:table-name="Table_4c_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55" table:style-name="ta4">
        <table:table-source xlink:href="file://scotland.gov.uk/dc2/Users/u414660/AppData/Local/Microsoft/Windows/Temporary%20Internet%20Files/Content.Outlook/WFH41E6G/A15846021.xlsx" table:table-name="Table_5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5_Data5" table:style-name="ta4">
        <table:table-source xlink:href="file://scotland.gov.uk/dc2/Users/u414660/AppData/Local/Microsoft/Windows/Temporary%20Internet%20Files/Content.Outlook/WFH41E6G/A15846021.xlsx" table:table-name="tab5_Data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midyear_pop_est5" table:style-name="ta4">
        <table:table-source xlink:href="file://scotland.gov.uk/dc2/Users/u414660/AppData/Local/Microsoft/Windows/Temporary%20Internet%20Files/Content.Outlook/WFH41E6G/A15846021.xlsx" table:table-name="midyear_pop_est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5_NRSpopulation_midyear5" table:style-name="ta4">
        <table:table-source xlink:href="file://scotland.gov.uk/dc2/Users/u414660/AppData/Local/Microsoft/Windows/Temporary%20Internet%20Files/Content.Outlook/WFH41E6G/A15846021.xlsx" table:table-name="tab5_NRSpopulation_midyear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5_sas_data5" table:style-name="ta4">
        <table:table-source xlink:href="file://scotland.gov.uk/dc2/Users/u414660/AppData/Local/Microsoft/Windows/Temporary%20Internet%20Files/Content.Outlook/WFH41E6G/A15846021.xlsx" table:table-name="Table_5_sas_data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6a5" table:style-name="ta4">
        <table:table-source xlink:href="file://scotland.gov.uk/dc2/Users/u414660/AppData/Local/Microsoft/Windows/Temporary%20Internet%20Files/Content.Outlook/WFH41E6G/A15846021.xlsx" table:table-name="Table_6a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6a_SAS5" table:style-name="ta4">
        <table:table-source xlink:href="file://scotland.gov.uk/dc2/Users/u414660/AppData/Local/Microsoft/Windows/Temporary%20Internet%20Files/Content.Outlook/WFH41E6G/A15846021.xlsx" table:table-name="tab6a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6b5" table:style-name="ta4">
        <table:table-source xlink:href="file://scotland.gov.uk/dc2/Users/u414660/AppData/Local/Microsoft/Windows/Temporary%20Internet%20Files/Content.Outlook/WFH41E6G/A15846021.xlsx" table:table-name="Table_6b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6b_SAS5" table:style-name="ta4">
        <table:table-source xlink:href="file://scotland.gov.uk/dc2/Users/u414660/AppData/Local/Microsoft/Windows/Temporary%20Internet%20Files/Content.Outlook/WFH41E6G/A15846021.xlsx" table:table-name="tab6b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75" table:style-name="ta4">
        <table:table-source xlink:href="file://scotland.gov.uk/dc2/Users/u414660/AppData/Local/Microsoft/Windows/Temporary%20Internet%20Files/Content.Outlook/WFH41E6G/A15846021.xlsx" table:table-name="Table_7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8b5" table:style-name="ta4">
        <table:table-source xlink:href="file://scotland.gov.uk/dc2/Users/u414660/AppData/Local/Microsoft/Windows/Temporary%20Internet%20Files/Content.Outlook/WFH41E6G/A15846021.xlsx" table:table-name="Table_8b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8b_row_SAS5" table:style-name="ta4">
        <table:table-source xlink:href="file://scotland.gov.uk/dc2/Users/u414660/AppData/Local/Microsoft/Windows/Temporary%20Internet%20Files/Content.Outlook/WFH41E6G/A15846021.xlsx" table:table-name="tab8b_row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8b_col_SAS5" table:style-name="ta4">
        <table:table-source xlink:href="file://scotland.gov.uk/dc2/Users/u414660/AppData/Local/Microsoft/Windows/Temporary%20Internet%20Files/Content.Outlook/WFH41E6G/A15846021.xlsx" table:table-name="tab8b_col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8c5" table:style-name="ta4">
        <table:table-source xlink:href="file://scotland.gov.uk/dc2/Users/u414660/AppData/Local/Microsoft/Windows/Temporary%20Internet%20Files/Content.Outlook/WFH41E6G/A15846021.xlsx" table:table-name="Table_8c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8c_SAS5" table:style-name="ta4">
        <table:table-source xlink:href="file://scotland.gov.uk/dc2/Users/u414660/AppData/Local/Microsoft/Windows/Temporary%20Internet%20Files/Content.Outlook/WFH41E6G/A15846021.xlsx" table:table-name="tab8c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95" table:style-name="ta4">
        <table:table-source xlink:href="file://scotland.gov.uk/dc2/Users/u414660/AppData/Local/Microsoft/Windows/Temporary%20Internet%20Files/Content.Outlook/WFH41E6G/A15846021.xlsx" table:table-name="Table_9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0a5" table:style-name="ta4">
        <table:table-source xlink:href="file://scotland.gov.uk/dc2/Users/u414660/AppData/Local/Microsoft/Windows/Temporary%20Internet%20Files/Content.Outlook/WFH41E6G/A15846021.xlsx" table:table-name="Table_10a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10_SAS5" table:style-name="ta4">
        <table:table-source xlink:href="file://scotland.gov.uk/dc2/Users/u414660/AppData/Local/Microsoft/Windows/Temporary%20Internet%20Files/Content.Outlook/WFH41E6G/A15846021.xlsx" table:table-name="tab10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10_SAS_ave_days5" table:style-name="ta4">
        <table:table-source xlink:href="file://scotland.gov.uk/dc2/Users/u414660/AppData/Local/Microsoft/Windows/Temporary%20Internet%20Files/Content.Outlook/WFH41E6G/A15846021.xlsx" table:table-name="tab10_SAS_ave_day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0b5" table:style-name="ta4">
        <table:table-source xlink:href="file://scotland.gov.uk/dc2/Users/u414660/AppData/Local/Microsoft/Windows/Temporary%20Internet%20Files/Content.Outlook/WFH41E6G/A15846021.xlsx" table:table-name="Table_10b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10b_sas5" table:style-name="ta4">
        <table:table-source xlink:href="file://scotland.gov.uk/dc2/Users/u414660/AppData/Local/Microsoft/Windows/Temporary%20Internet%20Files/Content.Outlook/WFH41E6G/A15846021.xlsx" table:table-name="10b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old_sas10b5" table:style-name="ta4">
        <table:table-source xlink:href="file://scotland.gov.uk/dc2/Users/u414660/AppData/Local/Microsoft/Windows/Temporary%20Internet%20Files/Content.Outlook/WFH41E6G/A15846021.xlsx" table:table-name="old_sas10b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0d_sas5" table:style-name="ta4">
        <table:table-source xlink:href="file://scotland.gov.uk/dc2/Users/u414660/AppData/Local/Microsoft/Windows/Temporary%20Internet%20Files/Content.Outlook/WFH41E6G/A15846021.xlsx" table:table-name="Table_10d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0d_SAS_5" table:style-name="ta4">
        <table:table-source xlink:href="file://scotland.gov.uk/dc2/Users/u414660/AppData/Local/Microsoft/Windows/Temporary%20Internet%20Files/Content.Outlook/WFH41E6G/A15846021.xlsx" table:table-name="Table_10d_SAS_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1_-deleted5" table:style-name="ta4">
        <table:table-source xlink:href="file://scotland.gov.uk/dc2/Users/u414660/AppData/Local/Microsoft/Windows/Temporary%20Internet%20Files/Content.Outlook/WFH41E6G/A15846021.xlsx" table:table-name="table_11_-deleted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11_SASdata_-_deleted5" table:style-name="ta4">
        <table:table-source xlink:href="file://scotland.gov.uk/dc2/Users/u414660/AppData/Local/Microsoft/Windows/Temporary%20Internet%20Files/Content.Outlook/WFH41E6G/A15846021.xlsx" table:table-name="tab11_SASdata_-_deleted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15" table:style-name="ta4">
        <table:table-source xlink:href="file://scotland.gov.uk/dc2/Users/u414660/AppData/Local/Microsoft/Windows/Temporary%20Internet%20Files/Content.Outlook/WFH41E6G/A15846021.xlsx" table:table-name="Table_11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11_SASdata5" table:style-name="ta4">
        <table:table-source xlink:href="file://scotland.gov.uk/dc2/Users/u414660/AppData/Local/Microsoft/Windows/Temporary%20Internet%20Files/Content.Outlook/WFH41E6G/A15846021.xlsx" table:table-name="tab11_SASdata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25" table:style-name="ta4">
        <table:table-source xlink:href="file://scotland.gov.uk/dc2/Users/u414660/AppData/Local/Microsoft/Windows/Temporary%20Internet%20Files/Content.Outlook/WFH41E6G/A15846021.xlsx" table:table-name="Table_12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12_new_sas5" table:style-name="ta4">
        <table:table-source xlink:href="file://scotland.gov.uk/dc2/Users/u414660/AppData/Local/Microsoft/Windows/Temporary%20Internet%20Files/Content.Outlook/WFH41E6G/A15846021.xlsx" table:table-name="tab12_new_sas5" table:mode="copy-results-only"/>
        <table:table-column/>
        <table:table-row>
          <table:table-cell office:value-type="string" office:string-value="Table 2: People convicted with an aggravator recorded, 2004-05 to 2015-16"/>
          <table:table-cell table:number-columns-repeated="16383"/>
        </table:table-row>
        <table:table-row table:number-rows-repeated="1048575">
          <table:table-cell table:number-columns-repeated="16383"/>
        </table:table-row>
      </table:table>
      <table:table table:name="'file://scotland.gov.uk/dc2/Users/u414660/AppData/Local/Microsoft/Windows/Temporary%20Internet%20Files/Content.Outlook/WFH41E6G/A15846021.xlsx'#Table_13_new5" table:style-name="ta4">
        <table:table-source xlink:href="file://scotland.gov.uk/dc2/Users/u414660/AppData/Local/Microsoft/Windows/Temporary%20Internet%20Files/Content.Outlook/WFH41E6G/A15846021.xlsx" table:table-name="Table_13_new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_13_new_sas5" table:style-name="ta4">
        <table:table-source xlink:href="file://scotland.gov.uk/dc2/Users/u414660/AppData/Local/Microsoft/Windows/Temporary%20Internet%20Files/Content.Outlook/WFH41E6G/A15846021.xlsx" table:table-name="tab_13_new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45" table:style-name="ta4">
        <table:table-source xlink:href="file://scotland.gov.uk/dc2/Users/u414660/AppData/Local/Microsoft/Windows/Temporary%20Internet%20Files/Content.Outlook/WFH41E6G/A15846021.xlsx" table:table-name="Table_14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5_5" table:style-name="ta4">
        <table:table-source xlink:href="file://scotland.gov.uk/dc2/Users/u414660/AppData/Local/Microsoft/Windows/Temporary%20Internet%20Files/Content.Outlook/WFH41E6G/A15846021.xlsx" table:table-name="Table_15_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SAS_data_155" table:style-name="ta4">
        <table:table-source xlink:href="file://scotland.gov.uk/dc2/Users/u414660/AppData/Local/Microsoft/Windows/Temporary%20Internet%20Files/Content.Outlook/WFH41E6G/A15846021.xlsx" table:table-name="SAS_data_15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65" table:style-name="ta4">
        <table:table-source xlink:href="file://scotland.gov.uk/dc2/Users/u414660/AppData/Local/Microsoft/Windows/Temporary%20Internet%20Files/Content.Outlook/WFH41E6G/A15846021.xlsx" table:table-name="Table_16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6_-_SAS5" table:style-name="ta4">
        <table:table-source xlink:href="file://scotland.gov.uk/dc2/Users/u414660/AppData/Local/Microsoft/Windows/Temporary%20Internet%20Files/Content.Outlook/WFH41E6G/A15846021.xlsx" table:table-name="Table_16_-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75" table:style-name="ta4">
        <table:table-source xlink:href="file://scotland.gov.uk/dc2/Users/u414660/AppData/Local/Microsoft/Windows/Temporary%20Internet%20Files/Content.Outlook/WFH41E6G/A15846021.xlsx" table:table-name="Table_17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17_SAS5" table:style-name="ta4">
        <table:table-source xlink:href="file://scotland.gov.uk/dc2/Users/u414660/AppData/Local/Microsoft/Windows/Temporary%20Internet%20Files/Content.Outlook/WFH41E6G/A15846021.xlsx" table:table-name="tab17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85" table:style-name="ta4">
        <table:table-source xlink:href="file://scotland.gov.uk/dc2/Users/u414660/AppData/Local/Microsoft/Windows/Temporary%20Internet%20Files/Content.Outlook/WFH41E6G/A15846021.xlsx" table:table-name="Table_18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195" table:style-name="ta4">
        <table:table-source xlink:href="file://scotland.gov.uk/dc2/Users/u414660/AppData/Local/Microsoft/Windows/Temporary%20Internet%20Files/Content.Outlook/WFH41E6G/A15846021.xlsx" table:table-name="Table_19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205" table:style-name="ta4">
        <table:table-source xlink:href="file://scotland.gov.uk/dc2/Users/u414660/AppData/Local/Microsoft/Windows/Temporary%20Internet%20Files/Content.Outlook/WFH41E6G/A15846021.xlsx" table:table-name="Table_20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215" table:style-name="ta4">
        <table:table-source xlink:href="file://scotland.gov.uk/dc2/Users/u414660/AppData/Local/Microsoft/Windows/Temporary%20Internet%20Files/Content.Outlook/WFH41E6G/A15846021.xlsx" table:table-name="Table_21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21_SAS5" table:style-name="ta4">
        <table:table-source xlink:href="file://scotland.gov.uk/dc2/Users/u414660/AppData/Local/Microsoft/Windows/Temporary%20Internet%20Files/Content.Outlook/WFH41E6G/A15846021.xlsx" table:table-name="tab21_SAS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225" table:style-name="ta4">
        <table:table-source xlink:href="file://scotland.gov.uk/dc2/Users/u414660/AppData/Local/Microsoft/Windows/Temporary%20Internet%20Files/Content.Outlook/WFH41E6G/A15846021.xlsx" table:table-name="Table_22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235" table:style-name="ta4">
        <table:table-source xlink:href="file://scotland.gov.uk/dc2/Users/u414660/AppData/Local/Microsoft/Windows/Temporary%20Internet%20Files/Content.Outlook/WFH41E6G/A15846021.xlsx" table:table-name="Table_23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Table_245" table:style-name="ta4">
        <table:table-source xlink:href="file://scotland.gov.uk/dc2/Users/u414660/AppData/Local/Microsoft/Windows/Temporary%20Internet%20Files/Content.Outlook/WFH41E6G/A15846021.xlsx" table:table-name="Table_24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Bail_table_25" table:style-name="ta4">
        <table:table-source xlink:href="file://scotland.gov.uk/dc2/Users/u414660/AppData/Local/Microsoft/Windows/Temporary%20Internet%20Files/Content.Outlook/WFH41E6G/A15846021.xlsx" table:table-name="Bail_table_2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Bail_table_35" table:style-name="ta4">
        <table:table-source xlink:href="file://scotland.gov.uk/dc2/Users/u414660/AppData/Local/Microsoft/Windows/Temporary%20Internet%20Files/Content.Outlook/WFH41E6G/A15846021.xlsx" table:table-name="Bail_table_35" table:mode="copy-results-only"/>
        <table:table-column/>
        <table:table-row table:number-rows-repeated="1048576">
          <table:table-cell table:number-columns-repeated="16384"/>
        </table:table-row>
      </table:table>
      <table:table table:name="'file://scotland.gov.uk/dc2/Users/u414660/AppData/Local/Microsoft/Windows/Temporary%20Internet%20Files/Content.Outlook/WFH41E6G/A15846021.xlsx'#NEW_-_DD5" table:style-name="ta4">
        <table:table-source xlink:href="file://scotland.gov.uk/dc2/Users/u414660/AppData/Local/Microsoft/Windows/Temporary%20Internet%20Files/Content.Outlook/WFH41E6G/A15846021.xlsx" table:table-name="NEW_-_DD5" table:mode="copy-results-only"/>
        <table:table-column/>
        <table:table-row table:number-rows-repeated="1048576">
          <table:table-cell table:number-columns-repeated="16384"/>
        </table:table-row>
      </table:table>
      <table:table table:name="'file://scotland.gov.uk/dc2/Users/u207417/Objective/Objects/A22493309.xlsx'#INSTRUCTIONS" table:style-name="ta4">
        <table:table-source xlink:href="file://scotland.gov.uk/dc2/Users/u207417/Objective/Objects/A22493309.xlsx" table:table-name="INSTRUCTIONS" table:mode="copy-results-only"/>
        <table:table-column/>
        <table:table-row table:number-rows-repeated="1048576">
          <table:table-cell table:number-columns-repeated="16384"/>
        </table:table-row>
      </table:table>
      <table:table table:name="'file://scotland.gov.uk/dc2/Users/u207417/Objective/Objects/A22493309.xlsx'#master_template2" table:style-name="ta4">
        <table:table-source xlink:href="file://scotland.gov.uk/dc2/Users/u207417/Objective/Objects/A22493309.xlsx" table:table-name="master_template2" table:mode="copy-results-only"/>
        <table:table-column/>
        <table:table-row table:number-rows-repeated="1048576">
          <table:table-cell table:number-columns-repeated="16384"/>
        </table:table-row>
      </table:table>
      <table:table table:name="'file://scotland.gov.uk/dc2/Users/u207417/Objective/Objects/A22493309.xlsx'#Progress_and_comments2" table:style-name="ta4">
        <table:table-source xlink:href="file://scotland.gov.uk/dc2/Users/u207417/Objective/Objects/A22493309.xlsx" table:table-name="Progress_and_comments2" table:mode="copy-results-only"/>
        <table:table-column/>
        <table:table-row table:number-rows-repeated="1048576">
          <table:table-cell table:number-columns-repeated="16384"/>
        </table:table-row>
      </table:table>
      <table:table table:name="'file://scotland.gov.uk/dc2/Users/u207417/Objective/Objects/A22493309.xlsx'#Chart__12" table:style-name="ta4">
        <table:table-source xlink:href="file://scotland.gov.uk/dc2/Users/u207417/Objective/Objects/A22493309.xlsx" table:table-name="Chart__12" table:mode="copy-results-only"/>
        <table:table-column/>
        <table:table-row table:number-rows-repeated="1048576">
          <table:table-cell table:number-columns-repeated="16384"/>
        </table:table-row>
      </table:table>
      <table:table table:name="'file://scotland.gov.uk/dc2/Users/u207417/Objective/Objects/A22493309.xlsx'#Chart_22" table:style-name="ta4">
        <table:table-source xlink:href="file://scotland.gov.uk/dc2/Users/u207417/Objective/Objects/A22493309.xlsx" table:table-name="Chart_22" table:mode="copy-results-only"/>
        <table:table-column/>
        <table:table-row table:number-rows-repeated="1048576">
          <table:table-cell table:number-columns-repeated="16384"/>
        </table:table-row>
      </table:table>
      <table:table table:name="'file://scotland.gov.uk/dc2/Users/u207417/Objective/Objects/A22493309.xlsx'#Chart__32" table:style-name="ta4">
        <table:table-source xlink:href="file://scotland.gov.uk/dc2/Users/u207417/Objective/Objects/A22493309.xlsx" table:table-name="Chart__32" table:mode="copy-results-only"/>
        <table:table-column/>
        <table:table-row table:number-rows-repeated="1048576">
          <table:table-cell table:number-columns-repeated="16384"/>
        </table:table-row>
      </table:table>
      <table:table table:name="'file://scotland.gov.uk/dc2/Users/u207417/Objective/Objects/A22493309.xlsx'#Chart__4_2" table:style-name="ta4">
        <table:table-source xlink:href="file://scotland.gov.uk/dc2/Users/u207417/Objective/Objects/A22493309.xlsx" table:table-name="Chart__4_2" table:mode="copy-results-only"/>
        <table:table-column/>
        <table:table-row table:number-rows-repeated="1048576">
          <table:table-cell table:number-columns-repeated="16384"/>
        </table:table-row>
      </table:table>
      <table:table table:name="'file://scotland.gov.uk/dc2/Users/u207417/Objective/Objects/A22493309.xlsx'#Chart_52" table:style-name="ta4">
        <table:table-source xlink:href="file://scotland.gov.uk/dc2/Users/u207417/Objective/Objects/A22493309.xlsx" table:table-name="Chart_52" table:mode="copy-results-only"/>
        <table:table-column/>
        <table:table-row table:number-rows-repeated="1048576">
          <table:table-cell table:number-columns-repeated="16384"/>
        </table:table-row>
      </table:table>
      <table:table table:name="'file://scotland.gov.uk/dc2/Users/u207417/Objective/Objects/A22493309.xlsx'#Chart_62" table:style-name="ta4">
        <table:table-source xlink:href="file://scotland.gov.uk/dc2/Users/u207417/Objective/Objects/A22493309.xlsx" table:table-name="Chart_62" table:mode="copy-results-only"/>
        <table:table-column/>
        <table:table-row table:number-rows-repeated="1048576">
          <table:table-cell table:number-columns-repeated="16384"/>
        </table:table-row>
      </table:table>
      <table:table table:name="'file://scotland.gov.uk/dc2/Users/u207417/Objective/Objects/A22493309.xlsx'#Chart_72" table:style-name="ta4">
        <table:table-source xlink:href="file://scotland.gov.uk/dc2/Users/u207417/Objective/Objects/A22493309.xlsx" table:table-name="Chart_72" table:mode="copy-results-only"/>
        <table:table-column/>
        <table:table-row table:number-rows-repeated="1048576">
          <table:table-cell table:number-columns-repeated="16384"/>
        </table:table-row>
      </table:table>
      <table:table table:name="'file://scotland.gov.uk/dc2/Users/u207417/Objective/Objects/A22493309.xlsx'#Chart_82" table:style-name="ta4">
        <table:table-source xlink:href="file://scotland.gov.uk/dc2/Users/u207417/Objective/Objects/A22493309.xlsx" table:table-name="Chart_82" table:mode="copy-results-only"/>
        <table:table-column/>
        <table:table-row table:number-rows-repeated="1048576">
          <table:table-cell table:number-columns-repeated="16384"/>
        </table:table-row>
      </table:table>
      <table:table table:name="'file://scotland.gov.uk/dc2/Users/u207417/Objective/Objects/A22493309.xlsx'#Chart_92" table:style-name="ta4">
        <table:table-source xlink:href="file://scotland.gov.uk/dc2/Users/u207417/Objective/Objects/A22493309.xlsx" table:table-name="Chart_92" table:mode="copy-results-only"/>
        <table:table-column/>
        <table:table-row table:number-rows-repeated="1048576">
          <table:table-cell table:number-columns-repeated="16384"/>
        </table:table-row>
      </table:table>
      <table:table table:name="'file://scotland.gov.uk/dc2/Users/u207417/Objective/Objects/A22493309.xlsx'#Chart_9_data2" table:style-name="ta4">
        <table:table-source xlink:href="file://scotland.gov.uk/dc2/Users/u207417/Objective/Objects/A22493309.xlsx" table:table-name="Chart_9_data2" table:mode="copy-results-only"/>
        <table:table-column/>
        <table:table-row>
          <table:table-cell/>
          <table:table-cell office:value-type="string" office:string-value="ave sentence"/>
          <table:table-cell table:number-columns-repeated="16382"/>
        </table:table-row>
        <table:table-row table:number-rows-repeated="1048575">
          <table:table-cell table:number-columns-repeated="16382"/>
        </table:table-row>
      </table:table>
      <table:table table:name="'file://scotland.gov.uk/dc2/Users/u207417/Objective/Objects/A22493309.xlsx'#Chart_9_data_22" table:style-name="ta4">
        <table:table-source xlink:href="file://scotland.gov.uk/dc2/Users/u207417/Objective/Objects/A22493309.xlsx" table:table-name="Chart_9_data_22" table:mode="copy-results-only"/>
        <table:table-column/>
        <table:table-row table:number-rows-repeated="1048576">
          <table:table-cell table:number-columns-repeated="16384"/>
        </table:table-row>
      </table:table>
      <table:table table:name="'file://scotland.gov.uk/dc2/Users/u207417/Objective/Objects/A22493309.xlsx'#Chart_102" table:style-name="ta4">
        <table:table-source xlink:href="file://scotland.gov.uk/dc2/Users/u207417/Objective/Objects/A22493309.xlsx" table:table-name="Chart_102" table:mode="copy-results-only"/>
        <table:table-column/>
        <table:table-row table:number-rows-repeated="1048576">
          <table:table-cell table:number-columns-repeated="16384"/>
        </table:table-row>
      </table:table>
      <table:table table:name="'file://scotland.gov.uk/dc2/Users/u207417/Objective/Objects/A22493309.xlsx'#Charts_11_and_122" table:style-name="ta4">
        <table:table-source xlink:href="file://scotland.gov.uk/dc2/Users/u207417/Objective/Objects/A22493309.xlsx" table:table-name="Charts_11_and_122" table:mode="copy-results-only"/>
        <table:table-column/>
        <table:table-row table:number-rows-repeated="1048576">
          <table:table-cell table:number-columns-repeated="16384"/>
        </table:table-row>
      </table:table>
      <table:table table:name="'file://scotland.gov.uk/dc2/Users/u207417/Objective/Objects/A22493309.xlsx'#Chart_132" table:style-name="ta4">
        <table:table-source xlink:href="file://scotland.gov.uk/dc2/Users/u207417/Objective/Objects/A22493309.xlsx" table:table-name="Chart_132" table:mode="copy-results-only"/>
        <table:table-column/>
        <table:table-row table:number-rows-repeated="1048576">
          <table:table-cell table:number-columns-repeated="16384"/>
        </table:table-row>
      </table:table>
      <table:table table:name="'file://scotland.gov.uk/dc2/Users/u207417/Objective/Objects/A22493309.xlsx'#Chart_14_2" table:style-name="ta4">
        <table:table-source xlink:href="file://scotland.gov.uk/dc2/Users/u207417/Objective/Objects/A22493309.xlsx" table:table-name="Chart_14_2" table:mode="copy-results-only"/>
        <table:table-column/>
        <table:table-row table:number-rows-repeated="1048576">
          <table:table-cell table:number-columns-repeated="16384"/>
        </table:table-row>
      </table:table>
      <table:table table:name="'file://scotland.gov.uk/dc2/Users/u207417/Objective/Objects/A22493309.xlsx'#Chart_15_2" table:style-name="ta4">
        <table:table-source xlink:href="file://scotland.gov.uk/dc2/Users/u207417/Objective/Objects/A22493309.xlsx" table:table-name="Chart_15_2" table:mode="copy-results-only"/>
        <table:table-column/>
        <table:table-row table:number-rows-repeated="1048576">
          <table:table-cell table:number-columns-repeated="16384"/>
        </table:table-row>
      </table:table>
      <table:table table:name="'file://scotland.gov.uk/dc2/Users/u207417/Objective/Objects/A22493309.xlsx'#Chart_16__2" table:style-name="ta4">
        <table:table-source xlink:href="file://scotland.gov.uk/dc2/Users/u207417/Objective/Objects/A22493309.xlsx" table:table-name="Chart_16__2" table:mode="copy-results-only"/>
        <table:table-column/>
        <table:table-row table:number-rows-repeated="1048576">
          <table:table-cell table:number-columns-repeated="16384"/>
        </table:table-row>
      </table:table>
      <table:table table:name="'file://scotland.gov.uk/dc2/Users/u207417/Objective/Objects/A22493309.xlsx'#Chart_172" table:style-name="ta4">
        <table:table-source xlink:href="file://scotland.gov.uk/dc2/Users/u207417/Objective/Objects/A22493309.xlsx" table:table-name="Chart_172" table:mode="copy-results-only"/>
        <table:table-column/>
        <table:table-row table:number-rows-repeated="1048576">
          <table:table-cell table:number-columns-repeated="16384"/>
        </table:table-row>
      </table:table>
      <table:table table:name="'file://scotland.gov.uk/dc2/Users/u207417/Objective/Objects/A22493309.xlsx'#Chart_182" table:style-name="ta4">
        <table:table-source xlink:href="file://scotland.gov.uk/dc2/Users/u207417/Objective/Objects/A22493309.xlsx" table:table-name="Chart_182" table:mode="copy-results-only"/>
        <table:table-column/>
        <table:table-row table:number-rows-repeated="1048576">
          <table:table-cell table:number-columns-repeated="16384"/>
        </table:table-row>
      </table:table>
      <table:table table:name="'file://scotland.gov.uk/dc2/Users/u207417/Objective/Objects/A22493309.xlsx'#Average_fine_chart_-_old_chart2" table:style-name="ta4">
        <table:table-source xlink:href="file://scotland.gov.uk/dc2/Users/u207417/Objective/Objects/A22493309.xlsx" table:table-name="Average_fine_chart_-_old_chart2" table:mode="copy-results-only"/>
        <table:table-column/>
        <table:table-row table:number-rows-repeated="1048576">
          <table:table-cell table:number-columns-repeated="16384"/>
        </table:table-row>
      </table:table>
      <table:table table:name="'file://scotland.gov.uk/dc2/Users/u207417/Objective/Objects/A22493309.xlsx'#Average_fine_data_-_old_chart2" table:style-name="ta4">
        <table:table-source xlink:href="file://scotland.gov.uk/dc2/Users/u207417/Objective/Objects/A22493309.xlsx" table:table-name="Average_fine_data_-_old_chart2" table:mode="copy-results-only"/>
        <table:table-column/>
        <table:table-row>
          <table:table-cell office:value-type="string" office:string-value="Chart 4 - Persons fined by average fine and crime type, 2014-15"/>
          <table:table-cell table:number-columns-repeated="16383"/>
        </table:table-row>
        <table:table-row table:number-rows-repeated="1048575">
          <table:table-cell table:number-columns-repeated="16383"/>
        </table:table-row>
      </table:table>
      <table:table table:name="'file://scotland.gov.uk/dc2/Users/u207417/Objective/Objects/A22493309.xlsx'#Age_rates__2" table:style-name="ta4">
        <table:table-source xlink:href="file://scotland.gov.uk/dc2/Users/u207417/Objective/Objects/A22493309.xlsx" table:table-name="Age_rates__2" table:mode="copy-results-only"/>
        <table:table-column/>
        <table:table-row table:number-rows-repeated="1048576">
          <table:table-cell table:number-columns-repeated="16384"/>
        </table:table-row>
      </table:table>
      <table:table table:name="'file://scotland.gov.uk/dc2/Users/u207417/Objective/Objects/A22493309.xlsx'#Table_1_2" table:style-name="ta4">
        <table:table-source xlink:href="file://scotland.gov.uk/dc2/Users/u207417/Objective/Objects/A22493309.xlsx" table:table-name="Table_1_2" table:mode="copy-results-only"/>
        <table:table-column/>
        <table:table-row table:number-rows-repeated="1048576">
          <table:table-cell table:number-columns-repeated="16384"/>
        </table:table-row>
      </table:table>
      <table:table table:name="'file://scotland.gov.uk/dc2/Users/u207417/Objective/Objects/A22493309.xlsx'#Table_2a_2" table:style-name="ta4">
        <table:table-source xlink:href="file://scotland.gov.uk/dc2/Users/u207417/Objective/Objects/A22493309.xlsx" table:table-name="Table_2a_2" table:mode="copy-results-only"/>
        <table:table-column/>
        <table:table-row table:number-rows-repeated="1048576">
          <table:table-cell table:number-columns-repeated="16384"/>
        </table:table-row>
      </table:table>
      <table:table table:name="'file://scotland.gov.uk/dc2/Users/u207417/Objective/Objects/A22493309.xlsx'#Table_2b_2" table:style-name="ta4">
        <table:table-source xlink:href="file://scotland.gov.uk/dc2/Users/u207417/Objective/Objects/A22493309.xlsx" table:table-name="Table_2b_2" table:mode="copy-results-only"/>
        <table:table-column/>
        <table:table-row table:number-rows-repeated="1048576">
          <table:table-cell table:number-columns-repeated="16384"/>
        </table:table-row>
      </table:table>
      <table:table table:name="'file://scotland.gov.uk/dc2/Users/u207417/Objective/Objects/A22493309.xlsx'#Table2SAS" table:style-name="ta4">
        <table:table-source xlink:href="file://scotland.gov.uk/dc2/Users/u207417/Objective/Objects/A22493309.xlsx" table:table-name="Table2SAS" table:mode="copy-results-only"/>
        <table:table-column/>
        <table:table-row table:number-rows-repeated="1048576">
          <table:table-cell table:number-columns-repeated="16384"/>
        </table:table-row>
      </table:table>
      <table:table table:name="'file://scotland.gov.uk/dc2/Users/u207417/Objective/Objects/A22493309.xlsx'#Table_3_2" table:style-name="ta4">
        <table:table-source xlink:href="file://scotland.gov.uk/dc2/Users/u207417/Objective/Objects/A22493309.xlsx" table:table-name="Table_3_2" table:mode="copy-results-only"/>
        <table:table-column/>
        <table:table-row table:number-rows-repeated="1048576">
          <table:table-cell table:number-columns-repeated="16384"/>
        </table:table-row>
      </table:table>
      <table:table table:name="'file://scotland.gov.uk/dc2/Users/u207417/Objective/Objects/A22493309.xlsx'#Table3SAS" table:style-name="ta4">
        <table:table-source xlink:href="file://scotland.gov.uk/dc2/Users/u207417/Objective/Objects/A22493309.xlsx" table:table-name="Table3SAS" table:mode="copy-results-only"/>
        <table:table-column/>
        <table:table-row table:number-rows-repeated="1048576">
          <table:table-cell table:number-columns-repeated="16384"/>
        </table:table-row>
      </table:table>
      <table:table table:name="'file://scotland.gov.uk/dc2/Users/u207417/Objective/Objects/A22493309.xlsx'#Table_4a_2" table:style-name="ta4">
        <table:table-source xlink:href="file://scotland.gov.uk/dc2/Users/u207417/Objective/Objects/A22493309.xlsx" table:table-name="Table_4a_2" table:mode="copy-results-only"/>
        <table:table-column/>
        <table:table-row table:number-rows-repeated="1048576">
          <table:table-cell table:number-columns-repeated="16384"/>
        </table:table-row>
      </table:table>
      <table:table table:name="'file://scotland.gov.uk/dc2/Users/u207417/Objective/Objects/A22493309.xlsx'#Table4aSAS" table:style-name="ta4">
        <table:table-source xlink:href="file://scotland.gov.uk/dc2/Users/u207417/Objective/Objects/A22493309.xlsx" table:table-name="Table4aSAS" table:mode="copy-results-only"/>
        <table:table-column/>
        <table:table-row table:number-rows-repeated="1048576">
          <table:table-cell table:number-columns-repeated="16384"/>
        </table:table-row>
      </table:table>
      <table:table table:name="'file://scotland.gov.uk/dc2/Users/u207417/Objective/Objects/A22493309.xlsx'#Table4a_offencesSAS" table:style-name="ta4">
        <table:table-source xlink:href="file://scotland.gov.uk/dc2/Users/u207417/Objective/Objects/A22493309.xlsx" table:table-name="Table4a_offencesSAS" table:mode="copy-results-only"/>
        <table:table-column/>
        <table:table-row table:number-rows-repeated="1048576">
          <table:table-cell table:number-columns-repeated="16384"/>
        </table:table-row>
      </table:table>
      <table:table table:name="'file://scotland.gov.uk/dc2/Users/u207417/Objective/Objects/A22493309.xlsx'#Table_4b_2" table:style-name="ta4">
        <table:table-source xlink:href="file://scotland.gov.uk/dc2/Users/u207417/Objective/Objects/A22493309.xlsx" table:table-name="Table_4b_2" table:mode="copy-results-only"/>
        <table:table-column/>
        <table:table-row table:number-rows-repeated="1048576">
          <table:table-cell table:number-columns-repeated="16384"/>
        </table:table-row>
      </table:table>
      <table:table table:name="'file://scotland.gov.uk/dc2/Users/u207417/Objective/Objects/A22493309.xlsx'#Table4bSAS" table:style-name="ta4">
        <table:table-source xlink:href="file://scotland.gov.uk/dc2/Users/u207417/Objective/Objects/A22493309.xlsx" table:table-name="Table4bSAS" table:mode="copy-results-only"/>
        <table:table-column/>
        <table:table-row table:number-rows-repeated="1048576">
          <table:table-cell table:number-columns-repeated="16384"/>
        </table:table-row>
      </table:table>
      <table:table table:name="'file://scotland.gov.uk/dc2/Users/u207417/Objective/Objects/A22493309.xlsx'#Table4b_offencesSAS" table:style-name="ta4">
        <table:table-source xlink:href="file://scotland.gov.uk/dc2/Users/u207417/Objective/Objects/A22493309.xlsx" table:table-name="Table4b_offencesSAS" table:mode="copy-results-only"/>
        <table:table-column/>
        <table:table-row table:number-rows-repeated="1048576">
          <table:table-cell table:number-columns-repeated="16384"/>
        </table:table-row>
      </table:table>
      <table:table table:name="'file://scotland.gov.uk/dc2/Users/u207417/Objective/Objects/A22493309.xlsx'#Table_4c_2" table:style-name="ta4">
        <table:table-source xlink:href="file://scotland.gov.uk/dc2/Users/u207417/Objective/Objects/A22493309.xlsx" table:table-name="Table_4c_2" table:mode="copy-results-only"/>
        <table:table-column/>
        <table:table-row table:number-rows-repeated="1048576">
          <table:table-cell table:number-columns-repeated="16384"/>
        </table:table-row>
      </table:table>
      <table:table table:name="'file://scotland.gov.uk/dc2/Users/u207417/Objective/Objects/A22493309.xlsx'#Table_52" table:style-name="ta4">
        <table:table-source xlink:href="file://scotland.gov.uk/dc2/Users/u207417/Objective/Objects/A22493309.xlsx" table:table-name="Table_52" table:mode="copy-results-only"/>
        <table:table-column/>
        <table:table-row table:number-rows-repeated="1048576">
          <table:table-cell table:number-columns-repeated="16384"/>
        </table:table-row>
      </table:table>
      <table:table table:name="'file://scotland.gov.uk/dc2/Users/u207417/Objective/Objects/A22493309.xlsx'#tab5_Data2" table:style-name="ta4">
        <table:table-source xlink:href="file://scotland.gov.uk/dc2/Users/u207417/Objective/Objects/A22493309.xlsx" table:table-name="tab5_Data2" table:mode="copy-results-only"/>
        <table:table-column/>
        <table:table-row table:number-rows-repeated="1048576">
          <table:table-cell table:number-columns-repeated="16384"/>
        </table:table-row>
      </table:table>
      <table:table table:name="'file://scotland.gov.uk/dc2/Users/u207417/Objective/Objects/A22493309.xlsx'#midyear_pop_est2" table:style-name="ta4">
        <table:table-source xlink:href="file://scotland.gov.uk/dc2/Users/u207417/Objective/Objects/A22493309.xlsx" table:table-name="midyear_pop_est2" table:mode="copy-results-only"/>
        <table:table-column/>
        <table:table-row table:number-rows-repeated="1048576">
          <table:table-cell table:number-columns-repeated="16384"/>
        </table:table-row>
      </table:table>
      <table:table table:name="'file://scotland.gov.uk/dc2/Users/u207417/Objective/Objects/A22493309.xlsx'#tab5_NRSpopulation_midyear2" table:style-name="ta4">
        <table:table-source xlink:href="file://scotland.gov.uk/dc2/Users/u207417/Objective/Objects/A22493309.xlsx" table:table-name="tab5_NRSpopulation_midyear2" table:mode="copy-results-only"/>
        <table:table-column/>
        <table:table-row table:number-rows-repeated="1048576">
          <table:table-cell table:number-columns-repeated="16384"/>
        </table:table-row>
      </table:table>
      <table:table table:name="'file://scotland.gov.uk/dc2/Users/u207417/Objective/Objects/A22493309.xlsx'#Table_5_sas_data2" table:style-name="ta4">
        <table:table-source xlink:href="file://scotland.gov.uk/dc2/Users/u207417/Objective/Objects/A22493309.xlsx" table:table-name="Table_5_sas_data2" table:mode="copy-results-only"/>
        <table:table-column/>
        <table:table-row table:number-rows-repeated="1048576">
          <table:table-cell table:number-columns-repeated="16384"/>
        </table:table-row>
      </table:table>
      <table:table table:name="'file://scotland.gov.uk/dc2/Users/u207417/Objective/Objects/A22493309.xlsx'#Table_6a2" table:style-name="ta4">
        <table:table-source xlink:href="file://scotland.gov.uk/dc2/Users/u207417/Objective/Objects/A22493309.xlsx" table:table-name="Table_6a2" table:mode="copy-results-only"/>
        <table:table-column/>
        <table:table-row table:number-rows-repeated="1048576">
          <table:table-cell table:number-columns-repeated="16384"/>
        </table:table-row>
      </table:table>
      <table:table table:name="'file://scotland.gov.uk/dc2/Users/u207417/Objective/Objects/A22493309.xlsx'#tab6a_SAS2" table:style-name="ta4">
        <table:table-source xlink:href="file://scotland.gov.uk/dc2/Users/u207417/Objective/Objects/A22493309.xlsx" table:table-name="tab6a_SAS2" table:mode="copy-results-only"/>
        <table:table-column/>
        <table:table-row>
          <table:table-cell table:number-columns-repeated="4"/>
          <table:table-cell office:value-type="string" office:string-value="Under&#10;21"/>
          <table:table-cell table:number-columns-repeated="16379"/>
        </table:table-row>
        <table:table-row table:number-rows-repeated="1048575">
          <table:table-cell table:number-columns-repeated="16379"/>
        </table:table-row>
      </table:table>
      <table:table table:name="'file://scotland.gov.uk/dc2/Users/u207417/Objective/Objects/A22493309.xlsx'#tab6apcn" table:style-name="ta4">
        <table:table-source xlink:href="file://scotland.gov.uk/dc2/Users/u207417/Objective/Objects/A22493309.xlsx" table:table-name="tab6apcn" table:mode="copy-results-only"/>
        <table:table-column/>
        <table:table-row table:number-rows-repeated="1048576">
          <table:table-cell table:number-columns-repeated="16384"/>
        </table:table-row>
      </table:table>
      <table:table table:name="'file://scotland.gov.uk/dc2/Users/u207417/Objective/Objects/A22493309.xlsx'#Table_6b2" table:style-name="ta4">
        <table:table-source xlink:href="file://scotland.gov.uk/dc2/Users/u207417/Objective/Objects/A22493309.xlsx" table:table-name="Table_6b2" table:mode="copy-results-only"/>
        <table:table-column/>
        <table:table-row table:number-rows-repeated="1048576">
          <table:table-cell table:number-columns-repeated="16384"/>
        </table:table-row>
      </table:table>
      <table:table table:name="'file://scotland.gov.uk/dc2/Users/u207417/Objective/Objects/A22493309.xlsx'#tab6b_SAS2" table:style-name="ta4">
        <table:table-source xlink:href="file://scotland.gov.uk/dc2/Users/u207417/Objective/Objects/A22493309.xlsx" table:table-name="tab6b_SAS2" table:mode="copy-results-only"/>
        <table:table-column/>
        <table:table-row>
          <table:table-cell table:number-columns-repeated="4"/>
          <table:table-cell office:value-type="string" office:string-value="Under&#10;21"/>
          <table:table-cell table:number-columns-repeated="16379"/>
        </table:table-row>
        <table:table-row table:number-rows-repeated="1048575">
          <table:table-cell table:number-columns-repeated="16379"/>
        </table:table-row>
      </table:table>
      <table:table table:name="'file://scotland.gov.uk/dc2/Users/u207417/Objective/Objects/A22493309.xlsx'#tab6bpcn" table:style-name="ta4">
        <table:table-source xlink:href="file://scotland.gov.uk/dc2/Users/u207417/Objective/Objects/A22493309.xlsx" table:table-name="tab6bpcn" table:mode="copy-results-only"/>
        <table:table-column/>
        <table:table-row table:number-rows-repeated="1048576">
          <table:table-cell table:number-columns-repeated="16384"/>
        </table:table-row>
      </table:table>
      <table:table table:name="'file://scotland.gov.uk/dc2/Users/u207417/Objective/Objects/A22493309.xlsx'#Table_72" table:style-name="ta4">
        <table:table-source xlink:href="file://scotland.gov.uk/dc2/Users/u207417/Objective/Objects/A22493309.xlsx" table:table-name="Table_72" table:mode="copy-results-only"/>
        <table:table-column/>
        <table:table-row table:number-rows-repeated="1048576">
          <table:table-cell table:number-columns-repeated="16384"/>
        </table:table-row>
      </table:table>
      <table:table table:name="'file://scotland.gov.uk/dc2/Users/u207417/Objective/Objects/A22493309.xlsx'#tab7SAS" table:style-name="ta4">
        <table:table-source xlink:href="file://scotland.gov.uk/dc2/Users/u207417/Objective/Objects/A22493309.xlsx" table:table-name="tab7SAS" table:mode="copy-results-only"/>
        <table:table-column/>
        <table:table-row>
          <table:table-cell table:number-columns-repeated="3"/>
          <table:table-cell office:value-type="string" office:string-value="2008-09"/>
          <table:table-cell table:number-columns-repeated="16380"/>
        </table:table-row>
        <table:table-row table:number-rows-repeated="1048575">
          <table:table-cell table:number-columns-repeated="16380"/>
        </table:table-row>
      </table:table>
      <table:table table:name="'file://scotland.gov.uk/dc2/Users/u207417/Objective/Objects/A22493309.xlsx'#tab7_averages" table:style-name="ta4">
        <table:table-source xlink:href="file://scotland.gov.uk/dc2/Users/u207417/Objective/Objects/A22493309.xlsx" table:table-name="tab7_averages" table:mode="copy-results-only"/>
        <table:table-column/>
        <table:table-row table:number-rows-repeated="1048576">
          <table:table-cell table:number-columns-repeated="16384"/>
        </table:table-row>
      </table:table>
      <table:table table:name="'file://scotland.gov.uk/dc2/Users/u207417/Objective/Objects/A22493309.xlsx'#tab7pcn" table:style-name="ta4">
        <table:table-source xlink:href="file://scotland.gov.uk/dc2/Users/u207417/Objective/Objects/A22493309.xlsx" table:table-name="tab7pcn" table:mode="copy-results-only"/>
        <table:table-column/>
        <table:table-row>
          <table:table-cell table:number-columns-repeated="4"/>
          <table:table-cell office:value-type="string" office:string-value="2008-09"/>
          <table:table-cell table:number-columns-repeated="16379"/>
        </table:table-row>
        <table:table-row table:number-rows-repeated="1048575">
          <table:table-cell table:number-columns-repeated="16379"/>
        </table:table-row>
      </table:table>
      <table:table table:name="'file://scotland.gov.uk/dc2/Users/u207417/Objective/Objects/A22493309.xlsx'#Table8a" table:style-name="ta4">
        <table:table-source xlink:href="file://scotland.gov.uk/dc2/Users/u207417/Objective/Objects/A22493309.xlsx" table:table-name="Table8a" table:mode="copy-results-only"/>
        <table:table-column/>
        <table:table-row table:number-rows-repeated="1048576">
          <table:table-cell table:number-columns-repeated="16384"/>
        </table:table-row>
      </table:table>
      <table:table table:name="'file://scotland.gov.uk/dc2/Users/u207417/Objective/Objects/A22493309.xlsx'#tab8SAS" table:style-name="ta4">
        <table:table-source xlink:href="file://scotland.gov.uk/dc2/Users/u207417/Objective/Objects/A22493309.xlsx" table:table-name="tab8SAS" table:mode="copy-results-only"/>
        <table:table-column/>
        <table:table-row table:number-rows-repeated="2">
          <table:table-cell table:number-columns-repeated="16384"/>
        </table:table-row>
        <table:table-row>
          <table:table-cell office:value-type="string" office:string-value="column order of main table - check each year and amend if needed"/>
          <table:table-cell table:number-columns-repeated="16383"/>
        </table:table-row>
        <table:table-row table:number-rows-repeated="1048573">
          <table:table-cell table:number-columns-repeated="16383"/>
        </table:table-row>
      </table:table>
      <table:table table:name="'file://scotland.gov.uk/dc2/Users/u207417/Objective/Objects/A22493309.xlsx'#Table_8b2" table:style-name="ta4">
        <table:table-source xlink:href="file://scotland.gov.uk/dc2/Users/u207417/Objective/Objects/A22493309.xlsx" table:table-name="Table_8b2" table:mode="copy-results-only"/>
        <table:table-column/>
        <table:table-row table:number-rows-repeated="1048576">
          <table:table-cell table:number-columns-repeated="16384"/>
        </table:table-row>
      </table:table>
      <table:table table:name="'file://scotland.gov.uk/dc2/Users/u207417/Objective/Objects/A22493309.xlsx'#tab8b_row_SAS2" table:style-name="ta4">
        <table:table-source xlink:href="file://scotland.gov.uk/dc2/Users/u207417/Objective/Objects/A22493309.xlsx" table:table-name="tab8b_row_SAS2" table:mode="copy-results-only"/>
        <table:table-column/>
        <table:table-row>
          <table:table-cell table:number-columns-repeated="9"/>
          <table:table-cell office:value-type="string" office:string-value="Custody"/>
          <table:table-cell table:number-columns-repeated="16374"/>
        </table:table-row>
        <table:table-row table:number-rows-repeated="1048575">
          <table:table-cell table:number-columns-repeated="16374"/>
        </table:table-row>
      </table:table>
      <table:table table:name="'file://scotland.gov.uk/dc2/Users/u207417/Objective/Objects/A22493309.xlsx'#tab8b_col_SAS2" table:style-name="ta4">
        <table:table-source xlink:href="file://scotland.gov.uk/dc2/Users/u207417/Objective/Objects/A22493309.xlsx" table:table-name="tab8b_col_SAS2" table:mode="copy-results-only"/>
        <table:table-column/>
        <table:table-row>
          <table:table-cell table:number-columns-repeated="3"/>
          <table:table-cell office:value-type="string" office:string-value="Custody"/>
          <table:table-cell table:number-columns-repeated="16380"/>
        </table:table-row>
        <table:table-row table:number-rows-repeated="1048575">
          <table:table-cell table:number-columns-repeated="16380"/>
        </table:table-row>
      </table:table>
      <table:table table:name="'file://scotland.gov.uk/dc2/Users/u207417/Objective/Objects/A22493309.xlsx'#Table_8c2" table:style-name="ta4">
        <table:table-source xlink:href="file://scotland.gov.uk/dc2/Users/u207417/Objective/Objects/A22493309.xlsx" table:table-name="Table_8c2" table:mode="copy-results-only"/>
        <table:table-column/>
        <table:table-row table:number-rows-repeated="1048576">
          <table:table-cell table:number-columns-repeated="16384"/>
        </table:table-row>
      </table:table>
      <table:table table:name="'file://scotland.gov.uk/dc2/Users/u207417/Objective/Objects/A22493309.xlsx'#tab8cgender" table:style-name="ta4">
        <table:table-source xlink:href="file://scotland.gov.uk/dc2/Users/u207417/Objective/Objects/A22493309.xlsx" table:table-name="tab8cgender" table:mode="copy-results-only"/>
        <table:table-column/>
        <table:table-row table:number-rows-repeated="1048576">
          <table:table-cell table:number-columns-repeated="16384"/>
        </table:table-row>
      </table:table>
      <table:table table:name="'file://scotland.gov.uk/dc2/Users/u207417/Objective/Objects/A22493309.xlsx'#tab8cmale_SAS2" table:style-name="ta4">
        <table:table-source xlink:href="file://scotland.gov.uk/dc2/Users/u207417/Objective/Objects/A22493309.xlsx" table:table-name="tab8cmale_SAS2" table:mode="copy-results-only"/>
        <table:table-column/>
        <table:table-row>
          <table:table-cell table:number-columns-repeated="4"/>
          <table:table-cell office:value-type="string" office:string-value="Custody"/>
          <table:table-cell office:value-type="string" office:string-value="Community&#10;sentence"/>
          <table:table-cell office:value-type="string" office:string-value="Financial penalty"/>
          <table:table-cell office:value-type="string" office:string-value="Other"/>
          <table:table-cell office:value-type="string" office:string-value="Total"/>
          <table:table-cell table:number-columns-repeated="16375"/>
        </table:table-row>
        <table:table-row>
          <table:table-cell/>
          <table:table-cell office:value-type="string" office:string-value="Type of Accused=Male Person"/>
          <table:table-cell table:number-columns-repeated="16382"/>
        </table:table-row>
        <table:table-row>
          <table:table-cell table:number-columns-repeated="16384"/>
        </table:table-row>
        <table:table-row>
          <table:table-cell/>
          <table:table-cell office:value-type="string" office:string-value=""/>
          <table:table-cell table:number-columns-repeated="2"/>
          <table:table-cell office:value-type="string" office:string-value="res2"/>
          <table:table-cell table:number-columns-repeated="3"/>
          <table:table-cell office:value-type="string" office:string-value="Total"/>
          <table:table-cell table:number-columns-repeated="16375"/>
        </table:table-row>
        <table:table-row>
          <table:table-cell table:number-columns-repeated="4"/>
          <table:table-cell office:value-type="string" office:string-value="Custody"/>
          <table:table-cell office:value-type="string" office:string-value="Community&#10;sentence"/>
          <table:table-cell office:value-type="string" office:string-value="Financial penalty"/>
          <table:table-cell office:value-type="string" office:string-value="Other"/>
          <table:table-cell table:number-columns-repeated="16376"/>
        </table:table-row>
        <table:table-row>
          <table:table-cell table:number-columns-repeated="4"/>
          <table:table-cell office:value-type="string" office:string-value="PctN"/>
          <table:table-cell office:value-type="string" office:string-value="PctN"/>
          <table:table-cell office:value-type="string" office:string-value="PctN"/>
          <table:table-cell office:value-type="string" office:string-value="PctN"/>
          <table:table-cell office:value-type="string" office:string-value="PctN"/>
          <table:table-cell table:number-columns-repeated="16375"/>
        </table:table-row>
        <table:table-row>
          <table:table-cell office:value-type="string" office:string-value="All crimes and offences"/>
          <table:table-cell office:value-type="string" office:string-value="All crimes and offences"/>
          <table:table-cell table:number-columns-repeated="2"/>
          <table:table-cell office:value-type="float" office:value="16"/>
          <table:table-cell office:value-type="float" office:value="21"/>
          <table:table-cell office:value-type="float" office:value="48"/>
          <table:table-cell office:value-type="float" office:value="15"/>
          <table:table-cell office:value-type="float" office:value="100"/>
          <table:table-cell table:number-columns-repeated="16375"/>
        </table:table-row>
        <table:table-row>
          <table:table-cell office:value-type="string" office:string-value="All crimes"/>
          <table:table-cell office:value-type="string" office:string-value="All crimes"/>
          <table:table-cell office:value-type="string" office:string-value=""/>
          <table:table-cell/>
          <table:table-cell office:value-type="float" office:value="29"/>
          <table:table-cell office:value-type="float" office:value="27"/>
          <table:table-cell office:value-type="float" office:value="24"/>
          <table:table-cell office:value-type="float" office:value="20"/>
          <table:table-cell office:value-type="float" office:value="100"/>
          <table:table-cell table:number-columns-repeated="16375"/>
        </table:table-row>
        <table:table-row>
          <table:table-cell office:value-type="string" office:string-value="Non-sexual crimes of violence"/>
          <table:table-cell/>
          <table:table-cell office:value-type="string" office:string-value="Non-sexual crimes of violence"/>
          <table:table-cell office:value-type="string" office:string-value=""/>
          <table:table-cell office:value-type="float" office:value="56"/>
          <table:table-cell office:value-type="float" office:value="31"/>
          <table:table-cell office:value-type="float" office:value="10"/>
          <table:table-cell office:value-type="float" office:value="3"/>
          <table:table-cell office:value-type="float" office:value="100"/>
          <table:table-cell table:number-columns-repeated="16375"/>
        </table:table-row>
        <table:table-row>
          <table:table-cell office:value-type="string" office:string-value="Homicide etc."/>
          <table:table-cell table:number-columns-repeated="2"/>
          <table:table-cell office:value-type="string" office:string-value="Homicide etc."/>
          <table:table-cell office:value-type="float" office:value="72"/>
          <table:table-cell office:value-type="float" office:value="22"/>
          <table:table-cell office:value-type="float" office:value="4"/>
          <table:table-cell office:value-type="float" office:value="2"/>
          <table:table-cell office:value-type="float" office:value="100"/>
          <table:table-cell table:number-columns-repeated="16375"/>
        </table:table-row>
        <table:table-row>
          <table:table-cell office:value-type="string" office:string-value="Attempted murder and serious assault"/>
          <table:table-cell table:number-columns-repeated="2"/>
          <table:table-cell office:value-type="string" office:string-value="Attempted murder and serious assault"/>
          <table:table-cell office:value-type="float" office:value="50"/>
          <table:table-cell office:value-type="float" office:value="35"/>
          <table:table-cell office:value-type="float" office:value="13"/>
          <table:table-cell office:value-type="float" office:value="2"/>
          <table:table-cell office:value-type="float" office:value="100"/>
          <table:table-cell table:number-columns-repeated="16375"/>
        </table:table-row>
        <table:table-row>
          <table:table-cell office:value-type="string" office:string-value="Robbery"/>
          <table:table-cell table:number-columns-repeated="2"/>
          <table:table-cell office:value-type="string" office:string-value="Robbery"/>
          <table:table-cell office:value-type="float" office:value="74"/>
          <table:table-cell office:value-type="float" office:value="20"/>
          <table:table-cell office:value-type="float" office:value="3"/>
          <table:table-cell office:value-type="float" office:value="3"/>
          <table:table-cell office:value-type="float" office:value="100"/>
          <table:table-cell table:number-columns-repeated="16375"/>
        </table:table-row>
        <table:table-row>
          <table:table-cell office:value-type="string" office:string-value="Other non-sexual crimes of violence"/>
          <table:table-cell table:number-columns-repeated="2"/>
          <table:table-cell office:value-type="string" office:string-value="Other non-sexual crimes of violence"/>
          <table:table-cell office:value-type="float" office:value="39"/>
          <table:table-cell office:value-type="float" office:value="32"/>
          <table:table-cell office:value-type="float" office:value="12"/>
          <table:table-cell office:value-type="float" office:value="17"/>
          <table:table-cell office:value-type="float" office:value="100"/>
          <table:table-cell table:number-columns-repeated="16375"/>
        </table:table-row>
        <table:table-row>
          <table:table-cell office:value-type="string" office:string-value="Sexual crimes"/>
          <table:table-cell/>
          <table:table-cell office:value-type="string" office:string-value="Sexual crimes"/>
          <table:table-cell office:value-type="string" office:string-value=""/>
          <table:table-cell office:value-type="float" office:value="39"/>
          <table:table-cell office:value-type="float" office:value="50"/>
          <table:table-cell office:value-type="float" office:value="7"/>
          <table:table-cell office:value-type="float" office:value="4"/>
          <table:table-cell office:value-type="float" office:value="100"/>
          <table:table-cell table:number-columns-repeated="16375"/>
        </table:table-row>
        <table:table-row>
          <table:table-cell office:value-type="string" office:string-value="Rape and attempted rape"/>
          <table:table-cell table:number-columns-repeated="2"/>
          <table:table-cell office:value-type="string" office:string-value="Rape and attempted rape"/>
          <table:table-cell office:value-type="float" office:value="97"/>
          <table:table-cell office:value-type="float" office:value="1"/>
          <table:table-cell office:value-type="float" office:value="0"/>
          <table:table-cell office:value-type="float" office:value="2"/>
          <table:table-cell office:value-type="float" office:value="100"/>
          <table:table-cell table:number-columns-repeated="16375"/>
        </table:table-row>
        <table:table-row>
          <table:table-cell office:value-type="string" office:string-value="Sexual assault"/>
          <table:table-cell table:number-columns-repeated="2"/>
          <table:table-cell office:value-type="string" office:string-value="Sexual assault"/>
          <table:table-cell office:value-type="float" office:value="40"/>
          <table:table-cell office:value-type="float" office:value="52"/>
          <table:table-cell office:value-type="float" office:value="5"/>
          <table:table-cell office:value-type="float" office:value="3"/>
          <table:table-cell office:value-type="float" office:value="100"/>
          <table:table-cell table:number-columns-repeated="16375"/>
        </table:table-row>
        <table:table-row>
          <table:table-cell office:value-type="string" office:string-value="Crimes associated with prostitution"/>
          <table:table-cell table:number-columns-repeated="2"/>
          <table:table-cell office:value-type="string" office:string-value="Crimes associated with prostitution"/>
          <table:table-cell office:value-type="float" office:value="6"/>
          <table:table-cell office:value-type="float" office:value="6"/>
          <table:table-cell office:value-type="float" office:value="81"/>
          <table:table-cell office:value-type="float" office:value="6"/>
          <table:table-cell office:value-type="float" office:value="100"/>
          <table:table-cell table:number-columns-repeated="16375"/>
        </table:table-row>
        <table:table-row>
          <table:table-cell office:value-type="string" office:string-value="Other sexual crimes"/>
          <table:table-cell table:number-columns-repeated="2"/>
          <table:table-cell office:value-type="string" office:string-value="Other sexual crimes"/>
          <table:table-cell office:value-type="float" office:value="30"/>
          <table:table-cell office:value-type="float" office:value="59"/>
          <table:table-cell office:value-type="float" office:value="6"/>
          <table:table-cell office:value-type="float" office:value="4"/>
          <table:table-cell office:value-type="float" office:value="100"/>
          <table:table-cell table:number-columns-repeated="16375"/>
        </table:table-row>
        <table:table-row>
          <table:table-cell office:value-type="string" office:string-value="Crimes of dishonesty"/>
          <table:table-cell/>
          <table:table-cell office:value-type="string" office:string-value="Crimes of dishonesty"/>
          <table:table-cell office:value-type="string" office:string-value=""/>
          <table:table-cell office:value-type="float" office:value="36"/>
          <table:table-cell office:value-type="float" office:value="25"/>
          <table:table-cell office:value-type="float" office:value="18"/>
          <table:table-cell office:value-type="float" office:value="21"/>
          <table:table-cell office:value-type="float" office:value="100"/>
          <table:table-cell table:number-columns-repeated="16375"/>
        </table:table-row>
        <table:table-row>
          <table:table-cell office:value-type="string" office:string-value="Housebreaking"/>
          <table:table-cell table:number-columns-repeated="2"/>
          <table:table-cell office:value-type="string" office:string-value="Housebreaking"/>
          <table:table-cell office:value-type="float" office:value="65"/>
          <table:table-cell office:value-type="float" office:value="26"/>
          <table:table-cell office:value-type="float" office:value="5"/>
          <table:table-cell office:value-type="float" office:value="4"/>
          <table:table-cell office:value-type="float" office:value="100"/>
          <table:table-cell table:number-columns-repeated="16375"/>
        </table:table-row>
        <table:table-row>
          <table:table-cell office:value-type="string" office:string-value="Theft by opening lockfast places"/>
          <table:table-cell table:number-columns-repeated="2"/>
          <table:table-cell office:value-type="string" office:string-value="Theft by opening lockfast places"/>
          <table:table-cell office:value-type="float" office:value="52"/>
          <table:table-cell office:value-type="float" office:value="25"/>
          <table:table-cell office:value-type="float" office:value="10"/>
          <table:table-cell office:value-type="float" office:value="13"/>
          <table:table-cell office:value-type="float" office:value="100"/>
          <table:table-cell table:number-columns-repeated="16375"/>
        </table:table-row>
        <table:table-row>
          <table:table-cell office:value-type="string" office:string-value="Theft from a motor vehicle"/>
          <table:table-cell table:number-columns-repeated="2"/>
          <table:table-cell office:value-type="string" office:string-value="Theft from a motor vehicle"/>
          <table:table-cell office:value-type="float" office:value="46"/>
          <table:table-cell office:value-type="float" office:value="43"/>
          <table:table-cell office:value-type="float" office:value="6"/>
          <table:table-cell office:value-type="float" office:value="5"/>
          <table:table-cell office:value-type="float" office:value="100"/>
          <table:table-cell table:number-columns-repeated="16375"/>
        </table:table-row>
        <table:table-row>
          <table:table-cell office:value-type="string" office:string-value="Theft of a motor vehicle"/>
          <table:table-cell table:number-columns-repeated="2"/>
          <table:table-cell office:value-type="string" office:string-value="Theft of a motor vehicle"/>
          <table:table-cell office:value-type="float" office:value="33"/>
          <table:table-cell office:value-type="float" office:value="41"/>
          <table:table-cell office:value-type="float" office:value="17"/>
          <table:table-cell office:value-type="float" office:value="9"/>
          <table:table-cell office:value-type="float" office:value="100"/>
          <table:table-cell table:number-columns-repeated="16375"/>
        </table:table-row>
        <table:table-row>
          <table:table-cell office:value-type="string" office:string-value="Shoplifting"/>
          <table:table-cell table:number-columns-repeated="2"/>
          <table:table-cell office:value-type="string" office:string-value="Shoplifting"/>
          <table:table-cell office:value-type="float" office:value="30"/>
          <table:table-cell office:value-type="float" office:value="20"/>
          <table:table-cell office:value-type="float" office:value="21"/>
          <table:table-cell office:value-type="float" office:value="30"/>
          <table:table-cell office:value-type="float" office:value="100"/>
          <table:table-cell table:number-columns-repeated="16375"/>
        </table:table-row>
        <table:table-row>
          <table:table-cell office:value-type="string" office:string-value="Other theft"/>
          <table:table-cell table:number-columns-repeated="2"/>
          <table:table-cell office:value-type="string" office:string-value="Other theft"/>
          <table:table-cell office:value-type="float" office:value="35"/>
          <table:table-cell office:value-type="float" office:value="30"/>
          <table:table-cell office:value-type="float" office:value="21"/>
          <table:table-cell office:value-type="float" office:value="14"/>
          <table:table-cell office:value-type="float" office:value="100"/>
          <table:table-cell table:number-columns-repeated="16375"/>
        </table:table-row>
        <table:table-row>
          <table:table-cell office:value-type="string" office:string-value="Fraud"/>
          <table:table-cell table:number-columns-repeated="2"/>
          <table:table-cell office:value-type="string" office:string-value="Fraud"/>
          <table:table-cell office:value-type="float" office:value="38"/>
          <table:table-cell office:value-type="float" office:value="27"/>
          <table:table-cell office:value-type="float" office:value="27"/>
          <table:table-cell office:value-type="float" office:value="7"/>
          <table:table-cell office:value-type="float" office:value="100"/>
          <table:table-cell table:number-columns-repeated="16375"/>
        </table:table-row>
        <table:table-row>
          <table:table-cell office:value-type="string" office:string-value="Other dishonesty"/>
          <table:table-cell table:number-columns-repeated="2"/>
          <table:table-cell office:value-type="string" office:string-value="Other dishonesty"/>
          <table:table-cell office:value-type="float" office:value="36"/>
          <table:table-cell office:value-type="float" office:value="34"/>
          <table:table-cell office:value-type="float" office:value="14"/>
          <table:table-cell office:value-type="float" office:value="15"/>
          <table:table-cell office:value-type="float" office:value="100"/>
          <table:table-cell table:number-columns-repeated="16375"/>
        </table:table-row>
        <table:table-row>
          <table:table-cell office:value-type="string" office:string-value="Fire-raising, vandalism, etc."/>
          <table:table-cell/>
          <table:table-cell office:value-type="string" office:string-value="Fire-raising, vandalism, etc."/>
          <table:table-cell office:value-type="string" office:string-value=""/>
          <table:table-cell office:value-type="float" office:value="21"/>
          <table:table-cell office:value-type="float" office:value="32"/>
          <table:table-cell office:value-type="float" office:value="32"/>
          <table:table-cell office:value-type="float" office:value="15"/>
          <table:table-cell office:value-type="float" office:value="100"/>
          <table:table-cell table:number-columns-repeated="16375"/>
        </table:table-row>
        <table:table-row>
          <table:table-cell office:value-type="string" office:string-value="Fire-raising"/>
          <table:table-cell table:number-columns-repeated="2"/>
          <table:table-cell office:value-type="string" office:string-value="Fire-raising"/>
          <table:table-cell office:value-type="float" office:value="48"/>
          <table:table-cell office:value-type="float" office:value="39"/>
          <table:table-cell office:value-type="float" office:value="5"/>
          <table:table-cell office:value-type="float" office:value="8"/>
          <table:table-cell office:value-type="float" office:value="100"/>
          <table:table-cell table:number-columns-repeated="16375"/>
        </table:table-row>
        <table:table-row>
          <table:table-cell office:value-type="string" office:string-value="Vandalism etc."/>
          <table:table-cell table:number-columns-repeated="2"/>
          <table:table-cell office:value-type="string" office:string-value="Vandalism etc."/>
          <table:table-cell office:value-type="float" office:value="18"/>
          <table:table-cell office:value-type="float" office:value="32"/>
          <table:table-cell office:value-type="float" office:value="34"/>
          <table:table-cell office:value-type="float" office:value="16"/>
          <table:table-cell office:value-type="float" office:value="100"/>
          <table:table-cell table:number-columns-repeated="16375"/>
        </table:table-row>
        <table:table-row>
          <table:table-cell office:value-type="string" office:string-value="Other crimes"/>
          <table:table-cell/>
          <table:table-cell office:value-type="string" office:string-value="Other crimes"/>
          <table:table-cell office:value-type="string" office:string-value=""/>
          <table:table-cell office:value-type="float" office:value="21"/>
          <table:table-cell office:value-type="float" office:value="26"/>
          <table:table-cell office:value-type="float" office:value="29"/>
          <table:table-cell office:value-type="float" office:value="24"/>
          <table:table-cell office:value-type="float" office:value="100"/>
          <table:table-cell table:number-columns-repeated="16375"/>
        </table:table-row>
        <table:table-row>
          <table:table-cell office:value-type="string" office:string-value="Crimes against public justice"/>
          <table:table-cell table:number-columns-repeated="2"/>
          <table:table-cell office:value-type="string" office:string-value="Crimes against public justice"/>
          <table:table-cell office:value-type="float" office:value="21"/>
          <table:table-cell office:value-type="float" office:value="25"/>
          <table:table-cell office:value-type="float" office:value="22"/>
          <table:table-cell office:value-type="float" office:value="31"/>
          <table:table-cell office:value-type="float" office:value="100"/>
          <table:table-cell table:number-columns-repeated="16375"/>
        </table:table-row>
        <table:table-row>
          <table:table-cell office:value-type="string" office:string-value="Handling offensive weapons"/>
          <table:table-cell table:number-columns-repeated="2"/>
          <table:table-cell office:value-type="string" office:string-value="Handling offensive weapons"/>
          <table:table-cell office:value-type="float" office:value="37"/>
          <table:table-cell office:value-type="float" office:value="39"/>
          <table:table-cell office:value-type="float" office:value="15"/>
          <table:table-cell office:value-type="float" office:value="10"/>
          <table:table-cell office:value-type="float" office:value="100"/>
          <table:table-cell table:number-columns-repeated="16375"/>
        </table:table-row>
        <table:table-row>
          <table:table-cell office:value-type="string" office:string-value="Drugs"/>
          <table:table-cell table:number-columns-repeated="2"/>
          <table:table-cell office:value-type="string" office:string-value="Drugs"/>
          <table:table-cell office:value-type="float" office:value="17"/>
          <table:table-cell office:value-type="float" office:value="23"/>
          <table:table-cell office:value-type="float" office:value="43"/>
          <table:table-cell office:value-type="float" office:value="17"/>
          <table:table-cell office:value-type="float" office:value="100"/>
          <table:table-cell table:number-columns-repeated="16375"/>
        </table:table-row>
        <table:table-row>
          <table:table-cell office:value-type="string" office:string-value="Other crime"/>
          <table:table-cell table:number-columns-repeated="2"/>
          <table:table-cell office:value-type="string" office:string-value="Other crime"/>
          <table:table-cell office:value-type="float" office:value="38"/>
          <table:table-cell office:value-type="float" office:value="30"/>
          <table:table-cell office:value-type="float" office:value="18"/>
          <table:table-cell office:value-type="float" office:value="13"/>
          <table:table-cell office:value-type="float" office:value="100"/>
          <table:table-cell table:number-columns-repeated="16375"/>
        </table:table-row>
        <table:table-row>
          <table:table-cell office:value-type="string" office:string-value="All offences"/>
          <table:table-cell office:value-type="string" office:string-value="All offences"/>
          <table:table-cell office:value-type="string" office:string-value=""/>
          <table:table-cell/>
          <table:table-cell office:value-type="float" office:value="9"/>
          <table:table-cell office:value-type="float" office:value="17"/>
          <table:table-cell office:value-type="float" office:value="62"/>
          <table:table-cell office:value-type="float" office:value="13"/>
          <table:table-cell office:value-type="float" office:value="100"/>
          <table:table-cell table:number-columns-repeated="16375"/>
        </table:table-row>
        <table:table-row>
          <table:table-cell office:value-type="string" office:string-value="Miscellaneous offences"/>
          <table:table-cell/>
          <table:table-cell office:value-type="string" office:string-value="Miscellaneous offences"/>
          <table:table-cell office:value-type="string" office:string-value=""/>
          <table:table-cell office:value-type="float" office:value="16"/>
          <table:table-cell office:value-type="float" office:value="29"/>
          <table:table-cell office:value-type="float" office:value="32"/>
          <table:table-cell office:value-type="float" office:value="23"/>
          <table:table-cell office:value-type="float" office:value="100"/>
          <table:table-cell table:number-columns-repeated="16375"/>
        </table:table-row>
        <table:table-row>
          <table:table-cell office:value-type="string" office:string-value="Common assault"/>
          <table:table-cell table:number-columns-repeated="2"/>
          <table:table-cell office:value-type="string" office:string-value="Common assault"/>
          <table:table-cell office:value-type="float" office:value="19"/>
          <table:table-cell office:value-type="float" office:value="34"/>
          <table:table-cell office:value-type="float" office:value="30"/>
          <table:table-cell office:value-type="float" office:value="17"/>
          <table:table-cell office:value-type="float" office:value="100"/>
          <table:table-cell table:number-columns-repeated="16375"/>
        </table:table-row>
        <table:table-row>
          <table:table-cell office:value-type="string" office:string-value="Breach of the peace etc."/>
          <table:table-cell table:number-columns-repeated="2"/>
          <table:table-cell office:value-type="string" office:string-value="Breach of the peace etc."/>
          <table:table-cell office:value-type="float" office:value="14"/>
          <table:table-cell office:value-type="float" office:value="27"/>
          <table:table-cell office:value-type="float" office:value="32"/>
          <table:table-cell office:value-type="float" office:value="27"/>
          <table:table-cell office:value-type="float" office:value="100"/>
          <table:table-cell table:number-columns-repeated="16375"/>
        </table:table-row>
        <table:table-row>
          <table:table-cell office:value-type="string" office:string-value="Drunkenness and other disorderly conduct"/>
          <table:table-cell table:number-columns-repeated="2"/>
          <table:table-cell office:value-type="string" office:string-value="Drunkenness and other disorderly conduct"/>
          <table:table-cell office:value-type="float" office:value="3"/>
          <table:table-cell office:value-type="float" office:value="14"/>
          <table:table-cell office:value-type="float" office:value="48"/>
          <table:table-cell office:value-type="float" office:value="34"/>
          <table:table-cell office:value-type="float" office:value="100"/>
          <table:table-cell table:number-columns-repeated="16375"/>
        </table:table-row>
        <table:table-row>
          <table:table-cell office:value-type="string" office:string-value="Other miscellaneous, including urinating"/>
          <table:table-cell table:number-columns-repeated="2"/>
          <table:table-cell office:value-type="string" office:string-value="Other miscellaneous, including urinating"/>
          <table:table-cell office:value-type="float" office:value="16"/>
          <table:table-cell office:value-type="float" office:value="23"/>
          <table:table-cell office:value-type="float" office:value="40"/>
          <table:table-cell office:value-type="float" office:value="21"/>
          <table:table-cell office:value-type="float" office:value="100"/>
          <table:table-cell table:number-columns-repeated="16375"/>
        </table:table-row>
        <table:table-row>
          <table:table-cell office:value-type="string" office:string-value="Motor vehicle offences"/>
          <table:table-cell/>
          <table:table-cell office:value-type="string" office:string-value="Motor vehicle offences"/>
          <table:table-cell office:value-type="string" office:string-value=""/>
          <table:table-cell office:value-type="float" office:value="2"/>
          <table:table-cell office:value-type="float" office:value="5"/>
          <table:table-cell office:value-type="float" office:value="88"/>
          <table:table-cell office:value-type="float" office:value="4"/>
          <table:table-cell office:value-type="float" office:value="100"/>
          <table:table-cell table:number-columns-repeated="16375"/>
        </table:table-row>
        <table:table-row>
          <table:table-cell office:value-type="string" office:string-value="Dangerous and careless driving"/>
          <table:table-cell table:number-columns-repeated="2"/>
          <table:table-cell office:value-type="string" office:string-value="Dangerous and careless driving"/>
          <table:table-cell office:value-type="float" office:value="5"/>
          <table:table-cell office:value-type="float" office:value="11"/>
          <table:table-cell office:value-type="float" office:value="81"/>
          <table:table-cell office:value-type="float" office:value="3"/>
          <table:table-cell office:value-type="float" office:value="100"/>
          <table:table-cell table:number-columns-repeated="16375"/>
        </table:table-row>
        <table:table-row>
          <table:table-cell office:value-type="string" office:string-value="Driving under the influence"/>
          <table:table-cell table:number-columns-repeated="2"/>
          <table:table-cell office:value-type="string" office:string-value="Driving under the influence"/>
          <table:table-cell office:value-type="float" office:value="2"/>
          <table:table-cell office:value-type="float" office:value="16"/>
          <table:table-cell office:value-type="float" office:value="80"/>
          <table:table-cell office:value-type="float" office:value="2"/>
          <table:table-cell office:value-type="float" office:value="100"/>
          <table:table-cell table:number-columns-repeated="16375"/>
        </table:table-row>
        <table:table-row>
          <table:table-cell office:value-type="string" office:string-value="Speeding"/>
          <table:table-cell table:number-columns-repeated="2"/>
          <table:table-cell office:value-type="string" office:string-value="Speeding"/>
          <table:table-cell office:value-type="float" office:value="0"/>
          <table:table-cell office:value-type="float" office:value="0.4"/>
          <table:table-cell office:value-type="float" office:value="99"/>
          <table:table-cell office:value-type="float" office:value="1"/>
          <table:table-cell office:value-type="float" office:value="100"/>
          <table:table-cell table:number-columns-repeated="16375"/>
        </table:table-row>
        <table:table-row>
          <table:table-cell office:value-type="string" office:string-value="Unlawful use of motor vehicle"/>
          <table:table-cell table:number-columns-repeated="2"/>
          <table:table-cell office:value-type="string" office:string-value="Unlawful use of motor vehicle"/>
          <table:table-cell office:value-type="float" office:value="4"/>
          <table:table-cell office:value-type="float" office:value="7"/>
          <table:table-cell office:value-type="float" office:value="79"/>
          <table:table-cell office:value-type="float" office:value="10"/>
          <table:table-cell office:value-type="float" office:value="100"/>
          <table:table-cell table:number-columns-repeated="16375"/>
        </table:table-row>
        <table:table-row>
          <table:table-cell office:value-type="string" office:string-value="Vehicle defect offences"/>
          <table:table-cell table:number-columns-repeated="2"/>
          <table:table-cell office:value-type="string" office:string-value="Vehicle defect offences"/>
          <table:table-cell office:value-type="float" office:value="0.4"/>
          <table:table-cell office:value-type="float" office:value="0.4"/>
          <table:table-cell office:value-type="float" office:value="93"/>
          <table:table-cell office:value-type="float" office:value="7"/>
          <table:table-cell office:value-type="float" office:value="100"/>
          <table:table-cell table:number-columns-repeated="16375"/>
        </table:table-row>
        <table:table-row>
          <table:table-cell office:value-type="string" office:string-value="Other motor vehicle offences"/>
          <table:table-cell table:number-columns-repeated="2"/>
          <table:table-cell office:value-type="string" office:string-value="Other motor vehicle offences"/>
          <table:table-cell office:value-type="float" office:value="0.4"/>
          <table:table-cell office:value-type="float" office:value="1"/>
          <table:table-cell office:value-type="float" office:value="94"/>
          <table:table-cell office:value-type="float" office:value="4"/>
          <table:table-cell office:value-type="float" office:value="100"/>
          <table:table-cell table:number-columns-repeated="16375"/>
        </table:table-row>
        <table:table-row>
          <table:table-cell office:value-type="string" office:string-value=""/>
          <table:table-cell table:number-columns-repeated="16383"/>
        </table:table-row>
        <table:table-row>
          <table:table-cell office:value-type="string" office:string-value=""/>
          <table:table-cell table:number-columns-repeated="16383"/>
        </table:table-row>
        <table:table-row>
          <table:table-cell office:value-type="string" office:string-value=""/>
          <table:table-cell table:number-columns-repeated="16383"/>
        </table:table-row>
        <table:table-row>
          <table:table-cell office:value-type="string" office:string-value=""/>
          <table:table-cell table:number-columns-repeated="16383"/>
        </table:table-row>
        <table:table-row table:number-rows-repeated="1048524">
          <table:table-cell table:number-columns-repeated="16383"/>
        </table:table-row>
      </table:table>
      <table:table table:name="'file://scotland.gov.uk/dc2/Users/u207417/Objective/Objects/A22493309.xlsx'#tab8cfemale" table:style-name="ta4">
        <table:table-source xlink:href="file://scotland.gov.uk/dc2/Users/u207417/Objective/Objects/A22493309.xlsx" table:table-name="tab8cfemale" table:mode="copy-results-only"/>
        <table:table-column/>
        <table:table-row>
          <table:table-cell table:number-columns-repeated="4"/>
          <table:table-cell office:value-type="string" office:string-value="Custody"/>
          <table:table-cell office:value-type="string" office:string-value="Community&#10;sentence"/>
          <table:table-cell office:value-type="string" office:string-value="Financial penalty"/>
          <table:table-cell office:value-type="string" office:string-value="Other"/>
          <table:table-cell office:value-type="string" office:string-value="Total"/>
          <table:table-cell table:number-columns-repeated="16375"/>
        </table:table-row>
        <table:table-row>
          <table:table-cell/>
          <table:table-cell office:value-type="string" office:string-value="Type of Accused=Female Person"/>
          <table:table-cell table:number-columns-repeated="16382"/>
        </table:table-row>
        <table:table-row>
          <table:table-cell table:number-columns-repeated="16384"/>
        </table:table-row>
        <table:table-row>
          <table:table-cell/>
          <table:table-cell office:value-type="string" office:string-value=""/>
          <table:table-cell table:number-columns-repeated="2"/>
          <table:table-cell office:value-type="string" office:string-value="res2"/>
          <table:table-cell table:number-columns-repeated="3"/>
          <table:table-cell office:value-type="string" office:string-value="Total"/>
          <table:table-cell table:number-columns-repeated="16375"/>
        </table:table-row>
        <table:table-row>
          <table:table-cell table:number-columns-repeated="4"/>
          <table:table-cell office:value-type="string" office:string-value="Custody"/>
          <table:table-cell office:value-type="string" office:string-value="Community&#10;sentence"/>
          <table:table-cell office:value-type="string" office:string-value="Financial penalty"/>
          <table:table-cell office:value-type="string" office:string-value="Other"/>
          <table:table-cell table:number-columns-repeated="16376"/>
        </table:table-row>
        <table:table-row>
          <table:table-cell table:number-columns-repeated="4"/>
          <table:table-cell office:value-type="string" office:string-value="PctN"/>
          <table:table-cell office:value-type="string" office:string-value="PctN"/>
          <table:table-cell office:value-type="string" office:string-value="PctN"/>
          <table:table-cell office:value-type="string" office:string-value="PctN"/>
          <table:table-cell office:value-type="string" office:string-value="PctN"/>
          <table:table-cell table:number-columns-repeated="16375"/>
        </table:table-row>
        <table:table-row>
          <table:table-cell office:value-type="string" office:string-value="All crimes and offences"/>
          <table:table-cell office:value-type="string" office:string-value="All crimes and offences"/>
          <table:table-cell table:number-columns-repeated="2"/>
          <table:table-cell office:value-type="float" office:value="8"/>
          <table:table-cell office:value-type="float" office:value="19"/>
          <table:table-cell office:value-type="float" office:value="45"/>
          <table:table-cell office:value-type="float" office:value="28"/>
          <table:table-cell office:value-type="float" office:value="100"/>
          <table:table-cell table:number-columns-repeated="16375"/>
        </table:table-row>
        <table:table-row>
          <table:table-cell office:value-type="string" office:string-value="All crimes"/>
          <table:table-cell office:value-type="string" office:string-value="All crimes"/>
          <table:table-cell office:value-type="string" office:string-value=""/>
          <table:table-cell/>
          <table:table-cell office:value-type="float" office:value="16"/>
          <table:table-cell office:value-type="float" office:value="29"/>
          <table:table-cell office:value-type="float" office:value="20"/>
          <table:table-cell office:value-type="float" office:value="36"/>
          <table:table-cell office:value-type="float" office:value="100"/>
          <table:table-cell table:number-columns-repeated="16375"/>
        </table:table-row>
        <table:table-row>
          <table:table-cell office:value-type="string" office:string-value="Non-sexual crimes of violence"/>
          <table:table-cell/>
          <table:table-cell office:value-type="string" office:string-value="Non-sexual crimes of violence"/>
          <table:table-cell office:value-type="string" office:string-value=""/>
          <table:table-cell office:value-type="float" office:value="31"/>
          <table:table-cell office:value-type="float" office:value="47"/>
          <table:table-cell office:value-type="float" office:value="3"/>
          <table:table-cell office:value-type="float" office:value="18"/>
          <table:table-cell office:value-type="float" office:value="100"/>
          <table:table-cell table:number-columns-repeated="16375"/>
        </table:table-row>
        <table:table-row>
          <table:table-cell office:value-type="string" office:string-value="Homicide etc."/>
          <table:table-cell table:number-columns-repeated="2"/>
          <table:table-cell office:value-type="string" office:string-value="Homicide etc."/>
          <table:table-cell office:value-type="float" office:value="50"/>
          <table:table-cell office:value-type="float" office:value="38"/>
          <table:table-cell office:value-type="float" office:value="0"/>
          <table:table-cell office:value-type="float" office:value="13"/>
          <table:table-cell office:value-type="float" office:value="100"/>
          <table:table-cell table:number-columns-repeated="16375"/>
        </table:table-row>
        <table:table-row>
          <table:table-cell office:value-type="string" office:string-value="Attempted murder and serious assault"/>
          <table:table-cell table:number-columns-repeated="2"/>
          <table:table-cell office:value-type="string" office:string-value="Attempted murder and serious assault"/>
          <table:table-cell office:value-type="float" office:value="39"/>
          <table:table-cell office:value-type="float" office:value="45"/>
          <table:table-cell office:value-type="float" office:value="6"/>
          <table:table-cell office:value-type="float" office:value="10"/>
          <table:table-cell office:value-type="float" office:value="100"/>
          <table:table-cell table:number-columns-repeated="16375"/>
        </table:table-row>
        <table:table-row>
          <table:table-cell office:value-type="string" office:string-value="Robbery"/>
          <table:table-cell table:number-columns-repeated="2"/>
          <table:table-cell office:value-type="string" office:string-value="Robbery"/>
          <table:table-cell office:value-type="float" office:value="54"/>
          <table:table-cell office:value-type="float" office:value="44"/>
          <table:table-cell office:value-type="float" office:value="0"/>
          <table:table-cell office:value-type="float" office:value="2"/>
          <table:table-cell office:value-type="float" office:value="100"/>
          <table:table-cell table:number-columns-repeated="16375"/>
        </table:table-row>
        <table:table-row>
          <table:table-cell office:value-type="string" office:string-value="Other non-sexual crimes of violence"/>
          <table:table-cell table:number-columns-repeated="2"/>
          <table:table-cell office:value-type="string" office:string-value="Other non-sexual crimes of violence"/>
          <table:table-cell office:value-type="float" office:value="4"/>
          <table:table-cell office:value-type="float" office:value="53"/>
          <table:table-cell office:value-type="float" office:value="3"/>
          <table:table-cell office:value-type="float" office:value="41"/>
          <table:table-cell office:value-type="float" office:value="100"/>
          <table:table-cell table:number-columns-repeated="16375"/>
        </table:table-row>
        <table:table-row>
          <table:table-cell office:value-type="string" office:string-value="Sexual crimes"/>
          <table:table-cell/>
          <table:table-cell office:value-type="string" office:string-value="Sexual crimes"/>
          <table:table-cell office:value-type="string" office:string-value=""/>
          <table:table-cell office:value-type="float" office:value="7"/>
          <table:table-cell office:value-type="float" office:value="15"/>
          <table:table-cell office:value-type="float" office:value="24"/>
          <table:table-cell office:value-type="float" office:value="54"/>
          <table:table-cell office:value-type="float" office:value="100"/>
          <table:table-cell table:number-columns-repeated="16375"/>
        </table:table-row>
        <table:table-row>
          <table:table-cell office:value-type="string" office:string-value="Sexual assault"/>
          <table:table-cell table:number-columns-repeated="2"/>
          <table:table-cell office:value-type="string" office:string-value="Sexual assault"/>
          <table:table-cell office:value-type="float" office:value="67"/>
          <table:table-cell office:value-type="float" office:value="33"/>
          <table:table-cell office:value-type="float" office:value="0"/>
          <table:table-cell office:value-type="float" office:value="0"/>
          <table:table-cell office:value-type="float" office:value="100"/>
          <table:table-cell table:number-columns-repeated="16375"/>
        </table:table-row>
        <table:table-row>
          <table:table-cell office:value-type="string" office:string-value="Crimes associated with prostitution"/>
          <table:table-cell table:number-columns-repeated="2"/>
          <table:table-cell office:value-type="string" office:string-value="Crimes associated with prostitution"/>
          <table:table-cell office:value-type="float" office:value="0"/>
          <table:table-cell office:value-type="float" office:value="3"/>
          <table:table-cell office:value-type="float" office:value="26"/>
          <table:table-cell office:value-type="float" office:value="71"/>
          <table:table-cell office:value-type="float" office:value="100"/>
          <table:table-cell table:number-columns-repeated="16375"/>
        </table:table-row>
        <table:table-row>
          <table:table-cell office:value-type="string" office:string-value="Other sexual crimes"/>
          <table:table-cell table:number-columns-repeated="2"/>
          <table:table-cell office:value-type="string" office:string-value="Other sexual crimes"/>
          <table:table-cell office:value-type="float" office:value="8"/>
          <table:table-cell office:value-type="float" office:value="42"/>
          <table:table-cell office:value-type="float" office:value="25"/>
          <table:table-cell office:value-type="float" office:value="25"/>
          <table:table-cell office:value-type="float" office:value="100"/>
          <table:table-cell table:number-columns-repeated="16375"/>
        </table:table-row>
        <table:table-row>
          <table:table-cell office:value-type="string" office:string-value="Crimes of dishonesty"/>
          <table:table-cell/>
          <table:table-cell office:value-type="string" office:string-value="Crimes of dishonesty"/>
          <table:table-cell office:value-type="string" office:string-value=""/>
          <table:table-cell office:value-type="float" office:value="19"/>
          <table:table-cell office:value-type="float" office:value="27"/>
          <table:table-cell office:value-type="float" office:value="19"/>
          <table:table-cell office:value-type="float" office:value="35"/>
          <table:table-cell office:value-type="float" office:value="100"/>
          <table:table-cell table:number-columns-repeated="16375"/>
        </table:table-row>
        <table:table-row>
          <table:table-cell office:value-type="string" office:string-value="Housebreaking"/>
          <table:table-cell table:number-columns-repeated="2"/>
          <table:table-cell office:value-type="string" office:string-value="Housebreaking"/>
          <table:table-cell office:value-type="float" office:value="50"/>
          <table:table-cell office:value-type="float" office:value="31"/>
          <table:table-cell office:value-type="float" office:value="3"/>
          <table:table-cell office:value-type="float" office:value="16"/>
          <table:table-cell office:value-type="float" office:value="100"/>
          <table:table-cell table:number-columns-repeated="16375"/>
        </table:table-row>
        <table:table-row>
          <table:table-cell office:value-type="string" office:string-value="Theft by opening lockfast places"/>
          <table:table-cell table:number-columns-repeated="2"/>
          <table:table-cell office:value-type="string" office:string-value="Theft by opening lockfast places"/>
          <table:table-cell office:value-type="float" office:value="33"/>
          <table:table-cell office:value-type="float" office:value="67"/>
          <table:table-cell office:value-type="float" office:value="0"/>
          <table:table-cell office:value-type="float" office:value="0"/>
          <table:table-cell office:value-type="float" office:value="100"/>
          <table:table-cell table:number-columns-repeated="16375"/>
        </table:table-row>
        <table:table-row>
          <table:table-cell office:value-type="string" office:string-value="Theft of a motor vehicle"/>
          <table:table-cell table:number-columns-repeated="2"/>
          <table:table-cell office:value-type="string" office:string-value="Theft of a motor vehicle"/>
          <table:table-cell office:value-type="float" office:value="9"/>
          <table:table-cell office:value-type="float" office:value="36"/>
          <table:table-cell office:value-type="float" office:value="36"/>
          <table:table-cell office:value-type="float" office:value="18"/>
          <table:table-cell office:value-type="float" office:value="100"/>
          <table:table-cell table:number-columns-repeated="16375"/>
        </table:table-row>
        <table:table-row>
          <table:table-cell office:value-type="string" office:string-value="Shoplifting"/>
          <table:table-cell table:number-columns-repeated="2"/>
          <table:table-cell office:value-type="string" office:string-value="Shoplifting"/>
          <table:table-cell office:value-type="float" office:value="18"/>
          <table:table-cell office:value-type="float" office:value="21"/>
          <table:table-cell office:value-type="float" office:value="19"/>
          <table:table-cell office:value-type="float" office:value="42"/>
          <table:table-cell office:value-type="float" office:value="100"/>
          <table:table-cell table:number-columns-repeated="16375"/>
        </table:table-row>
        <table:table-row>
          <table:table-cell office:value-type="string" office:string-value="Other theft"/>
          <table:table-cell table:number-columns-repeated="2"/>
          <table:table-cell office:value-type="string" office:string-value="Other theft"/>
          <table:table-cell office:value-type="float" office:value="22"/>
          <table:table-cell office:value-type="float" office:value="31"/>
          <table:table-cell office:value-type="float" office:value="23"/>
          <table:table-cell office:value-type="float" office:value="24"/>
          <table:table-cell office:value-type="float" office:value="100"/>
          <table:table-cell table:number-columns-repeated="16375"/>
        </table:table-row>
        <table:table-row>
          <table:table-cell office:value-type="string" office:string-value="Fraud"/>
          <table:table-cell table:number-columns-repeated="2"/>
          <table:table-cell office:value-type="string" office:string-value="Fraud"/>
          <table:table-cell office:value-type="float" office:value="12"/>
          <table:table-cell office:value-type="float" office:value="55"/>
          <table:table-cell office:value-type="float" office:value="21"/>
          <table:table-cell office:value-type="float" office:value="12"/>
          <table:table-cell office:value-type="float" office:value="100"/>
          <table:table-cell table:number-columns-repeated="16375"/>
        </table:table-row>
        <table:table-row>
          <table:table-cell office:value-type="string" office:string-value="Other dishonesty"/>
          <table:table-cell table:number-columns-repeated="2"/>
          <table:table-cell office:value-type="string" office:string-value="Other dishonesty"/>
          <table:table-cell office:value-type="float" office:value="16"/>
          <table:table-cell office:value-type="float" office:value="49"/>
          <table:table-cell office:value-type="float" office:value="21"/>
          <table:table-cell office:value-type="float" office:value="14"/>
          <table:table-cell office:value-type="float" office:value="100"/>
          <table:table-cell table:number-columns-repeated="16375"/>
        </table:table-row>
        <table:table-row>
          <table:table-cell office:value-type="string" office:string-value="Fire-raising, vandalism, etc."/>
          <table:table-cell/>
          <table:table-cell office:value-type="string" office:string-value="Fire-raising, vandalism, etc."/>
          <table:table-cell office:value-type="string" office:string-value=""/>
          <table:table-cell office:value-type="float" office:value="9"/>
          <table:table-cell office:value-type="float" office:value="36"/>
          <table:table-cell office:value-type="float" office:value="27"/>
          <table:table-cell office:value-type="float" office:value="28"/>
          <table:table-cell office:value-type="float" office:value="100"/>
          <table:table-cell table:number-columns-repeated="16375"/>
        </table:table-row>
        <table:table-row>
          <table:table-cell office:value-type="string" office:string-value="Fire-raising"/>
          <table:table-cell table:number-columns-repeated="2"/>
          <table:table-cell office:value-type="string" office:string-value="Fire-raising"/>
          <table:table-cell office:value-type="float" office:value="32"/>
          <table:table-cell office:value-type="float" office:value="63"/>
          <table:table-cell office:value-type="float" office:value="0"/>
          <table:table-cell office:value-type="float" office:value="5"/>
          <table:table-cell office:value-type="float" office:value="100"/>
          <table:table-cell table:number-columns-repeated="16375"/>
        </table:table-row>
        <table:table-row>
          <table:table-cell office:value-type="string" office:string-value="Vandalism etc."/>
          <table:table-cell table:number-columns-repeated="2"/>
          <table:table-cell office:value-type="string" office:string-value="Vandalism etc."/>
          <table:table-cell office:value-type="float" office:value="7"/>
          <table:table-cell office:value-type="float" office:value="34"/>
          <table:table-cell office:value-type="float" office:value="29"/>
          <table:table-cell office:value-type="float" office:value="30"/>
          <table:table-cell office:value-type="float" office:value="100"/>
          <table:table-cell table:number-columns-repeated="16375"/>
        </table:table-row>
        <table:table-row>
          <table:table-cell office:value-type="string" office:string-value="Other crimes"/>
          <table:table-cell/>
          <table:table-cell office:value-type="string" office:string-value="Other crimes"/>
          <table:table-cell office:value-type="string" office:string-value=""/>
          <table:table-cell office:value-type="float" office:value="12"/>
          <table:table-cell office:value-type="float" office:value="28"/>
          <table:table-cell office:value-type="float" office:value="22"/>
          <table:table-cell office:value-type="float" office:value="38"/>
          <table:table-cell office:value-type="float" office:value="100"/>
          <table:table-cell table:number-columns-repeated="16375"/>
        </table:table-row>
        <table:table-row>
          <table:table-cell office:value-type="string" office:string-value="Crimes against public justice"/>
          <table:table-cell table:number-columns-repeated="2"/>
          <table:table-cell office:value-type="string" office:string-value="Crimes against public justice"/>
          <table:table-cell office:value-type="float" office:value="12"/>
          <table:table-cell office:value-type="float" office:value="25"/>
          <table:table-cell office:value-type="float" office:value="16"/>
          <table:table-cell office:value-type="float" office:value="46"/>
          <table:table-cell office:value-type="float" office:value="100"/>
          <table:table-cell table:number-columns-repeated="16375"/>
        </table:table-row>
        <table:table-row>
          <table:table-cell office:value-type="string" office:string-value="Handling offensive weapons"/>
          <table:table-cell table:number-columns-repeated="2"/>
          <table:table-cell office:value-type="string" office:string-value="Handling offensive weapons"/>
          <table:table-cell office:value-type="float" office:value="18"/>
          <table:table-cell office:value-type="float" office:value="41"/>
          <table:table-cell office:value-type="float" office:value="11"/>
          <table:table-cell office:value-type="float" office:value="30"/>
          <table:table-cell office:value-type="float" office:value="100"/>
          <table:table-cell table:number-columns-repeated="16375"/>
        </table:table-row>
        <table:table-row>
          <table:table-cell office:value-type="string" office:string-value="Drugs"/>
          <table:table-cell table:number-columns-repeated="2"/>
          <table:table-cell office:value-type="string" office:string-value="Drugs"/>
          <table:table-cell office:value-type="float" office:value="11"/>
          <table:table-cell office:value-type="float" office:value="30"/>
          <table:table-cell office:value-type="float" office:value="34"/>
          <table:table-cell office:value-type="float" office:value="25"/>
          <table:table-cell office:value-type="float" office:value="100"/>
          <table:table-cell table:number-columns-repeated="16375"/>
        </table:table-row>
        <table:table-row>
          <table:table-cell office:value-type="string" office:string-value="Other crime"/>
          <table:table-cell table:number-columns-repeated="2"/>
          <table:table-cell office:value-type="string" office:string-value="Other crime"/>
          <table:table-cell office:value-type="float" office:value="24"/>
          <table:table-cell office:value-type="float" office:value="27"/>
          <table:table-cell office:value-type="float" office:value="3"/>
          <table:table-cell office:value-type="float" office:value="46"/>
          <table:table-cell office:value-type="float" office:value="100"/>
          <table:table-cell table:number-columns-repeated="16375"/>
        </table:table-row>
        <table:table-row>
          <table:table-cell office:value-type="string" office:string-value="All offences"/>
          <table:table-cell office:value-type="string" office:string-value="All offences"/>
          <table:table-cell office:value-type="string" office:string-value=""/>
          <table:table-cell/>
          <table:table-cell office:value-type="float" office:value="3"/>
          <table:table-cell office:value-type="float" office:value="14"/>
          <table:table-cell office:value-type="float" office:value="58"/>
          <table:table-cell office:value-type="float" office:value="24"/>
          <table:table-cell office:value-type="float" office:value="100"/>
          <table:table-cell table:number-columns-repeated="16375"/>
        </table:table-row>
        <table:table-row>
          <table:table-cell office:value-type="string" office:string-value="Miscellaneous offences"/>
          <table:table-cell/>
          <table:table-cell office:value-type="string" office:string-value="Miscellaneous offences"/>
          <table:table-cell office:value-type="string" office:string-value=""/>
          <table:table-cell office:value-type="float" office:value="7"/>
          <table:table-cell office:value-type="float" office:value="25"/>
          <table:table-cell office:value-type="float" office:value="25"/>
          <table:table-cell office:value-type="float" office:value="43"/>
          <table:table-cell office:value-type="float" office:value="100"/>
          <table:table-cell table:number-columns-repeated="16375"/>
        </table:table-row>
        <table:table-row>
          <table:table-cell office:value-type="string" office:string-value="Common assault"/>
          <table:table-cell table:number-columns-repeated="2"/>
          <table:table-cell office:value-type="string" office:string-value="Common assault"/>
          <table:table-cell office:value-type="float" office:value="7"/>
          <table:table-cell office:value-type="float" office:value="31"/>
          <table:table-cell office:value-type="float" office:value="23"/>
          <table:table-cell office:value-type="float" office:value="39"/>
          <table:table-cell office:value-type="float" office:value="100"/>
          <table:table-cell table:number-columns-repeated="16375"/>
        </table:table-row>
        <table:table-row>
          <table:table-cell office:value-type="string" office:string-value="Breach of the peace etc."/>
          <table:table-cell table:number-columns-repeated="2"/>
          <table:table-cell office:value-type="string" office:string-value="Breach of the peace etc."/>
          <table:table-cell office:value-type="float" office:value="7"/>
          <table:table-cell office:value-type="float" office:value="17"/>
          <table:table-cell office:value-type="float" office:value="26"/>
          <table:table-cell office:value-type="float" office:value="51"/>
          <table:table-cell office:value-type="float" office:value="100"/>
          <table:table-cell table:number-columns-repeated="16375"/>
        </table:table-row>
        <table:table-row>
          <table:table-cell office:value-type="string" office:string-value="Drunkenness and other disorderly conduct"/>
          <table:table-cell table:number-columns-repeated="2"/>
          <table:table-cell office:value-type="string" office:string-value="Drunkenness and other disorderly conduct"/>
          <table:table-cell office:value-type="float" office:value="0"/>
          <table:table-cell office:value-type="float" office:value="15"/>
          <table:table-cell office:value-type="float" office:value="23"/>
          <table:table-cell office:value-type="float" office:value="62"/>
          <table:table-cell office:value-type="float" office:value="100"/>
          <table:table-cell table:number-columns-repeated="16375"/>
        </table:table-row>
        <table:table-row>
          <table:table-cell office:value-type="string" office:string-value="Other miscellaneous, including urinating"/>
          <table:table-cell table:number-columns-repeated="2"/>
          <table:table-cell office:value-type="string" office:string-value="Other miscellaneous, including urinating"/>
          <table:table-cell office:value-type="float" office:value="5"/>
          <table:table-cell office:value-type="float" office:value="34"/>
          <table:table-cell office:value-type="float" office:value="29"/>
          <table:table-cell office:value-type="float" office:value="33"/>
          <table:table-cell office:value-type="float" office:value="100"/>
          <table:table-cell table:number-columns-repeated="16375"/>
        </table:table-row>
        <table:table-row>
          <table:table-cell office:value-type="string" office:string-value="Motor vehicle offences"/>
          <table:table-cell/>
          <table:table-cell office:value-type="string" office:string-value="Motor vehicle offences"/>
          <table:table-cell office:value-type="string" office:string-value=""/>
          <table:table-cell office:value-type="float" office:value="0.4"/>
          <table:table-cell office:value-type="float" office:value="4"/>
          <table:table-cell office:value-type="float" office:value="91"/>
          <table:table-cell office:value-type="float" office:value="5"/>
          <table:table-cell office:value-type="float" office:value="100"/>
          <table:table-cell table:number-columns-repeated="16375"/>
        </table:table-row>
        <table:table-row>
          <table:table-cell office:value-type="string" office:string-value="Dangerous and careless driving"/>
          <table:table-cell table:number-columns-repeated="2"/>
          <table:table-cell office:value-type="string" office:string-value="Dangerous and careless driving"/>
          <table:table-cell office:value-type="float" office:value="0.4"/>
          <table:table-cell office:value-type="float" office:value="6"/>
          <table:table-cell office:value-type="float" office:value="90"/>
          <table:table-cell office:value-type="float" office:value="4"/>
          <table:table-cell office:value-type="float" office:value="100"/>
          <table:table-cell table:number-columns-repeated="16375"/>
        </table:table-row>
        <table:table-row>
          <table:table-cell office:value-type="string" office:string-value="Driving under the influence"/>
          <table:table-cell table:number-columns-repeated="2"/>
          <table:table-cell office:value-type="string" office:string-value="Driving under the influence"/>
          <table:table-cell office:value-type="float" office:value="0.4"/>
          <table:table-cell office:value-type="float" office:value="16"/>
          <table:table-cell office:value-type="float" office:value="82"/>
          <table:table-cell office:value-type="float" office:value="2"/>
          <table:table-cell office:value-type="float" office:value="100"/>
          <table:table-cell table:number-columns-repeated="16375"/>
        </table:table-row>
        <table:table-row>
          <table:table-cell office:value-type="string" office:string-value="Speeding"/>
          <table:table-cell table:number-columns-repeated="2"/>
          <table:table-cell office:value-type="string" office:string-value="Speeding"/>
          <table:table-cell office:value-type="float" office:value="0"/>
          <table:table-cell office:value-type="float" office:value="0"/>
          <table:table-cell office:value-type="float" office:value="99"/>
          <table:table-cell office:value-type="float" office:value="1"/>
          <table:table-cell office:value-type="float" office:value="100"/>
          <table:table-cell table:number-columns-repeated="16375"/>
        </table:table-row>
        <table:table-row>
          <table:table-cell office:value-type="string" office:string-value="Unlawful use of motor vehicle"/>
          <table:table-cell table:number-columns-repeated="2"/>
          <table:table-cell office:value-type="string" office:string-value="Unlawful use of motor vehicle"/>
          <table:table-cell office:value-type="float" office:value="0.4"/>
          <table:table-cell office:value-type="float" office:value="3"/>
          <table:table-cell office:value-type="float" office:value="84"/>
          <table:table-cell office:value-type="float" office:value="13"/>
          <table:table-cell office:value-type="float" office:value="100"/>
          <table:table-cell table:number-columns-repeated="16375"/>
        </table:table-row>
        <table:table-row>
          <table:table-cell office:value-type="string" office:string-value="Vehicle defect offences"/>
          <table:table-cell table:number-columns-repeated="2"/>
          <table:table-cell office:value-type="string" office:string-value="Vehicle defect offences"/>
          <table:table-cell office:value-type="float" office:value="0"/>
          <table:table-cell office:value-type="float" office:value="0"/>
          <table:table-cell office:value-type="float" office:value="90"/>
          <table:table-cell office:value-type="float" office:value="10"/>
          <table:table-cell office:value-type="float" office:value="100"/>
          <table:table-cell table:number-columns-repeated="16375"/>
        </table:table-row>
        <table:table-row>
          <table:table-cell office:value-type="string" office:string-value="Other motor vehicle offences"/>
          <table:table-cell table:number-columns-repeated="2"/>
          <table:table-cell office:value-type="string" office:string-value="Other motor vehicle offences"/>
          <table:table-cell office:value-type="float" office:value="0"/>
          <table:table-cell office:value-type="float" office:value="0.4"/>
          <table:table-cell office:value-type="float" office:value="94"/>
          <table:table-cell office:value-type="float" office:value="5"/>
          <table:table-cell office:value-type="float" office:value="100"/>
          <table:table-cell table:number-columns-repeated="16375"/>
        </table:table-row>
        <table:table-row>
          <table:table-cell office:value-type="string" office:string-value=""/>
          <table:table-cell table:number-columns-repeated="16383"/>
        </table:table-row>
        <table:table-row>
          <table:table-cell office:value-type="string" office:string-value=""/>
          <table:table-cell table:number-columns-repeated="16383"/>
        </table:table-row>
        <table:table-row>
          <table:table-cell office:value-type="string" office:string-value=""/>
          <table:table-cell table:number-columns-repeated="16383"/>
        </table:table-row>
        <table:table-row>
          <table:table-cell office:value-type="string" office:string-value=""/>
          <table:table-cell table:number-columns-repeated="16383"/>
        </table:table-row>
        <table:table-row>
          <table:table-cell office:value-type="string" office:string-value=""/>
          <table:table-cell table:number-columns-repeated="16383"/>
        </table:table-row>
        <table:table-row table:number-rows-repeated="1048525">
          <table:table-cell table:number-columns-repeated="16383"/>
        </table:table-row>
      </table:table>
      <table:table table:name="'file://scotland.gov.uk/dc2/Users/u207417/Objective/Objects/A22493309.xlsx'#Table_92" table:style-name="ta4">
        <table:table-source xlink:href="file://scotland.gov.uk/dc2/Users/u207417/Objective/Objects/A22493309.xlsx" table:table-name="Table_92" table:mode="copy-results-only"/>
        <table:table-column/>
        <table:table-row table:number-rows-repeated="1048576">
          <table:table-cell table:number-columns-repeated="16384"/>
        </table:table-row>
      </table:table>
      <table:table table:name="'file://scotland.gov.uk/dc2/Users/u207417/Objective/Objects/A22493309.xlsx'#tab9SAS" table:style-name="ta4">
        <table:table-source xlink:href="file://scotland.gov.uk/dc2/Users/u207417/Objective/Objects/A22493309.xlsx" table:table-name="tab9SAS" table:mode="copy-results-only"/>
        <table:table-column/>
        <table:table-row>
          <table:table-cell office:value-type="string" office:string-value="Only KEEP CUSTODY OUTPUT FROM SAS"/>
          <table:table-cell table:number-columns-repeated="16383"/>
        </table:table-row>
        <table:table-row table:number-rows-repeated="1048575">
          <table:table-cell table:number-columns-repeated="16383"/>
        </table:table-row>
      </table:table>
      <table:table table:name="'file://scotland.gov.uk/dc2/Users/u207417/Objective/Objects/A22493309.xlsx'#Table_10a2" table:style-name="ta4">
        <table:table-source xlink:href="file://scotland.gov.uk/dc2/Users/u207417/Objective/Objects/A22493309.xlsx" table:table-name="Table_10a2" table:mode="copy-results-only"/>
        <table:table-column/>
        <table:table-row table:number-rows-repeated="1048576">
          <table:table-cell table:number-columns-repeated="16384"/>
        </table:table-row>
      </table:table>
      <table:table table:name="'file://scotland.gov.uk/dc2/Users/u207417/Objective/Objects/A22493309.xlsx'#tab10a_SAS2" table:style-name="ta4">
        <table:table-source xlink:href="file://scotland.gov.uk/dc2/Users/u207417/Objective/Objects/A22493309.xlsx" table:table-name="tab10a_SAS2" table:mode="copy-results-only"/>
        <table:table-column/>
        <table:table-row>
          <table:table-cell table:number-columns-repeated="4"/>
          <table:table-cell office:value-type="string" office:string-value="Up to 3&#10;months"/>
          <table:table-cell table:number-columns-repeated="16379"/>
        </table:table-row>
        <table:table-row table:number-rows-repeated="1048575">
          <table:table-cell table:number-columns-repeated="16379"/>
        </table:table-row>
      </table:table>
      <table:table table:name="'file://scotland.gov.uk/dc2/Users/u207417/Objective/Objects/A22493309.xlsx'#Table_10b2" table:style-name="ta4">
        <table:table-source xlink:href="file://scotland.gov.uk/dc2/Users/u207417/Objective/Objects/A22493309.xlsx" table:table-name="Table_10b2" table:mode="copy-results-only"/>
        <table:table-column/>
        <table:table-row table:number-rows-repeated="1048576">
          <table:table-cell table:number-columns-repeated="16384"/>
        </table:table-row>
      </table:table>
      <table:table table:name="'file://scotland.gov.uk/dc2/Users/u207417/Objective/Objects/A22493309.xlsx'#10b_sas2" table:style-name="ta4">
        <table:table-source xlink:href="file://scotland.gov.uk/dc2/Users/u207417/Objective/Objects/A22493309.xlsx" table:table-name="10b_sas2" table:mode="copy-results-only"/>
        <table:table-column/>
        <table:table-row>
          <table:table-cell table:number-columns-repeated="12"/>
          <table:table-cell office:value-type="string" office:string-value="Female PersonUp to 3&#10;months"/>
          <table:table-cell table:number-columns-repeated="16371"/>
        </table:table-row>
        <table:table-row table:number-rows-repeated="1048575">
          <table:table-cell table:number-columns-repeated="16371"/>
        </table:table-row>
      </table:table>
      <table:table table:name="'file://scotland.gov.uk/dc2/Users/u207417/Objective/Objects/A22493309.xlsx'#Table10c" table:style-name="ta4">
        <table:table-source xlink:href="file://scotland.gov.uk/dc2/Users/u207417/Objective/Objects/A22493309.xlsx" table:table-name="Table10c" table:mode="copy-results-only"/>
        <table:table-column/>
        <table:table-row table:number-rows-repeated="1048576">
          <table:table-cell table:number-columns-repeated="16384"/>
        </table:table-row>
      </table:table>
      <table:table table:name="'file://scotland.gov.uk/dc2/Users/u207417/Objective/Objects/A22493309.xlsx'#tab10cSAS" table:style-name="ta4">
        <table:table-source xlink:href="file://scotland.gov.uk/dc2/Users/u207417/Objective/Objects/A22493309.xlsx" table:table-name="tab10cSAS" table:mode="copy-results-only"/>
        <table:table-column/>
        <table:table-row>
          <table:table-cell table:number-columns-repeated="4"/>
          <table:table-cell office:value-type="string" office:string-value="2008-09"/>
          <table:table-cell table:number-columns-repeated="16379"/>
        </table:table-row>
        <table:table-row table:number-rows-repeated="1048575">
          <table:table-cell table:number-columns-repeated="16379"/>
        </table:table-row>
      </table:table>
      <table:table table:name="'file://scotland.gov.uk/dc2/Users/u207417/Objective/Objects/A22493309.xlsx'#Table_10d_2" table:style-name="ta4">
        <table:table-source xlink:href="file://scotland.gov.uk/dc2/Users/u207417/Objective/Objects/A22493309.xlsx" table:table-name="Table_10d_2" table:mode="copy-results-only"/>
        <table:table-column/>
        <table:table-row table:number-rows-repeated="1048576">
          <table:table-cell table:number-columns-repeated="16384"/>
        </table:table-row>
      </table:table>
      <table:table table:name="'file://scotland.gov.uk/dc2/Users/u207417/Objective/Objects/A22493309.xlsx'#Table_10d_SAS_2" table:style-name="ta4">
        <table:table-source xlink:href="file://scotland.gov.uk/dc2/Users/u207417/Objective/Objects/A22493309.xlsx" table:table-name="Table_10d_SAS_2" table:mode="copy-results-only"/>
        <table:table-column/>
        <table:table-row table:number-rows-repeated="1048576">
          <table:table-cell table:number-columns-repeated="16384"/>
        </table:table-row>
      </table:table>
      <table:table table:name="'file://scotland.gov.uk/dc2/Users/u207417/Objective/Objects/A22493309.xlsx'#Table_112" table:style-name="ta4">
        <table:table-source xlink:href="file://scotland.gov.uk/dc2/Users/u207417/Objective/Objects/A22493309.xlsx" table:table-name="Table_112" table:mode="copy-results-only"/>
        <table:table-column/>
        <table:table-row table:number-rows-repeated="1048576">
          <table:table-cell table:number-columns-repeated="16384"/>
        </table:table-row>
      </table:table>
      <table:table table:name="'file://scotland.gov.uk/dc2/Users/u207417/Objective/Objects/A22493309.xlsx'#tab11_SASdata2" table:style-name="ta4">
        <table:table-source xlink:href="file://scotland.gov.uk/dc2/Users/u207417/Objective/Objects/A22493309.xlsx" table:table-name="tab11_SASdata2" table:mode="copy-results-only"/>
        <table:table-column/>
        <table:table-row table:number-rows-repeated="1048576">
          <table:table-cell table:number-columns-repeated="16384"/>
        </table:table-row>
      </table:table>
      <table:table table:name="'file://scotland.gov.uk/dc2/Users/u207417/Objective/Objects/A22493309.xlsx'#Table_122" table:style-name="ta4">
        <table:table-source xlink:href="file://scotland.gov.uk/dc2/Users/u207417/Objective/Objects/A22493309.xlsx" table:table-name="Table_122" table:mode="copy-results-only"/>
        <table:table-column/>
        <table:table-row table:number-rows-repeated="1048576">
          <table:table-cell table:number-columns-repeated="16384"/>
        </table:table-row>
      </table:table>
      <table:table table:name="'file://scotland.gov.uk/dc2/Users/u207417/Objective/Objects/A22493309.xlsx'#tab12_sas2" table:style-name="ta4">
        <table:table-source xlink:href="file://scotland.gov.uk/dc2/Users/u207417/Objective/Objects/A22493309.xlsx" table:table-name="tab12_sas2" table:mode="copy-results-only"/>
        <table:table-column/>
        <table:table-row>
          <table:table-cell table:number-columns-repeated="2"/>
          <table:table-cell office:value-type="string" office:string-value="2008-09"/>
          <table:table-cell table:number-columns-repeated="16381"/>
        </table:table-row>
        <table:table-row table:number-rows-repeated="1048575">
          <table:table-cell table:number-columns-repeated="16381"/>
        </table:table-row>
      </table:table>
      <table:table table:name="'file://scotland.gov.uk/dc2/Users/u207417/Objective/Objects/A22493309.xlsx'#Table_132" table:style-name="ta4">
        <table:table-source xlink:href="file://scotland.gov.uk/dc2/Users/u207417/Objective/Objects/A22493309.xlsx" table:table-name="Table_132" table:mode="copy-results-only"/>
        <table:table-column/>
        <table:table-row table:number-rows-repeated="1048576">
          <table:table-cell table:number-columns-repeated="16384"/>
        </table:table-row>
      </table:table>
      <table:table table:name="'file://scotland.gov.uk/dc2/Users/u207417/Objective/Objects/A22493309.xlsx'#tab13sas" table:style-name="ta4">
        <table:table-source xlink:href="file://scotland.gov.uk/dc2/Users/u207417/Objective/Objects/A22493309.xlsx" table:table-name="tab13sas" table:mode="copy-results-only"/>
        <table:table-column/>
        <table:table-row table:number-rows-repeated="1048576">
          <table:table-cell table:number-columns-repeated="16384"/>
        </table:table-row>
      </table:table>
      <table:table table:name="'file://scotland.gov.uk/dc2/Users/u207417/Objective/Objects/A22493309.xlsx'#Table_142" table:style-name="ta4">
        <table:table-source xlink:href="file://scotland.gov.uk/dc2/Users/u207417/Objective/Objects/A22493309.xlsx" table:table-name="Table_142" table:mode="copy-results-only"/>
        <table:table-column/>
        <table:table-row table:number-rows-repeated="1048576">
          <table:table-cell table:number-columns-repeated="16384"/>
        </table:table-row>
      </table:table>
      <table:table table:name="'file://scotland.gov.uk/dc2/Users/u207417/Objective/Objects/A22493309.xlsx'#tab14bailSASdata" table:style-name="ta4">
        <table:table-source xlink:href="file://scotland.gov.uk/dc2/Users/u207417/Objective/Objects/A22493309.xlsx" table:table-name="tab14bailSASdata" table:mode="copy-results-only"/>
        <table:table-column/>
        <table:table-row>
          <table:table-cell/>
          <table:table-cell office:value-type="string" office:string-value="Group 01:Non-sexualviolent crime"/>
          <table:table-cell table:number-columns-repeated="16382"/>
        </table:table-row>
        <table:table-row table:number-rows-repeated="1048575">
          <table:table-cell table:number-columns-repeated="16382"/>
        </table:table-row>
      </table:table>
      <table:table table:name="'file://scotland.gov.uk/dc2/Users/u207417/Objective/Objects/A22493309.xlsx'#Table_15_2" table:style-name="ta4">
        <table:table-source xlink:href="file://scotland.gov.uk/dc2/Users/u207417/Objective/Objects/A22493309.xlsx" table:table-name="Table_15_2" table:mode="copy-results-only"/>
        <table:table-column/>
        <table:table-row table:number-rows-repeated="1048576">
          <table:table-cell table:number-columns-repeated="16384"/>
        </table:table-row>
      </table:table>
      <table:table table:name="'file://scotland.gov.uk/dc2/Users/u207417/Objective/Objects/A22493309.xlsx'#tab15SAS_2" table:style-name="ta4">
        <table:table-source xlink:href="file://scotland.gov.uk/dc2/Users/u207417/Objective/Objects/A22493309.xlsx" table:table-name="tab15SAS_2" table:mode="copy-results-only"/>
        <table:table-column/>
        <table:table-row>
          <table:table-cell office:value-type="float" office:value="0"/>
          <table:table-cell table:number-columns-repeated="16383"/>
        </table:table-row>
        <table:table-row table:number-rows-repeated="1048575">
          <table:table-cell table:number-columns-repeated="16383"/>
        </table:table-row>
      </table:table>
      <table:table table:name="'file://scotland.gov.uk/dc2/Users/u207417/Objective/Objects/A22493309.xlsx'#Table_162" table:style-name="ta4">
        <table:table-source xlink:href="file://scotland.gov.uk/dc2/Users/u207417/Objective/Objects/A22493309.xlsx" table:table-name="Table_162" table:mode="copy-results-only"/>
        <table:table-column/>
        <table:table-row table:number-rows-repeated="1048576">
          <table:table-cell table:number-columns-repeated="16384"/>
        </table:table-row>
      </table:table>
      <table:table table:name="'file://scotland.gov.uk/dc2/Users/u207417/Objective/Objects/A22493309.xlsx'#Table_16_-_SAS2" table:style-name="ta4">
        <table:table-source xlink:href="file://scotland.gov.uk/dc2/Users/u207417/Objective/Objects/A22493309.xlsx" table:table-name="Table_16_-_SAS2" table:mode="copy-results-only"/>
        <table:table-column/>
        <table:table-row table:number-rows-repeated="1048576">
          <table:table-cell table:number-columns-repeated="16384"/>
        </table:table-row>
      </table:table>
      <table:table table:name="'file://scotland.gov.uk/dc2/Users/u207417/Objective/Objects/A22493309.xlsx'#Table_172" table:style-name="ta4">
        <table:table-source xlink:href="file://scotland.gov.uk/dc2/Users/u207417/Objective/Objects/A22493309.xlsx" table:table-name="Table_172" table:mode="copy-results-only"/>
        <table:table-column/>
        <table:table-row table:number-rows-repeated="1048576">
          <table:table-cell table:number-columns-repeated="16384"/>
        </table:table-row>
      </table:table>
      <table:table table:name="'file://scotland.gov.uk/dc2/Users/u207417/Objective/Objects/A22493309.xlsx'#tab17_SAS2" table:style-name="ta4">
        <table:table-source xlink:href="file://scotland.gov.uk/dc2/Users/u207417/Objective/Objects/A22493309.xlsx" table:table-name="tab17_SAS2" table:mode="copy-results-only"/>
        <table:table-column/>
        <table:table-row>
          <table:table-cell office:value-type="string" office:string-value=""/>
          <table:table-cell table:number-columns-repeated="16383"/>
        </table:table-row>
        <table:table-row table:number-rows-repeated="1048575">
          <table:table-cell table:number-columns-repeated="16383"/>
        </table:table-row>
      </table:table>
      <table:table table:name="'file://scotland.gov.uk/dc2/Users/u207417/Objective/Objects/A22493309.xlsx'#Table_182" table:style-name="ta4">
        <table:table-source xlink:href="file://scotland.gov.uk/dc2/Users/u207417/Objective/Objects/A22493309.xlsx" table:table-name="Table_182" table:mode="copy-results-only"/>
        <table:table-column/>
        <table:table-row table:number-rows-repeated="1048576">
          <table:table-cell table:number-columns-repeated="16384"/>
        </table:table-row>
      </table:table>
      <table:table table:name="'file://scotland.gov.uk/dc2/Users/u207417/Objective/Objects/A22493309.xlsx'#tab18SAs" table:style-name="ta4">
        <table:table-source xlink:href="file://scotland.gov.uk/dc2/Users/u207417/Objective/Objects/A22493309.xlsx" table:table-name="tab18SAs" table:mode="copy-results-only"/>
        <table:table-column/>
        <table:table-row table:number-rows-repeated="1048576">
          <table:table-cell table:number-columns-repeated="16384"/>
        </table:table-row>
      </table:table>
      <table:table table:name="'file://scotland.gov.uk/dc2/Users/u207417/Objective/Objects/A22493309.xlsx'#Table_18b2" table:style-name="ta4">
        <table:table-source xlink:href="file://scotland.gov.uk/dc2/Users/u207417/Objective/Objects/A22493309.xlsx" table:table-name="Table_18b2" table:mode="copy-results-only"/>
        <table:table-column/>
        <table:table-row table:number-rows-repeated="1048576">
          <table:table-cell table:number-columns-repeated="16384"/>
        </table:table-row>
      </table:table>
      <table:table table:name="'file://scotland.gov.uk/dc2/Users/u207417/Objective/Objects/A22493309.xlsx'#tab18SASb" table:style-name="ta4">
        <table:table-source xlink:href="file://scotland.gov.uk/dc2/Users/u207417/Objective/Objects/A22493309.xlsx" table:table-name="tab18SASb" table:mode="copy-results-only"/>
        <table:table-column/>
        <table:table-row table:number-rows-repeated="1048576">
          <table:table-cell table:number-columns-repeated="16384"/>
        </table:table-row>
      </table:table>
      <table:table table:name="'file://scotland.gov.uk/dc2/Users/u207417/Objective/Objects/A22493309.xlsx'#Table_192" table:style-name="ta4">
        <table:table-source xlink:href="file://scotland.gov.uk/dc2/Users/u207417/Objective/Objects/A22493309.xlsx" table:table-name="Table_192" table:mode="copy-results-only"/>
        <table:table-column/>
        <table:table-row table:number-rows-repeated="1048576">
          <table:table-cell table:number-columns-repeated="16384"/>
        </table:table-row>
      </table:table>
      <table:table table:name="'file://scotland.gov.uk/dc2/Users/u207417/Objective/Objects/A22493309.xlsx'#tab19_SAS2" table:style-name="ta4">
        <table:table-source xlink:href="file://scotland.gov.uk/dc2/Users/u207417/Objective/Objects/A22493309.xlsx" table:table-name="tab19_SAS2" table:mode="copy-results-only"/>
        <table:table-column/>
        <table:table-row table:number-rows-repeated="1048576">
          <table:table-cell table:number-columns-repeated="16384"/>
        </table:table-row>
      </table:table>
      <table:table table:name="'file://scotland.gov.uk/dc2/Users/u207417/Objective/Objects/A22493309.xlsx'#Table_202" table:style-name="ta4">
        <table:table-source xlink:href="file://scotland.gov.uk/dc2/Users/u207417/Objective/Objects/A22493309.xlsx" table:table-name="Table_202" table:mode="copy-results-only"/>
        <table:table-column/>
        <table:table-row table:number-rows-repeated="1048576">
          <table:table-cell table:number-columns-repeated="16384"/>
        </table:table-row>
      </table:table>
      <table:table table:name="'file://scotland.gov.uk/dc2/Users/u207417/Objective/Objects/A22493309.xlsx'#Table_212" table:style-name="ta4">
        <table:table-source xlink:href="file://scotland.gov.uk/dc2/Users/u207417/Objective/Objects/A22493309.xlsx" table:table-name="Table_212" table:mode="copy-results-only"/>
        <table:table-column/>
        <table:table-row table:number-rows-repeated="1048576">
          <table:table-cell table:number-columns-repeated="16384"/>
        </table:table-row>
      </table:table>
      <table:table table:name="'file://scotland.gov.uk/dc2/Users/u207417/Objective/Objects/A22493309.xlsx'#SAS20_21" table:style-name="ta4">
        <table:table-source xlink:href="file://scotland.gov.uk/dc2/Users/u207417/Objective/Objects/A22493309.xlsx" table:table-name="SAS20_21" table:mode="copy-results-only"/>
        <table:table-column/>
        <table:table-row table:number-rows-repeated="1048576">
          <table:table-cell table:number-columns-repeated="16384"/>
        </table:table-row>
      </table:table>
      <table:table table:name="'file://scotland.gov.uk/dc2/Users/u207417/Objective/Objects/A22493309.xlsx'#Table_222" table:style-name="ta4">
        <table:table-source xlink:href="file://scotland.gov.uk/dc2/Users/u207417/Objective/Objects/A22493309.xlsx" table:table-name="Table_222" table:mode="copy-results-only"/>
        <table:table-column/>
        <table:table-row table:number-rows-repeated="1048576">
          <table:table-cell table:number-columns-repeated="16384"/>
        </table:table-row>
      </table:table>
      <table:table table:name="'file://scotland.gov.uk/dc2/Users/u207417/Objective/Objects/A22493309.xlsx'#Tab22SAS" table:style-name="ta4">
        <table:table-source xlink:href="file://scotland.gov.uk/dc2/Users/u207417/Objective/Objects/A22493309.xlsx" table:table-name="Tab22SAS" table:mode="copy-results-only"/>
        <table:table-column/>
        <table:table-row table:number-rows-repeated="1048576">
          <table:table-cell table:number-columns-repeated="16384"/>
        </table:table-row>
      </table:table>
      <table:table table:name="'file://scotland.gov.uk/dc2/Users/u207417/Objective/Objects/A22493309.xlsx'#Table_A2" table:style-name="ta4">
        <table:table-source xlink:href="file://scotland.gov.uk/dc2/Users/u207417/Objective/Objects/A22493309.xlsx" table:table-name="Table_A2" table:mode="copy-results-only"/>
        <table:table-column/>
        <table:table-row table:number-rows-repeated="1048576">
          <table:table-cell table:number-columns-repeated="16384"/>
        </table:table-row>
      </table:table>
      <table:table table:name="'file://scotland.gov.uk/dc2/Users/u207417/Objective/Objects/A22493309.xlsx'#Table_A_SAS2" table:style-name="ta4">
        <table:table-source xlink:href="file://scotland.gov.uk/dc2/Users/u207417/Objective/Objects/A22493309.xlsx" table:table-name="Table_A_SAS2" table:mode="copy-results-only"/>
        <table:table-column/>
        <table:table-row table:number-rows-repeated="1048576">
          <table:table-cell table:number-columns-repeated="16384"/>
        </table:table-row>
      </table:table>
      <table:table table:name="'file://scotland.gov.uk/dc2/Users/u207417/Objective/Objects/A22493309.xlsx'#Table_B2" table:style-name="ta4">
        <table:table-source xlink:href="file://scotland.gov.uk/dc2/Users/u207417/Objective/Objects/A22493309.xlsx" table:table-name="Table_B2" table:mode="copy-results-only"/>
        <table:table-column/>
        <table:table-row table:number-rows-repeated="1048576">
          <table:table-cell table:number-columns-repeated="16384"/>
        </table:table-row>
      </table:table>
      <table:table table:name="'file://scotland.gov.uk/dc2/Users/u207417/Objective/Objects/A22493309.xlsx'#Table_B_SAS2" table:style-name="ta4">
        <table:table-source xlink:href="file://scotland.gov.uk/dc2/Users/u207417/Objective/Objects/A22493309.xlsx" table:table-name="Table_B_SAS2" table:mode="copy-results-only"/>
        <table:table-column/>
        <table:table-row table:number-rows-repeated="1048576">
          <table:table-cell table:number-columns-repeated="16384"/>
        </table:table-row>
      </table:table>
      <table:table table:name="'file://scotland.gov.uk/dc2/Users/u207417/Objective/Objects/A22493309.xlsx'#master_template1" table:style-name="ta4">
        <table:table-source xlink:href="file://scotland.gov.uk/dc2/Users/u207417/Objective/Objects/A22493309.xlsx" table:table-name="master_template1" table:mode="copy-results-only"/>
        <table:table-column/>
        <table:table-row table:number-rows-repeated="1048576">
          <table:table-cell table:number-columns-repeated="16384"/>
        </table:table-row>
      </table:table>
      <table:table table:name="'file://scotland.gov.uk/dc2/Users/u207417/Objective/Objects/A22493309.xlsx'#Progress_and_comments1" table:style-name="ta4">
        <table:table-source xlink:href="file://scotland.gov.uk/dc2/Users/u207417/Objective/Objects/A22493309.xlsx" table:table-name="Progress_and_comments1" table:mode="copy-results-only"/>
        <table:table-column/>
        <table:table-row table:number-rows-repeated="1048576">
          <table:table-cell table:number-columns-repeated="16384"/>
        </table:table-row>
      </table:table>
      <table:table table:name="'file://scotland.gov.uk/dc2/Users/u207417/Objective/Objects/A22493309.xlsx'#Chart__11" table:style-name="ta4">
        <table:table-source xlink:href="file://scotland.gov.uk/dc2/Users/u207417/Objective/Objects/A22493309.xlsx" table:table-name="Chart__11" table:mode="copy-results-only"/>
        <table:table-column/>
        <table:table-row table:number-rows-repeated="1048576">
          <table:table-cell table:number-columns-repeated="16384"/>
        </table:table-row>
      </table:table>
      <table:table table:name="'file://scotland.gov.uk/dc2/Users/u207417/Objective/Objects/A22493309.xlsx'#Chart_21" table:style-name="ta4">
        <table:table-source xlink:href="file://scotland.gov.uk/dc2/Users/u207417/Objective/Objects/A22493309.xlsx" table:table-name="Chart_21" table:mode="copy-results-only"/>
        <table:table-column/>
        <table:table-row table:number-rows-repeated="1048576">
          <table:table-cell table:number-columns-repeated="16384"/>
        </table:table-row>
      </table:table>
      <table:table table:name="'file://scotland.gov.uk/dc2/Users/u207417/Objective/Objects/A22493309.xlsx'#Chart__31" table:style-name="ta4">
        <table:table-source xlink:href="file://scotland.gov.uk/dc2/Users/u207417/Objective/Objects/A22493309.xlsx" table:table-name="Chart__31" table:mode="copy-results-only"/>
        <table:table-column/>
        <table:table-row table:number-rows-repeated="1048576">
          <table:table-cell table:number-columns-repeated="16384"/>
        </table:table-row>
      </table:table>
      <table:table table:name="'file://scotland.gov.uk/dc2/Users/u207417/Objective/Objects/A22493309.xlsx'#Chart__4_1" table:style-name="ta4">
        <table:table-source xlink:href="file://scotland.gov.uk/dc2/Users/u207417/Objective/Objects/A22493309.xlsx" table:table-name="Chart__4_1" table:mode="copy-results-only"/>
        <table:table-column/>
        <table:table-row table:number-rows-repeated="1048576">
          <table:table-cell table:number-columns-repeated="16384"/>
        </table:table-row>
      </table:table>
      <table:table table:name="'file://scotland.gov.uk/dc2/Users/u207417/Objective/Objects/A22493309.xlsx'#Chart_51" table:style-name="ta4">
        <table:table-source xlink:href="file://scotland.gov.uk/dc2/Users/u207417/Objective/Objects/A22493309.xlsx" table:table-name="Chart_51" table:mode="copy-results-only"/>
        <table:table-column/>
        <table:table-row table:number-rows-repeated="1048576">
          <table:table-cell table:number-columns-repeated="16384"/>
        </table:table-row>
      </table:table>
      <table:table table:name="'file://scotland.gov.uk/dc2/Users/u207417/Objective/Objects/A22493309.xlsx'#Chart_61" table:style-name="ta4">
        <table:table-source xlink:href="file://scotland.gov.uk/dc2/Users/u207417/Objective/Objects/A22493309.xlsx" table:table-name="Chart_61" table:mode="copy-results-only"/>
        <table:table-column/>
        <table:table-row table:number-rows-repeated="1048576">
          <table:table-cell table:number-columns-repeated="16384"/>
        </table:table-row>
      </table:table>
      <table:table table:name="'file://scotland.gov.uk/dc2/Users/u207417/Objective/Objects/A22493309.xlsx'#Chart_71" table:style-name="ta4">
        <table:table-source xlink:href="file://scotland.gov.uk/dc2/Users/u207417/Objective/Objects/A22493309.xlsx" table:table-name="Chart_71" table:mode="copy-results-only"/>
        <table:table-column/>
        <table:table-row table:number-rows-repeated="1048576">
          <table:table-cell table:number-columns-repeated="16384"/>
        </table:table-row>
      </table:table>
      <table:table table:name="'file://scotland.gov.uk/dc2/Users/u207417/Objective/Objects/A22493309.xlsx'#Chart_81" table:style-name="ta4">
        <table:table-source xlink:href="file://scotland.gov.uk/dc2/Users/u207417/Objective/Objects/A22493309.xlsx" table:table-name="Chart_81" table:mode="copy-results-only"/>
        <table:table-column/>
        <table:table-row table:number-rows-repeated="1048576">
          <table:table-cell table:number-columns-repeated="16384"/>
        </table:table-row>
      </table:table>
      <table:table table:name="'file://scotland.gov.uk/dc2/Users/u207417/Objective/Objects/A22493309.xlsx'#Chart_91" table:style-name="ta4">
        <table:table-source xlink:href="file://scotland.gov.uk/dc2/Users/u207417/Objective/Objects/A22493309.xlsx" table:table-name="Chart_91" table:mode="copy-results-only"/>
        <table:table-column/>
        <table:table-row table:number-rows-repeated="1048576">
          <table:table-cell table:number-columns-repeated="16384"/>
        </table:table-row>
      </table:table>
      <table:table table:name="'file://scotland.gov.uk/dc2/Users/u207417/Objective/Objects/A22493309.xlsx'#Chart_9_data1" table:style-name="ta4">
        <table:table-source xlink:href="file://scotland.gov.uk/dc2/Users/u207417/Objective/Objects/A22493309.xlsx" table:table-name="Chart_9_data1" table:mode="copy-results-only"/>
        <table:table-column/>
        <table:table-row>
          <table:table-cell/>
          <table:table-cell office:value-type="string" office:string-value="ave sentence"/>
          <table:table-cell table:number-columns-repeated="16382"/>
        </table:table-row>
        <table:table-row table:number-rows-repeated="1048575">
          <table:table-cell table:number-columns-repeated="16382"/>
        </table:table-row>
      </table:table>
      <table:table table:name="'file://scotland.gov.uk/dc2/Users/u207417/Objective/Objects/A22493309.xlsx'#Chart_9_data_21" table:style-name="ta4">
        <table:table-source xlink:href="file://scotland.gov.uk/dc2/Users/u207417/Objective/Objects/A22493309.xlsx" table:table-name="Chart_9_data_21" table:mode="copy-results-only"/>
        <table:table-column/>
        <table:table-row table:number-rows-repeated="1048576">
          <table:table-cell table:number-columns-repeated="16384"/>
        </table:table-row>
      </table:table>
      <table:table table:name="'file://scotland.gov.uk/dc2/Users/u207417/Objective/Objects/A22493309.xlsx'#Chart_101" table:style-name="ta4">
        <table:table-source xlink:href="file://scotland.gov.uk/dc2/Users/u207417/Objective/Objects/A22493309.xlsx" table:table-name="Chart_101" table:mode="copy-results-only"/>
        <table:table-column/>
        <table:table-row table:number-rows-repeated="1048576">
          <table:table-cell table:number-columns-repeated="16384"/>
        </table:table-row>
      </table:table>
      <table:table table:name="'file://scotland.gov.uk/dc2/Users/u207417/Objective/Objects/A22493309.xlsx'#Charts_11_and_121" table:style-name="ta4">
        <table:table-source xlink:href="file://scotland.gov.uk/dc2/Users/u207417/Objective/Objects/A22493309.xlsx" table:table-name="Charts_11_and_121" table:mode="copy-results-only"/>
        <table:table-column/>
        <table:table-row table:number-rows-repeated="1048576">
          <table:table-cell table:number-columns-repeated="16384"/>
        </table:table-row>
      </table:table>
      <table:table table:name="'file://scotland.gov.uk/dc2/Users/u207417/Objective/Objects/A22493309.xlsx'#Chart_131" table:style-name="ta4">
        <table:table-source xlink:href="file://scotland.gov.uk/dc2/Users/u207417/Objective/Objects/A22493309.xlsx" table:table-name="Chart_131" table:mode="copy-results-only"/>
        <table:table-column/>
        <table:table-row table:number-rows-repeated="1048576">
          <table:table-cell table:number-columns-repeated="16384"/>
        </table:table-row>
      </table:table>
      <table:table table:name="'file://scotland.gov.uk/dc2/Users/u207417/Objective/Objects/A22493309.xlsx'#Chart_14_1" table:style-name="ta4">
        <table:table-source xlink:href="file://scotland.gov.uk/dc2/Users/u207417/Objective/Objects/A22493309.xlsx" table:table-name="Chart_14_1" table:mode="copy-results-only"/>
        <table:table-column/>
        <table:table-row table:number-rows-repeated="1048576">
          <table:table-cell table:number-columns-repeated="16384"/>
        </table:table-row>
      </table:table>
      <table:table table:name="'file://scotland.gov.uk/dc2/Users/u207417/Objective/Objects/A22493309.xlsx'#Chart_15_1" table:style-name="ta4">
        <table:table-source xlink:href="file://scotland.gov.uk/dc2/Users/u207417/Objective/Objects/A22493309.xlsx" table:table-name="Chart_15_1" table:mode="copy-results-only"/>
        <table:table-column/>
        <table:table-row table:number-rows-repeated="1048576">
          <table:table-cell table:number-columns-repeated="16384"/>
        </table:table-row>
      </table:table>
      <table:table table:name="'file://scotland.gov.uk/dc2/Users/u207417/Objective/Objects/A22493309.xlsx'#Chart_16__1" table:style-name="ta4">
        <table:table-source xlink:href="file://scotland.gov.uk/dc2/Users/u207417/Objective/Objects/A22493309.xlsx" table:table-name="Chart_16__1" table:mode="copy-results-only"/>
        <table:table-column/>
        <table:table-row table:number-rows-repeated="1048576">
          <table:table-cell table:number-columns-repeated="16384"/>
        </table:table-row>
      </table:table>
      <table:table table:name="'file://scotland.gov.uk/dc2/Users/u207417/Objective/Objects/A22493309.xlsx'#Chart_171" table:style-name="ta4">
        <table:table-source xlink:href="file://scotland.gov.uk/dc2/Users/u207417/Objective/Objects/A22493309.xlsx" table:table-name="Chart_171" table:mode="copy-results-only"/>
        <table:table-column/>
        <table:table-row table:number-rows-repeated="1048576">
          <table:table-cell table:number-columns-repeated="16384"/>
        </table:table-row>
      </table:table>
      <table:table table:name="'file://scotland.gov.uk/dc2/Users/u207417/Objective/Objects/A22493309.xlsx'#Chart_181" table:style-name="ta4">
        <table:table-source xlink:href="file://scotland.gov.uk/dc2/Users/u207417/Objective/Objects/A22493309.xlsx" table:table-name="Chart_181" table:mode="copy-results-only"/>
        <table:table-column/>
        <table:table-row table:number-rows-repeated="1048576">
          <table:table-cell table:number-columns-repeated="16384"/>
        </table:table-row>
      </table:table>
      <table:table table:name="'file://scotland.gov.uk/dc2/Users/u207417/Objective/Objects/A22493309.xlsx'#Average_fine_chart_-_old_chart1" table:style-name="ta4">
        <table:table-source xlink:href="file://scotland.gov.uk/dc2/Users/u207417/Objective/Objects/A22493309.xlsx" table:table-name="Average_fine_chart_-_old_chart1" table:mode="copy-results-only"/>
        <table:table-column/>
        <table:table-row table:number-rows-repeated="1048576">
          <table:table-cell table:number-columns-repeated="16384"/>
        </table:table-row>
      </table:table>
      <table:table table:name="'file://scotland.gov.uk/dc2/Users/u207417/Objective/Objects/A22493309.xlsx'#Average_fine_data_-_old_chart1" table:style-name="ta4">
        <table:table-source xlink:href="file://scotland.gov.uk/dc2/Users/u207417/Objective/Objects/A22493309.xlsx" table:table-name="Average_fine_data_-_old_chart1" table:mode="copy-results-only"/>
        <table:table-column/>
        <table:table-row>
          <table:table-cell office:value-type="string" office:string-value="Chart 4 - Persons fined by average fine and crime type, 2014-15"/>
          <table:table-cell table:number-columns-repeated="16383"/>
        </table:table-row>
        <table:table-row table:number-rows-repeated="1048575">
          <table:table-cell table:number-columns-repeated="16383"/>
        </table:table-row>
      </table:table>
      <table:table table:name="'file://scotland.gov.uk/dc2/Users/u207417/Objective/Objects/A22493309.xlsx'#Age_rates__1" table:style-name="ta4">
        <table:table-source xlink:href="file://scotland.gov.uk/dc2/Users/u207417/Objective/Objects/A22493309.xlsx" table:table-name="Age_rates__1" table:mode="copy-results-only"/>
        <table:table-column/>
        <table:table-row table:number-rows-repeated="1048576">
          <table:table-cell table:number-columns-repeated="16384"/>
        </table:table-row>
      </table:table>
      <table:table table:name="'file://scotland.gov.uk/dc2/Users/u207417/Objective/Objects/A22493309.xlsx'#Table_1_1" table:style-name="ta4">
        <table:table-source xlink:href="file://scotland.gov.uk/dc2/Users/u207417/Objective/Objects/A22493309.xlsx" table:table-name="Table_1_1" table:mode="copy-results-only"/>
        <table:table-column/>
        <table:table-row table:number-rows-repeated="1048576">
          <table:table-cell table:number-columns-repeated="16384"/>
        </table:table-row>
      </table:table>
      <table:table table:name="'file://scotland.gov.uk/dc2/Users/u207417/Objective/Objects/A22493309.xlsx'#Table_2a_1" table:style-name="ta4">
        <table:table-source xlink:href="file://scotland.gov.uk/dc2/Users/u207417/Objective/Objects/A22493309.xlsx" table:table-name="Table_2a_1" table:mode="copy-results-only"/>
        <table:table-column/>
        <table:table-row table:number-rows-repeated="1048576">
          <table:table-cell table:number-columns-repeated="16384"/>
        </table:table-row>
      </table:table>
      <table:table table:name="'file://scotland.gov.uk/dc2/Users/u207417/Objective/Objects/A22493309.xlsx'#Table_2b_1" table:style-name="ta4">
        <table:table-source xlink:href="file://scotland.gov.uk/dc2/Users/u207417/Objective/Objects/A22493309.xlsx" table:table-name="Table_2b_1" table:mode="copy-results-only"/>
        <table:table-column/>
        <table:table-row table:number-rows-repeated="1048576">
          <table:table-cell table:number-columns-repeated="16384"/>
        </table:table-row>
      </table:table>
      <table:table table:name="'file://scotland.gov.uk/dc2/Users/u207417/Objective/Objects/A22493309.xlsx'#Table_3_1" table:style-name="ta4">
        <table:table-source xlink:href="file://scotland.gov.uk/dc2/Users/u207417/Objective/Objects/A22493309.xlsx" table:table-name="Table_3_1" table:mode="copy-results-only"/>
        <table:table-column/>
        <table:table-row table:number-rows-repeated="1048576">
          <table:table-cell table:number-columns-repeated="16384"/>
        </table:table-row>
      </table:table>
      <table:table table:name="'file://scotland.gov.uk/dc2/Users/u207417/Objective/Objects/A22493309.xlsx'#Table_4a_1" table:style-name="ta4">
        <table:table-source xlink:href="file://scotland.gov.uk/dc2/Users/u207417/Objective/Objects/A22493309.xlsx" table:table-name="Table_4a_1" table:mode="copy-results-only"/>
        <table:table-column/>
        <table:table-row table:number-rows-repeated="1048576">
          <table:table-cell table:number-columns-repeated="16384"/>
        </table:table-row>
      </table:table>
      <table:table table:name="'file://scotland.gov.uk/dc2/Users/u207417/Objective/Objects/A22493309.xlsx'#Table_4b_1" table:style-name="ta4">
        <table:table-source xlink:href="file://scotland.gov.uk/dc2/Users/u207417/Objective/Objects/A22493309.xlsx" table:table-name="Table_4b_1" table:mode="copy-results-only"/>
        <table:table-column/>
        <table:table-row table:number-rows-repeated="1048576">
          <table:table-cell table:number-columns-repeated="16384"/>
        </table:table-row>
      </table:table>
      <table:table table:name="'file://scotland.gov.uk/dc2/Users/u207417/Objective/Objects/A22493309.xlsx'#Table_4c_1" table:style-name="ta4">
        <table:table-source xlink:href="file://scotland.gov.uk/dc2/Users/u207417/Objective/Objects/A22493309.xlsx" table:table-name="Table_4c_1" table:mode="copy-results-only"/>
        <table:table-column/>
        <table:table-row table:number-rows-repeated="1048576">
          <table:table-cell table:number-columns-repeated="16384"/>
        </table:table-row>
      </table:table>
      <table:table table:name="'file://scotland.gov.uk/dc2/Users/u207417/Objective/Objects/A22493309.xlsx'#Table_51" table:style-name="ta4">
        <table:table-source xlink:href="file://scotland.gov.uk/dc2/Users/u207417/Objective/Objects/A22493309.xlsx" table:table-name="Table_51" table:mode="copy-results-only"/>
        <table:table-column/>
        <table:table-row table:number-rows-repeated="1048576">
          <table:table-cell table:number-columns-repeated="16384"/>
        </table:table-row>
      </table:table>
      <table:table table:name="'file://scotland.gov.uk/dc2/Users/u207417/Objective/Objects/A22493309.xlsx'#tab5_Data1" table:style-name="ta4">
        <table:table-source xlink:href="file://scotland.gov.uk/dc2/Users/u207417/Objective/Objects/A22493309.xlsx" table:table-name="tab5_Data1" table:mode="copy-results-only"/>
        <table:table-column/>
        <table:table-row table:number-rows-repeated="1048576">
          <table:table-cell table:number-columns-repeated="16384"/>
        </table:table-row>
      </table:table>
      <table:table table:name="'file://scotland.gov.uk/dc2/Users/u207417/Objective/Objects/A22493309.xlsx'#midyear_pop_est1" table:style-name="ta4">
        <table:table-source xlink:href="file://scotland.gov.uk/dc2/Users/u207417/Objective/Objects/A22493309.xlsx" table:table-name="midyear_pop_est1" table:mode="copy-results-only"/>
        <table:table-column/>
        <table:table-row table:number-rows-repeated="1048576">
          <table:table-cell table:number-columns-repeated="16384"/>
        </table:table-row>
      </table:table>
      <table:table table:name="'file://scotland.gov.uk/dc2/Users/u207417/Objective/Objects/A22493309.xlsx'#tab5_NRSpopulation_midyear1" table:style-name="ta4">
        <table:table-source xlink:href="file://scotland.gov.uk/dc2/Users/u207417/Objective/Objects/A22493309.xlsx" table:table-name="tab5_NRSpopulation_midyear1" table:mode="copy-results-only"/>
        <table:table-column/>
        <table:table-row table:number-rows-repeated="1048576">
          <table:table-cell table:number-columns-repeated="16384"/>
        </table:table-row>
      </table:table>
      <table:table table:name="'file://scotland.gov.uk/dc2/Users/u207417/Objective/Objects/A22493309.xlsx'#Table_5_sas_data1" table:style-name="ta4">
        <table:table-source xlink:href="file://scotland.gov.uk/dc2/Users/u207417/Objective/Objects/A22493309.xlsx" table:table-name="Table_5_sas_data1" table:mode="copy-results-only"/>
        <table:table-column/>
        <table:table-row table:number-rows-repeated="1048576">
          <table:table-cell table:number-columns-repeated="16384"/>
        </table:table-row>
      </table:table>
      <table:table table:name="'file://scotland.gov.uk/dc2/Users/u207417/Objective/Objects/A22493309.xlsx'#Table_6a1" table:style-name="ta4">
        <table:table-source xlink:href="file://scotland.gov.uk/dc2/Users/u207417/Objective/Objects/A22493309.xlsx" table:table-name="Table_6a1" table:mode="copy-results-only"/>
        <table:table-column/>
        <table:table-row table:number-rows-repeated="1048576">
          <table:table-cell table:number-columns-repeated="16384"/>
        </table:table-row>
      </table:table>
      <table:table table:name="'file://scotland.gov.uk/dc2/Users/u207417/Objective/Objects/A22493309.xlsx'#tab6a_SAS1" table:style-name="ta4">
        <table:table-source xlink:href="file://scotland.gov.uk/dc2/Users/u207417/Objective/Objects/A22493309.xlsx" table:table-name="tab6a_SAS1" table:mode="copy-results-only"/>
        <table:table-column/>
        <table:table-row>
          <table:table-cell table:number-columns-repeated="4"/>
          <table:table-cell office:value-type="string" office:string-value="Under&#10;21"/>
          <table:table-cell table:number-columns-repeated="16379"/>
        </table:table-row>
        <table:table-row table:number-rows-repeated="1048575">
          <table:table-cell table:number-columns-repeated="16379"/>
        </table:table-row>
      </table:table>
      <table:table table:name="'file://scotland.gov.uk/dc2/Users/u207417/Objective/Objects/A22493309.xlsx'#Table_6b1" table:style-name="ta4">
        <table:table-source xlink:href="file://scotland.gov.uk/dc2/Users/u207417/Objective/Objects/A22493309.xlsx" table:table-name="Table_6b1" table:mode="copy-results-only"/>
        <table:table-column/>
        <table:table-row table:number-rows-repeated="1048576">
          <table:table-cell table:number-columns-repeated="16384"/>
        </table:table-row>
      </table:table>
      <table:table table:name="'file://scotland.gov.uk/dc2/Users/u207417/Objective/Objects/A22493309.xlsx'#tab6b_SAS1" table:style-name="ta4">
        <table:table-source xlink:href="file://scotland.gov.uk/dc2/Users/u207417/Objective/Objects/A22493309.xlsx" table:table-name="tab6b_SAS1" table:mode="copy-results-only"/>
        <table:table-column/>
        <table:table-row>
          <table:table-cell table:number-columns-repeated="4"/>
          <table:table-cell office:value-type="string" office:string-value="Under&#10;21"/>
          <table:table-cell table:number-columns-repeated="16379"/>
        </table:table-row>
        <table:table-row table:number-rows-repeated="1048575">
          <table:table-cell table:number-columns-repeated="16379"/>
        </table:table-row>
      </table:table>
      <table:table table:name="'file://scotland.gov.uk/dc2/Users/u207417/Objective/Objects/A22493309.xlsx'#Table_71" table:style-name="ta4">
        <table:table-source xlink:href="file://scotland.gov.uk/dc2/Users/u207417/Objective/Objects/A22493309.xlsx" table:table-name="Table_71" table:mode="copy-results-only"/>
        <table:table-column/>
        <table:table-row table:number-rows-repeated="1048576">
          <table:table-cell table:number-columns-repeated="16384"/>
        </table:table-row>
      </table:table>
      <table:table table:name="'file://scotland.gov.uk/dc2/Users/u207417/Objective/Objects/A22493309.xlsx'#Table_8b1" table:style-name="ta4">
        <table:table-source xlink:href="file://scotland.gov.uk/dc2/Users/u207417/Objective/Objects/A22493309.xlsx" table:table-name="Table_8b1" table:mode="copy-results-only"/>
        <table:table-column/>
        <table:table-row table:number-rows-repeated="1048576">
          <table:table-cell table:number-columns-repeated="16384"/>
        </table:table-row>
      </table:table>
      <table:table table:name="'file://scotland.gov.uk/dc2/Users/u207417/Objective/Objects/A22493309.xlsx'#tab8b_row_SAS1" table:style-name="ta4">
        <table:table-source xlink:href="file://scotland.gov.uk/dc2/Users/u207417/Objective/Objects/A22493309.xlsx" table:table-name="tab8b_row_SAS1" table:mode="copy-results-only"/>
        <table:table-column/>
        <table:table-row>
          <table:table-cell table:number-columns-repeated="9"/>
          <table:table-cell office:value-type="string" office:string-value="Custody"/>
          <table:table-cell table:number-columns-repeated="16374"/>
        </table:table-row>
        <table:table-row table:number-rows-repeated="1048575">
          <table:table-cell table:number-columns-repeated="16374"/>
        </table:table-row>
      </table:table>
      <table:table table:name="'file://scotland.gov.uk/dc2/Users/u207417/Objective/Objects/A22493309.xlsx'#tab8b_col_SAS1" table:style-name="ta4">
        <table:table-source xlink:href="file://scotland.gov.uk/dc2/Users/u207417/Objective/Objects/A22493309.xlsx" table:table-name="tab8b_col_SAS1" table:mode="copy-results-only"/>
        <table:table-column/>
        <table:table-row>
          <table:table-cell table:number-columns-repeated="3"/>
          <table:table-cell office:value-type="string" office:string-value="Custody"/>
          <table:table-cell table:number-columns-repeated="16380"/>
        </table:table-row>
        <table:table-row table:number-rows-repeated="1048575">
          <table:table-cell table:number-columns-repeated="16380"/>
        </table:table-row>
      </table:table>
      <table:table table:name="'file://scotland.gov.uk/dc2/Users/u207417/Objective/Objects/A22493309.xlsx'#Table_8c1" table:style-name="ta4">
        <table:table-source xlink:href="file://scotland.gov.uk/dc2/Users/u207417/Objective/Objects/A22493309.xlsx" table:table-name="Table_8c1" table:mode="copy-results-only"/>
        <table:table-column/>
        <table:table-row table:number-rows-repeated="1048576">
          <table:table-cell table:number-columns-repeated="16384"/>
        </table:table-row>
      </table:table>
      <table:table table:name="'file://scotland.gov.uk/dc2/Users/u207417/Objective/Objects/A22493309.xlsx'#tab8cmale_SAS1" table:style-name="ta4">
        <table:table-source xlink:href="file://scotland.gov.uk/dc2/Users/u207417/Objective/Objects/A22493309.xlsx" table:table-name="tab8cmale_SAS1" table:mode="copy-results-only"/>
        <table:table-column/>
        <table:table-row>
          <table:table-cell table:number-columns-repeated="4"/>
          <table:table-cell office:value-type="string" office:string-value="Custody"/>
          <table:table-cell table:number-columns-repeated="16379"/>
        </table:table-row>
        <table:table-row table:number-rows-repeated="1048575">
          <table:table-cell table:number-columns-repeated="16379"/>
        </table:table-row>
      </table:table>
      <table:table table:name="'file://scotland.gov.uk/dc2/Users/u207417/Objective/Objects/A22493309.xlsx'#Table_91" table:style-name="ta4">
        <table:table-source xlink:href="file://scotland.gov.uk/dc2/Users/u207417/Objective/Objects/A22493309.xlsx" table:table-name="Table_91" table:mode="copy-results-only"/>
        <table:table-column/>
        <table:table-row table:number-rows-repeated="1048576">
          <table:table-cell table:number-columns-repeated="16384"/>
        </table:table-row>
      </table:table>
      <table:table table:name="'file://scotland.gov.uk/dc2/Users/u207417/Objective/Objects/A22493309.xlsx'#Table_10a1" table:style-name="ta4">
        <table:table-source xlink:href="file://scotland.gov.uk/dc2/Users/u207417/Objective/Objects/A22493309.xlsx" table:table-name="Table_10a1" table:mode="copy-results-only"/>
        <table:table-column/>
        <table:table-row table:number-rows-repeated="1048576">
          <table:table-cell table:number-columns-repeated="16384"/>
        </table:table-row>
      </table:table>
      <table:table table:name="'file://scotland.gov.uk/dc2/Users/u207417/Objective/Objects/A22493309.xlsx'#tab10a_SAS1" table:style-name="ta4">
        <table:table-source xlink:href="file://scotland.gov.uk/dc2/Users/u207417/Objective/Objects/A22493309.xlsx" table:table-name="tab10a_SAS1" table:mode="copy-results-only"/>
        <table:table-column/>
        <table:table-row>
          <table:table-cell table:number-columns-repeated="4"/>
          <table:table-cell office:value-type="string" office:string-value="Up to 3&#10;months"/>
          <table:table-cell table:number-columns-repeated="16379"/>
        </table:table-row>
        <table:table-row table:number-rows-repeated="1048575">
          <table:table-cell table:number-columns-repeated="16379"/>
        </table:table-row>
      </table:table>
      <table:table table:name="'file://scotland.gov.uk/dc2/Users/u207417/Objective/Objects/A22493309.xlsx'#Table_10b1" table:style-name="ta4">
        <table:table-source xlink:href="file://scotland.gov.uk/dc2/Users/u207417/Objective/Objects/A22493309.xlsx" table:table-name="Table_10b1" table:mode="copy-results-only"/>
        <table:table-column/>
        <table:table-row table:number-rows-repeated="1048576">
          <table:table-cell table:number-columns-repeated="16384"/>
        </table:table-row>
      </table:table>
      <table:table table:name="'file://scotland.gov.uk/dc2/Users/u207417/Objective/Objects/A22493309.xlsx'#10b_sas1" table:style-name="ta4">
        <table:table-source xlink:href="file://scotland.gov.uk/dc2/Users/u207417/Objective/Objects/A22493309.xlsx" table:table-name="10b_sas1" table:mode="copy-results-only"/>
        <table:table-column/>
        <table:table-row>
          <table:table-cell table:number-columns-repeated="12"/>
          <table:table-cell office:value-type="string" office:string-value="Female PersonUp to 3&#10;months"/>
          <table:table-cell table:number-columns-repeated="16371"/>
        </table:table-row>
        <table:table-row table:number-rows-repeated="1048575">
          <table:table-cell table:number-columns-repeated="16371"/>
        </table:table-row>
      </table:table>
      <table:table table:name="'file://scotland.gov.uk/dc2/Users/u207417/Objective/Objects/A22493309.xlsx'#Table_10d_1" table:style-name="ta4">
        <table:table-source xlink:href="file://scotland.gov.uk/dc2/Users/u207417/Objective/Objects/A22493309.xlsx" table:table-name="Table_10d_1" table:mode="copy-results-only"/>
        <table:table-column/>
        <table:table-row table:number-rows-repeated="1048576">
          <table:table-cell table:number-columns-repeated="16384"/>
        </table:table-row>
      </table:table>
      <table:table table:name="'file://scotland.gov.uk/dc2/Users/u207417/Objective/Objects/A22493309.xlsx'#Table_10d_SAS_1" table:style-name="ta4">
        <table:table-source xlink:href="file://scotland.gov.uk/dc2/Users/u207417/Objective/Objects/A22493309.xlsx" table:table-name="Table_10d_SAS_1" table:mode="copy-results-only"/>
        <table:table-column/>
        <table:table-row table:number-rows-repeated="1048576">
          <table:table-cell table:number-columns-repeated="16384"/>
        </table:table-row>
      </table:table>
      <table:table table:name="'file://scotland.gov.uk/dc2/Users/u207417/Objective/Objects/A22493309.xlsx'#Table_111" table:style-name="ta4">
        <table:table-source xlink:href="file://scotland.gov.uk/dc2/Users/u207417/Objective/Objects/A22493309.xlsx" table:table-name="Table_111" table:mode="copy-results-only"/>
        <table:table-column/>
        <table:table-row table:number-rows-repeated="1048576">
          <table:table-cell table:number-columns-repeated="16384"/>
        </table:table-row>
      </table:table>
      <table:table table:name="'file://scotland.gov.uk/dc2/Users/u207417/Objective/Objects/A22493309.xlsx'#tab11_SASdata1" table:style-name="ta4">
        <table:table-source xlink:href="file://scotland.gov.uk/dc2/Users/u207417/Objective/Objects/A22493309.xlsx" table:table-name="tab11_SASdata1" table:mode="copy-results-only"/>
        <table:table-column/>
        <table:table-row table:number-rows-repeated="1048576">
          <table:table-cell table:number-columns-repeated="16384"/>
        </table:table-row>
      </table:table>
      <table:table table:name="'file://scotland.gov.uk/dc2/Users/u207417/Objective/Objects/A22493309.xlsx'#Table_121" table:style-name="ta4">
        <table:table-source xlink:href="file://scotland.gov.uk/dc2/Users/u207417/Objective/Objects/A22493309.xlsx" table:table-name="Table_121" table:mode="copy-results-only"/>
        <table:table-column/>
        <table:table-row table:number-rows-repeated="1048576">
          <table:table-cell table:number-columns-repeated="16384"/>
        </table:table-row>
      </table:table>
      <table:table table:name="'file://scotland.gov.uk/dc2/Users/u207417/Objective/Objects/A22493309.xlsx'#tab12_sas1" table:style-name="ta4">
        <table:table-source xlink:href="file://scotland.gov.uk/dc2/Users/u207417/Objective/Objects/A22493309.xlsx" table:table-name="tab12_sas1" table:mode="copy-results-only"/>
        <table:table-column/>
        <table:table-row>
          <table:table-cell table:number-columns-repeated="2"/>
          <table:table-cell office:value-type="string" office:string-value="2008-09"/>
          <table:table-cell table:number-columns-repeated="16381"/>
        </table:table-row>
        <table:table-row table:number-rows-repeated="1048575">
          <table:table-cell table:number-columns-repeated="16381"/>
        </table:table-row>
      </table:table>
      <table:table table:name="'file://scotland.gov.uk/dc2/Users/u207417/Objective/Objects/A22493309.xlsx'#Table_131" table:style-name="ta4">
        <table:table-source xlink:href="file://scotland.gov.uk/dc2/Users/u207417/Objective/Objects/A22493309.xlsx" table:table-name="Table_131" table:mode="copy-results-only"/>
        <table:table-column/>
        <table:table-row table:number-rows-repeated="1048576">
          <table:table-cell table:number-columns-repeated="16384"/>
        </table:table-row>
      </table:table>
      <table:table table:name="'file://scotland.gov.uk/dc2/Users/u207417/Objective/Objects/A22493309.xlsx'#Table_141" table:style-name="ta4">
        <table:table-source xlink:href="file://scotland.gov.uk/dc2/Users/u207417/Objective/Objects/A22493309.xlsx" table:table-name="Table_141" table:mode="copy-results-only"/>
        <table:table-column/>
        <table:table-row table:number-rows-repeated="1048576">
          <table:table-cell table:number-columns-repeated="16384"/>
        </table:table-row>
      </table:table>
      <table:table table:name="'file://scotland.gov.uk/dc2/Users/u207417/Objective/Objects/A22493309.xlsx'#Table_15_1" table:style-name="ta4">
        <table:table-source xlink:href="file://scotland.gov.uk/dc2/Users/u207417/Objective/Objects/A22493309.xlsx" table:table-name="Table_15_1" table:mode="copy-results-only"/>
        <table:table-column/>
        <table:table-row table:number-rows-repeated="1048576">
          <table:table-cell table:number-columns-repeated="16384"/>
        </table:table-row>
      </table:table>
      <table:table table:name="'file://scotland.gov.uk/dc2/Users/u207417/Objective/Objects/A22493309.xlsx'#tab15SAS_1" table:style-name="ta4">
        <table:table-source xlink:href="file://scotland.gov.uk/dc2/Users/u207417/Objective/Objects/A22493309.xlsx" table:table-name="tab15SAS_1" table:mode="copy-results-only"/>
        <table:table-column/>
        <table:table-row>
          <table:table-cell office:value-type="float" office:value="0"/>
          <table:table-cell table:number-columns-repeated="16383"/>
        </table:table-row>
        <table:table-row table:number-rows-repeated="1048575">
          <table:table-cell table:number-columns-repeated="16383"/>
        </table:table-row>
      </table:table>
      <table:table table:name="'file://scotland.gov.uk/dc2/Users/u207417/Objective/Objects/A22493309.xlsx'#Table_161" table:style-name="ta4">
        <table:table-source xlink:href="file://scotland.gov.uk/dc2/Users/u207417/Objective/Objects/A22493309.xlsx" table:table-name="Table_161" table:mode="copy-results-only"/>
        <table:table-column/>
        <table:table-row table:number-rows-repeated="1048576">
          <table:table-cell table:number-columns-repeated="16384"/>
        </table:table-row>
      </table:table>
      <table:table table:name="'file://scotland.gov.uk/dc2/Users/u207417/Objective/Objects/A22493309.xlsx'#Table_16_-_SAS1" table:style-name="ta4">
        <table:table-source xlink:href="file://scotland.gov.uk/dc2/Users/u207417/Objective/Objects/A22493309.xlsx" table:table-name="Table_16_-_SAS1" table:mode="copy-results-only"/>
        <table:table-column/>
        <table:table-row table:number-rows-repeated="1048576">
          <table:table-cell table:number-columns-repeated="16384"/>
        </table:table-row>
      </table:table>
      <table:table table:name="'file://scotland.gov.uk/dc2/Users/u207417/Objective/Objects/A22493309.xlsx'#Table_171" table:style-name="ta4">
        <table:table-source xlink:href="file://scotland.gov.uk/dc2/Users/u207417/Objective/Objects/A22493309.xlsx" table:table-name="Table_171" table:mode="copy-results-only"/>
        <table:table-column/>
        <table:table-row table:number-rows-repeated="1048576">
          <table:table-cell table:number-columns-repeated="16384"/>
        </table:table-row>
      </table:table>
      <table:table table:name="'file://scotland.gov.uk/dc2/Users/u207417/Objective/Objects/A22493309.xlsx'#tab17_SAS1" table:style-name="ta4">
        <table:table-source xlink:href="file://scotland.gov.uk/dc2/Users/u207417/Objective/Objects/A22493309.xlsx" table:table-name="tab17_SAS1" table:mode="copy-results-only"/>
        <table:table-column/>
        <table:table-row>
          <table:table-cell office:value-type="string" office:string-value=""/>
          <table:table-cell table:number-columns-repeated="16383"/>
        </table:table-row>
        <table:table-row table:number-rows-repeated="1048575">
          <table:table-cell table:number-columns-repeated="16383"/>
        </table:table-row>
      </table:table>
      <table:table table:name="'file://scotland.gov.uk/dc2/Users/u207417/Objective/Objects/A22493309.xlsx'#Table_181" table:style-name="ta4">
        <table:table-source xlink:href="file://scotland.gov.uk/dc2/Users/u207417/Objective/Objects/A22493309.xlsx" table:table-name="Table_181" table:mode="copy-results-only"/>
        <table:table-column/>
        <table:table-row table:number-rows-repeated="1048576">
          <table:table-cell table:number-columns-repeated="16384"/>
        </table:table-row>
      </table:table>
      <table:table table:name="'file://scotland.gov.uk/dc2/Users/u207417/Objective/Objects/A22493309.xlsx'#Table_18b1" table:style-name="ta4">
        <table:table-source xlink:href="file://scotland.gov.uk/dc2/Users/u207417/Objective/Objects/A22493309.xlsx" table:table-name="Table_18b1" table:mode="copy-results-only"/>
        <table:table-column/>
        <table:table-row table:number-rows-repeated="1048576">
          <table:table-cell table:number-columns-repeated="16384"/>
        </table:table-row>
      </table:table>
      <table:table table:name="'file://scotland.gov.uk/dc2/Users/u207417/Objective/Objects/A22493309.xlsx'#Table_191" table:style-name="ta4">
        <table:table-source xlink:href="file://scotland.gov.uk/dc2/Users/u207417/Objective/Objects/A22493309.xlsx" table:table-name="Table_191" table:mode="copy-results-only"/>
        <table:table-column/>
        <table:table-row table:number-rows-repeated="1048576">
          <table:table-cell table:number-columns-repeated="16384"/>
        </table:table-row>
      </table:table>
      <table:table table:name="'file://scotland.gov.uk/dc2/Users/u207417/Objective/Objects/A22493309.xlsx'#tab19_SAS1" table:style-name="ta4">
        <table:table-source xlink:href="file://scotland.gov.uk/dc2/Users/u207417/Objective/Objects/A22493309.xlsx" table:table-name="tab19_SAS1" table:mode="copy-results-only"/>
        <table:table-column/>
        <table:table-row table:number-rows-repeated="1048576">
          <table:table-cell table:number-columns-repeated="16384"/>
        </table:table-row>
      </table:table>
      <table:table table:name="'file://scotland.gov.uk/dc2/Users/u207417/Objective/Objects/A22493309.xlsx'#Table_201" table:style-name="ta4">
        <table:table-source xlink:href="file://scotland.gov.uk/dc2/Users/u207417/Objective/Objects/A22493309.xlsx" table:table-name="Table_201" table:mode="copy-results-only"/>
        <table:table-column/>
        <table:table-row table:number-rows-repeated="1048576">
          <table:table-cell table:number-columns-repeated="16384"/>
        </table:table-row>
      </table:table>
      <table:table table:name="'file://scotland.gov.uk/dc2/Users/u207417/Objective/Objects/A22493309.xlsx'#Table_211" table:style-name="ta4">
        <table:table-source xlink:href="file://scotland.gov.uk/dc2/Users/u207417/Objective/Objects/A22493309.xlsx" table:table-name="Table_211" table:mode="copy-results-only"/>
        <table:table-column/>
        <table:table-row table:number-rows-repeated="1048576">
          <table:table-cell table:number-columns-repeated="16384"/>
        </table:table-row>
      </table:table>
      <table:table table:name="'file://scotland.gov.uk/dc2/Users/u207417/Objective/Objects/A22493309.xlsx'#Table_221" table:style-name="ta4">
        <table:table-source xlink:href="file://scotland.gov.uk/dc2/Users/u207417/Objective/Objects/A22493309.xlsx" table:table-name="Table_221" table:mode="copy-results-only"/>
        <table:table-column/>
        <table:table-row table:number-rows-repeated="1048576">
          <table:table-cell table:number-columns-repeated="16384"/>
        </table:table-row>
      </table:table>
      <table:table table:name="'file://scotland.gov.uk/dc2/Users/u207417/Objective/Objects/A22493309.xlsx'#Table_A1" table:style-name="ta4">
        <table:table-source xlink:href="file://scotland.gov.uk/dc2/Users/u207417/Objective/Objects/A22493309.xlsx" table:table-name="Table_A1" table:mode="copy-results-only"/>
        <table:table-column/>
        <table:table-row table:number-rows-repeated="1048576">
          <table:table-cell table:number-columns-repeated="16384"/>
        </table:table-row>
      </table:table>
      <table:table table:name="'file://scotland.gov.uk/dc2/Users/u207417/Objective/Objects/A22493309.xlsx'#Table_A_SAS1" table:style-name="ta4">
        <table:table-source xlink:href="file://scotland.gov.uk/dc2/Users/u207417/Objective/Objects/A22493309.xlsx" table:table-name="Table_A_SAS1" table:mode="copy-results-only"/>
        <table:table-column/>
        <table:table-row table:number-rows-repeated="1048576">
          <table:table-cell table:number-columns-repeated="16384"/>
        </table:table-row>
      </table:table>
      <table:table table:name="'file://scotland.gov.uk/dc2/Users/u207417/Objective/Objects/A22493309.xlsx'#Table_B1" table:style-name="ta4">
        <table:table-source xlink:href="file://scotland.gov.uk/dc2/Users/u207417/Objective/Objects/A22493309.xlsx" table:table-name="Table_B1" table:mode="copy-results-only"/>
        <table:table-column/>
        <table:table-row table:number-rows-repeated="1048576">
          <table:table-cell table:number-columns-repeated="16384"/>
        </table:table-row>
      </table:table>
      <table:table table:name="'file://scotland.gov.uk/dc2/Users/u207417/Objective/Objects/A22493309.xlsx'#Table_B_SAS1" table:style-name="ta4">
        <table:table-source xlink:href="file://scotland.gov.uk/dc2/Users/u207417/Objective/Objects/A22493309.xlsx" table:table-name="Table_B_SAS1" table:mode="copy-results-only"/>
        <table:table-column/>
        <table:table-row table:number-rows-repeated="1048576">
          <table:table-cell table:number-columns-repeated="16384"/>
        </table:table-row>
      </table:table>
      <table:table table:name="'file://scotland.gov.uk/dc2/Users/u207417/Objective/Objects/A22493309.xlsx'#master_template" table:style-name="ta4">
        <table:table-source xlink:href="file://scotland.gov.uk/dc2/Users/u207417/Objective/Objects/A22493309.xlsx" table:table-name="master_template" table:mode="copy-results-only"/>
        <table:table-column/>
        <table:table-row table:number-rows-repeated="1048576">
          <table:table-cell table:number-columns-repeated="16384"/>
        </table:table-row>
      </table:table>
      <table:table table:name="'file://scotland.gov.uk/dc2/Users/u207417/Objective/Objects/A22493309.xlsx'#Progress_and_comments" table:style-name="ta4">
        <table:table-source xlink:href="file://scotland.gov.uk/dc2/Users/u207417/Objective/Objects/A22493309.xlsx" table:table-name="Progress_and_comments" table:mode="copy-results-only"/>
        <table:table-column/>
        <table:table-row table:number-rows-repeated="1048576">
          <table:table-cell table:number-columns-repeated="16384"/>
        </table:table-row>
      </table:table>
      <table:table table:name="'file://scotland.gov.uk/dc2/Users/u207417/Objective/Objects/A22493309.xlsx'#Chart__1" table:style-name="ta4">
        <table:table-source xlink:href="file://scotland.gov.uk/dc2/Users/u207417/Objective/Objects/A22493309.xlsx" table:table-name="Chart__1" table:mode="copy-results-only"/>
        <table:table-column/>
        <table:table-row table:number-rows-repeated="1048576">
          <table:table-cell table:number-columns-repeated="16384"/>
        </table:table-row>
      </table:table>
      <table:table table:name="'file://scotland.gov.uk/dc2/Users/u207417/Objective/Objects/A22493309.xlsx'#Chart_2" table:style-name="ta4">
        <table:table-source xlink:href="file://scotland.gov.uk/dc2/Users/u207417/Objective/Objects/A22493309.xlsx" table:table-name="Chart_2" table:mode="copy-results-only"/>
        <table:table-column/>
        <table:table-row table:number-rows-repeated="1048576">
          <table:table-cell table:number-columns-repeated="16384"/>
        </table:table-row>
      </table:table>
      <table:table table:name="'file://scotland.gov.uk/dc2/Users/u207417/Objective/Objects/A22493309.xlsx'#Chart__3" table:style-name="ta4">
        <table:table-source xlink:href="file://scotland.gov.uk/dc2/Users/u207417/Objective/Objects/A22493309.xlsx" table:table-name="Chart__3" table:mode="copy-results-only"/>
        <table:table-column/>
        <table:table-row table:number-rows-repeated="1048576">
          <table:table-cell table:number-columns-repeated="16384"/>
        </table:table-row>
      </table:table>
      <table:table table:name="'file://scotland.gov.uk/dc2/Users/u207417/Objective/Objects/A22493309.xlsx'#Chart__4_" table:style-name="ta4">
        <table:table-source xlink:href="file://scotland.gov.uk/dc2/Users/u207417/Objective/Objects/A22493309.xlsx" table:table-name="Chart__4_" table:mode="copy-results-only"/>
        <table:table-column/>
        <table:table-row table:number-rows-repeated="1048576">
          <table:table-cell table:number-columns-repeated="16384"/>
        </table:table-row>
      </table:table>
      <table:table table:name="'file://scotland.gov.uk/dc2/Users/u207417/Objective/Objects/A22493309.xlsx'#Chart_5" table:style-name="ta4">
        <table:table-source xlink:href="file://scotland.gov.uk/dc2/Users/u207417/Objective/Objects/A22493309.xlsx" table:table-name="Chart_5" table:mode="copy-results-only"/>
        <table:table-column/>
        <table:table-row table:number-rows-repeated="1048576">
          <table:table-cell table:number-columns-repeated="16384"/>
        </table:table-row>
      </table:table>
      <table:table table:name="'file://scotland.gov.uk/dc2/Users/u207417/Objective/Objects/A22493309.xlsx'#Chart_6" table:style-name="ta4">
        <table:table-source xlink:href="file://scotland.gov.uk/dc2/Users/u207417/Objective/Objects/A22493309.xlsx" table:table-name="Chart_6" table:mode="copy-results-only"/>
        <table:table-column/>
        <table:table-row table:number-rows-repeated="1048576">
          <table:table-cell table:number-columns-repeated="16384"/>
        </table:table-row>
      </table:table>
      <table:table table:name="'file://scotland.gov.uk/dc2/Users/u207417/Objective/Objects/A22493309.xlsx'#Chart_7" table:style-name="ta4">
        <table:table-source xlink:href="file://scotland.gov.uk/dc2/Users/u207417/Objective/Objects/A22493309.xlsx" table:table-name="Chart_7" table:mode="copy-results-only"/>
        <table:table-column/>
        <table:table-row table:number-rows-repeated="1048576">
          <table:table-cell table:number-columns-repeated="16384"/>
        </table:table-row>
      </table:table>
      <table:table table:name="'file://scotland.gov.uk/dc2/Users/u207417/Objective/Objects/A22493309.xlsx'#Chart_8" table:style-name="ta4">
        <table:table-source xlink:href="file://scotland.gov.uk/dc2/Users/u207417/Objective/Objects/A22493309.xlsx" table:table-name="Chart_8" table:mode="copy-results-only"/>
        <table:table-column/>
        <table:table-row table:number-rows-repeated="1048576">
          <table:table-cell table:number-columns-repeated="16384"/>
        </table:table-row>
      </table:table>
      <table:table table:name="'file://scotland.gov.uk/dc2/Users/u207417/Objective/Objects/A22493309.xlsx'#Chart_9" table:style-name="ta4">
        <table:table-source xlink:href="file://scotland.gov.uk/dc2/Users/u207417/Objective/Objects/A22493309.xlsx" table:table-name="Chart_9" table:mode="copy-results-only"/>
        <table:table-column/>
        <table:table-row table:number-rows-repeated="1048576">
          <table:table-cell table:number-columns-repeated="16384"/>
        </table:table-row>
      </table:table>
      <table:table table:name="'file://scotland.gov.uk/dc2/Users/u207417/Objective/Objects/A22493309.xlsx'#Chart_9_data" table:style-name="ta4">
        <table:table-source xlink:href="file://scotland.gov.uk/dc2/Users/u207417/Objective/Objects/A22493309.xlsx" table:table-name="Chart_9_data" table:mode="copy-results-only"/>
        <table:table-column/>
        <table:table-row>
          <table:table-cell/>
          <table:table-cell office:value-type="string" office:string-value="ave sentence"/>
          <table:table-cell table:number-columns-repeated="16382"/>
        </table:table-row>
        <table:table-row table:number-rows-repeated="1048575">
          <table:table-cell table:number-columns-repeated="16382"/>
        </table:table-row>
      </table:table>
      <table:table table:name="'file://scotland.gov.uk/dc2/Users/u207417/Objective/Objects/A22493309.xlsx'#Chart_9_data_2" table:style-name="ta4">
        <table:table-source xlink:href="file://scotland.gov.uk/dc2/Users/u207417/Objective/Objects/A22493309.xlsx" table:table-name="Chart_9_data_2" table:mode="copy-results-only"/>
        <table:table-column/>
        <table:table-row table:number-rows-repeated="1048576">
          <table:table-cell table:number-columns-repeated="16384"/>
        </table:table-row>
      </table:table>
      <table:table table:name="'file://scotland.gov.uk/dc2/Users/u207417/Objective/Objects/A22493309.xlsx'#Chart_10" table:style-name="ta4">
        <table:table-source xlink:href="file://scotland.gov.uk/dc2/Users/u207417/Objective/Objects/A22493309.xlsx" table:table-name="Chart_10" table:mode="copy-results-only"/>
        <table:table-column/>
        <table:table-row table:number-rows-repeated="1048576">
          <table:table-cell table:number-columns-repeated="16384"/>
        </table:table-row>
      </table:table>
      <table:table table:name="'file://scotland.gov.uk/dc2/Users/u207417/Objective/Objects/A22493309.xlsx'#Charts_11_and_12" table:style-name="ta4">
        <table:table-source xlink:href="file://scotland.gov.uk/dc2/Users/u207417/Objective/Objects/A22493309.xlsx" table:table-name="Charts_11_and_12" table:mode="copy-results-only"/>
        <table:table-column/>
        <table:table-row table:number-rows-repeated="1048576">
          <table:table-cell table:number-columns-repeated="16384"/>
        </table:table-row>
      </table:table>
      <table:table table:name="'file://scotland.gov.uk/dc2/Users/u207417/Objective/Objects/A22493309.xlsx'#Chart_13" table:style-name="ta4">
        <table:table-source xlink:href="file://scotland.gov.uk/dc2/Users/u207417/Objective/Objects/A22493309.xlsx" table:table-name="Chart_13" table:mode="copy-results-only"/>
        <table:table-column/>
        <table:table-row table:number-rows-repeated="1048576">
          <table:table-cell table:number-columns-repeated="16384"/>
        </table:table-row>
      </table:table>
      <table:table table:name="'file://scotland.gov.uk/dc2/Users/u207417/Objective/Objects/A22493309.xlsx'#Chart_14_" table:style-name="ta4">
        <table:table-source xlink:href="file://scotland.gov.uk/dc2/Users/u207417/Objective/Objects/A22493309.xlsx" table:table-name="Chart_14_" table:mode="copy-results-only"/>
        <table:table-column/>
        <table:table-row table:number-rows-repeated="1048576">
          <table:table-cell table:number-columns-repeated="16384"/>
        </table:table-row>
      </table:table>
      <table:table table:name="'file://scotland.gov.uk/dc2/Users/u207417/Objective/Objects/A22493309.xlsx'#Chart_15_" table:style-name="ta4">
        <table:table-source xlink:href="file://scotland.gov.uk/dc2/Users/u207417/Objective/Objects/A22493309.xlsx" table:table-name="Chart_15_" table:mode="copy-results-only"/>
        <table:table-column/>
        <table:table-row table:number-rows-repeated="1048576">
          <table:table-cell table:number-columns-repeated="16384"/>
        </table:table-row>
      </table:table>
      <table:table table:name="'file://scotland.gov.uk/dc2/Users/u207417/Objective/Objects/A22493309.xlsx'#Chart_16__" table:style-name="ta4">
        <table:table-source xlink:href="file://scotland.gov.uk/dc2/Users/u207417/Objective/Objects/A22493309.xlsx" table:table-name="Chart_16__" table:mode="copy-results-only"/>
        <table:table-column/>
        <table:table-row table:number-rows-repeated="1048576">
          <table:table-cell table:number-columns-repeated="16384"/>
        </table:table-row>
      </table:table>
      <table:table table:name="'file://scotland.gov.uk/dc2/Users/u207417/Objective/Objects/A22493309.xlsx'#Chart_17" table:style-name="ta4">
        <table:table-source xlink:href="file://scotland.gov.uk/dc2/Users/u207417/Objective/Objects/A22493309.xlsx" table:table-name="Chart_17" table:mode="copy-results-only"/>
        <table:table-column/>
        <table:table-row table:number-rows-repeated="1048576">
          <table:table-cell table:number-columns-repeated="16384"/>
        </table:table-row>
      </table:table>
      <table:table table:name="'file://scotland.gov.uk/dc2/Users/u207417/Objective/Objects/A22493309.xlsx'#Chart_18" table:style-name="ta4">
        <table:table-source xlink:href="file://scotland.gov.uk/dc2/Users/u207417/Objective/Objects/A22493309.xlsx" table:table-name="Chart_18" table:mode="copy-results-only"/>
        <table:table-column/>
        <table:table-row table:number-rows-repeated="1048576">
          <table:table-cell table:number-columns-repeated="16384"/>
        </table:table-row>
      </table:table>
      <table:table table:name="'file://scotland.gov.uk/dc2/Users/u207417/Objective/Objects/A22493309.xlsx'#Average_fine_chart_-_old_chart" table:style-name="ta4">
        <table:table-source xlink:href="file://scotland.gov.uk/dc2/Users/u207417/Objective/Objects/A22493309.xlsx" table:table-name="Average_fine_chart_-_old_chart" table:mode="copy-results-only"/>
        <table:table-column/>
        <table:table-row table:number-rows-repeated="1048576">
          <table:table-cell table:number-columns-repeated="16384"/>
        </table:table-row>
      </table:table>
      <table:table table:name="'file://scotland.gov.uk/dc2/Users/u207417/Objective/Objects/A22493309.xlsx'#Average_fine_data_-_old_chart" table:style-name="ta4">
        <table:table-source xlink:href="file://scotland.gov.uk/dc2/Users/u207417/Objective/Objects/A22493309.xlsx" table:table-name="Average_fine_data_-_old_chart" table:mode="copy-results-only"/>
        <table:table-column/>
        <table:table-row>
          <table:table-cell office:value-type="string" office:string-value="Chart 4 - Persons fined by average fine and crime type, 2014-15"/>
          <table:table-cell table:number-columns-repeated="16383"/>
        </table:table-row>
        <table:table-row table:number-rows-repeated="1048575">
          <table:table-cell table:number-columns-repeated="16383"/>
        </table:table-row>
      </table:table>
      <table:table table:name="'file://scotland.gov.uk/dc2/Users/u207417/Objective/Objects/A22493309.xlsx'#Age_rates__" table:style-name="ta4">
        <table:table-source xlink:href="file://scotland.gov.uk/dc2/Users/u207417/Objective/Objects/A22493309.xlsx" table:table-name="Age_rates__" table:mode="copy-results-only"/>
        <table:table-column/>
        <table:table-row table:number-rows-repeated="1048576">
          <table:table-cell table:number-columns-repeated="16384"/>
        </table:table-row>
      </table:table>
      <table:table table:name="'file://scotland.gov.uk/dc2/Users/u207417/Objective/Objects/A22493309.xlsx'#Table_1_" table:style-name="ta4">
        <table:table-source xlink:href="file://scotland.gov.uk/dc2/Users/u207417/Objective/Objects/A22493309.xlsx" table:table-name="Table_1_" table:mode="copy-results-only"/>
        <table:table-column/>
        <table:table-row table:number-rows-repeated="1048576">
          <table:table-cell table:number-columns-repeated="16384"/>
        </table:table-row>
      </table:table>
      <table:table table:name="'file://scotland.gov.uk/dc2/Users/u207417/Objective/Objects/A22493309.xlsx'#Table_2a_" table:style-name="ta4">
        <table:table-source xlink:href="file://scotland.gov.uk/dc2/Users/u207417/Objective/Objects/A22493309.xlsx" table:table-name="Table_2a_" table:mode="copy-results-only"/>
        <table:table-column/>
        <table:table-row table:number-rows-repeated="1048576">
          <table:table-cell table:number-columns-repeated="16384"/>
        </table:table-row>
      </table:table>
      <table:table table:name="'file://scotland.gov.uk/dc2/Users/u207417/Objective/Objects/A22493309.xlsx'#Table_2b_" table:style-name="ta4">
        <table:table-source xlink:href="file://scotland.gov.uk/dc2/Users/u207417/Objective/Objects/A22493309.xlsx" table:table-name="Table_2b_" table:mode="copy-results-only"/>
        <table:table-column/>
        <table:table-row table:number-rows-repeated="1048576">
          <table:table-cell table:number-columns-repeated="16384"/>
        </table:table-row>
      </table:table>
      <table:table table:name="'file://scotland.gov.uk/dc2/Users/u207417/Objective/Objects/A22493309.xlsx'#Table_3_" table:style-name="ta4">
        <table:table-source xlink:href="file://scotland.gov.uk/dc2/Users/u207417/Objective/Objects/A22493309.xlsx" table:table-name="Table_3_" table:mode="copy-results-only"/>
        <table:table-column/>
        <table:table-row table:number-rows-repeated="1048576">
          <table:table-cell table:number-columns-repeated="16384"/>
        </table:table-row>
      </table:table>
      <table:table table:name="'file://scotland.gov.uk/dc2/Users/u207417/Objective/Objects/A22493309.xlsx'#Table_4a_" table:style-name="ta4">
        <table:table-source xlink:href="file://scotland.gov.uk/dc2/Users/u207417/Objective/Objects/A22493309.xlsx" table:table-name="Table_4a_" table:mode="copy-results-only"/>
        <table:table-column/>
        <table:table-row table:number-rows-repeated="1048576">
          <table:table-cell table:number-columns-repeated="16384"/>
        </table:table-row>
      </table:table>
      <table:table table:name="'file://scotland.gov.uk/dc2/Users/u207417/Objective/Objects/A22493309.xlsx'#Table_4b_" table:style-name="ta4">
        <table:table-source xlink:href="file://scotland.gov.uk/dc2/Users/u207417/Objective/Objects/A22493309.xlsx" table:table-name="Table_4b_" table:mode="copy-results-only"/>
        <table:table-column/>
        <table:table-row table:number-rows-repeated="1048576">
          <table:table-cell table:number-columns-repeated="16384"/>
        </table:table-row>
      </table:table>
      <table:table table:name="'file://scotland.gov.uk/dc2/Users/u207417/Objective/Objects/A22493309.xlsx'#Table_4c_" table:style-name="ta4">
        <table:table-source xlink:href="file://scotland.gov.uk/dc2/Users/u207417/Objective/Objects/A22493309.xlsx" table:table-name="Table_4c_" table:mode="copy-results-only"/>
        <table:table-column/>
        <table:table-row table:number-rows-repeated="1048576">
          <table:table-cell table:number-columns-repeated="16384"/>
        </table:table-row>
      </table:table>
      <table:table table:name="'file://scotland.gov.uk/dc2/Users/u207417/Objective/Objects/A22493309.xlsx'#Table_5" table:style-name="ta4">
        <table:table-source xlink:href="file://scotland.gov.uk/dc2/Users/u207417/Objective/Objects/A22493309.xlsx" table:table-name="Table_5" table:mode="copy-results-only"/>
        <table:table-column/>
        <table:table-row table:number-rows-repeated="1048576">
          <table:table-cell table:number-columns-repeated="16384"/>
        </table:table-row>
      </table:table>
      <table:table table:name="'file://scotland.gov.uk/dc2/Users/u207417/Objective/Objects/A22493309.xlsx'#tab5_Data" table:style-name="ta4">
        <table:table-source xlink:href="file://scotland.gov.uk/dc2/Users/u207417/Objective/Objects/A22493309.xlsx" table:table-name="tab5_Data" table:mode="copy-results-only"/>
        <table:table-column/>
        <table:table-row table:number-rows-repeated="1048576">
          <table:table-cell table:number-columns-repeated="16384"/>
        </table:table-row>
      </table:table>
      <table:table table:name="'file://scotland.gov.uk/dc2/Users/u207417/Objective/Objects/A22493309.xlsx'#midyear_pop_est" table:style-name="ta4">
        <table:table-source xlink:href="file://scotland.gov.uk/dc2/Users/u207417/Objective/Objects/A22493309.xlsx" table:table-name="midyear_pop_est" table:mode="copy-results-only"/>
        <table:table-column/>
        <table:table-row table:number-rows-repeated="1048576">
          <table:table-cell table:number-columns-repeated="16384"/>
        </table:table-row>
      </table:table>
      <table:table table:name="'file://scotland.gov.uk/dc2/Users/u207417/Objective/Objects/A22493309.xlsx'#tab5_NRSpopulation_midyear" table:style-name="ta4">
        <table:table-source xlink:href="file://scotland.gov.uk/dc2/Users/u207417/Objective/Objects/A22493309.xlsx" table:table-name="tab5_NRSpopulation_midyear" table:mode="copy-results-only"/>
        <table:table-column/>
        <table:table-row table:number-rows-repeated="1048576">
          <table:table-cell table:number-columns-repeated="16384"/>
        </table:table-row>
      </table:table>
      <table:table table:name="'file://scotland.gov.uk/dc2/Users/u207417/Objective/Objects/A22493309.xlsx'#Table_5_sas_data" table:style-name="ta4">
        <table:table-source xlink:href="file://scotland.gov.uk/dc2/Users/u207417/Objective/Objects/A22493309.xlsx" table:table-name="Table_5_sas_data" table:mode="copy-results-only"/>
        <table:table-column/>
        <table:table-row table:number-rows-repeated="1048576">
          <table:table-cell table:number-columns-repeated="16384"/>
        </table:table-row>
      </table:table>
      <table:table table:name="'file://scotland.gov.uk/dc2/Users/u207417/Objective/Objects/A22493309.xlsx'#Table_6a" table:style-name="ta4">
        <table:table-source xlink:href="file://scotland.gov.uk/dc2/Users/u207417/Objective/Objects/A22493309.xlsx" table:table-name="Table_6a" table:mode="copy-results-only"/>
        <table:table-column/>
        <table:table-row table:number-rows-repeated="1048576">
          <table:table-cell table:number-columns-repeated="16384"/>
        </table:table-row>
      </table:table>
      <table:table table:name="'file://scotland.gov.uk/dc2/Users/u207417/Objective/Objects/A22493309.xlsx'#tab6a_SAS" table:style-name="ta4">
        <table:table-source xlink:href="file://scotland.gov.uk/dc2/Users/u207417/Objective/Objects/A22493309.xlsx" table:table-name="tab6a_SAS" table:mode="copy-results-only"/>
        <table:table-column/>
        <table:table-row>
          <table:table-cell table:number-columns-repeated="4"/>
          <table:table-cell office:value-type="string" office:string-value="Under&#10;21"/>
          <table:table-cell table:number-columns-repeated="16379"/>
        </table:table-row>
        <table:table-row table:number-rows-repeated="1048575">
          <table:table-cell table:number-columns-repeated="16379"/>
        </table:table-row>
      </table:table>
      <table:table table:name="'file://scotland.gov.uk/dc2/Users/u207417/Objective/Objects/A22493309.xlsx'#Table_6b" table:style-name="ta4">
        <table:table-source xlink:href="file://scotland.gov.uk/dc2/Users/u207417/Objective/Objects/A22493309.xlsx" table:table-name="Table_6b" table:mode="copy-results-only"/>
        <table:table-column/>
        <table:table-row table:number-rows-repeated="1048576">
          <table:table-cell table:number-columns-repeated="16384"/>
        </table:table-row>
      </table:table>
      <table:table table:name="'file://scotland.gov.uk/dc2/Users/u207417/Objective/Objects/A22493309.xlsx'#tab6b_SAS" table:style-name="ta4">
        <table:table-source xlink:href="file://scotland.gov.uk/dc2/Users/u207417/Objective/Objects/A22493309.xlsx" table:table-name="tab6b_SAS" table:mode="copy-results-only"/>
        <table:table-column/>
        <table:table-row>
          <table:table-cell table:number-columns-repeated="4"/>
          <table:table-cell office:value-type="string" office:string-value="Under&#10;21"/>
          <table:table-cell table:number-columns-repeated="16379"/>
        </table:table-row>
        <table:table-row table:number-rows-repeated="1048575">
          <table:table-cell table:number-columns-repeated="16379"/>
        </table:table-row>
      </table:table>
      <table:table table:name="'file://scotland.gov.uk/dc2/Users/u207417/Objective/Objects/A22493309.xlsx'#Table_7" table:style-name="ta4">
        <table:table-source xlink:href="file://scotland.gov.uk/dc2/Users/u207417/Objective/Objects/A22493309.xlsx" table:table-name="Table_7" table:mode="copy-results-only"/>
        <table:table-column/>
        <table:table-row table:number-rows-repeated="1048576">
          <table:table-cell table:number-columns-repeated="16384"/>
        </table:table-row>
      </table:table>
      <table:table table:name="'file://scotland.gov.uk/dc2/Users/u207417/Objective/Objects/A22493309.xlsx'#Table_8b" table:style-name="ta4">
        <table:table-source xlink:href="file://scotland.gov.uk/dc2/Users/u207417/Objective/Objects/A22493309.xlsx" table:table-name="Table_8b" table:mode="copy-results-only"/>
        <table:table-column/>
        <table:table-row table:number-rows-repeated="1048576">
          <table:table-cell table:number-columns-repeated="16384"/>
        </table:table-row>
      </table:table>
      <table:table table:name="'file://scotland.gov.uk/dc2/Users/u207417/Objective/Objects/A22493309.xlsx'#tab8b_row_SAS" table:style-name="ta4">
        <table:table-source xlink:href="file://scotland.gov.uk/dc2/Users/u207417/Objective/Objects/A22493309.xlsx" table:table-name="tab8b_row_SAS" table:mode="copy-results-only"/>
        <table:table-column/>
        <table:table-row>
          <table:table-cell table:number-columns-repeated="9"/>
          <table:table-cell office:value-type="string" office:string-value="Custody"/>
          <table:table-cell table:number-columns-repeated="16374"/>
        </table:table-row>
        <table:table-row table:number-rows-repeated="1048575">
          <table:table-cell table:number-columns-repeated="16374"/>
        </table:table-row>
      </table:table>
      <table:table table:name="'file://scotland.gov.uk/dc2/Users/u207417/Objective/Objects/A22493309.xlsx'#tab8b_col_SAS" table:style-name="ta4">
        <table:table-source xlink:href="file://scotland.gov.uk/dc2/Users/u207417/Objective/Objects/A22493309.xlsx" table:table-name="tab8b_col_SAS" table:mode="copy-results-only"/>
        <table:table-column/>
        <table:table-row>
          <table:table-cell table:number-columns-repeated="3"/>
          <table:table-cell office:value-type="string" office:string-value="Custody"/>
          <table:table-cell table:number-columns-repeated="16380"/>
        </table:table-row>
        <table:table-row table:number-rows-repeated="1048575">
          <table:table-cell table:number-columns-repeated="16380"/>
        </table:table-row>
      </table:table>
      <table:table table:name="'file://scotland.gov.uk/dc2/Users/u207417/Objective/Objects/A22493309.xlsx'#Table_8c" table:style-name="ta4">
        <table:table-source xlink:href="file://scotland.gov.uk/dc2/Users/u207417/Objective/Objects/A22493309.xlsx" table:table-name="Table_8c" table:mode="copy-results-only"/>
        <table:table-column/>
        <table:table-row table:number-rows-repeated="1048576">
          <table:table-cell table:number-columns-repeated="16384"/>
        </table:table-row>
      </table:table>
      <table:table table:name="'file://scotland.gov.uk/dc2/Users/u207417/Objective/Objects/A22493309.xlsx'#tab8cmale_SAS" table:style-name="ta4">
        <table:table-source xlink:href="file://scotland.gov.uk/dc2/Users/u207417/Objective/Objects/A22493309.xlsx" table:table-name="tab8cmale_SAS" table:mode="copy-results-only"/>
        <table:table-column/>
        <table:table-row>
          <table:table-cell table:number-columns-repeated="4"/>
          <table:table-cell office:value-type="string" office:string-value="Custody"/>
          <table:table-cell office:value-type="string" office:string-value="Community&#10;sentence"/>
          <table:table-cell office:value-type="string" office:string-value="Financial penalty"/>
          <table:table-cell office:value-type="string" office:string-value="Other"/>
          <table:table-cell office:value-type="string" office:string-value="Total"/>
          <table:table-cell table:number-columns-repeated="16375"/>
        </table:table-row>
        <table:table-row>
          <table:table-cell/>
          <table:table-cell office:value-type="string" office:string-value="Type of Accused=Male Person"/>
          <table:table-cell table:number-columns-repeated="16382"/>
        </table:table-row>
        <table:table-row>
          <table:table-cell table:number-columns-repeated="16384"/>
        </table:table-row>
        <table:table-row>
          <table:table-cell/>
          <table:table-cell office:value-type="string" office:string-value=""/>
          <table:table-cell table:number-columns-repeated="2"/>
          <table:table-cell office:value-type="string" office:string-value="res2"/>
          <table:table-cell table:number-columns-repeated="3"/>
          <table:table-cell office:value-type="string" office:string-value="Total"/>
          <table:table-cell table:number-columns-repeated="16375"/>
        </table:table-row>
        <table:table-row>
          <table:table-cell table:number-columns-repeated="4"/>
          <table:table-cell office:value-type="string" office:string-value="Custody"/>
          <table:table-cell office:value-type="string" office:string-value="Community&#10;sentence"/>
          <table:table-cell office:value-type="string" office:string-value="Financial penalty"/>
          <table:table-cell office:value-type="string" office:string-value="Other"/>
          <table:table-cell table:number-columns-repeated="16376"/>
        </table:table-row>
        <table:table-row>
          <table:table-cell table:number-columns-repeated="4"/>
          <table:table-cell office:value-type="string" office:string-value="PctN"/>
          <table:table-cell office:value-type="string" office:string-value="PctN"/>
          <table:table-cell office:value-type="string" office:string-value="PctN"/>
          <table:table-cell office:value-type="string" office:string-value="PctN"/>
          <table:table-cell office:value-type="string" office:string-value="PctN"/>
          <table:table-cell table:number-columns-repeated="16375"/>
        </table:table-row>
        <table:table-row>
          <table:table-cell office:value-type="string" office:string-value="All crimes and offences"/>
          <table:table-cell office:value-type="string" office:string-value="All crimes and offences"/>
          <table:table-cell table:number-columns-repeated="2"/>
          <table:table-cell office:value-type="float" office:value="16"/>
          <table:table-cell office:value-type="float" office:value="21"/>
          <table:table-cell office:value-type="float" office:value="48"/>
          <table:table-cell office:value-type="float" office:value="15"/>
          <table:table-cell office:value-type="float" office:value="100"/>
          <table:table-cell table:number-columns-repeated="16375"/>
        </table:table-row>
        <table:table-row>
          <table:table-cell office:value-type="string" office:string-value="All crimes"/>
          <table:table-cell office:value-type="string" office:string-value="All crimes"/>
          <table:table-cell office:value-type="string" office:string-value=""/>
          <table:table-cell/>
          <table:table-cell office:value-type="float" office:value="29"/>
          <table:table-cell office:value-type="float" office:value="27"/>
          <table:table-cell office:value-type="float" office:value="24"/>
          <table:table-cell office:value-type="float" office:value="20"/>
          <table:table-cell office:value-type="float" office:value="100"/>
          <table:table-cell table:number-columns-repeated="16375"/>
        </table:table-row>
        <table:table-row>
          <table:table-cell office:value-type="string" office:string-value="Non-sexual crimes of violence"/>
          <table:table-cell/>
          <table:table-cell office:value-type="string" office:string-value="Non-sexual crimes of violence"/>
          <table:table-cell office:value-type="string" office:string-value=""/>
          <table:table-cell office:value-type="float" office:value="56"/>
          <table:table-cell office:value-type="float" office:value="31"/>
          <table:table-cell office:value-type="float" office:value="10"/>
          <table:table-cell office:value-type="float" office:value="3"/>
          <table:table-cell office:value-type="float" office:value="100"/>
          <table:table-cell table:number-columns-repeated="16375"/>
        </table:table-row>
        <table:table-row>
          <table:table-cell office:value-type="string" office:string-value="Homicide etc."/>
          <table:table-cell table:number-columns-repeated="2"/>
          <table:table-cell office:value-type="string" office:string-value="Homicide etc."/>
          <table:table-cell office:value-type="float" office:value="72"/>
          <table:table-cell office:value-type="float" office:value="22"/>
          <table:table-cell office:value-type="float" office:value="4"/>
          <table:table-cell office:value-type="float" office:value="2"/>
          <table:table-cell office:value-type="float" office:value="100"/>
          <table:table-cell table:number-columns-repeated="16375"/>
        </table:table-row>
        <table:table-row>
          <table:table-cell office:value-type="string" office:string-value="Attempted murder and serious assault"/>
          <table:table-cell table:number-columns-repeated="2"/>
          <table:table-cell office:value-type="string" office:string-value="Attempted murder and serious assault"/>
          <table:table-cell office:value-type="float" office:value="50"/>
          <table:table-cell office:value-type="float" office:value="35"/>
          <table:table-cell office:value-type="float" office:value="13"/>
          <table:table-cell office:value-type="float" office:value="2"/>
          <table:table-cell office:value-type="float" office:value="100"/>
          <table:table-cell table:number-columns-repeated="16375"/>
        </table:table-row>
        <table:table-row>
          <table:table-cell office:value-type="string" office:string-value="Robbery"/>
          <table:table-cell table:number-columns-repeated="2"/>
          <table:table-cell office:value-type="string" office:string-value="Robbery"/>
          <table:table-cell office:value-type="float" office:value="74"/>
          <table:table-cell office:value-type="float" office:value="20"/>
          <table:table-cell office:value-type="float" office:value="3"/>
          <table:table-cell office:value-type="float" office:value="3"/>
          <table:table-cell office:value-type="float" office:value="100"/>
          <table:table-cell table:number-columns-repeated="16375"/>
        </table:table-row>
        <table:table-row>
          <table:table-cell office:value-type="string" office:string-value="Other non-sexual crimes of violence"/>
          <table:table-cell table:number-columns-repeated="2"/>
          <table:table-cell office:value-type="string" office:string-value="Other non-sexual crimes of violence"/>
          <table:table-cell office:value-type="float" office:value="39"/>
          <table:table-cell office:value-type="float" office:value="32"/>
          <table:table-cell office:value-type="float" office:value="12"/>
          <table:table-cell office:value-type="float" office:value="17"/>
          <table:table-cell office:value-type="float" office:value="100"/>
          <table:table-cell table:number-columns-repeated="16375"/>
        </table:table-row>
        <table:table-row>
          <table:table-cell office:value-type="string" office:string-value="Sexual crimes"/>
          <table:table-cell/>
          <table:table-cell office:value-type="string" office:string-value="Sexual crimes"/>
          <table:table-cell office:value-type="string" office:string-value=""/>
          <table:table-cell office:value-type="float" office:value="39"/>
          <table:table-cell office:value-type="float" office:value="50"/>
          <table:table-cell office:value-type="float" office:value="7"/>
          <table:table-cell office:value-type="float" office:value="4"/>
          <table:table-cell office:value-type="float" office:value="100"/>
          <table:table-cell table:number-columns-repeated="16375"/>
        </table:table-row>
        <table:table-row>
          <table:table-cell office:value-type="string" office:string-value="Rape and attempted rape"/>
          <table:table-cell table:number-columns-repeated="2"/>
          <table:table-cell office:value-type="string" office:string-value="Rape and attempted rape"/>
          <table:table-cell office:value-type="float" office:value="97"/>
          <table:table-cell office:value-type="float" office:value="1"/>
          <table:table-cell office:value-type="float" office:value="0"/>
          <table:table-cell office:value-type="float" office:value="2"/>
          <table:table-cell office:value-type="float" office:value="100"/>
          <table:table-cell table:number-columns-repeated="16375"/>
        </table:table-row>
        <table:table-row>
          <table:table-cell office:value-type="string" office:string-value="Sexual assault"/>
          <table:table-cell table:number-columns-repeated="2"/>
          <table:table-cell office:value-type="string" office:string-value="Sexual assault"/>
          <table:table-cell office:value-type="float" office:value="40"/>
          <table:table-cell office:value-type="float" office:value="52"/>
          <table:table-cell office:value-type="float" office:value="5"/>
          <table:table-cell office:value-type="float" office:value="3"/>
          <table:table-cell office:value-type="float" office:value="100"/>
          <table:table-cell table:number-columns-repeated="16375"/>
        </table:table-row>
        <table:table-row>
          <table:table-cell office:value-type="string" office:string-value="Crimes associated with prostitution"/>
          <table:table-cell table:number-columns-repeated="2"/>
          <table:table-cell office:value-type="string" office:string-value="Crimes associated with prostitution"/>
          <table:table-cell office:value-type="float" office:value="6"/>
          <table:table-cell office:value-type="float" office:value="6"/>
          <table:table-cell office:value-type="float" office:value="81"/>
          <table:table-cell office:value-type="float" office:value="6"/>
          <table:table-cell office:value-type="float" office:value="100"/>
          <table:table-cell table:number-columns-repeated="16375"/>
        </table:table-row>
        <table:table-row>
          <table:table-cell office:value-type="string" office:string-value="Other sexual crimes"/>
          <table:table-cell table:number-columns-repeated="2"/>
          <table:table-cell office:value-type="string" office:string-value="Other sexual crimes"/>
          <table:table-cell office:value-type="float" office:value="30"/>
          <table:table-cell office:value-type="float" office:value="59"/>
          <table:table-cell office:value-type="float" office:value="6"/>
          <table:table-cell office:value-type="float" office:value="4"/>
          <table:table-cell office:value-type="float" office:value="100"/>
          <table:table-cell table:number-columns-repeated="16375"/>
        </table:table-row>
        <table:table-row>
          <table:table-cell office:value-type="string" office:string-value="Crimes of dishonesty"/>
          <table:table-cell/>
          <table:table-cell office:value-type="string" office:string-value="Crimes of dishonesty"/>
          <table:table-cell office:value-type="string" office:string-value=""/>
          <table:table-cell office:value-type="float" office:value="36"/>
          <table:table-cell office:value-type="float" office:value="25"/>
          <table:table-cell office:value-type="float" office:value="18"/>
          <table:table-cell office:value-type="float" office:value="21"/>
          <table:table-cell office:value-type="float" office:value="100"/>
          <table:table-cell table:number-columns-repeated="16375"/>
        </table:table-row>
        <table:table-row>
          <table:table-cell office:value-type="string" office:string-value="Housebreaking"/>
          <table:table-cell table:number-columns-repeated="2"/>
          <table:table-cell office:value-type="string" office:string-value="Housebreaking"/>
          <table:table-cell office:value-type="float" office:value="65"/>
          <table:table-cell office:value-type="float" office:value="26"/>
          <table:table-cell office:value-type="float" office:value="5"/>
          <table:table-cell office:value-type="float" office:value="4"/>
          <table:table-cell office:value-type="float" office:value="100"/>
          <table:table-cell table:number-columns-repeated="16375"/>
        </table:table-row>
        <table:table-row>
          <table:table-cell office:value-type="string" office:string-value="Theft by opening lockfast places"/>
          <table:table-cell table:number-columns-repeated="2"/>
          <table:table-cell office:value-type="string" office:string-value="Theft by opening lockfast places"/>
          <table:table-cell office:value-type="float" office:value="52"/>
          <table:table-cell office:value-type="float" office:value="25"/>
          <table:table-cell office:value-type="float" office:value="10"/>
          <table:table-cell office:value-type="float" office:value="13"/>
          <table:table-cell office:value-type="float" office:value="100"/>
          <table:table-cell table:number-columns-repeated="16375"/>
        </table:table-row>
        <table:table-row>
          <table:table-cell office:value-type="string" office:string-value="Theft from a motor vehicle"/>
          <table:table-cell table:number-columns-repeated="2"/>
          <table:table-cell office:value-type="string" office:string-value="Theft from a motor vehicle"/>
          <table:table-cell office:value-type="float" office:value="46"/>
          <table:table-cell office:value-type="float" office:value="43"/>
          <table:table-cell office:value-type="float" office:value="6"/>
          <table:table-cell office:value-type="float" office:value="5"/>
          <table:table-cell office:value-type="float" office:value="100"/>
          <table:table-cell table:number-columns-repeated="16375"/>
        </table:table-row>
        <table:table-row>
          <table:table-cell office:value-type="string" office:string-value="Theft of a motor vehicle"/>
          <table:table-cell table:number-columns-repeated="2"/>
          <table:table-cell office:value-type="string" office:string-value="Theft of a motor vehicle"/>
          <table:table-cell office:value-type="float" office:value="33"/>
          <table:table-cell office:value-type="float" office:value="41"/>
          <table:table-cell office:value-type="float" office:value="17"/>
          <table:table-cell office:value-type="float" office:value="9"/>
          <table:table-cell office:value-type="float" office:value="100"/>
          <table:table-cell table:number-columns-repeated="16375"/>
        </table:table-row>
        <table:table-row>
          <table:table-cell office:value-type="string" office:string-value="Shoplifting"/>
          <table:table-cell table:number-columns-repeated="2"/>
          <table:table-cell office:value-type="string" office:string-value="Shoplifting"/>
          <table:table-cell office:value-type="float" office:value="30"/>
          <table:table-cell office:value-type="float" office:value="20"/>
          <table:table-cell office:value-type="float" office:value="21"/>
          <table:table-cell office:value-type="float" office:value="30"/>
          <table:table-cell office:value-type="float" office:value="100"/>
          <table:table-cell table:number-columns-repeated="16375"/>
        </table:table-row>
        <table:table-row>
          <table:table-cell office:value-type="string" office:string-value="Other theft"/>
          <table:table-cell table:number-columns-repeated="2"/>
          <table:table-cell office:value-type="string" office:string-value="Other theft"/>
          <table:table-cell office:value-type="float" office:value="35"/>
          <table:table-cell office:value-type="float" office:value="30"/>
          <table:table-cell office:value-type="float" office:value="21"/>
          <table:table-cell office:value-type="float" office:value="14"/>
          <table:table-cell office:value-type="float" office:value="100"/>
          <table:table-cell table:number-columns-repeated="16375"/>
        </table:table-row>
        <table:table-row>
          <table:table-cell office:value-type="string" office:string-value="Fraud"/>
          <table:table-cell table:number-columns-repeated="2"/>
          <table:table-cell office:value-type="string" office:string-value="Fraud"/>
          <table:table-cell office:value-type="float" office:value="38"/>
          <table:table-cell office:value-type="float" office:value="27"/>
          <table:table-cell office:value-type="float" office:value="27"/>
          <table:table-cell office:value-type="float" office:value="7"/>
          <table:table-cell office:value-type="float" office:value="100"/>
          <table:table-cell table:number-columns-repeated="16375"/>
        </table:table-row>
        <table:table-row>
          <table:table-cell office:value-type="string" office:string-value="Other dishonesty"/>
          <table:table-cell table:number-columns-repeated="2"/>
          <table:table-cell office:value-type="string" office:string-value="Other dishonesty"/>
          <table:table-cell office:value-type="float" office:value="36"/>
          <table:table-cell office:value-type="float" office:value="34"/>
          <table:table-cell office:value-type="float" office:value="14"/>
          <table:table-cell office:value-type="float" office:value="15"/>
          <table:table-cell office:value-type="float" office:value="100"/>
          <table:table-cell table:number-columns-repeated="16375"/>
        </table:table-row>
        <table:table-row>
          <table:table-cell office:value-type="string" office:string-value="Fire-raising, vandalism, etc."/>
          <table:table-cell/>
          <table:table-cell office:value-type="string" office:string-value="Fire-raising, vandalism, etc."/>
          <table:table-cell office:value-type="string" office:string-value=""/>
          <table:table-cell office:value-type="float" office:value="21"/>
          <table:table-cell office:value-type="float" office:value="32"/>
          <table:table-cell office:value-type="float" office:value="32"/>
          <table:table-cell office:value-type="float" office:value="15"/>
          <table:table-cell office:value-type="float" office:value="100"/>
          <table:table-cell table:number-columns-repeated="16375"/>
        </table:table-row>
        <table:table-row>
          <table:table-cell office:value-type="string" office:string-value="Fire-raising"/>
          <table:table-cell table:number-columns-repeated="2"/>
          <table:table-cell office:value-type="string" office:string-value="Fire-raising"/>
          <table:table-cell office:value-type="float" office:value="48"/>
          <table:table-cell office:value-type="float" office:value="39"/>
          <table:table-cell office:value-type="float" office:value="5"/>
          <table:table-cell office:value-type="float" office:value="8"/>
          <table:table-cell office:value-type="float" office:value="100"/>
          <table:table-cell table:number-columns-repeated="16375"/>
        </table:table-row>
        <table:table-row>
          <table:table-cell office:value-type="string" office:string-value="Vandalism etc."/>
          <table:table-cell table:number-columns-repeated="2"/>
          <table:table-cell office:value-type="string" office:string-value="Vandalism etc."/>
          <table:table-cell office:value-type="float" office:value="18"/>
          <table:table-cell office:value-type="float" office:value="32"/>
          <table:table-cell office:value-type="float" office:value="34"/>
          <table:table-cell office:value-type="float" office:value="16"/>
          <table:table-cell office:value-type="float" office:value="100"/>
          <table:table-cell table:number-columns-repeated="16375"/>
        </table:table-row>
        <table:table-row>
          <table:table-cell office:value-type="string" office:string-value="Other crimes"/>
          <table:table-cell/>
          <table:table-cell office:value-type="string" office:string-value="Other crimes"/>
          <table:table-cell office:value-type="string" office:string-value=""/>
          <table:table-cell office:value-type="float" office:value="21"/>
          <table:table-cell office:value-type="float" office:value="26"/>
          <table:table-cell office:value-type="float" office:value="29"/>
          <table:table-cell office:value-type="float" office:value="24"/>
          <table:table-cell office:value-type="float" office:value="100"/>
          <table:table-cell table:number-columns-repeated="16375"/>
        </table:table-row>
        <table:table-row>
          <table:table-cell office:value-type="string" office:string-value="Crimes against public justice"/>
          <table:table-cell table:number-columns-repeated="2"/>
          <table:table-cell office:value-type="string" office:string-value="Crimes against public justice"/>
          <table:table-cell office:value-type="float" office:value="21"/>
          <table:table-cell office:value-type="float" office:value="25"/>
          <table:table-cell office:value-type="float" office:value="22"/>
          <table:table-cell office:value-type="float" office:value="31"/>
          <table:table-cell office:value-type="float" office:value="100"/>
          <table:table-cell table:number-columns-repeated="16375"/>
        </table:table-row>
        <table:table-row>
          <table:table-cell office:value-type="string" office:string-value="Handling offensive weapons"/>
          <table:table-cell table:number-columns-repeated="2"/>
          <table:table-cell office:value-type="string" office:string-value="Handling offensive weapons"/>
          <table:table-cell office:value-type="float" office:value="37"/>
          <table:table-cell office:value-type="float" office:value="39"/>
          <table:table-cell office:value-type="float" office:value="15"/>
          <table:table-cell office:value-type="float" office:value="10"/>
          <table:table-cell office:value-type="float" office:value="100"/>
          <table:table-cell table:number-columns-repeated="16375"/>
        </table:table-row>
        <table:table-row>
          <table:table-cell office:value-type="string" office:string-value="Drugs"/>
          <table:table-cell table:number-columns-repeated="2"/>
          <table:table-cell office:value-type="string" office:string-value="Drugs"/>
          <table:table-cell office:value-type="float" office:value="17"/>
          <table:table-cell office:value-type="float" office:value="23"/>
          <table:table-cell office:value-type="float" office:value="43"/>
          <table:table-cell office:value-type="float" office:value="17"/>
          <table:table-cell office:value-type="float" office:value="100"/>
          <table:table-cell table:number-columns-repeated="16375"/>
        </table:table-row>
        <table:table-row>
          <table:table-cell office:value-type="string" office:string-value="Other crime"/>
          <table:table-cell table:number-columns-repeated="2"/>
          <table:table-cell office:value-type="string" office:string-value="Other crime"/>
          <table:table-cell office:value-type="float" office:value="38"/>
          <table:table-cell office:value-type="float" office:value="30"/>
          <table:table-cell office:value-type="float" office:value="18"/>
          <table:table-cell office:value-type="float" office:value="13"/>
          <table:table-cell office:value-type="float" office:value="100"/>
          <table:table-cell table:number-columns-repeated="16375"/>
        </table:table-row>
        <table:table-row>
          <table:table-cell office:value-type="string" office:string-value="All offences"/>
          <table:table-cell office:value-type="string" office:string-value="All offences"/>
          <table:table-cell office:value-type="string" office:string-value=""/>
          <table:table-cell/>
          <table:table-cell office:value-type="float" office:value="9"/>
          <table:table-cell office:value-type="float" office:value="17"/>
          <table:table-cell office:value-type="float" office:value="62"/>
          <table:table-cell office:value-type="float" office:value="13"/>
          <table:table-cell office:value-type="float" office:value="100"/>
          <table:table-cell table:number-columns-repeated="16375"/>
        </table:table-row>
        <table:table-row>
          <table:table-cell office:value-type="string" office:string-value="Miscellaneous offences"/>
          <table:table-cell/>
          <table:table-cell office:value-type="string" office:string-value="Miscellaneous offences"/>
          <table:table-cell office:value-type="string" office:string-value=""/>
          <table:table-cell office:value-type="float" office:value="16"/>
          <table:table-cell office:value-type="float" office:value="29"/>
          <table:table-cell office:value-type="float" office:value="32"/>
          <table:table-cell office:value-type="float" office:value="23"/>
          <table:table-cell office:value-type="float" office:value="100"/>
          <table:table-cell table:number-columns-repeated="16375"/>
        </table:table-row>
        <table:table-row>
          <table:table-cell office:value-type="string" office:string-value="Common assault"/>
          <table:table-cell table:number-columns-repeated="2"/>
          <table:table-cell office:value-type="string" office:string-value="Common assault"/>
          <table:table-cell office:value-type="float" office:value="19"/>
          <table:table-cell office:value-type="float" office:value="34"/>
          <table:table-cell office:value-type="float" office:value="30"/>
          <table:table-cell office:value-type="float" office:value="17"/>
          <table:table-cell office:value-type="float" office:value="100"/>
          <table:table-cell table:number-columns-repeated="16375"/>
        </table:table-row>
        <table:table-row>
          <table:table-cell office:value-type="string" office:string-value="Breach of the peace etc."/>
          <table:table-cell table:number-columns-repeated="2"/>
          <table:table-cell office:value-type="string" office:string-value="Breach of the peace etc."/>
          <table:table-cell office:value-type="float" office:value="14"/>
          <table:table-cell office:value-type="float" office:value="27"/>
          <table:table-cell office:value-type="float" office:value="32"/>
          <table:table-cell office:value-type="float" office:value="27"/>
          <table:table-cell office:value-type="float" office:value="100"/>
          <table:table-cell table:number-columns-repeated="16375"/>
        </table:table-row>
        <table:table-row>
          <table:table-cell office:value-type="string" office:string-value="Drunkenness and other disorderly conduct"/>
          <table:table-cell table:number-columns-repeated="2"/>
          <table:table-cell office:value-type="string" office:string-value="Drunkenness and other disorderly conduct"/>
          <table:table-cell office:value-type="float" office:value="3"/>
          <table:table-cell office:value-type="float" office:value="14"/>
          <table:table-cell office:value-type="float" office:value="48"/>
          <table:table-cell office:value-type="float" office:value="34"/>
          <table:table-cell office:value-type="float" office:value="100"/>
          <table:table-cell table:number-columns-repeated="16375"/>
        </table:table-row>
        <table:table-row>
          <table:table-cell office:value-type="string" office:string-value="Other miscellaneous, including urinating"/>
          <table:table-cell table:number-columns-repeated="2"/>
          <table:table-cell office:value-type="string" office:string-value="Other miscellaneous, including urinating"/>
          <table:table-cell office:value-type="float" office:value="16"/>
          <table:table-cell office:value-type="float" office:value="23"/>
          <table:table-cell office:value-type="float" office:value="40"/>
          <table:table-cell office:value-type="float" office:value="21"/>
          <table:table-cell office:value-type="float" office:value="100"/>
          <table:table-cell table:number-columns-repeated="16375"/>
        </table:table-row>
        <table:table-row>
          <table:table-cell office:value-type="string" office:string-value="Motor vehicle offences"/>
          <table:table-cell/>
          <table:table-cell office:value-type="string" office:string-value="Motor vehicle offences"/>
          <table:table-cell office:value-type="string" office:string-value=""/>
          <table:table-cell office:value-type="float" office:value="2"/>
          <table:table-cell office:value-type="float" office:value="5"/>
          <table:table-cell office:value-type="float" office:value="88"/>
          <table:table-cell office:value-type="float" office:value="4"/>
          <table:table-cell office:value-type="float" office:value="100"/>
          <table:table-cell table:number-columns-repeated="16375"/>
        </table:table-row>
        <table:table-row>
          <table:table-cell office:value-type="string" office:string-value="Dangerous and careless driving"/>
          <table:table-cell table:number-columns-repeated="2"/>
          <table:table-cell office:value-type="string" office:string-value="Dangerous and careless driving"/>
          <table:table-cell office:value-type="float" office:value="5"/>
          <table:table-cell office:value-type="float" office:value="11"/>
          <table:table-cell office:value-type="float" office:value="81"/>
          <table:table-cell office:value-type="float" office:value="3"/>
          <table:table-cell office:value-type="float" office:value="100"/>
          <table:table-cell table:number-columns-repeated="16375"/>
        </table:table-row>
        <table:table-row>
          <table:table-cell office:value-type="string" office:string-value="Driving under the influence"/>
          <table:table-cell table:number-columns-repeated="2"/>
          <table:table-cell office:value-type="string" office:string-value="Driving under the influence"/>
          <table:table-cell office:value-type="float" office:value="2"/>
          <table:table-cell office:value-type="float" office:value="16"/>
          <table:table-cell office:value-type="float" office:value="80"/>
          <table:table-cell office:value-type="float" office:value="2"/>
          <table:table-cell office:value-type="float" office:value="100"/>
          <table:table-cell table:number-columns-repeated="16375"/>
        </table:table-row>
        <table:table-row>
          <table:table-cell office:value-type="string" office:string-value="Speeding"/>
          <table:table-cell table:number-columns-repeated="2"/>
          <table:table-cell office:value-type="string" office:string-value="Speeding"/>
          <table:table-cell office:value-type="float" office:value="0"/>
          <table:table-cell office:value-type="float" office:value="0.4"/>
          <table:table-cell office:value-type="float" office:value="99"/>
          <table:table-cell office:value-type="float" office:value="1"/>
          <table:table-cell office:value-type="float" office:value="100"/>
          <table:table-cell table:number-columns-repeated="16375"/>
        </table:table-row>
        <table:table-row>
          <table:table-cell office:value-type="string" office:string-value="Unlawful use of motor vehicle"/>
          <table:table-cell table:number-columns-repeated="2"/>
          <table:table-cell office:value-type="string" office:string-value="Unlawful use of motor vehicle"/>
          <table:table-cell office:value-type="float" office:value="4"/>
          <table:table-cell office:value-type="float" office:value="7"/>
          <table:table-cell office:value-type="float" office:value="79"/>
          <table:table-cell office:value-type="float" office:value="10"/>
          <table:table-cell office:value-type="float" office:value="100"/>
          <table:table-cell table:number-columns-repeated="16375"/>
        </table:table-row>
        <table:table-row>
          <table:table-cell office:value-type="string" office:string-value="Vehicle defect offences"/>
          <table:table-cell table:number-columns-repeated="2"/>
          <table:table-cell office:value-type="string" office:string-value="Vehicle defect offences"/>
          <table:table-cell office:value-type="float" office:value="0.4"/>
          <table:table-cell office:value-type="float" office:value="0.4"/>
          <table:table-cell office:value-type="float" office:value="93"/>
          <table:table-cell office:value-type="float" office:value="7"/>
          <table:table-cell office:value-type="float" office:value="100"/>
          <table:table-cell table:number-columns-repeated="16375"/>
        </table:table-row>
        <table:table-row>
          <table:table-cell office:value-type="string" office:string-value="Other motor vehicle offences"/>
          <table:table-cell table:number-columns-repeated="2"/>
          <table:table-cell office:value-type="string" office:string-value="Other motor vehicle offences"/>
          <table:table-cell office:value-type="float" office:value="0.4"/>
          <table:table-cell office:value-type="float" office:value="1"/>
          <table:table-cell office:value-type="float" office:value="94"/>
          <table:table-cell office:value-type="float" office:value="4"/>
          <table:table-cell office:value-type="float" office:value="100"/>
          <table:table-cell table:number-columns-repeated="16375"/>
        </table:table-row>
        <table:table-row>
          <table:table-cell office:value-type="string" office:string-value=""/>
          <table:table-cell table:number-columns-repeated="16383"/>
        </table:table-row>
        <table:table-row>
          <table:table-cell office:value-type="string" office:string-value=""/>
          <table:table-cell table:number-columns-repeated="16383"/>
        </table:table-row>
        <table:table-row>
          <table:table-cell office:value-type="string" office:string-value=""/>
          <table:table-cell table:number-columns-repeated="16383"/>
        </table:table-row>
        <table:table-row>
          <table:table-cell office:value-type="string" office:string-value=""/>
          <table:table-cell table:number-columns-repeated="16383"/>
        </table:table-row>
        <table:table-row table:number-rows-repeated="1048524">
          <table:table-cell table:number-columns-repeated="16383"/>
        </table:table-row>
      </table:table>
      <table:table table:name="'file://scotland.gov.uk/dc2/Users/u207417/Objective/Objects/A22493309.xlsx'#Table_9" table:style-name="ta4">
        <table:table-source xlink:href="file://scotland.gov.uk/dc2/Users/u207417/Objective/Objects/A22493309.xlsx" table:table-name="Table_9" table:mode="copy-results-only"/>
        <table:table-column/>
        <table:table-row table:number-rows-repeated="1048576">
          <table:table-cell table:number-columns-repeated="16384"/>
        </table:table-row>
      </table:table>
      <table:table table:name="'file://scotland.gov.uk/dc2/Users/u207417/Objective/Objects/A22493309.xlsx'#Table_10a" table:style-name="ta4">
        <table:table-source xlink:href="file://scotland.gov.uk/dc2/Users/u207417/Objective/Objects/A22493309.xlsx" table:table-name="Table_10a" table:mode="copy-results-only"/>
        <table:table-column/>
        <table:table-row table:number-rows-repeated="1048576">
          <table:table-cell table:number-columns-repeated="16384"/>
        </table:table-row>
      </table:table>
      <table:table table:name="'file://scotland.gov.uk/dc2/Users/u207417/Objective/Objects/A22493309.xlsx'#tab10a_SAS" table:style-name="ta4">
        <table:table-source xlink:href="file://scotland.gov.uk/dc2/Users/u207417/Objective/Objects/A22493309.xlsx" table:table-name="tab10a_SAS" table:mode="copy-results-only"/>
        <table:table-column/>
        <table:table-row>
          <table:table-cell table:number-columns-repeated="4"/>
          <table:table-cell office:value-type="string" office:string-value="Up to 3&#10;months"/>
          <table:table-cell table:number-columns-repeated="16379"/>
        </table:table-row>
        <table:table-row table:number-rows-repeated="1048575">
          <table:table-cell table:number-columns-repeated="16379"/>
        </table:table-row>
      </table:table>
      <table:table table:name="'file://scotland.gov.uk/dc2/Users/u207417/Objective/Objects/A22493309.xlsx'#Table_10b" table:style-name="ta4">
        <table:table-source xlink:href="file://scotland.gov.uk/dc2/Users/u207417/Objective/Objects/A22493309.xlsx" table:table-name="Table_10b" table:mode="copy-results-only"/>
        <table:table-column/>
        <table:table-row table:number-rows-repeated="1048576">
          <table:table-cell table:number-columns-repeated="16384"/>
        </table:table-row>
      </table:table>
      <table:table table:name="'file://scotland.gov.uk/dc2/Users/u207417/Objective/Objects/A22493309.xlsx'#10b_sas" table:style-name="ta4">
        <table:table-source xlink:href="file://scotland.gov.uk/dc2/Users/u207417/Objective/Objects/A22493309.xlsx" table:table-name="10b_sas" table:mode="copy-results-only"/>
        <table:table-column/>
        <table:table-row>
          <table:table-cell table:number-columns-repeated="12"/>
          <table:table-cell office:value-type="string" office:string-value="Female PersonUp to 3&#10;months"/>
          <table:table-cell table:number-columns-repeated="16371"/>
        </table:table-row>
        <table:table-row table:number-rows-repeated="1048575">
          <table:table-cell table:number-columns-repeated="16371"/>
        </table:table-row>
      </table:table>
      <table:table table:name="'file://scotland.gov.uk/dc2/Users/u207417/Objective/Objects/A22493309.xlsx'#Table_10d_" table:style-name="ta4">
        <table:table-source xlink:href="file://scotland.gov.uk/dc2/Users/u207417/Objective/Objects/A22493309.xlsx" table:table-name="Table_10d_" table:mode="copy-results-only"/>
        <table:table-column/>
        <table:table-row table:number-rows-repeated="1048576">
          <table:table-cell table:number-columns-repeated="16384"/>
        </table:table-row>
      </table:table>
      <table:table table:name="'file://scotland.gov.uk/dc2/Users/u207417/Objective/Objects/A22493309.xlsx'#Table_10d_SAS_" table:style-name="ta4">
        <table:table-source xlink:href="file://scotland.gov.uk/dc2/Users/u207417/Objective/Objects/A22493309.xlsx" table:table-name="Table_10d_SAS_" table:mode="copy-results-only"/>
        <table:table-column/>
        <table:table-row table:number-rows-repeated="1048576">
          <table:table-cell table:number-columns-repeated="16384"/>
        </table:table-row>
      </table:table>
      <table:table table:name="'file://scotland.gov.uk/dc2/Users/u207417/Objective/Objects/A22493309.xlsx'#Table_11" table:style-name="ta4">
        <table:table-source xlink:href="file://scotland.gov.uk/dc2/Users/u207417/Objective/Objects/A22493309.xlsx" table:table-name="Table_11" table:mode="copy-results-only"/>
        <table:table-column/>
        <table:table-row table:number-rows-repeated="1048576">
          <table:table-cell table:number-columns-repeated="16384"/>
        </table:table-row>
      </table:table>
      <table:table table:name="'file://scotland.gov.uk/dc2/Users/u207417/Objective/Objects/A22493309.xlsx'#tab11_SASdata" table:style-name="ta4">
        <table:table-source xlink:href="file://scotland.gov.uk/dc2/Users/u207417/Objective/Objects/A22493309.xlsx" table:table-name="tab11_SASdata" table:mode="copy-results-only"/>
        <table:table-column/>
        <table:table-row table:number-rows-repeated="1048576">
          <table:table-cell table:number-columns-repeated="16384"/>
        </table:table-row>
      </table:table>
      <table:table table:name="'file://scotland.gov.uk/dc2/Users/u207417/Objective/Objects/A22493309.xlsx'#Table_12" table:style-name="ta4">
        <table:table-source xlink:href="file://scotland.gov.uk/dc2/Users/u207417/Objective/Objects/A22493309.xlsx" table:table-name="Table_12" table:mode="copy-results-only"/>
        <table:table-column/>
        <table:table-row table:number-rows-repeated="1048576">
          <table:table-cell table:number-columns-repeated="16384"/>
        </table:table-row>
      </table:table>
      <table:table table:name="'file://scotland.gov.uk/dc2/Users/u207417/Objective/Objects/A22493309.xlsx'#tab12_sas" table:style-name="ta4">
        <table:table-source xlink:href="file://scotland.gov.uk/dc2/Users/u207417/Objective/Objects/A22493309.xlsx" table:table-name="tab12_sas" table:mode="copy-results-only"/>
        <table:table-column/>
        <table:table-row>
          <table:table-cell table:number-columns-repeated="2"/>
          <table:table-cell office:value-type="string" office:string-value="2008-09"/>
          <table:table-cell table:number-columns-repeated="16381"/>
        </table:table-row>
        <table:table-row table:number-rows-repeated="1048575">
          <table:table-cell table:number-columns-repeated="16381"/>
        </table:table-row>
      </table:table>
      <table:table table:name="'file://scotland.gov.uk/dc2/Users/u207417/Objective/Objects/A22493309.xlsx'#Table_13" table:style-name="ta4">
        <table:table-source xlink:href="file://scotland.gov.uk/dc2/Users/u207417/Objective/Objects/A22493309.xlsx" table:table-name="Table_13" table:mode="copy-results-only"/>
        <table:table-column/>
        <table:table-row table:number-rows-repeated="1048576">
          <table:table-cell table:number-columns-repeated="16384"/>
        </table:table-row>
      </table:table>
      <table:table table:name="'file://scotland.gov.uk/dc2/Users/u207417/Objective/Objects/A22493309.xlsx'#Table_14" table:style-name="ta4">
        <table:table-source xlink:href="file://scotland.gov.uk/dc2/Users/u207417/Objective/Objects/A22493309.xlsx" table:table-name="Table_14" table:mode="copy-results-only"/>
        <table:table-column/>
        <table:table-row table:number-rows-repeated="1048576">
          <table:table-cell table:number-columns-repeated="16384"/>
        </table:table-row>
      </table:table>
      <table:table table:name="'file://scotland.gov.uk/dc2/Users/u207417/Objective/Objects/A22493309.xlsx'#Table_15_" table:style-name="ta4">
        <table:table-source xlink:href="file://scotland.gov.uk/dc2/Users/u207417/Objective/Objects/A22493309.xlsx" table:table-name="Table_15_" table:mode="copy-results-only"/>
        <table:table-column/>
        <table:table-row table:number-rows-repeated="1048576">
          <table:table-cell table:number-columns-repeated="16384"/>
        </table:table-row>
      </table:table>
      <table:table table:name="'file://scotland.gov.uk/dc2/Users/u207417/Objective/Objects/A22493309.xlsx'#tab15SAS_" table:style-name="ta4">
        <table:table-source xlink:href="file://scotland.gov.uk/dc2/Users/u207417/Objective/Objects/A22493309.xlsx" table:table-name="tab15SAS_" table:mode="copy-results-only"/>
        <table:table-column/>
        <table:table-row>
          <table:table-cell office:value-type="float" office:value="0"/>
          <table:table-cell table:number-columns-repeated="16383"/>
        </table:table-row>
        <table:table-row table:number-rows-repeated="1048575">
          <table:table-cell table:number-columns-repeated="16383"/>
        </table:table-row>
      </table:table>
      <table:table table:name="'file://scotland.gov.uk/dc2/Users/u207417/Objective/Objects/A22493309.xlsx'#Table_16" table:style-name="ta4">
        <table:table-source xlink:href="file://scotland.gov.uk/dc2/Users/u207417/Objective/Objects/A22493309.xlsx" table:table-name="Table_16" table:mode="copy-results-only"/>
        <table:table-column/>
        <table:table-row table:number-rows-repeated="1048576">
          <table:table-cell table:number-columns-repeated="16384"/>
        </table:table-row>
      </table:table>
      <table:table table:name="'file://scotland.gov.uk/dc2/Users/u207417/Objective/Objects/A22493309.xlsx'#Table_16_-_SAS" table:style-name="ta4">
        <table:table-source xlink:href="file://scotland.gov.uk/dc2/Users/u207417/Objective/Objects/A22493309.xlsx" table:table-name="Table_16_-_SAS" table:mode="copy-results-only"/>
        <table:table-column/>
        <table:table-row table:number-rows-repeated="1048576">
          <table:table-cell table:number-columns-repeated="16384"/>
        </table:table-row>
      </table:table>
      <table:table table:name="'file://scotland.gov.uk/dc2/Users/u207417/Objective/Objects/A22493309.xlsx'#Table_17" table:style-name="ta4">
        <table:table-source xlink:href="file://scotland.gov.uk/dc2/Users/u207417/Objective/Objects/A22493309.xlsx" table:table-name="Table_17" table:mode="copy-results-only"/>
        <table:table-column/>
        <table:table-row table:number-rows-repeated="1048576">
          <table:table-cell table:number-columns-repeated="16384"/>
        </table:table-row>
      </table:table>
      <table:table table:name="'file://scotland.gov.uk/dc2/Users/u207417/Objective/Objects/A22493309.xlsx'#tab17_SAS" table:style-name="ta4">
        <table:table-source xlink:href="file://scotland.gov.uk/dc2/Users/u207417/Objective/Objects/A22493309.xlsx" table:table-name="tab17_SAS" table:mode="copy-results-only"/>
        <table:table-column/>
        <table:table-row>
          <table:table-cell office:value-type="string" office:string-value=""/>
          <table:table-cell table:number-columns-repeated="16383"/>
        </table:table-row>
        <table:table-row table:number-rows-repeated="1048575">
          <table:table-cell table:number-columns-repeated="16383"/>
        </table:table-row>
      </table:table>
      <table:table table:name="'file://scotland.gov.uk/dc2/Users/u207417/Objective/Objects/A22493309.xlsx'#Table_18" table:style-name="ta4">
        <table:table-source xlink:href="file://scotland.gov.uk/dc2/Users/u207417/Objective/Objects/A22493309.xlsx" table:table-name="Table_18" table:mode="copy-results-only"/>
        <table:table-column/>
        <table:table-row table:number-rows-repeated="1048576">
          <table:table-cell table:number-columns-repeated="16384"/>
        </table:table-row>
      </table:table>
      <table:table table:name="'file://scotland.gov.uk/dc2/Users/u207417/Objective/Objects/A22493309.xlsx'#Table_18b" table:style-name="ta4">
        <table:table-source xlink:href="file://scotland.gov.uk/dc2/Users/u207417/Objective/Objects/A22493309.xlsx" table:table-name="Table_18b" table:mode="copy-results-only"/>
        <table:table-column/>
        <table:table-row table:number-rows-repeated="1048576">
          <table:table-cell table:number-columns-repeated="16384"/>
        </table:table-row>
      </table:table>
      <table:table table:name="'file://scotland.gov.uk/dc2/Users/u207417/Objective/Objects/A22493309.xlsx'#Table_19" table:style-name="ta4">
        <table:table-source xlink:href="file://scotland.gov.uk/dc2/Users/u207417/Objective/Objects/A22493309.xlsx" table:table-name="Table_19" table:mode="copy-results-only"/>
        <table:table-column/>
        <table:table-row table:number-rows-repeated="1048576">
          <table:table-cell table:number-columns-repeated="16384"/>
        </table:table-row>
      </table:table>
      <table:table table:name="'file://scotland.gov.uk/dc2/Users/u207417/Objective/Objects/A22493309.xlsx'#tab19_SAS" table:style-name="ta4">
        <table:table-source xlink:href="file://scotland.gov.uk/dc2/Users/u207417/Objective/Objects/A22493309.xlsx" table:table-name="tab19_SAS" table:mode="copy-results-only"/>
        <table:table-column/>
        <table:table-row table:number-rows-repeated="1048576">
          <table:table-cell table:number-columns-repeated="16384"/>
        </table:table-row>
      </table:table>
      <table:table table:name="'file://scotland.gov.uk/dc2/Users/u207417/Objective/Objects/A22493309.xlsx'#Table_20" table:style-name="ta4">
        <table:table-source xlink:href="file://scotland.gov.uk/dc2/Users/u207417/Objective/Objects/A22493309.xlsx" table:table-name="Table_20" table:mode="copy-results-only"/>
        <table:table-column/>
        <table:table-row table:number-rows-repeated="1048576">
          <table:table-cell table:number-columns-repeated="16384"/>
        </table:table-row>
      </table:table>
      <table:table table:name="'file://scotland.gov.uk/dc2/Users/u207417/Objective/Objects/A22493309.xlsx'#Table_21" table:style-name="ta4">
        <table:table-source xlink:href="file://scotland.gov.uk/dc2/Users/u207417/Objective/Objects/A22493309.xlsx" table:table-name="Table_21" table:mode="copy-results-only"/>
        <table:table-column/>
        <table:table-row table:number-rows-repeated="1048576">
          <table:table-cell table:number-columns-repeated="16384"/>
        </table:table-row>
      </table:table>
      <table:table table:name="'file://scotland.gov.uk/dc2/Users/u207417/Objective/Objects/A22493309.xlsx'#Table_22" table:style-name="ta4">
        <table:table-source xlink:href="file://scotland.gov.uk/dc2/Users/u207417/Objective/Objects/A22493309.xlsx" table:table-name="Table_22" table:mode="copy-results-only"/>
        <table:table-column/>
        <table:table-row table:number-rows-repeated="1048576">
          <table:table-cell table:number-columns-repeated="16384"/>
        </table:table-row>
      </table:table>
      <table:table table:name="'file://scotland.gov.uk/dc2/Users/u207417/Objective/Objects/A22493309.xlsx'#Table_A" table:style-name="ta4">
        <table:table-source xlink:href="file://scotland.gov.uk/dc2/Users/u207417/Objective/Objects/A22493309.xlsx" table:table-name="Table_A" table:mode="copy-results-only"/>
        <table:table-column/>
        <table:table-row table:number-rows-repeated="1048576">
          <table:table-cell table:number-columns-repeated="16384"/>
        </table:table-row>
      </table:table>
      <table:table table:name="'file://scotland.gov.uk/dc2/Users/u207417/Objective/Objects/A22493309.xlsx'#Table_A_SAS" table:style-name="ta4">
        <table:table-source xlink:href="file://scotland.gov.uk/dc2/Users/u207417/Objective/Objects/A22493309.xlsx" table:table-name="Table_A_SAS" table:mode="copy-results-only"/>
        <table:table-column/>
        <table:table-row table:number-rows-repeated="1048576">
          <table:table-cell table:number-columns-repeated="16384"/>
        </table:table-row>
      </table:table>
      <table:table table:name="'file://scotland.gov.uk/dc2/Users/u207417/Objective/Objects/A22493309.xlsx'#Table_B" table:style-name="ta4">
        <table:table-source xlink:href="file://scotland.gov.uk/dc2/Users/u207417/Objective/Objects/A22493309.xlsx" table:table-name="Table_B" table:mode="copy-results-only"/>
        <table:table-column/>
        <table:table-row table:number-rows-repeated="1048576">
          <table:table-cell table:number-columns-repeated="16384"/>
        </table:table-row>
      </table:table>
      <table:table table:name="'file://scotland.gov.uk/dc2/Users/u207417/Objective/Objects/A22493309.xlsx'#Table_B_SAS" table:style-name="ta4">
        <table:table-source xlink:href="file://scotland.gov.uk/dc2/Users/u207417/Objective/Objects/A22493309.xlsx" table:table-name="Table_B_SAS" table:mode="copy-results-only"/>
        <table:table-column/>
        <table:table-row table:number-rows-repeated="1048576">
          <table:table-cell table:number-columns-repeated="16384"/>
        </table:table-row>
      </table:table>
      <table:table table:name="'file://scotland.gov.uk/dc2/Users/u207417/Objective/Objects/A22493309.xlsx'#master_template3" table:style-name="ta4">
        <table:table-source xlink:href="file://scotland.gov.uk/dc2/Users/u207417/Objective/Objects/A22493309.xlsx" table:table-name="master_template3" table:mode="copy-results-only"/>
        <table:table-column/>
        <table:table-row table:number-rows-repeated="1048576">
          <table:table-cell table:number-columns-repeated="16384"/>
        </table:table-row>
      </table:table>
      <table:table table:name="'file://scotland.gov.uk/dc2/Users/u207417/Objective/Objects/A22493309.xlsx'#Progress_and_comments3" table:style-name="ta4">
        <table:table-source xlink:href="file://scotland.gov.uk/dc2/Users/u207417/Objective/Objects/A22493309.xlsx" table:table-name="Progress_and_comments3" table:mode="copy-results-only"/>
        <table:table-column/>
        <table:table-row table:number-rows-repeated="1048576">
          <table:table-cell table:number-columns-repeated="16384"/>
        </table:table-row>
      </table:table>
      <table:table table:name="'file://scotland.gov.uk/dc2/Users/u207417/Objective/Objects/A22493309.xlsx'#Chart__13" table:style-name="ta4">
        <table:table-source xlink:href="file://scotland.gov.uk/dc2/Users/u207417/Objective/Objects/A22493309.xlsx" table:table-name="Chart__13" table:mode="copy-results-only"/>
        <table:table-column/>
        <table:table-row table:number-rows-repeated="1048576">
          <table:table-cell table:number-columns-repeated="16384"/>
        </table:table-row>
      </table:table>
      <table:table table:name="'file://scotland.gov.uk/dc2/Users/u207417/Objective/Objects/A22493309.xlsx'#Chart_23" table:style-name="ta4">
        <table:table-source xlink:href="file://scotland.gov.uk/dc2/Users/u207417/Objective/Objects/A22493309.xlsx" table:table-name="Chart_23" table:mode="copy-results-only"/>
        <table:table-column/>
        <table:table-row table:number-rows-repeated="1048576">
          <table:table-cell table:number-columns-repeated="16384"/>
        </table:table-row>
      </table:table>
      <table:table table:name="'file://scotland.gov.uk/dc2/Users/u207417/Objective/Objects/A22493309.xlsx'#Chart__33" table:style-name="ta4">
        <table:table-source xlink:href="file://scotland.gov.uk/dc2/Users/u207417/Objective/Objects/A22493309.xlsx" table:table-name="Chart__33" table:mode="copy-results-only"/>
        <table:table-column/>
        <table:table-row table:number-rows-repeated="1048576">
          <table:table-cell table:number-columns-repeated="16384"/>
        </table:table-row>
      </table:table>
      <table:table table:name="'file://scotland.gov.uk/dc2/Users/u207417/Objective/Objects/A22493309.xlsx'#Chart__4_3" table:style-name="ta4">
        <table:table-source xlink:href="file://scotland.gov.uk/dc2/Users/u207417/Objective/Objects/A22493309.xlsx" table:table-name="Chart__4_3" table:mode="copy-results-only"/>
        <table:table-column/>
        <table:table-row table:number-rows-repeated="1048576">
          <table:table-cell table:number-columns-repeated="16384"/>
        </table:table-row>
      </table:table>
      <table:table table:name="'file://scotland.gov.uk/dc2/Users/u207417/Objective/Objects/A22493309.xlsx'#Chart_53" table:style-name="ta4">
        <table:table-source xlink:href="file://scotland.gov.uk/dc2/Users/u207417/Objective/Objects/A22493309.xlsx" table:table-name="Chart_53" table:mode="copy-results-only"/>
        <table:table-column/>
        <table:table-row table:number-rows-repeated="1048576">
          <table:table-cell table:number-columns-repeated="16384"/>
        </table:table-row>
      </table:table>
      <table:table table:name="'file://scotland.gov.uk/dc2/Users/u207417/Objective/Objects/A22493309.xlsx'#Chart_63" table:style-name="ta4">
        <table:table-source xlink:href="file://scotland.gov.uk/dc2/Users/u207417/Objective/Objects/A22493309.xlsx" table:table-name="Chart_63" table:mode="copy-results-only"/>
        <table:table-column/>
        <table:table-row table:number-rows-repeated="1048576">
          <table:table-cell table:number-columns-repeated="16384"/>
        </table:table-row>
      </table:table>
      <table:table table:name="'file://scotland.gov.uk/dc2/Users/u207417/Objective/Objects/A22493309.xlsx'#Chart_73" table:style-name="ta4">
        <table:table-source xlink:href="file://scotland.gov.uk/dc2/Users/u207417/Objective/Objects/A22493309.xlsx" table:table-name="Chart_73" table:mode="copy-results-only"/>
        <table:table-column/>
        <table:table-row table:number-rows-repeated="1048576">
          <table:table-cell table:number-columns-repeated="16384"/>
        </table:table-row>
      </table:table>
      <table:table table:name="'file://scotland.gov.uk/dc2/Users/u207417/Objective/Objects/A22493309.xlsx'#Chart_83" table:style-name="ta4">
        <table:table-source xlink:href="file://scotland.gov.uk/dc2/Users/u207417/Objective/Objects/A22493309.xlsx" table:table-name="Chart_83" table:mode="copy-results-only"/>
        <table:table-column/>
        <table:table-row table:number-rows-repeated="1048576">
          <table:table-cell table:number-columns-repeated="16384"/>
        </table:table-row>
      </table:table>
      <table:table table:name="'file://scotland.gov.uk/dc2/Users/u207417/Objective/Objects/A22493309.xlsx'#Chart_93" table:style-name="ta4">
        <table:table-source xlink:href="file://scotland.gov.uk/dc2/Users/u207417/Objective/Objects/A22493309.xlsx" table:table-name="Chart_93" table:mode="copy-results-only"/>
        <table:table-column/>
        <table:table-row table:number-rows-repeated="1048576">
          <table:table-cell table:number-columns-repeated="16384"/>
        </table:table-row>
      </table:table>
      <table:table table:name="'file://scotland.gov.uk/dc2/Users/u207417/Objective/Objects/A22493309.xlsx'#Chart_9_data3" table:style-name="ta4">
        <table:table-source xlink:href="file://scotland.gov.uk/dc2/Users/u207417/Objective/Objects/A22493309.xlsx" table:table-name="Chart_9_data3" table:mode="copy-results-only"/>
        <table:table-column/>
        <table:table-row>
          <table:table-cell/>
          <table:table-cell office:value-type="string" office:string-value="ave sentence"/>
          <table:table-cell table:number-columns-repeated="16382"/>
        </table:table-row>
        <table:table-row table:number-rows-repeated="1048575">
          <table:table-cell table:number-columns-repeated="16382"/>
        </table:table-row>
      </table:table>
      <table:table table:name="'file://scotland.gov.uk/dc2/Users/u207417/Objective/Objects/A22493309.xlsx'#Chart_9_data_23" table:style-name="ta4">
        <table:table-source xlink:href="file://scotland.gov.uk/dc2/Users/u207417/Objective/Objects/A22493309.xlsx" table:table-name="Chart_9_data_23" table:mode="copy-results-only"/>
        <table:table-column/>
        <table:table-row table:number-rows-repeated="1048576">
          <table:table-cell table:number-columns-repeated="16384"/>
        </table:table-row>
      </table:table>
      <table:table table:name="'file://scotland.gov.uk/dc2/Users/u207417/Objective/Objects/A22493309.xlsx'#Chart_103" table:style-name="ta4">
        <table:table-source xlink:href="file://scotland.gov.uk/dc2/Users/u207417/Objective/Objects/A22493309.xlsx" table:table-name="Chart_103" table:mode="copy-results-only"/>
        <table:table-column/>
        <table:table-row table:number-rows-repeated="1048576">
          <table:table-cell table:number-columns-repeated="16384"/>
        </table:table-row>
      </table:table>
      <table:table table:name="'file://scotland.gov.uk/dc2/Users/u207417/Objective/Objects/A22493309.xlsx'#Charts_11_and_123" table:style-name="ta4">
        <table:table-source xlink:href="file://scotland.gov.uk/dc2/Users/u207417/Objective/Objects/A22493309.xlsx" table:table-name="Charts_11_and_123" table:mode="copy-results-only"/>
        <table:table-column/>
        <table:table-row table:number-rows-repeated="1048576">
          <table:table-cell table:number-columns-repeated="16384"/>
        </table:table-row>
      </table:table>
      <table:table table:name="'file://scotland.gov.uk/dc2/Users/u207417/Objective/Objects/A22493309.xlsx'#Chart_133" table:style-name="ta4">
        <table:table-source xlink:href="file://scotland.gov.uk/dc2/Users/u207417/Objective/Objects/A22493309.xlsx" table:table-name="Chart_133" table:mode="copy-results-only"/>
        <table:table-column/>
        <table:table-row table:number-rows-repeated="1048576">
          <table:table-cell table:number-columns-repeated="16384"/>
        </table:table-row>
      </table:table>
      <table:table table:name="'file://scotland.gov.uk/dc2/Users/u207417/Objective/Objects/A22493309.xlsx'#Chart_14_3" table:style-name="ta4">
        <table:table-source xlink:href="file://scotland.gov.uk/dc2/Users/u207417/Objective/Objects/A22493309.xlsx" table:table-name="Chart_14_3" table:mode="copy-results-only"/>
        <table:table-column/>
        <table:table-row table:number-rows-repeated="1048576">
          <table:table-cell table:number-columns-repeated="16384"/>
        </table:table-row>
      </table:table>
      <table:table table:name="'file://scotland.gov.uk/dc2/Users/u207417/Objective/Objects/A22493309.xlsx'#Chart_15_3" table:style-name="ta4">
        <table:table-source xlink:href="file://scotland.gov.uk/dc2/Users/u207417/Objective/Objects/A22493309.xlsx" table:table-name="Chart_15_3" table:mode="copy-results-only"/>
        <table:table-column/>
        <table:table-row table:number-rows-repeated="1048576">
          <table:table-cell table:number-columns-repeated="16384"/>
        </table:table-row>
      </table:table>
      <table:table table:name="'file://scotland.gov.uk/dc2/Users/u207417/Objective/Objects/A22493309.xlsx'#Chart_16__3" table:style-name="ta4">
        <table:table-source xlink:href="file://scotland.gov.uk/dc2/Users/u207417/Objective/Objects/A22493309.xlsx" table:table-name="Chart_16__3" table:mode="copy-results-only"/>
        <table:table-column/>
        <table:table-row table:number-rows-repeated="1048576">
          <table:table-cell table:number-columns-repeated="16384"/>
        </table:table-row>
      </table:table>
      <table:table table:name="'file://scotland.gov.uk/dc2/Users/u207417/Objective/Objects/A22493309.xlsx'#Chart_173" table:style-name="ta4">
        <table:table-source xlink:href="file://scotland.gov.uk/dc2/Users/u207417/Objective/Objects/A22493309.xlsx" table:table-name="Chart_173" table:mode="copy-results-only"/>
        <table:table-column/>
        <table:table-row table:number-rows-repeated="1048576">
          <table:table-cell table:number-columns-repeated="16384"/>
        </table:table-row>
      </table:table>
      <table:table table:name="'file://scotland.gov.uk/dc2/Users/u207417/Objective/Objects/A22493309.xlsx'#Chart_183" table:style-name="ta4">
        <table:table-source xlink:href="file://scotland.gov.uk/dc2/Users/u207417/Objective/Objects/A22493309.xlsx" table:table-name="Chart_183" table:mode="copy-results-only"/>
        <table:table-column/>
        <table:table-row table:number-rows-repeated="1048576">
          <table:table-cell table:number-columns-repeated="16384"/>
        </table:table-row>
      </table:table>
      <table:table table:name="'file://scotland.gov.uk/dc2/Users/u207417/Objective/Objects/A22493309.xlsx'#Average_fine_chart_-_old_chart3" table:style-name="ta4">
        <table:table-source xlink:href="file://scotland.gov.uk/dc2/Users/u207417/Objective/Objects/A22493309.xlsx" table:table-name="Average_fine_chart_-_old_chart3" table:mode="copy-results-only"/>
        <table:table-column/>
        <table:table-row table:number-rows-repeated="1048576">
          <table:table-cell table:number-columns-repeated="16384"/>
        </table:table-row>
      </table:table>
      <table:table table:name="'file://scotland.gov.uk/dc2/Users/u207417/Objective/Objects/A22493309.xlsx'#Average_fine_data_-_old_chart3" table:style-name="ta4">
        <table:table-source xlink:href="file://scotland.gov.uk/dc2/Users/u207417/Objective/Objects/A22493309.xlsx" table:table-name="Average_fine_data_-_old_chart3" table:mode="copy-results-only"/>
        <table:table-column/>
        <table:table-row>
          <table:table-cell office:value-type="string" office:string-value="Chart 4 - Persons fined by average fine and crime type, 2014-15"/>
          <table:table-cell table:number-columns-repeated="16383"/>
        </table:table-row>
        <table:table-row table:number-rows-repeated="1048575">
          <table:table-cell table:number-columns-repeated="16383"/>
        </table:table-row>
      </table:table>
      <table:table table:name="'file://scotland.gov.uk/dc2/Users/u207417/Objective/Objects/A22493309.xlsx'#Age_rates__3" table:style-name="ta4">
        <table:table-source xlink:href="file://scotland.gov.uk/dc2/Users/u207417/Objective/Objects/A22493309.xlsx" table:table-name="Age_rates__3" table:mode="copy-results-only"/>
        <table:table-column/>
        <table:table-row table:number-rows-repeated="1048576">
          <table:table-cell table:number-columns-repeated="16384"/>
        </table:table-row>
      </table:table>
      <table:table table:name="'file://scotland.gov.uk/dc2/Users/u207417/Objective/Objects/A22493309.xlsx'#Table_1_3" table:style-name="ta4">
        <table:table-source xlink:href="file://scotland.gov.uk/dc2/Users/u207417/Objective/Objects/A22493309.xlsx" table:table-name="Table_1_3" table:mode="copy-results-only"/>
        <table:table-column/>
        <table:table-row table:number-rows-repeated="1048576">
          <table:table-cell table:number-columns-repeated="16384"/>
        </table:table-row>
      </table:table>
      <table:table table:name="'file://scotland.gov.uk/dc2/Users/u207417/Objective/Objects/A22493309.xlsx'#Table_2a_3" table:style-name="ta4">
        <table:table-source xlink:href="file://scotland.gov.uk/dc2/Users/u207417/Objective/Objects/A22493309.xlsx" table:table-name="Table_2a_3" table:mode="copy-results-only"/>
        <table:table-column/>
        <table:table-row table:number-rows-repeated="1048576">
          <table:table-cell table:number-columns-repeated="16384"/>
        </table:table-row>
      </table:table>
      <table:table table:name="'file://scotland.gov.uk/dc2/Users/u207417/Objective/Objects/A22493309.xlsx'#Table_2b_3" table:style-name="ta4">
        <table:table-source xlink:href="file://scotland.gov.uk/dc2/Users/u207417/Objective/Objects/A22493309.xlsx" table:table-name="Table_2b_3" table:mode="copy-results-only"/>
        <table:table-column/>
        <table:table-row table:number-rows-repeated="1048576">
          <table:table-cell table:number-columns-repeated="16384"/>
        </table:table-row>
      </table:table>
      <table:table table:name="'file://scotland.gov.uk/dc2/Users/u207417/Objective/Objects/A22493309.xlsx'#Table_3_3" table:style-name="ta4">
        <table:table-source xlink:href="file://scotland.gov.uk/dc2/Users/u207417/Objective/Objects/A22493309.xlsx" table:table-name="Table_3_3" table:mode="copy-results-only"/>
        <table:table-column/>
        <table:table-row table:number-rows-repeated="1048576">
          <table:table-cell table:number-columns-repeated="16384"/>
        </table:table-row>
      </table:table>
      <table:table table:name="'file://scotland.gov.uk/dc2/Users/u207417/Objective/Objects/A22493309.xlsx'#Table_4a_3" table:style-name="ta4">
        <table:table-source xlink:href="file://scotland.gov.uk/dc2/Users/u207417/Objective/Objects/A22493309.xlsx" table:table-name="Table_4a_3" table:mode="copy-results-only"/>
        <table:table-column/>
        <table:table-row table:number-rows-repeated="1048576">
          <table:table-cell table:number-columns-repeated="16384"/>
        </table:table-row>
      </table:table>
      <table:table table:name="'file://scotland.gov.uk/dc2/Users/u207417/Objective/Objects/A22493309.xlsx'#Table_4b_3" table:style-name="ta4">
        <table:table-source xlink:href="file://scotland.gov.uk/dc2/Users/u207417/Objective/Objects/A22493309.xlsx" table:table-name="Table_4b_3" table:mode="copy-results-only"/>
        <table:table-column/>
        <table:table-row table:number-rows-repeated="1048576">
          <table:table-cell table:number-columns-repeated="16384"/>
        </table:table-row>
      </table:table>
      <table:table table:name="'file://scotland.gov.uk/dc2/Users/u207417/Objective/Objects/A22493309.xlsx'#Table_4c_3" table:style-name="ta4">
        <table:table-source xlink:href="file://scotland.gov.uk/dc2/Users/u207417/Objective/Objects/A22493309.xlsx" table:table-name="Table_4c_3" table:mode="copy-results-only"/>
        <table:table-column/>
        <table:table-row table:number-rows-repeated="1048576">
          <table:table-cell table:number-columns-repeated="16384"/>
        </table:table-row>
      </table:table>
      <table:table table:name="'file://scotland.gov.uk/dc2/Users/u207417/Objective/Objects/A22493309.xlsx'#Table_53" table:style-name="ta4">
        <table:table-source xlink:href="file://scotland.gov.uk/dc2/Users/u207417/Objective/Objects/A22493309.xlsx" table:table-name="Table_53" table:mode="copy-results-only"/>
        <table:table-column/>
        <table:table-row table:number-rows-repeated="1048576">
          <table:table-cell table:number-columns-repeated="16384"/>
        </table:table-row>
      </table:table>
      <table:table table:name="'file://scotland.gov.uk/dc2/Users/u207417/Objective/Objects/A22493309.xlsx'#tab5_Data3" table:style-name="ta4">
        <table:table-source xlink:href="file://scotland.gov.uk/dc2/Users/u207417/Objective/Objects/A22493309.xlsx" table:table-name="tab5_Data3" table:mode="copy-results-only"/>
        <table:table-column/>
        <table:table-row table:number-rows-repeated="1048576">
          <table:table-cell table:number-columns-repeated="16384"/>
        </table:table-row>
      </table:table>
      <table:table table:name="'file://scotland.gov.uk/dc2/Users/u207417/Objective/Objects/A22493309.xlsx'#midyear_pop_est3" table:style-name="ta4">
        <table:table-source xlink:href="file://scotland.gov.uk/dc2/Users/u207417/Objective/Objects/A22493309.xlsx" table:table-name="midyear_pop_est3" table:mode="copy-results-only"/>
        <table:table-column/>
        <table:table-row table:number-rows-repeated="1048576">
          <table:table-cell table:number-columns-repeated="16384"/>
        </table:table-row>
      </table:table>
      <table:table table:name="'file://scotland.gov.uk/dc2/Users/u207417/Objective/Objects/A22493309.xlsx'#tab5_NRSpopulation_midyear3" table:style-name="ta4">
        <table:table-source xlink:href="file://scotland.gov.uk/dc2/Users/u207417/Objective/Objects/A22493309.xlsx" table:table-name="tab5_NRSpopulation_midyear3" table:mode="copy-results-only"/>
        <table:table-column/>
        <table:table-row table:number-rows-repeated="1048576">
          <table:table-cell table:number-columns-repeated="16384"/>
        </table:table-row>
      </table:table>
      <table:table table:name="'file://scotland.gov.uk/dc2/Users/u207417/Objective/Objects/A22493309.xlsx'#Table_5_sas_data3" table:style-name="ta4">
        <table:table-source xlink:href="file://scotland.gov.uk/dc2/Users/u207417/Objective/Objects/A22493309.xlsx" table:table-name="Table_5_sas_data3" table:mode="copy-results-only"/>
        <table:table-column/>
        <table:table-row table:number-rows-repeated="1048576">
          <table:table-cell table:number-columns-repeated="16384"/>
        </table:table-row>
      </table:table>
      <table:table table:name="'file://scotland.gov.uk/dc2/Users/u207417/Objective/Objects/A22493309.xlsx'#Table_6a3" table:style-name="ta4">
        <table:table-source xlink:href="file://scotland.gov.uk/dc2/Users/u207417/Objective/Objects/A22493309.xlsx" table:table-name="Table_6a3" table:mode="copy-results-only"/>
        <table:table-column/>
        <table:table-row table:number-rows-repeated="1048576">
          <table:table-cell table:number-columns-repeated="16384"/>
        </table:table-row>
      </table:table>
      <table:table table:name="'file://scotland.gov.uk/dc2/Users/u207417/Objective/Objects/A22493309.xlsx'#tab6a_SAS3" table:style-name="ta4">
        <table:table-source xlink:href="file://scotland.gov.uk/dc2/Users/u207417/Objective/Objects/A22493309.xlsx" table:table-name="tab6a_SAS3" table:mode="copy-results-only"/>
        <table:table-column/>
        <table:table-row>
          <table:table-cell table:number-columns-repeated="4"/>
          <table:table-cell office:value-type="string" office:string-value="Under&#10;21"/>
          <table:table-cell table:number-columns-repeated="16379"/>
        </table:table-row>
        <table:table-row table:number-rows-repeated="1048575">
          <table:table-cell table:number-columns-repeated="16379"/>
        </table:table-row>
      </table:table>
      <table:table table:name="'file://scotland.gov.uk/dc2/Users/u207417/Objective/Objects/A22493309.xlsx'#Table_6b3" table:style-name="ta4">
        <table:table-source xlink:href="file://scotland.gov.uk/dc2/Users/u207417/Objective/Objects/A22493309.xlsx" table:table-name="Table_6b3" table:mode="copy-results-only"/>
        <table:table-column/>
        <table:table-row table:number-rows-repeated="1048576">
          <table:table-cell table:number-columns-repeated="16384"/>
        </table:table-row>
      </table:table>
      <table:table table:name="'file://scotland.gov.uk/dc2/Users/u207417/Objective/Objects/A22493309.xlsx'#tab6b_SAS3" table:style-name="ta4">
        <table:table-source xlink:href="file://scotland.gov.uk/dc2/Users/u207417/Objective/Objects/A22493309.xlsx" table:table-name="tab6b_SAS3" table:mode="copy-results-only"/>
        <table:table-column/>
        <table:table-row>
          <table:table-cell table:number-columns-repeated="4"/>
          <table:table-cell office:value-type="string" office:string-value="Under&#10;21"/>
          <table:table-cell table:number-columns-repeated="16379"/>
        </table:table-row>
        <table:table-row table:number-rows-repeated="1048575">
          <table:table-cell table:number-columns-repeated="16379"/>
        </table:table-row>
      </table:table>
      <table:table table:name="'file://scotland.gov.uk/dc2/Users/u207417/Objective/Objects/A22493309.xlsx'#Table_73" table:style-name="ta4">
        <table:table-source xlink:href="file://scotland.gov.uk/dc2/Users/u207417/Objective/Objects/A22493309.xlsx" table:table-name="Table_73" table:mode="copy-results-only"/>
        <table:table-column/>
        <table:table-row table:number-rows-repeated="1048576">
          <table:table-cell table:number-columns-repeated="16384"/>
        </table:table-row>
      </table:table>
      <table:table table:name="'file://scotland.gov.uk/dc2/Users/u207417/Objective/Objects/A22493309.xlsx'#Table_8b3" table:style-name="ta4">
        <table:table-source xlink:href="file://scotland.gov.uk/dc2/Users/u207417/Objective/Objects/A22493309.xlsx" table:table-name="Table_8b3" table:mode="copy-results-only"/>
        <table:table-column/>
        <table:table-row table:number-rows-repeated="1048576">
          <table:table-cell table:number-columns-repeated="16384"/>
        </table:table-row>
      </table:table>
      <table:table table:name="'file://scotland.gov.uk/dc2/Users/u207417/Objective/Objects/A22493309.xlsx'#tab8b_row_SAS3" table:style-name="ta4">
        <table:table-source xlink:href="file://scotland.gov.uk/dc2/Users/u207417/Objective/Objects/A22493309.xlsx" table:table-name="tab8b_row_SAS3" table:mode="copy-results-only"/>
        <table:table-column/>
        <table:table-row>
          <table:table-cell table:number-columns-repeated="9"/>
          <table:table-cell office:value-type="string" office:string-value="Custody"/>
          <table:table-cell table:number-columns-repeated="16374"/>
        </table:table-row>
        <table:table-row table:number-rows-repeated="1048575">
          <table:table-cell table:number-columns-repeated="16374"/>
        </table:table-row>
      </table:table>
      <table:table table:name="'file://scotland.gov.uk/dc2/Users/u207417/Objective/Objects/A22493309.xlsx'#tab8b_col_SAS3" table:style-name="ta4">
        <table:table-source xlink:href="file://scotland.gov.uk/dc2/Users/u207417/Objective/Objects/A22493309.xlsx" table:table-name="tab8b_col_SAS3" table:mode="copy-results-only"/>
        <table:table-column/>
        <table:table-row>
          <table:table-cell table:number-columns-repeated="3"/>
          <table:table-cell office:value-type="string" office:string-value="Custody"/>
          <table:table-cell table:number-columns-repeated="16380"/>
        </table:table-row>
        <table:table-row table:number-rows-repeated="1048575">
          <table:table-cell table:number-columns-repeated="16380"/>
        </table:table-row>
      </table:table>
      <table:table table:name="'file://scotland.gov.uk/dc2/Users/u207417/Objective/Objects/A22493309.xlsx'#Table_8c3" table:style-name="ta4">
        <table:table-source xlink:href="file://scotland.gov.uk/dc2/Users/u207417/Objective/Objects/A22493309.xlsx" table:table-name="Table_8c3" table:mode="copy-results-only"/>
        <table:table-column/>
        <table:table-row table:number-rows-repeated="1048576">
          <table:table-cell table:number-columns-repeated="16384"/>
        </table:table-row>
      </table:table>
      <table:table table:name="'file://scotland.gov.uk/dc2/Users/u207417/Objective/Objects/A22493309.xlsx'#tab8cmale_SAS3" table:style-name="ta4">
        <table:table-source xlink:href="file://scotland.gov.uk/dc2/Users/u207417/Objective/Objects/A22493309.xlsx" table:table-name="tab8cmale_SAS3" table:mode="copy-results-only"/>
        <table:table-column/>
        <table:table-row>
          <table:table-cell table:number-columns-repeated="4"/>
          <table:table-cell office:value-type="string" office:string-value="Custody"/>
          <table:table-cell table:number-columns-repeated="16379"/>
        </table:table-row>
        <table:table-row table:number-rows-repeated="1048575">
          <table:table-cell table:number-columns-repeated="16379"/>
        </table:table-row>
      </table:table>
      <table:table table:name="'file://scotland.gov.uk/dc2/Users/u207417/Objective/Objects/A22493309.xlsx'#Table_93" table:style-name="ta4">
        <table:table-source xlink:href="file://scotland.gov.uk/dc2/Users/u207417/Objective/Objects/A22493309.xlsx" table:table-name="Table_93" table:mode="copy-results-only"/>
        <table:table-column/>
        <table:table-row table:number-rows-repeated="1048576">
          <table:table-cell table:number-columns-repeated="16384"/>
        </table:table-row>
      </table:table>
      <table:table table:name="'file://scotland.gov.uk/dc2/Users/u207417/Objective/Objects/A22493309.xlsx'#Table_10a3" table:style-name="ta4">
        <table:table-source xlink:href="file://scotland.gov.uk/dc2/Users/u207417/Objective/Objects/A22493309.xlsx" table:table-name="Table_10a3" table:mode="copy-results-only"/>
        <table:table-column/>
        <table:table-row table:number-rows-repeated="1048576">
          <table:table-cell table:number-columns-repeated="16384"/>
        </table:table-row>
      </table:table>
      <table:table table:name="'file://scotland.gov.uk/dc2/Users/u207417/Objective/Objects/A22493309.xlsx'#tab10a_SAS3" table:style-name="ta4">
        <table:table-source xlink:href="file://scotland.gov.uk/dc2/Users/u207417/Objective/Objects/A22493309.xlsx" table:table-name="tab10a_SAS3" table:mode="copy-results-only"/>
        <table:table-column/>
        <table:table-row>
          <table:table-cell table:number-columns-repeated="4"/>
          <table:table-cell office:value-type="string" office:string-value="Up to 3&#10;months"/>
          <table:table-cell table:number-columns-repeated="16379"/>
        </table:table-row>
        <table:table-row table:number-rows-repeated="1048575">
          <table:table-cell table:number-columns-repeated="16379"/>
        </table:table-row>
      </table:table>
      <table:table table:name="'file://scotland.gov.uk/dc2/Users/u207417/Objective/Objects/A22493309.xlsx'#Table_10b3" table:style-name="ta4">
        <table:table-source xlink:href="file://scotland.gov.uk/dc2/Users/u207417/Objective/Objects/A22493309.xlsx" table:table-name="Table_10b3" table:mode="copy-results-only"/>
        <table:table-column/>
        <table:table-row table:number-rows-repeated="1048576">
          <table:table-cell table:number-columns-repeated="16384"/>
        </table:table-row>
      </table:table>
      <table:table table:name="'file://scotland.gov.uk/dc2/Users/u207417/Objective/Objects/A22493309.xlsx'#10b_sas3" table:style-name="ta4">
        <table:table-source xlink:href="file://scotland.gov.uk/dc2/Users/u207417/Objective/Objects/A22493309.xlsx" table:table-name="10b_sas3" table:mode="copy-results-only"/>
        <table:table-column/>
        <table:table-row>
          <table:table-cell table:number-columns-repeated="12"/>
          <table:table-cell office:value-type="string" office:string-value="Female PersonUp to 3&#10;months"/>
          <table:table-cell table:number-columns-repeated="16371"/>
        </table:table-row>
        <table:table-row table:number-rows-repeated="1048575">
          <table:table-cell table:number-columns-repeated="16371"/>
        </table:table-row>
      </table:table>
      <table:table table:name="'file://scotland.gov.uk/dc2/Users/u207417/Objective/Objects/A22493309.xlsx'#Table_10d_3" table:style-name="ta4">
        <table:table-source xlink:href="file://scotland.gov.uk/dc2/Users/u207417/Objective/Objects/A22493309.xlsx" table:table-name="Table_10d_3" table:mode="copy-results-only"/>
        <table:table-column/>
        <table:table-row table:number-rows-repeated="1048576">
          <table:table-cell table:number-columns-repeated="16384"/>
        </table:table-row>
      </table:table>
      <table:table table:name="'file://scotland.gov.uk/dc2/Users/u207417/Objective/Objects/A22493309.xlsx'#Table_10d_SAS_3" table:style-name="ta4">
        <table:table-source xlink:href="file://scotland.gov.uk/dc2/Users/u207417/Objective/Objects/A22493309.xlsx" table:table-name="Table_10d_SAS_3" table:mode="copy-results-only"/>
        <table:table-column/>
        <table:table-row table:number-rows-repeated="1048576">
          <table:table-cell table:number-columns-repeated="16384"/>
        </table:table-row>
      </table:table>
      <table:table table:name="'file://scotland.gov.uk/dc2/Users/u207417/Objective/Objects/A22493309.xlsx'#Table_113" table:style-name="ta4">
        <table:table-source xlink:href="file://scotland.gov.uk/dc2/Users/u207417/Objective/Objects/A22493309.xlsx" table:table-name="Table_113" table:mode="copy-results-only"/>
        <table:table-column/>
        <table:table-row table:number-rows-repeated="1048576">
          <table:table-cell table:number-columns-repeated="16384"/>
        </table:table-row>
      </table:table>
      <table:table table:name="'file://scotland.gov.uk/dc2/Users/u207417/Objective/Objects/A22493309.xlsx'#tab11_SASdata3" table:style-name="ta4">
        <table:table-source xlink:href="file://scotland.gov.uk/dc2/Users/u207417/Objective/Objects/A22493309.xlsx" table:table-name="tab11_SASdata3" table:mode="copy-results-only"/>
        <table:table-column/>
        <table:table-row table:number-rows-repeated="1048576">
          <table:table-cell table:number-columns-repeated="16384"/>
        </table:table-row>
      </table:table>
      <table:table table:name="'file://scotland.gov.uk/dc2/Users/u207417/Objective/Objects/A22493309.xlsx'#Table_123" table:style-name="ta4">
        <table:table-source xlink:href="file://scotland.gov.uk/dc2/Users/u207417/Objective/Objects/A22493309.xlsx" table:table-name="Table_123" table:mode="copy-results-only"/>
        <table:table-column/>
        <table:table-row table:number-rows-repeated="1048576">
          <table:table-cell table:number-columns-repeated="16384"/>
        </table:table-row>
      </table:table>
      <table:table table:name="'file://scotland.gov.uk/dc2/Users/u207417/Objective/Objects/A22493309.xlsx'#tab12_sas3" table:style-name="ta4">
        <table:table-source xlink:href="file://scotland.gov.uk/dc2/Users/u207417/Objective/Objects/A22493309.xlsx" table:table-name="tab12_sas3" table:mode="copy-results-only"/>
        <table:table-column/>
        <table:table-row>
          <table:table-cell table:number-columns-repeated="2"/>
          <table:table-cell office:value-type="string" office:string-value="2008-09"/>
          <table:table-cell table:number-columns-repeated="16381"/>
        </table:table-row>
        <table:table-row table:number-rows-repeated="1048575">
          <table:table-cell table:number-columns-repeated="16381"/>
        </table:table-row>
      </table:table>
      <table:table table:name="'file://scotland.gov.uk/dc2/Users/u207417/Objective/Objects/A22493309.xlsx'#Table_133" table:style-name="ta4">
        <table:table-source xlink:href="file://scotland.gov.uk/dc2/Users/u207417/Objective/Objects/A22493309.xlsx" table:table-name="Table_133" table:mode="copy-results-only"/>
        <table:table-column/>
        <table:table-row table:number-rows-repeated="1048576">
          <table:table-cell table:number-columns-repeated="16384"/>
        </table:table-row>
      </table:table>
      <table:table table:name="'file://scotland.gov.uk/dc2/Users/u207417/Objective/Objects/A22493309.xlsx'#Table_143" table:style-name="ta4">
        <table:table-source xlink:href="file://scotland.gov.uk/dc2/Users/u207417/Objective/Objects/A22493309.xlsx" table:table-name="Table_143" table:mode="copy-results-only"/>
        <table:table-column/>
        <table:table-row table:number-rows-repeated="1048576">
          <table:table-cell table:number-columns-repeated="16384"/>
        </table:table-row>
      </table:table>
      <table:table table:name="'file://scotland.gov.uk/dc2/Users/u207417/Objective/Objects/A22493309.xlsx'#Table_15_3" table:style-name="ta4">
        <table:table-source xlink:href="file://scotland.gov.uk/dc2/Users/u207417/Objective/Objects/A22493309.xlsx" table:table-name="Table_15_3" table:mode="copy-results-only"/>
        <table:table-column/>
        <table:table-row table:number-rows-repeated="1048576">
          <table:table-cell table:number-columns-repeated="16384"/>
        </table:table-row>
      </table:table>
      <table:table table:name="'file://scotland.gov.uk/dc2/Users/u207417/Objective/Objects/A22493309.xlsx'#tab15SAS_3" table:style-name="ta4">
        <table:table-source xlink:href="file://scotland.gov.uk/dc2/Users/u207417/Objective/Objects/A22493309.xlsx" table:table-name="tab15SAS_3" table:mode="copy-results-only"/>
        <table:table-column/>
        <table:table-row>
          <table:table-cell office:value-type="float" office:value="0"/>
          <table:table-cell table:number-columns-repeated="16383"/>
        </table:table-row>
        <table:table-row table:number-rows-repeated="1048575">
          <table:table-cell table:number-columns-repeated="16383"/>
        </table:table-row>
      </table:table>
      <table:table table:name="'file://scotland.gov.uk/dc2/Users/u207417/Objective/Objects/A22493309.xlsx'#Table_163" table:style-name="ta4">
        <table:table-source xlink:href="file://scotland.gov.uk/dc2/Users/u207417/Objective/Objects/A22493309.xlsx" table:table-name="Table_163" table:mode="copy-results-only"/>
        <table:table-column/>
        <table:table-row table:number-rows-repeated="1048576">
          <table:table-cell table:number-columns-repeated="16384"/>
        </table:table-row>
      </table:table>
      <table:table table:name="'file://scotland.gov.uk/dc2/Users/u207417/Objective/Objects/A22493309.xlsx'#Table_16_-_SAS3" table:style-name="ta4">
        <table:table-source xlink:href="file://scotland.gov.uk/dc2/Users/u207417/Objective/Objects/A22493309.xlsx" table:table-name="Table_16_-_SAS3" table:mode="copy-results-only"/>
        <table:table-column/>
        <table:table-row table:number-rows-repeated="1048576">
          <table:table-cell table:number-columns-repeated="16384"/>
        </table:table-row>
      </table:table>
      <table:table table:name="'file://scotland.gov.uk/dc2/Users/u207417/Objective/Objects/A22493309.xlsx'#Table_173" table:style-name="ta4">
        <table:table-source xlink:href="file://scotland.gov.uk/dc2/Users/u207417/Objective/Objects/A22493309.xlsx" table:table-name="Table_173" table:mode="copy-results-only"/>
        <table:table-column/>
        <table:table-row table:number-rows-repeated="1048576">
          <table:table-cell table:number-columns-repeated="16384"/>
        </table:table-row>
      </table:table>
      <table:table table:name="'file://scotland.gov.uk/dc2/Users/u207417/Objective/Objects/A22493309.xlsx'#tab17_SAS3" table:style-name="ta4">
        <table:table-source xlink:href="file://scotland.gov.uk/dc2/Users/u207417/Objective/Objects/A22493309.xlsx" table:table-name="tab17_SAS3" table:mode="copy-results-only"/>
        <table:table-column/>
        <table:table-row>
          <table:table-cell office:value-type="string" office:string-value=""/>
          <table:table-cell table:number-columns-repeated="16383"/>
        </table:table-row>
        <table:table-row table:number-rows-repeated="1048575">
          <table:table-cell table:number-columns-repeated="16383"/>
        </table:table-row>
      </table:table>
      <table:table table:name="'file://scotland.gov.uk/dc2/Users/u207417/Objective/Objects/A22493309.xlsx'#Table_183" table:style-name="ta4">
        <table:table-source xlink:href="file://scotland.gov.uk/dc2/Users/u207417/Objective/Objects/A22493309.xlsx" table:table-name="Table_183" table:mode="copy-results-only"/>
        <table:table-column/>
        <table:table-row table:number-rows-repeated="1048576">
          <table:table-cell table:number-columns-repeated="16384"/>
        </table:table-row>
      </table:table>
      <table:table table:name="'file://scotland.gov.uk/dc2/Users/u207417/Objective/Objects/A22493309.xlsx'#Table_18b3" table:style-name="ta4">
        <table:table-source xlink:href="file://scotland.gov.uk/dc2/Users/u207417/Objective/Objects/A22493309.xlsx" table:table-name="Table_18b3" table:mode="copy-results-only"/>
        <table:table-column/>
        <table:table-row table:number-rows-repeated="1048576">
          <table:table-cell table:number-columns-repeated="16384"/>
        </table:table-row>
      </table:table>
      <table:table table:name="'file://scotland.gov.uk/dc2/Users/u207417/Objective/Objects/A22493309.xlsx'#Table_193" table:style-name="ta4">
        <table:table-source xlink:href="file://scotland.gov.uk/dc2/Users/u207417/Objective/Objects/A22493309.xlsx" table:table-name="Table_193" table:mode="copy-results-only"/>
        <table:table-column/>
        <table:table-row table:number-rows-repeated="1048576">
          <table:table-cell table:number-columns-repeated="16384"/>
        </table:table-row>
      </table:table>
      <table:table table:name="'file://scotland.gov.uk/dc2/Users/u207417/Objective/Objects/A22493309.xlsx'#tab19_SAS3" table:style-name="ta4">
        <table:table-source xlink:href="file://scotland.gov.uk/dc2/Users/u207417/Objective/Objects/A22493309.xlsx" table:table-name="tab19_SAS3" table:mode="copy-results-only"/>
        <table:table-column/>
        <table:table-row table:number-rows-repeated="1048576">
          <table:table-cell table:number-columns-repeated="16384"/>
        </table:table-row>
      </table:table>
      <table:table table:name="'file://scotland.gov.uk/dc2/Users/u207417/Objective/Objects/A22493309.xlsx'#Table_203" table:style-name="ta4">
        <table:table-source xlink:href="file://scotland.gov.uk/dc2/Users/u207417/Objective/Objects/A22493309.xlsx" table:table-name="Table_203" table:mode="copy-results-only"/>
        <table:table-column/>
        <table:table-row table:number-rows-repeated="1048576">
          <table:table-cell table:number-columns-repeated="16384"/>
        </table:table-row>
      </table:table>
      <table:table table:name="'file://scotland.gov.uk/dc2/Users/u207417/Objective/Objects/A22493309.xlsx'#Table_213" table:style-name="ta4">
        <table:table-source xlink:href="file://scotland.gov.uk/dc2/Users/u207417/Objective/Objects/A22493309.xlsx" table:table-name="Table_213" table:mode="copy-results-only"/>
        <table:table-column/>
        <table:table-row table:number-rows-repeated="1048576">
          <table:table-cell table:number-columns-repeated="16384"/>
        </table:table-row>
      </table:table>
      <table:table table:name="'file://scotland.gov.uk/dc2/Users/u207417/Objective/Objects/A22493309.xlsx'#Table_223" table:style-name="ta4">
        <table:table-source xlink:href="file://scotland.gov.uk/dc2/Users/u207417/Objective/Objects/A22493309.xlsx" table:table-name="Table_223" table:mode="copy-results-only"/>
        <table:table-column/>
        <table:table-row table:number-rows-repeated="1048576">
          <table:table-cell table:number-columns-repeated="16384"/>
        </table:table-row>
      </table:table>
      <table:table table:name="'file://scotland.gov.uk/dc2/Users/u207417/Objective/Objects/A22493309.xlsx'#Table_A3" table:style-name="ta4">
        <table:table-source xlink:href="file://scotland.gov.uk/dc2/Users/u207417/Objective/Objects/A22493309.xlsx" table:table-name="Table_A3" table:mode="copy-results-only"/>
        <table:table-column/>
        <table:table-row table:number-rows-repeated="1048576">
          <table:table-cell table:number-columns-repeated="16384"/>
        </table:table-row>
      </table:table>
      <table:table table:name="'file://scotland.gov.uk/dc2/Users/u207417/Objective/Objects/A22493309.xlsx'#Table_A_SAS3" table:style-name="ta4">
        <table:table-source xlink:href="file://scotland.gov.uk/dc2/Users/u207417/Objective/Objects/A22493309.xlsx" table:table-name="Table_A_SAS3" table:mode="copy-results-only"/>
        <table:table-column/>
        <table:table-row table:number-rows-repeated="1048576">
          <table:table-cell table:number-columns-repeated="16384"/>
        </table:table-row>
      </table:table>
      <table:table table:name="'file://scotland.gov.uk/dc2/Users/u207417/Objective/Objects/A22493309.xlsx'#Table_B3" table:style-name="ta4">
        <table:table-source xlink:href="file://scotland.gov.uk/dc2/Users/u207417/Objective/Objects/A22493309.xlsx" table:table-name="Table_B3" table:mode="copy-results-only"/>
        <table:table-column/>
        <table:table-row table:number-rows-repeated="1048576">
          <table:table-cell table:number-columns-repeated="16384"/>
        </table:table-row>
      </table:table>
      <table:table table:name="'file://scotland.gov.uk/dc2/Users/u207417/Objective/Objects/A22493309.xlsx'#Table_B_SAS3" table:style-name="ta4">
        <table:table-source xlink:href="file://scotland.gov.uk/dc2/Users/u207417/Objective/Objects/A22493309.xlsx" table:table-name="Table_B_SAS3" table:mode="copy-results-only"/>
        <table:table-column/>
        <table:table-row table:number-rows-repeated="1048576">
          <table:table-cell table:number-columns-repeated="16384"/>
        </table:table-row>
      </table:table>
      <table:table table:name="'file://scotland.gov.uk/dc2/Users/u207417/Objective/Objects/A22493309.xlsx'#master_template4" table:style-name="ta4">
        <table:table-source xlink:href="file://scotland.gov.uk/dc2/Users/u207417/Objective/Objects/A22493309.xlsx" table:table-name="master_template4" table:mode="copy-results-only"/>
        <table:table-column/>
        <table:table-row table:number-rows-repeated="1048576">
          <table:table-cell table:number-columns-repeated="16384"/>
        </table:table-row>
      </table:table>
      <table:table table:name="'file://scotland.gov.uk/dc2/Users/u207417/Objective/Objects/A22493309.xlsx'#Progress_and_comments4" table:style-name="ta4">
        <table:table-source xlink:href="file://scotland.gov.uk/dc2/Users/u207417/Objective/Objects/A22493309.xlsx" table:table-name="Progress_and_comments4" table:mode="copy-results-only"/>
        <table:table-column/>
        <table:table-row table:number-rows-repeated="1048576">
          <table:table-cell table:number-columns-repeated="16384"/>
        </table:table-row>
      </table:table>
      <table:table table:name="'file://scotland.gov.uk/dc2/Users/u207417/Objective/Objects/A22493309.xlsx'#Chart__14" table:style-name="ta4">
        <table:table-source xlink:href="file://scotland.gov.uk/dc2/Users/u207417/Objective/Objects/A22493309.xlsx" table:table-name="Chart__14" table:mode="copy-results-only"/>
        <table:table-column/>
        <table:table-row table:number-rows-repeated="1048576">
          <table:table-cell table:number-columns-repeated="16384"/>
        </table:table-row>
      </table:table>
      <table:table table:name="'file://scotland.gov.uk/dc2/Users/u207417/Objective/Objects/A22493309.xlsx'#Chart_24" table:style-name="ta4">
        <table:table-source xlink:href="file://scotland.gov.uk/dc2/Users/u207417/Objective/Objects/A22493309.xlsx" table:table-name="Chart_24" table:mode="copy-results-only"/>
        <table:table-column/>
        <table:table-row table:number-rows-repeated="1048576">
          <table:table-cell table:number-columns-repeated="16384"/>
        </table:table-row>
      </table:table>
      <table:table table:name="'file://scotland.gov.uk/dc2/Users/u207417/Objective/Objects/A22493309.xlsx'#Chart__34" table:style-name="ta4">
        <table:table-source xlink:href="file://scotland.gov.uk/dc2/Users/u207417/Objective/Objects/A22493309.xlsx" table:table-name="Chart__34" table:mode="copy-results-only"/>
        <table:table-column/>
        <table:table-row table:number-rows-repeated="1048576">
          <table:table-cell table:number-columns-repeated="16384"/>
        </table:table-row>
      </table:table>
      <table:table table:name="'file://scotland.gov.uk/dc2/Users/u207417/Objective/Objects/A22493309.xlsx'#Chart__4_4" table:style-name="ta4">
        <table:table-source xlink:href="file://scotland.gov.uk/dc2/Users/u207417/Objective/Objects/A22493309.xlsx" table:table-name="Chart__4_4" table:mode="copy-results-only"/>
        <table:table-column/>
        <table:table-row table:number-rows-repeated="1048576">
          <table:table-cell table:number-columns-repeated="16384"/>
        </table:table-row>
      </table:table>
      <table:table table:name="'file://scotland.gov.uk/dc2/Users/u207417/Objective/Objects/A22493309.xlsx'#Chart_54" table:style-name="ta4">
        <table:table-source xlink:href="file://scotland.gov.uk/dc2/Users/u207417/Objective/Objects/A22493309.xlsx" table:table-name="Chart_54" table:mode="copy-results-only"/>
        <table:table-column/>
        <table:table-row table:number-rows-repeated="1048576">
          <table:table-cell table:number-columns-repeated="16384"/>
        </table:table-row>
      </table:table>
      <table:table table:name="'file://scotland.gov.uk/dc2/Users/u207417/Objective/Objects/A22493309.xlsx'#Chart_64" table:style-name="ta4">
        <table:table-source xlink:href="file://scotland.gov.uk/dc2/Users/u207417/Objective/Objects/A22493309.xlsx" table:table-name="Chart_64" table:mode="copy-results-only"/>
        <table:table-column/>
        <table:table-row table:number-rows-repeated="1048576">
          <table:table-cell table:number-columns-repeated="16384"/>
        </table:table-row>
      </table:table>
      <table:table table:name="'file://scotland.gov.uk/dc2/Users/u207417/Objective/Objects/A22493309.xlsx'#Chart_74" table:style-name="ta4">
        <table:table-source xlink:href="file://scotland.gov.uk/dc2/Users/u207417/Objective/Objects/A22493309.xlsx" table:table-name="Chart_74" table:mode="copy-results-only"/>
        <table:table-column/>
        <table:table-row table:number-rows-repeated="1048576">
          <table:table-cell table:number-columns-repeated="16384"/>
        </table:table-row>
      </table:table>
      <table:table table:name="'file://scotland.gov.uk/dc2/Users/u207417/Objective/Objects/A22493309.xlsx'#Chart_84" table:style-name="ta4">
        <table:table-source xlink:href="file://scotland.gov.uk/dc2/Users/u207417/Objective/Objects/A22493309.xlsx" table:table-name="Chart_84" table:mode="copy-results-only"/>
        <table:table-column/>
        <table:table-row table:number-rows-repeated="1048576">
          <table:table-cell table:number-columns-repeated="16384"/>
        </table:table-row>
      </table:table>
      <table:table table:name="'file://scotland.gov.uk/dc2/Users/u207417/Objective/Objects/A22493309.xlsx'#Chart_94" table:style-name="ta4">
        <table:table-source xlink:href="file://scotland.gov.uk/dc2/Users/u207417/Objective/Objects/A22493309.xlsx" table:table-name="Chart_94" table:mode="copy-results-only"/>
        <table:table-column/>
        <table:table-row table:number-rows-repeated="1048576">
          <table:table-cell table:number-columns-repeated="16384"/>
        </table:table-row>
      </table:table>
      <table:table table:name="'file://scotland.gov.uk/dc2/Users/u207417/Objective/Objects/A22493309.xlsx'#Chart_9_data4" table:style-name="ta4">
        <table:table-source xlink:href="file://scotland.gov.uk/dc2/Users/u207417/Objective/Objects/A22493309.xlsx" table:table-name="Chart_9_data4" table:mode="copy-results-only"/>
        <table:table-column/>
        <table:table-row>
          <table:table-cell/>
          <table:table-cell office:value-type="string" office:string-value="ave sentence"/>
          <table:table-cell table:number-columns-repeated="16382"/>
        </table:table-row>
        <table:table-row table:number-rows-repeated="1048575">
          <table:table-cell table:number-columns-repeated="16382"/>
        </table:table-row>
      </table:table>
      <table:table table:name="'file://scotland.gov.uk/dc2/Users/u207417/Objective/Objects/A22493309.xlsx'#Chart_9_data_24" table:style-name="ta4">
        <table:table-source xlink:href="file://scotland.gov.uk/dc2/Users/u207417/Objective/Objects/A22493309.xlsx" table:table-name="Chart_9_data_24" table:mode="copy-results-only"/>
        <table:table-column/>
        <table:table-row table:number-rows-repeated="1048576">
          <table:table-cell table:number-columns-repeated="16384"/>
        </table:table-row>
      </table:table>
      <table:table table:name="'file://scotland.gov.uk/dc2/Users/u207417/Objective/Objects/A22493309.xlsx'#Chart_104" table:style-name="ta4">
        <table:table-source xlink:href="file://scotland.gov.uk/dc2/Users/u207417/Objective/Objects/A22493309.xlsx" table:table-name="Chart_104" table:mode="copy-results-only"/>
        <table:table-column/>
        <table:table-row table:number-rows-repeated="1048576">
          <table:table-cell table:number-columns-repeated="16384"/>
        </table:table-row>
      </table:table>
      <table:table table:name="'file://scotland.gov.uk/dc2/Users/u207417/Objective/Objects/A22493309.xlsx'#Charts_11_and_124" table:style-name="ta4">
        <table:table-source xlink:href="file://scotland.gov.uk/dc2/Users/u207417/Objective/Objects/A22493309.xlsx" table:table-name="Charts_11_and_124" table:mode="copy-results-only"/>
        <table:table-column/>
        <table:table-row table:number-rows-repeated="1048576">
          <table:table-cell table:number-columns-repeated="16384"/>
        </table:table-row>
      </table:table>
      <table:table table:name="'file://scotland.gov.uk/dc2/Users/u207417/Objective/Objects/A22493309.xlsx'#Chart_134" table:style-name="ta4">
        <table:table-source xlink:href="file://scotland.gov.uk/dc2/Users/u207417/Objective/Objects/A22493309.xlsx" table:table-name="Chart_134" table:mode="copy-results-only"/>
        <table:table-column/>
        <table:table-row table:number-rows-repeated="1048576">
          <table:table-cell table:number-columns-repeated="16384"/>
        </table:table-row>
      </table:table>
      <table:table table:name="'file://scotland.gov.uk/dc2/Users/u207417/Objective/Objects/A22493309.xlsx'#Chart_14_4" table:style-name="ta4">
        <table:table-source xlink:href="file://scotland.gov.uk/dc2/Users/u207417/Objective/Objects/A22493309.xlsx" table:table-name="Chart_14_4" table:mode="copy-results-only"/>
        <table:table-column/>
        <table:table-row table:number-rows-repeated="1048576">
          <table:table-cell table:number-columns-repeated="16384"/>
        </table:table-row>
      </table:table>
      <table:table table:name="'file://scotland.gov.uk/dc2/Users/u207417/Objective/Objects/A22493309.xlsx'#Chart_15_4" table:style-name="ta4">
        <table:table-source xlink:href="file://scotland.gov.uk/dc2/Users/u207417/Objective/Objects/A22493309.xlsx" table:table-name="Chart_15_4" table:mode="copy-results-only"/>
        <table:table-column/>
        <table:table-row table:number-rows-repeated="1048576">
          <table:table-cell table:number-columns-repeated="16384"/>
        </table:table-row>
      </table:table>
      <table:table table:name="'file://scotland.gov.uk/dc2/Users/u207417/Objective/Objects/A22493309.xlsx'#Chart_16__4" table:style-name="ta4">
        <table:table-source xlink:href="file://scotland.gov.uk/dc2/Users/u207417/Objective/Objects/A22493309.xlsx" table:table-name="Chart_16__4" table:mode="copy-results-only"/>
        <table:table-column/>
        <table:table-row table:number-rows-repeated="1048576">
          <table:table-cell table:number-columns-repeated="16384"/>
        </table:table-row>
      </table:table>
      <table:table table:name="'file://scotland.gov.uk/dc2/Users/u207417/Objective/Objects/A22493309.xlsx'#Chart_174" table:style-name="ta4">
        <table:table-source xlink:href="file://scotland.gov.uk/dc2/Users/u207417/Objective/Objects/A22493309.xlsx" table:table-name="Chart_174" table:mode="copy-results-only"/>
        <table:table-column/>
        <table:table-row table:number-rows-repeated="1048576">
          <table:table-cell table:number-columns-repeated="16384"/>
        </table:table-row>
      </table:table>
      <table:table table:name="'file://scotland.gov.uk/dc2/Users/u207417/Objective/Objects/A22493309.xlsx'#Chart_184" table:style-name="ta4">
        <table:table-source xlink:href="file://scotland.gov.uk/dc2/Users/u207417/Objective/Objects/A22493309.xlsx" table:table-name="Chart_184" table:mode="copy-results-only"/>
        <table:table-column/>
        <table:table-row table:number-rows-repeated="1048576">
          <table:table-cell table:number-columns-repeated="16384"/>
        </table:table-row>
      </table:table>
      <table:table table:name="'file://scotland.gov.uk/dc2/Users/u207417/Objective/Objects/A22493309.xlsx'#Average_fine_chart_-_old_chart4" table:style-name="ta4">
        <table:table-source xlink:href="file://scotland.gov.uk/dc2/Users/u207417/Objective/Objects/A22493309.xlsx" table:table-name="Average_fine_chart_-_old_chart4" table:mode="copy-results-only"/>
        <table:table-column/>
        <table:table-row table:number-rows-repeated="1048576">
          <table:table-cell table:number-columns-repeated="16384"/>
        </table:table-row>
      </table:table>
      <table:table table:name="'file://scotland.gov.uk/dc2/Users/u207417/Objective/Objects/A22493309.xlsx'#Average_fine_data_-_old_chart4" table:style-name="ta4">
        <table:table-source xlink:href="file://scotland.gov.uk/dc2/Users/u207417/Objective/Objects/A22493309.xlsx" table:table-name="Average_fine_data_-_old_chart4" table:mode="copy-results-only"/>
        <table:table-column/>
        <table:table-row>
          <table:table-cell office:value-type="string" office:string-value="Chart 4 - Persons fined by average fine and crime type, 2014-15"/>
          <table:table-cell table:number-columns-repeated="16383"/>
        </table:table-row>
        <table:table-row table:number-rows-repeated="1048575">
          <table:table-cell table:number-columns-repeated="16383"/>
        </table:table-row>
      </table:table>
      <table:table table:name="'file://scotland.gov.uk/dc2/Users/u207417/Objective/Objects/A22493309.xlsx'#Age_rates__4" table:style-name="ta4">
        <table:table-source xlink:href="file://scotland.gov.uk/dc2/Users/u207417/Objective/Objects/A22493309.xlsx" table:table-name="Age_rates__4" table:mode="copy-results-only"/>
        <table:table-column/>
        <table:table-row table:number-rows-repeated="1048576">
          <table:table-cell table:number-columns-repeated="16384"/>
        </table:table-row>
      </table:table>
      <table:table table:name="'file://scotland.gov.uk/dc2/Users/u207417/Objective/Objects/A22493309.xlsx'#Table_1_4" table:style-name="ta4">
        <table:table-source xlink:href="file://scotland.gov.uk/dc2/Users/u207417/Objective/Objects/A22493309.xlsx" table:table-name="Table_1_4" table:mode="copy-results-only"/>
        <table:table-column/>
        <table:table-row table:number-rows-repeated="1048576">
          <table:table-cell table:number-columns-repeated="16384"/>
        </table:table-row>
      </table:table>
      <table:table table:name="'file://scotland.gov.uk/dc2/Users/u207417/Objective/Objects/A22493309.xlsx'#Table_2a_4" table:style-name="ta4">
        <table:table-source xlink:href="file://scotland.gov.uk/dc2/Users/u207417/Objective/Objects/A22493309.xlsx" table:table-name="Table_2a_4" table:mode="copy-results-only"/>
        <table:table-column/>
        <table:table-row table:number-rows-repeated="1048576">
          <table:table-cell table:number-columns-repeated="16384"/>
        </table:table-row>
      </table:table>
      <table:table table:name="'file://scotland.gov.uk/dc2/Users/u207417/Objective/Objects/A22493309.xlsx'#Table_2b_4" table:style-name="ta4">
        <table:table-source xlink:href="file://scotland.gov.uk/dc2/Users/u207417/Objective/Objects/A22493309.xlsx" table:table-name="Table_2b_4" table:mode="copy-results-only"/>
        <table:table-column/>
        <table:table-row table:number-rows-repeated="1048576">
          <table:table-cell table:number-columns-repeated="16384"/>
        </table:table-row>
      </table:table>
      <table:table table:name="'file://scotland.gov.uk/dc2/Users/u207417/Objective/Objects/A22493309.xlsx'#Table_3_4" table:style-name="ta4">
        <table:table-source xlink:href="file://scotland.gov.uk/dc2/Users/u207417/Objective/Objects/A22493309.xlsx" table:table-name="Table_3_4" table:mode="copy-results-only"/>
        <table:table-column/>
        <table:table-row table:number-rows-repeated="1048576">
          <table:table-cell table:number-columns-repeated="16384"/>
        </table:table-row>
      </table:table>
      <table:table table:name="'file://scotland.gov.uk/dc2/Users/u207417/Objective/Objects/A22493309.xlsx'#Table_4a_4" table:style-name="ta4">
        <table:table-source xlink:href="file://scotland.gov.uk/dc2/Users/u207417/Objective/Objects/A22493309.xlsx" table:table-name="Table_4a_4" table:mode="copy-results-only"/>
        <table:table-column/>
        <table:table-row table:number-rows-repeated="1048576">
          <table:table-cell table:number-columns-repeated="16384"/>
        </table:table-row>
      </table:table>
      <table:table table:name="'file://scotland.gov.uk/dc2/Users/u207417/Objective/Objects/A22493309.xlsx'#Table_4b_4" table:style-name="ta4">
        <table:table-source xlink:href="file://scotland.gov.uk/dc2/Users/u207417/Objective/Objects/A22493309.xlsx" table:table-name="Table_4b_4" table:mode="copy-results-only"/>
        <table:table-column/>
        <table:table-row table:number-rows-repeated="1048576">
          <table:table-cell table:number-columns-repeated="16384"/>
        </table:table-row>
      </table:table>
      <table:table table:name="'file://scotland.gov.uk/dc2/Users/u207417/Objective/Objects/A22493309.xlsx'#Table_4c_4" table:style-name="ta4">
        <table:table-source xlink:href="file://scotland.gov.uk/dc2/Users/u207417/Objective/Objects/A22493309.xlsx" table:table-name="Table_4c_4" table:mode="copy-results-only"/>
        <table:table-column/>
        <table:table-row table:number-rows-repeated="1048576">
          <table:table-cell table:number-columns-repeated="16384"/>
        </table:table-row>
      </table:table>
      <table:table table:name="'file://scotland.gov.uk/dc2/Users/u207417/Objective/Objects/A22493309.xlsx'#Table_54" table:style-name="ta4">
        <table:table-source xlink:href="file://scotland.gov.uk/dc2/Users/u207417/Objective/Objects/A22493309.xlsx" table:table-name="Table_54" table:mode="copy-results-only"/>
        <table:table-column/>
        <table:table-row table:number-rows-repeated="1048576">
          <table:table-cell table:number-columns-repeated="16384"/>
        </table:table-row>
      </table:table>
      <table:table table:name="'file://scotland.gov.uk/dc2/Users/u207417/Objective/Objects/A22493309.xlsx'#tab5_Data4" table:style-name="ta4">
        <table:table-source xlink:href="file://scotland.gov.uk/dc2/Users/u207417/Objective/Objects/A22493309.xlsx" table:table-name="tab5_Data4" table:mode="copy-results-only"/>
        <table:table-column/>
        <table:table-row table:number-rows-repeated="1048576">
          <table:table-cell table:number-columns-repeated="16384"/>
        </table:table-row>
      </table:table>
      <table:table table:name="'file://scotland.gov.uk/dc2/Users/u207417/Objective/Objects/A22493309.xlsx'#midyear_pop_est4" table:style-name="ta4">
        <table:table-source xlink:href="file://scotland.gov.uk/dc2/Users/u207417/Objective/Objects/A22493309.xlsx" table:table-name="midyear_pop_est4" table:mode="copy-results-only"/>
        <table:table-column/>
        <table:table-row table:number-rows-repeated="1048576">
          <table:table-cell table:number-columns-repeated="16384"/>
        </table:table-row>
      </table:table>
      <table:table table:name="'file://scotland.gov.uk/dc2/Users/u207417/Objective/Objects/A22493309.xlsx'#tab5_NRSpopulation_midyear4" table:style-name="ta4">
        <table:table-source xlink:href="file://scotland.gov.uk/dc2/Users/u207417/Objective/Objects/A22493309.xlsx" table:table-name="tab5_NRSpopulation_midyear4" table:mode="copy-results-only"/>
        <table:table-column/>
        <table:table-row table:number-rows-repeated="1048576">
          <table:table-cell table:number-columns-repeated="16384"/>
        </table:table-row>
      </table:table>
      <table:table table:name="'file://scotland.gov.uk/dc2/Users/u207417/Objective/Objects/A22493309.xlsx'#Table_5_sas_data4" table:style-name="ta4">
        <table:table-source xlink:href="file://scotland.gov.uk/dc2/Users/u207417/Objective/Objects/A22493309.xlsx" table:table-name="Table_5_sas_data4" table:mode="copy-results-only"/>
        <table:table-column/>
        <table:table-row table:number-rows-repeated="1048576">
          <table:table-cell table:number-columns-repeated="16384"/>
        </table:table-row>
      </table:table>
      <table:table table:name="'file://scotland.gov.uk/dc2/Users/u207417/Objective/Objects/A22493309.xlsx'#Table_6a4" table:style-name="ta4">
        <table:table-source xlink:href="file://scotland.gov.uk/dc2/Users/u207417/Objective/Objects/A22493309.xlsx" table:table-name="Table_6a4" table:mode="copy-results-only"/>
        <table:table-column/>
        <table:table-row table:number-rows-repeated="1048576">
          <table:table-cell table:number-columns-repeated="16384"/>
        </table:table-row>
      </table:table>
      <table:table table:name="'file://scotland.gov.uk/dc2/Users/u207417/Objective/Objects/A22493309.xlsx'#tab6a_SAS4" table:style-name="ta4">
        <table:table-source xlink:href="file://scotland.gov.uk/dc2/Users/u207417/Objective/Objects/A22493309.xlsx" table:table-name="tab6a_SAS4" table:mode="copy-results-only"/>
        <table:table-column/>
        <table:table-row>
          <table:table-cell table:number-columns-repeated="4"/>
          <table:table-cell office:value-type="string" office:string-value="Under&#10;21"/>
          <table:table-cell table:number-columns-repeated="16379"/>
        </table:table-row>
        <table:table-row table:number-rows-repeated="1048575">
          <table:table-cell table:number-columns-repeated="16379"/>
        </table:table-row>
      </table:table>
      <table:table table:name="'file://scotland.gov.uk/dc2/Users/u207417/Objective/Objects/A22493309.xlsx'#Table_6b4" table:style-name="ta4">
        <table:table-source xlink:href="file://scotland.gov.uk/dc2/Users/u207417/Objective/Objects/A22493309.xlsx" table:table-name="Table_6b4" table:mode="copy-results-only"/>
        <table:table-column/>
        <table:table-row table:number-rows-repeated="1048576">
          <table:table-cell table:number-columns-repeated="16384"/>
        </table:table-row>
      </table:table>
      <table:table table:name="'file://scotland.gov.uk/dc2/Users/u207417/Objective/Objects/A22493309.xlsx'#tab6b_SAS4" table:style-name="ta4">
        <table:table-source xlink:href="file://scotland.gov.uk/dc2/Users/u207417/Objective/Objects/A22493309.xlsx" table:table-name="tab6b_SAS4" table:mode="copy-results-only"/>
        <table:table-column/>
        <table:table-row>
          <table:table-cell table:number-columns-repeated="4"/>
          <table:table-cell office:value-type="string" office:string-value="Under&#10;21"/>
          <table:table-cell table:number-columns-repeated="16379"/>
        </table:table-row>
        <table:table-row table:number-rows-repeated="1048575">
          <table:table-cell table:number-columns-repeated="16379"/>
        </table:table-row>
      </table:table>
      <table:table table:name="'file://scotland.gov.uk/dc2/Users/u207417/Objective/Objects/A22493309.xlsx'#Table_74" table:style-name="ta4">
        <table:table-source xlink:href="file://scotland.gov.uk/dc2/Users/u207417/Objective/Objects/A22493309.xlsx" table:table-name="Table_74" table:mode="copy-results-only"/>
        <table:table-column/>
        <table:table-row table:number-rows-repeated="1048576">
          <table:table-cell table:number-columns-repeated="16384"/>
        </table:table-row>
      </table:table>
      <table:table table:name="'file://scotland.gov.uk/dc2/Users/u207417/Objective/Objects/A22493309.xlsx'#Table_8b4" table:style-name="ta4">
        <table:table-source xlink:href="file://scotland.gov.uk/dc2/Users/u207417/Objective/Objects/A22493309.xlsx" table:table-name="Table_8b4" table:mode="copy-results-only"/>
        <table:table-column/>
        <table:table-row table:number-rows-repeated="1048576">
          <table:table-cell table:number-columns-repeated="16384"/>
        </table:table-row>
      </table:table>
      <table:table table:name="'file://scotland.gov.uk/dc2/Users/u207417/Objective/Objects/A22493309.xlsx'#tab8b_row_SAS4" table:style-name="ta4">
        <table:table-source xlink:href="file://scotland.gov.uk/dc2/Users/u207417/Objective/Objects/A22493309.xlsx" table:table-name="tab8b_row_SAS4" table:mode="copy-results-only"/>
        <table:table-column/>
        <table:table-row>
          <table:table-cell table:number-columns-repeated="9"/>
          <table:table-cell office:value-type="string" office:string-value="Custody"/>
          <table:table-cell table:number-columns-repeated="16374"/>
        </table:table-row>
        <table:table-row table:number-rows-repeated="1048575">
          <table:table-cell table:number-columns-repeated="16374"/>
        </table:table-row>
      </table:table>
      <table:table table:name="'file://scotland.gov.uk/dc2/Users/u207417/Objective/Objects/A22493309.xlsx'#tab8b_col_SAS4" table:style-name="ta4">
        <table:table-source xlink:href="file://scotland.gov.uk/dc2/Users/u207417/Objective/Objects/A22493309.xlsx" table:table-name="tab8b_col_SAS4" table:mode="copy-results-only"/>
        <table:table-column/>
        <table:table-row>
          <table:table-cell table:number-columns-repeated="3"/>
          <table:table-cell office:value-type="string" office:string-value="Custody"/>
          <table:table-cell table:number-columns-repeated="16380"/>
        </table:table-row>
        <table:table-row table:number-rows-repeated="1048575">
          <table:table-cell table:number-columns-repeated="16380"/>
        </table:table-row>
      </table:table>
      <table:table table:name="'file://scotland.gov.uk/dc2/Users/u207417/Objective/Objects/A22493309.xlsx'#Table_8c4" table:style-name="ta4">
        <table:table-source xlink:href="file://scotland.gov.uk/dc2/Users/u207417/Objective/Objects/A22493309.xlsx" table:table-name="Table_8c4" table:mode="copy-results-only"/>
        <table:table-column/>
        <table:table-row table:number-rows-repeated="1048576">
          <table:table-cell table:number-columns-repeated="16384"/>
        </table:table-row>
      </table:table>
      <table:table table:name="'file://scotland.gov.uk/dc2/Users/u207417/Objective/Objects/A22493309.xlsx'#tab8cmale_SAS4" table:style-name="ta4">
        <table:table-source xlink:href="file://scotland.gov.uk/dc2/Users/u207417/Objective/Objects/A22493309.xlsx" table:table-name="tab8cmale_SAS4" table:mode="copy-results-only"/>
        <table:table-column/>
        <table:table-row>
          <table:table-cell table:number-columns-repeated="4"/>
          <table:table-cell office:value-type="string" office:string-value="Custody"/>
          <table:table-cell table:number-columns-repeated="16379"/>
        </table:table-row>
        <table:table-row table:number-rows-repeated="1048575">
          <table:table-cell table:number-columns-repeated="16379"/>
        </table:table-row>
      </table:table>
      <table:table table:name="'file://scotland.gov.uk/dc2/Users/u207417/Objective/Objects/A22493309.xlsx'#Table_94" table:style-name="ta4">
        <table:table-source xlink:href="file://scotland.gov.uk/dc2/Users/u207417/Objective/Objects/A22493309.xlsx" table:table-name="Table_94" table:mode="copy-results-only"/>
        <table:table-column/>
        <table:table-row table:number-rows-repeated="1048576">
          <table:table-cell table:number-columns-repeated="16384"/>
        </table:table-row>
      </table:table>
      <table:table table:name="'file://scotland.gov.uk/dc2/Users/u207417/Objective/Objects/A22493309.xlsx'#Table_10a4" table:style-name="ta4">
        <table:table-source xlink:href="file://scotland.gov.uk/dc2/Users/u207417/Objective/Objects/A22493309.xlsx" table:table-name="Table_10a4" table:mode="copy-results-only"/>
        <table:table-column/>
        <table:table-row table:number-rows-repeated="1048576">
          <table:table-cell table:number-columns-repeated="16384"/>
        </table:table-row>
      </table:table>
      <table:table table:name="'file://scotland.gov.uk/dc2/Users/u207417/Objective/Objects/A22493309.xlsx'#tab10a_SAS4" table:style-name="ta4">
        <table:table-source xlink:href="file://scotland.gov.uk/dc2/Users/u207417/Objective/Objects/A22493309.xlsx" table:table-name="tab10a_SAS4" table:mode="copy-results-only"/>
        <table:table-column/>
        <table:table-row>
          <table:table-cell table:number-columns-repeated="4"/>
          <table:table-cell office:value-type="string" office:string-value="Up to 3&#10;months"/>
          <table:table-cell table:number-columns-repeated="16379"/>
        </table:table-row>
        <table:table-row table:number-rows-repeated="1048575">
          <table:table-cell table:number-columns-repeated="16379"/>
        </table:table-row>
      </table:table>
      <table:table table:name="'file://scotland.gov.uk/dc2/Users/u207417/Objective/Objects/A22493309.xlsx'#Table_10b4" table:style-name="ta4">
        <table:table-source xlink:href="file://scotland.gov.uk/dc2/Users/u207417/Objective/Objects/A22493309.xlsx" table:table-name="Table_10b4" table:mode="copy-results-only"/>
        <table:table-column/>
        <table:table-row table:number-rows-repeated="1048576">
          <table:table-cell table:number-columns-repeated="16384"/>
        </table:table-row>
      </table:table>
      <table:table table:name="'file://scotland.gov.uk/dc2/Users/u207417/Objective/Objects/A22493309.xlsx'#10b_sas4" table:style-name="ta4">
        <table:table-source xlink:href="file://scotland.gov.uk/dc2/Users/u207417/Objective/Objects/A22493309.xlsx" table:table-name="10b_sas4" table:mode="copy-results-only"/>
        <table:table-column/>
        <table:table-row>
          <table:table-cell table:number-columns-repeated="12"/>
          <table:table-cell office:value-type="string" office:string-value="Female PersonUp to 3&#10;months"/>
          <table:table-cell table:number-columns-repeated="16371"/>
        </table:table-row>
        <table:table-row table:number-rows-repeated="1048575">
          <table:table-cell table:number-columns-repeated="16371"/>
        </table:table-row>
      </table:table>
      <table:table table:name="'file://scotland.gov.uk/dc2/Users/u207417/Objective/Objects/A22493309.xlsx'#Table_10d_4" table:style-name="ta4">
        <table:table-source xlink:href="file://scotland.gov.uk/dc2/Users/u207417/Objective/Objects/A22493309.xlsx" table:table-name="Table_10d_4" table:mode="copy-results-only"/>
        <table:table-column/>
        <table:table-row table:number-rows-repeated="1048576">
          <table:table-cell table:number-columns-repeated="16384"/>
        </table:table-row>
      </table:table>
      <table:table table:name="'file://scotland.gov.uk/dc2/Users/u207417/Objective/Objects/A22493309.xlsx'#Table_10d_SAS_4" table:style-name="ta4">
        <table:table-source xlink:href="file://scotland.gov.uk/dc2/Users/u207417/Objective/Objects/A22493309.xlsx" table:table-name="Table_10d_SAS_4" table:mode="copy-results-only"/>
        <table:table-column/>
        <table:table-row table:number-rows-repeated="1048576">
          <table:table-cell table:number-columns-repeated="16384"/>
        </table:table-row>
      </table:table>
      <table:table table:name="'file://scotland.gov.uk/dc2/Users/u207417/Objective/Objects/A22493309.xlsx'#Table_114" table:style-name="ta4">
        <table:table-source xlink:href="file://scotland.gov.uk/dc2/Users/u207417/Objective/Objects/A22493309.xlsx" table:table-name="Table_114" table:mode="copy-results-only"/>
        <table:table-column/>
        <table:table-row table:number-rows-repeated="1048576">
          <table:table-cell table:number-columns-repeated="16384"/>
        </table:table-row>
      </table:table>
      <table:table table:name="'file://scotland.gov.uk/dc2/Users/u207417/Objective/Objects/A22493309.xlsx'#tab11_SASdata4" table:style-name="ta4">
        <table:table-source xlink:href="file://scotland.gov.uk/dc2/Users/u207417/Objective/Objects/A22493309.xlsx" table:table-name="tab11_SASdata4" table:mode="copy-results-only"/>
        <table:table-column/>
        <table:table-row table:number-rows-repeated="1048576">
          <table:table-cell table:number-columns-repeated="16384"/>
        </table:table-row>
      </table:table>
      <table:table table:name="'file://scotland.gov.uk/dc2/Users/u207417/Objective/Objects/A22493309.xlsx'#Table_124" table:style-name="ta4">
        <table:table-source xlink:href="file://scotland.gov.uk/dc2/Users/u207417/Objective/Objects/A22493309.xlsx" table:table-name="Table_124" table:mode="copy-results-only"/>
        <table:table-column/>
        <table:table-row table:number-rows-repeated="1048576">
          <table:table-cell table:number-columns-repeated="16384"/>
        </table:table-row>
      </table:table>
      <table:table table:name="'file://scotland.gov.uk/dc2/Users/u207417/Objective/Objects/A22493309.xlsx'#tab12_sas4" table:style-name="ta4">
        <table:table-source xlink:href="file://scotland.gov.uk/dc2/Users/u207417/Objective/Objects/A22493309.xlsx" table:table-name="tab12_sas4" table:mode="copy-results-only"/>
        <table:table-column/>
        <table:table-row>
          <table:table-cell table:number-columns-repeated="2"/>
          <table:table-cell office:value-type="string" office:string-value="2008-09"/>
          <table:table-cell table:number-columns-repeated="16381"/>
        </table:table-row>
        <table:table-row table:number-rows-repeated="1048575">
          <table:table-cell table:number-columns-repeated="16381"/>
        </table:table-row>
      </table:table>
      <table:table table:name="'file://scotland.gov.uk/dc2/Users/u207417/Objective/Objects/A22493309.xlsx'#Table_134" table:style-name="ta4">
        <table:table-source xlink:href="file://scotland.gov.uk/dc2/Users/u207417/Objective/Objects/A22493309.xlsx" table:table-name="Table_134" table:mode="copy-results-only"/>
        <table:table-column/>
        <table:table-row table:number-rows-repeated="1048576">
          <table:table-cell table:number-columns-repeated="16384"/>
        </table:table-row>
      </table:table>
      <table:table table:name="'file://scotland.gov.uk/dc2/Users/u207417/Objective/Objects/A22493309.xlsx'#Table_144" table:style-name="ta4">
        <table:table-source xlink:href="file://scotland.gov.uk/dc2/Users/u207417/Objective/Objects/A22493309.xlsx" table:table-name="Table_144" table:mode="copy-results-only"/>
        <table:table-column/>
        <table:table-row table:number-rows-repeated="1048576">
          <table:table-cell table:number-columns-repeated="16384"/>
        </table:table-row>
      </table:table>
      <table:table table:name="'file://scotland.gov.uk/dc2/Users/u207417/Objective/Objects/A22493309.xlsx'#Table_15_4" table:style-name="ta4">
        <table:table-source xlink:href="file://scotland.gov.uk/dc2/Users/u207417/Objective/Objects/A22493309.xlsx" table:table-name="Table_15_4" table:mode="copy-results-only"/>
        <table:table-column/>
        <table:table-row table:number-rows-repeated="1048576">
          <table:table-cell table:number-columns-repeated="16384"/>
        </table:table-row>
      </table:table>
      <table:table table:name="'file://scotland.gov.uk/dc2/Users/u207417/Objective/Objects/A22493309.xlsx'#tab15SAS_4" table:style-name="ta4">
        <table:table-source xlink:href="file://scotland.gov.uk/dc2/Users/u207417/Objective/Objects/A22493309.xlsx" table:table-name="tab15SAS_4" table:mode="copy-results-only"/>
        <table:table-column/>
        <table:table-row>
          <table:table-cell office:value-type="float" office:value="0"/>
          <table:table-cell table:number-columns-repeated="16383"/>
        </table:table-row>
        <table:table-row table:number-rows-repeated="1048575">
          <table:table-cell table:number-columns-repeated="16383"/>
        </table:table-row>
      </table:table>
      <table:table table:name="'file://scotland.gov.uk/dc2/Users/u207417/Objective/Objects/A22493309.xlsx'#Table_164" table:style-name="ta4">
        <table:table-source xlink:href="file://scotland.gov.uk/dc2/Users/u207417/Objective/Objects/A22493309.xlsx" table:table-name="Table_164" table:mode="copy-results-only"/>
        <table:table-column/>
        <table:table-row table:number-rows-repeated="1048576">
          <table:table-cell table:number-columns-repeated="16384"/>
        </table:table-row>
      </table:table>
      <table:table table:name="'file://scotland.gov.uk/dc2/Users/u207417/Objective/Objects/A22493309.xlsx'#Table_16_-_SAS4" table:style-name="ta4">
        <table:table-source xlink:href="file://scotland.gov.uk/dc2/Users/u207417/Objective/Objects/A22493309.xlsx" table:table-name="Table_16_-_SAS4" table:mode="copy-results-only"/>
        <table:table-column/>
        <table:table-row table:number-rows-repeated="1048576">
          <table:table-cell table:number-columns-repeated="16384"/>
        </table:table-row>
      </table:table>
      <table:table table:name="'file://scotland.gov.uk/dc2/Users/u207417/Objective/Objects/A22493309.xlsx'#Table_174" table:style-name="ta4">
        <table:table-source xlink:href="file://scotland.gov.uk/dc2/Users/u207417/Objective/Objects/A22493309.xlsx" table:table-name="Table_174" table:mode="copy-results-only"/>
        <table:table-column/>
        <table:table-row table:number-rows-repeated="1048576">
          <table:table-cell table:number-columns-repeated="16384"/>
        </table:table-row>
      </table:table>
      <table:table table:name="'file://scotland.gov.uk/dc2/Users/u207417/Objective/Objects/A22493309.xlsx'#tab17_SAS4" table:style-name="ta4">
        <table:table-source xlink:href="file://scotland.gov.uk/dc2/Users/u207417/Objective/Objects/A22493309.xlsx" table:table-name="tab17_SAS4" table:mode="copy-results-only"/>
        <table:table-column/>
        <table:table-row>
          <table:table-cell office:value-type="string" office:string-value=""/>
          <table:table-cell table:number-columns-repeated="16383"/>
        </table:table-row>
        <table:table-row table:number-rows-repeated="1048575">
          <table:table-cell table:number-columns-repeated="16383"/>
        </table:table-row>
      </table:table>
      <table:table table:name="'file://scotland.gov.uk/dc2/Users/u207417/Objective/Objects/A22493309.xlsx'#Table_184" table:style-name="ta4">
        <table:table-source xlink:href="file://scotland.gov.uk/dc2/Users/u207417/Objective/Objects/A22493309.xlsx" table:table-name="Table_184" table:mode="copy-results-only"/>
        <table:table-column/>
        <table:table-row table:number-rows-repeated="1048576">
          <table:table-cell table:number-columns-repeated="16384"/>
        </table:table-row>
      </table:table>
      <table:table table:name="'file://scotland.gov.uk/dc2/Users/u207417/Objective/Objects/A22493309.xlsx'#Table_18b4" table:style-name="ta4">
        <table:table-source xlink:href="file://scotland.gov.uk/dc2/Users/u207417/Objective/Objects/A22493309.xlsx" table:table-name="Table_18b4" table:mode="copy-results-only"/>
        <table:table-column/>
        <table:table-row table:number-rows-repeated="1048576">
          <table:table-cell table:number-columns-repeated="16384"/>
        </table:table-row>
      </table:table>
      <table:table table:name="'file://scotland.gov.uk/dc2/Users/u207417/Objective/Objects/A22493309.xlsx'#Table_194" table:style-name="ta4">
        <table:table-source xlink:href="file://scotland.gov.uk/dc2/Users/u207417/Objective/Objects/A22493309.xlsx" table:table-name="Table_194" table:mode="copy-results-only"/>
        <table:table-column/>
        <table:table-row table:number-rows-repeated="1048576">
          <table:table-cell table:number-columns-repeated="16384"/>
        </table:table-row>
      </table:table>
      <table:table table:name="'file://scotland.gov.uk/dc2/Users/u207417/Objective/Objects/A22493309.xlsx'#tab19_SAS4" table:style-name="ta4">
        <table:table-source xlink:href="file://scotland.gov.uk/dc2/Users/u207417/Objective/Objects/A22493309.xlsx" table:table-name="tab19_SAS4" table:mode="copy-results-only"/>
        <table:table-column/>
        <table:table-row table:number-rows-repeated="1048576">
          <table:table-cell table:number-columns-repeated="16384"/>
        </table:table-row>
      </table:table>
      <table:table table:name="'file://scotland.gov.uk/dc2/Users/u207417/Objective/Objects/A22493309.xlsx'#Table_204" table:style-name="ta4">
        <table:table-source xlink:href="file://scotland.gov.uk/dc2/Users/u207417/Objective/Objects/A22493309.xlsx" table:table-name="Table_204" table:mode="copy-results-only"/>
        <table:table-column/>
        <table:table-row table:number-rows-repeated="1048576">
          <table:table-cell table:number-columns-repeated="16384"/>
        </table:table-row>
      </table:table>
      <table:table table:name="'file://scotland.gov.uk/dc2/Users/u207417/Objective/Objects/A22493309.xlsx'#Table_214" table:style-name="ta4">
        <table:table-source xlink:href="file://scotland.gov.uk/dc2/Users/u207417/Objective/Objects/A22493309.xlsx" table:table-name="Table_214" table:mode="copy-results-only"/>
        <table:table-column/>
        <table:table-row table:number-rows-repeated="1048576">
          <table:table-cell table:number-columns-repeated="16384"/>
        </table:table-row>
      </table:table>
      <table:table table:name="'file://scotland.gov.uk/dc2/Users/u207417/Objective/Objects/A22493309.xlsx'#Table_224" table:style-name="ta4">
        <table:table-source xlink:href="file://scotland.gov.uk/dc2/Users/u207417/Objective/Objects/A22493309.xlsx" table:table-name="Table_224" table:mode="copy-results-only"/>
        <table:table-column/>
        <table:table-row table:number-rows-repeated="1048576">
          <table:table-cell table:number-columns-repeated="16384"/>
        </table:table-row>
      </table:table>
      <table:table table:name="'file://scotland.gov.uk/dc2/Users/u207417/Objective/Objects/A22493309.xlsx'#Table_A4" table:style-name="ta4">
        <table:table-source xlink:href="file://scotland.gov.uk/dc2/Users/u207417/Objective/Objects/A22493309.xlsx" table:table-name="Table_A4" table:mode="copy-results-only"/>
        <table:table-column/>
        <table:table-row table:number-rows-repeated="1048576">
          <table:table-cell table:number-columns-repeated="16384"/>
        </table:table-row>
      </table:table>
      <table:table table:name="'file://scotland.gov.uk/dc2/Users/u207417/Objective/Objects/A22493309.xlsx'#Table_A_SAS4" table:style-name="ta4">
        <table:table-source xlink:href="file://scotland.gov.uk/dc2/Users/u207417/Objective/Objects/A22493309.xlsx" table:table-name="Table_A_SAS4" table:mode="copy-results-only"/>
        <table:table-column/>
        <table:table-row table:number-rows-repeated="1048576">
          <table:table-cell table:number-columns-repeated="16384"/>
        </table:table-row>
      </table:table>
      <table:table table:name="'file://scotland.gov.uk/dc2/Users/u207417/Objective/Objects/A22493309.xlsx'#Table_B4" table:style-name="ta4">
        <table:table-source xlink:href="file://scotland.gov.uk/dc2/Users/u207417/Objective/Objects/A22493309.xlsx" table:table-name="Table_B4" table:mode="copy-results-only"/>
        <table:table-column/>
        <table:table-row table:number-rows-repeated="1048576">
          <table:table-cell table:number-columns-repeated="16384"/>
        </table:table-row>
      </table:table>
      <table:table table:name="'file://scotland.gov.uk/dc2/Users/u207417/Objective/Objects/A22493309.xlsx'#Table_B_SAS4" table:style-name="ta4">
        <table:table-source xlink:href="file://scotland.gov.uk/dc2/Users/u207417/Objective/Objects/A22493309.xlsx" table:table-name="Table_B_SAS4" table:mode="copy-results-only"/>
        <table:table-column/>
        <table:table-row table:number-rows-repeated="1048576">
          <table:table-cell table:number-columns-repeated="16384"/>
        </table:table-row>
      </table:table>
      <table:table table:name="'file://scotland.gov.uk/dc2/Users/u207417/Objective/Objects/A22493309.xlsx'#master_template5" table:style-name="ta4">
        <table:table-source xlink:href="file://scotland.gov.uk/dc2/Users/u207417/Objective/Objects/A22493309.xlsx" table:table-name="master_template5" table:mode="copy-results-only"/>
        <table:table-column/>
        <table:table-row table:number-rows-repeated="1048576">
          <table:table-cell table:number-columns-repeated="16384"/>
        </table:table-row>
      </table:table>
      <table:table table:name="'file://scotland.gov.uk/dc2/Users/u207417/Objective/Objects/A22493309.xlsx'#Progress_and_comments5" table:style-name="ta4">
        <table:table-source xlink:href="file://scotland.gov.uk/dc2/Users/u207417/Objective/Objects/A22493309.xlsx" table:table-name="Progress_and_comments5" table:mode="copy-results-only"/>
        <table:table-column/>
        <table:table-row table:number-rows-repeated="1048576">
          <table:table-cell table:number-columns-repeated="16384"/>
        </table:table-row>
      </table:table>
      <table:table table:name="'file://scotland.gov.uk/dc2/Users/u207417/Objective/Objects/A22493309.xlsx'#Chart__15" table:style-name="ta4">
        <table:table-source xlink:href="file://scotland.gov.uk/dc2/Users/u207417/Objective/Objects/A22493309.xlsx" table:table-name="Chart__15" table:mode="copy-results-only"/>
        <table:table-column/>
        <table:table-row table:number-rows-repeated="1048576">
          <table:table-cell table:number-columns-repeated="16384"/>
        </table:table-row>
      </table:table>
      <table:table table:name="'file://scotland.gov.uk/dc2/Users/u207417/Objective/Objects/A22493309.xlsx'#Chart_25" table:style-name="ta4">
        <table:table-source xlink:href="file://scotland.gov.uk/dc2/Users/u207417/Objective/Objects/A22493309.xlsx" table:table-name="Chart_25" table:mode="copy-results-only"/>
        <table:table-column/>
        <table:table-row table:number-rows-repeated="1048576">
          <table:table-cell table:number-columns-repeated="16384"/>
        </table:table-row>
      </table:table>
      <table:table table:name="'file://scotland.gov.uk/dc2/Users/u207417/Objective/Objects/A22493309.xlsx'#Chart__35" table:style-name="ta4">
        <table:table-source xlink:href="file://scotland.gov.uk/dc2/Users/u207417/Objective/Objects/A22493309.xlsx" table:table-name="Chart__35" table:mode="copy-results-only"/>
        <table:table-column/>
        <table:table-row table:number-rows-repeated="1048576">
          <table:table-cell table:number-columns-repeated="16384"/>
        </table:table-row>
      </table:table>
      <table:table table:name="'file://scotland.gov.uk/dc2/Users/u207417/Objective/Objects/A22493309.xlsx'#Chart__4_5" table:style-name="ta4">
        <table:table-source xlink:href="file://scotland.gov.uk/dc2/Users/u207417/Objective/Objects/A22493309.xlsx" table:table-name="Chart__4_5" table:mode="copy-results-only"/>
        <table:table-column/>
        <table:table-row table:number-rows-repeated="1048576">
          <table:table-cell table:number-columns-repeated="16384"/>
        </table:table-row>
      </table:table>
      <table:table table:name="'file://scotland.gov.uk/dc2/Users/u207417/Objective/Objects/A22493309.xlsx'#Chart_55" table:style-name="ta4">
        <table:table-source xlink:href="file://scotland.gov.uk/dc2/Users/u207417/Objective/Objects/A22493309.xlsx" table:table-name="Chart_55" table:mode="copy-results-only"/>
        <table:table-column/>
        <table:table-row table:number-rows-repeated="1048576">
          <table:table-cell table:number-columns-repeated="16384"/>
        </table:table-row>
      </table:table>
      <table:table table:name="'file://scotland.gov.uk/dc2/Users/u207417/Objective/Objects/A22493309.xlsx'#Chart_65" table:style-name="ta4">
        <table:table-source xlink:href="file://scotland.gov.uk/dc2/Users/u207417/Objective/Objects/A22493309.xlsx" table:table-name="Chart_65" table:mode="copy-results-only"/>
        <table:table-column/>
        <table:table-row table:number-rows-repeated="1048576">
          <table:table-cell table:number-columns-repeated="16384"/>
        </table:table-row>
      </table:table>
      <table:table table:name="'file://scotland.gov.uk/dc2/Users/u207417/Objective/Objects/A22493309.xlsx'#Chart_75" table:style-name="ta4">
        <table:table-source xlink:href="file://scotland.gov.uk/dc2/Users/u207417/Objective/Objects/A22493309.xlsx" table:table-name="Chart_75" table:mode="copy-results-only"/>
        <table:table-column/>
        <table:table-row table:number-rows-repeated="1048576">
          <table:table-cell table:number-columns-repeated="16384"/>
        </table:table-row>
      </table:table>
      <table:table table:name="'file://scotland.gov.uk/dc2/Users/u207417/Objective/Objects/A22493309.xlsx'#Chart_85" table:style-name="ta4">
        <table:table-source xlink:href="file://scotland.gov.uk/dc2/Users/u207417/Objective/Objects/A22493309.xlsx" table:table-name="Chart_85" table:mode="copy-results-only"/>
        <table:table-column/>
        <table:table-row table:number-rows-repeated="1048576">
          <table:table-cell table:number-columns-repeated="16384"/>
        </table:table-row>
      </table:table>
      <table:table table:name="'file://scotland.gov.uk/dc2/Users/u207417/Objective/Objects/A22493309.xlsx'#Chart_95" table:style-name="ta4">
        <table:table-source xlink:href="file://scotland.gov.uk/dc2/Users/u207417/Objective/Objects/A22493309.xlsx" table:table-name="Chart_95" table:mode="copy-results-only"/>
        <table:table-column/>
        <table:table-row table:number-rows-repeated="1048576">
          <table:table-cell table:number-columns-repeated="16384"/>
        </table:table-row>
      </table:table>
      <table:table table:name="'file://scotland.gov.uk/dc2/Users/u207417/Objective/Objects/A22493309.xlsx'#Chart_9_data5" table:style-name="ta4">
        <table:table-source xlink:href="file://scotland.gov.uk/dc2/Users/u207417/Objective/Objects/A22493309.xlsx" table:table-name="Chart_9_data5" table:mode="copy-results-only"/>
        <table:table-column/>
        <table:table-row>
          <table:table-cell/>
          <table:table-cell office:value-type="string" office:string-value="ave sentence"/>
          <table:table-cell table:number-columns-repeated="16382"/>
        </table:table-row>
        <table:table-row table:number-rows-repeated="1048575">
          <table:table-cell table:number-columns-repeated="16382"/>
        </table:table-row>
      </table:table>
      <table:table table:name="'file://scotland.gov.uk/dc2/Users/u207417/Objective/Objects/A22493309.xlsx'#Chart_9_data_25" table:style-name="ta4">
        <table:table-source xlink:href="file://scotland.gov.uk/dc2/Users/u207417/Objective/Objects/A22493309.xlsx" table:table-name="Chart_9_data_25" table:mode="copy-results-only"/>
        <table:table-column/>
        <table:table-row table:number-rows-repeated="1048576">
          <table:table-cell table:number-columns-repeated="16384"/>
        </table:table-row>
      </table:table>
      <table:table table:name="'file://scotland.gov.uk/dc2/Users/u207417/Objective/Objects/A22493309.xlsx'#Chart_105" table:style-name="ta4">
        <table:table-source xlink:href="file://scotland.gov.uk/dc2/Users/u207417/Objective/Objects/A22493309.xlsx" table:table-name="Chart_105" table:mode="copy-results-only"/>
        <table:table-column/>
        <table:table-row table:number-rows-repeated="1048576">
          <table:table-cell table:number-columns-repeated="16384"/>
        </table:table-row>
      </table:table>
      <table:table table:name="'file://scotland.gov.uk/dc2/Users/u207417/Objective/Objects/A22493309.xlsx'#Charts_11_and_125" table:style-name="ta4">
        <table:table-source xlink:href="file://scotland.gov.uk/dc2/Users/u207417/Objective/Objects/A22493309.xlsx" table:table-name="Charts_11_and_125" table:mode="copy-results-only"/>
        <table:table-column/>
        <table:table-row table:number-rows-repeated="1048576">
          <table:table-cell table:number-columns-repeated="16384"/>
        </table:table-row>
      </table:table>
      <table:table table:name="'file://scotland.gov.uk/dc2/Users/u207417/Objective/Objects/A22493309.xlsx'#Chart_135" table:style-name="ta4">
        <table:table-source xlink:href="file://scotland.gov.uk/dc2/Users/u207417/Objective/Objects/A22493309.xlsx" table:table-name="Chart_135" table:mode="copy-results-only"/>
        <table:table-column/>
        <table:table-row table:number-rows-repeated="1048576">
          <table:table-cell table:number-columns-repeated="16384"/>
        </table:table-row>
      </table:table>
      <table:table table:name="'file://scotland.gov.uk/dc2/Users/u207417/Objective/Objects/A22493309.xlsx'#Chart_14_5" table:style-name="ta4">
        <table:table-source xlink:href="file://scotland.gov.uk/dc2/Users/u207417/Objective/Objects/A22493309.xlsx" table:table-name="Chart_14_5" table:mode="copy-results-only"/>
        <table:table-column/>
        <table:table-row table:number-rows-repeated="1048576">
          <table:table-cell table:number-columns-repeated="16384"/>
        </table:table-row>
      </table:table>
      <table:table table:name="'file://scotland.gov.uk/dc2/Users/u207417/Objective/Objects/A22493309.xlsx'#Chart_15_5" table:style-name="ta4">
        <table:table-source xlink:href="file://scotland.gov.uk/dc2/Users/u207417/Objective/Objects/A22493309.xlsx" table:table-name="Chart_15_5" table:mode="copy-results-only"/>
        <table:table-column/>
        <table:table-row table:number-rows-repeated="1048576">
          <table:table-cell table:number-columns-repeated="16384"/>
        </table:table-row>
      </table:table>
      <table:table table:name="'file://scotland.gov.uk/dc2/Users/u207417/Objective/Objects/A22493309.xlsx'#Chart_16__5" table:style-name="ta4">
        <table:table-source xlink:href="file://scotland.gov.uk/dc2/Users/u207417/Objective/Objects/A22493309.xlsx" table:table-name="Chart_16__5" table:mode="copy-results-only"/>
        <table:table-column/>
        <table:table-row table:number-rows-repeated="1048576">
          <table:table-cell table:number-columns-repeated="16384"/>
        </table:table-row>
      </table:table>
      <table:table table:name="'file://scotland.gov.uk/dc2/Users/u207417/Objective/Objects/A22493309.xlsx'#Chart_175" table:style-name="ta4">
        <table:table-source xlink:href="file://scotland.gov.uk/dc2/Users/u207417/Objective/Objects/A22493309.xlsx" table:table-name="Chart_175" table:mode="copy-results-only"/>
        <table:table-column/>
        <table:table-row table:number-rows-repeated="1048576">
          <table:table-cell table:number-columns-repeated="16384"/>
        </table:table-row>
      </table:table>
      <table:table table:name="'file://scotland.gov.uk/dc2/Users/u207417/Objective/Objects/A22493309.xlsx'#Chart_185" table:style-name="ta4">
        <table:table-source xlink:href="file://scotland.gov.uk/dc2/Users/u207417/Objective/Objects/A22493309.xlsx" table:table-name="Chart_185" table:mode="copy-results-only"/>
        <table:table-column/>
        <table:table-row table:number-rows-repeated="1048576">
          <table:table-cell table:number-columns-repeated="16384"/>
        </table:table-row>
      </table:table>
      <table:table table:name="'file://scotland.gov.uk/dc2/Users/u207417/Objective/Objects/A22493309.xlsx'#Average_fine_chart_-_old_chart5" table:style-name="ta4">
        <table:table-source xlink:href="file://scotland.gov.uk/dc2/Users/u207417/Objective/Objects/A22493309.xlsx" table:table-name="Average_fine_chart_-_old_chart5" table:mode="copy-results-only"/>
        <table:table-column/>
        <table:table-row table:number-rows-repeated="1048576">
          <table:table-cell table:number-columns-repeated="16384"/>
        </table:table-row>
      </table:table>
      <table:table table:name="'file://scotland.gov.uk/dc2/Users/u207417/Objective/Objects/A22493309.xlsx'#Average_fine_data_-_old_chart5" table:style-name="ta4">
        <table:table-source xlink:href="file://scotland.gov.uk/dc2/Users/u207417/Objective/Objects/A22493309.xlsx" table:table-name="Average_fine_data_-_old_chart5" table:mode="copy-results-only"/>
        <table:table-column/>
        <table:table-row>
          <table:table-cell office:value-type="string" office:string-value="Chart 4 - Persons fined by average fine and crime type, 2014-15"/>
          <table:table-cell table:number-columns-repeated="16383"/>
        </table:table-row>
        <table:table-row table:number-rows-repeated="1048575">
          <table:table-cell table:number-columns-repeated="16383"/>
        </table:table-row>
      </table:table>
      <table:table table:name="'file://scotland.gov.uk/dc2/Users/u207417/Objective/Objects/A22493309.xlsx'#Age_rates__5" table:style-name="ta4">
        <table:table-source xlink:href="file://scotland.gov.uk/dc2/Users/u207417/Objective/Objects/A22493309.xlsx" table:table-name="Age_rates__5" table:mode="copy-results-only"/>
        <table:table-column/>
        <table:table-row table:number-rows-repeated="1048576">
          <table:table-cell table:number-columns-repeated="16384"/>
        </table:table-row>
      </table:table>
      <table:table table:name="'file://scotland.gov.uk/dc2/Users/u207417/Objective/Objects/A22493309.xlsx'#Table_1_5" table:style-name="ta4">
        <table:table-source xlink:href="file://scotland.gov.uk/dc2/Users/u207417/Objective/Objects/A22493309.xlsx" table:table-name="Table_1_5" table:mode="copy-results-only"/>
        <table:table-column/>
        <table:table-row table:number-rows-repeated="1048576">
          <table:table-cell table:number-columns-repeated="16384"/>
        </table:table-row>
      </table:table>
      <table:table table:name="'file://scotland.gov.uk/dc2/Users/u207417/Objective/Objects/A22493309.xlsx'#Table_2a_5" table:style-name="ta4">
        <table:table-source xlink:href="file://scotland.gov.uk/dc2/Users/u207417/Objective/Objects/A22493309.xlsx" table:table-name="Table_2a_5" table:mode="copy-results-only"/>
        <table:table-column/>
        <table:table-row table:number-rows-repeated="1048576">
          <table:table-cell table:number-columns-repeated="16384"/>
        </table:table-row>
      </table:table>
      <table:table table:name="'file://scotland.gov.uk/dc2/Users/u207417/Objective/Objects/A22493309.xlsx'#Table_2b_5" table:style-name="ta4">
        <table:table-source xlink:href="file://scotland.gov.uk/dc2/Users/u207417/Objective/Objects/A22493309.xlsx" table:table-name="Table_2b_5" table:mode="copy-results-only"/>
        <table:table-column/>
        <table:table-row table:number-rows-repeated="1048576">
          <table:table-cell table:number-columns-repeated="16384"/>
        </table:table-row>
      </table:table>
      <table:table table:name="'file://scotland.gov.uk/dc2/Users/u207417/Objective/Objects/A22493309.xlsx'#Table_3_5" table:style-name="ta4">
        <table:table-source xlink:href="file://scotland.gov.uk/dc2/Users/u207417/Objective/Objects/A22493309.xlsx" table:table-name="Table_3_5" table:mode="copy-results-only"/>
        <table:table-column/>
        <table:table-row table:number-rows-repeated="1048576">
          <table:table-cell table:number-columns-repeated="16384"/>
        </table:table-row>
      </table:table>
      <table:table table:name="'file://scotland.gov.uk/dc2/Users/u207417/Objective/Objects/A22493309.xlsx'#Table_4a_5" table:style-name="ta4">
        <table:table-source xlink:href="file://scotland.gov.uk/dc2/Users/u207417/Objective/Objects/A22493309.xlsx" table:table-name="Table_4a_5" table:mode="copy-results-only"/>
        <table:table-column/>
        <table:table-row table:number-rows-repeated="1048576">
          <table:table-cell table:number-columns-repeated="16384"/>
        </table:table-row>
      </table:table>
      <table:table table:name="'file://scotland.gov.uk/dc2/Users/u207417/Objective/Objects/A22493309.xlsx'#Table_4b_5" table:style-name="ta4">
        <table:table-source xlink:href="file://scotland.gov.uk/dc2/Users/u207417/Objective/Objects/A22493309.xlsx" table:table-name="Table_4b_5" table:mode="copy-results-only"/>
        <table:table-column/>
        <table:table-row table:number-rows-repeated="1048576">
          <table:table-cell table:number-columns-repeated="16384"/>
        </table:table-row>
      </table:table>
      <table:table table:name="'file://scotland.gov.uk/dc2/Users/u207417/Objective/Objects/A22493309.xlsx'#Table_4c_5" table:style-name="ta4">
        <table:table-source xlink:href="file://scotland.gov.uk/dc2/Users/u207417/Objective/Objects/A22493309.xlsx" table:table-name="Table_4c_5" table:mode="copy-results-only"/>
        <table:table-column/>
        <table:table-row table:number-rows-repeated="1048576">
          <table:table-cell table:number-columns-repeated="16384"/>
        </table:table-row>
      </table:table>
      <table:table table:name="'file://scotland.gov.uk/dc2/Users/u207417/Objective/Objects/A22493309.xlsx'#Table_55" table:style-name="ta4">
        <table:table-source xlink:href="file://scotland.gov.uk/dc2/Users/u207417/Objective/Objects/A22493309.xlsx" table:table-name="Table_55" table:mode="copy-results-only"/>
        <table:table-column/>
        <table:table-row table:number-rows-repeated="1048576">
          <table:table-cell table:number-columns-repeated="16384"/>
        </table:table-row>
      </table:table>
      <table:table table:name="'file://scotland.gov.uk/dc2/Users/u207417/Objective/Objects/A22493309.xlsx'#tab5_Data5" table:style-name="ta4">
        <table:table-source xlink:href="file://scotland.gov.uk/dc2/Users/u207417/Objective/Objects/A22493309.xlsx" table:table-name="tab5_Data5" table:mode="copy-results-only"/>
        <table:table-column/>
        <table:table-row table:number-rows-repeated="1048576">
          <table:table-cell table:number-columns-repeated="16384"/>
        </table:table-row>
      </table:table>
      <table:table table:name="'file://scotland.gov.uk/dc2/Users/u207417/Objective/Objects/A22493309.xlsx'#midyear_pop_est5" table:style-name="ta4">
        <table:table-source xlink:href="file://scotland.gov.uk/dc2/Users/u207417/Objective/Objects/A22493309.xlsx" table:table-name="midyear_pop_est5" table:mode="copy-results-only"/>
        <table:table-column/>
        <table:table-row table:number-rows-repeated="1048576">
          <table:table-cell table:number-columns-repeated="16384"/>
        </table:table-row>
      </table:table>
      <table:table table:name="'file://scotland.gov.uk/dc2/Users/u207417/Objective/Objects/A22493309.xlsx'#tab5_NRSpopulation_midyear5" table:style-name="ta4">
        <table:table-source xlink:href="file://scotland.gov.uk/dc2/Users/u207417/Objective/Objects/A22493309.xlsx" table:table-name="tab5_NRSpopulation_midyear5" table:mode="copy-results-only"/>
        <table:table-column/>
        <table:table-row table:number-rows-repeated="1048576">
          <table:table-cell table:number-columns-repeated="16384"/>
        </table:table-row>
      </table:table>
      <table:table table:name="'file://scotland.gov.uk/dc2/Users/u207417/Objective/Objects/A22493309.xlsx'#Table_5_sas_data5" table:style-name="ta4">
        <table:table-source xlink:href="file://scotland.gov.uk/dc2/Users/u207417/Objective/Objects/A22493309.xlsx" table:table-name="Table_5_sas_data5" table:mode="copy-results-only"/>
        <table:table-column/>
        <table:table-row table:number-rows-repeated="1048576">
          <table:table-cell table:number-columns-repeated="16384"/>
        </table:table-row>
      </table:table>
      <table:table table:name="'file://scotland.gov.uk/dc2/Users/u207417/Objective/Objects/A22493309.xlsx'#Table_6a5" table:style-name="ta4">
        <table:table-source xlink:href="file://scotland.gov.uk/dc2/Users/u207417/Objective/Objects/A22493309.xlsx" table:table-name="Table_6a5" table:mode="copy-results-only"/>
        <table:table-column/>
        <table:table-row table:number-rows-repeated="1048576">
          <table:table-cell table:number-columns-repeated="16384"/>
        </table:table-row>
      </table:table>
      <table:table table:name="'file://scotland.gov.uk/dc2/Users/u207417/Objective/Objects/A22493309.xlsx'#tab6a_SAS5" table:style-name="ta4">
        <table:table-source xlink:href="file://scotland.gov.uk/dc2/Users/u207417/Objective/Objects/A22493309.xlsx" table:table-name="tab6a_SAS5" table:mode="copy-results-only"/>
        <table:table-column/>
        <table:table-row>
          <table:table-cell table:number-columns-repeated="4"/>
          <table:table-cell office:value-type="string" office:string-value="Under&#10;21"/>
          <table:table-cell table:number-columns-repeated="16379"/>
        </table:table-row>
        <table:table-row table:number-rows-repeated="1048575">
          <table:table-cell table:number-columns-repeated="16379"/>
        </table:table-row>
      </table:table>
      <table:table table:name="'file://scotland.gov.uk/dc2/Users/u207417/Objective/Objects/A22493309.xlsx'#Table_6b5" table:style-name="ta4">
        <table:table-source xlink:href="file://scotland.gov.uk/dc2/Users/u207417/Objective/Objects/A22493309.xlsx" table:table-name="Table_6b5" table:mode="copy-results-only"/>
        <table:table-column/>
        <table:table-row table:number-rows-repeated="1048576">
          <table:table-cell table:number-columns-repeated="16384"/>
        </table:table-row>
      </table:table>
      <table:table table:name="'file://scotland.gov.uk/dc2/Users/u207417/Objective/Objects/A22493309.xlsx'#tab6b_SAS5" table:style-name="ta4">
        <table:table-source xlink:href="file://scotland.gov.uk/dc2/Users/u207417/Objective/Objects/A22493309.xlsx" table:table-name="tab6b_SAS5" table:mode="copy-results-only"/>
        <table:table-column/>
        <table:table-row>
          <table:table-cell table:number-columns-repeated="4"/>
          <table:table-cell office:value-type="string" office:string-value="Under&#10;21"/>
          <table:table-cell table:number-columns-repeated="16379"/>
        </table:table-row>
        <table:table-row table:number-rows-repeated="1048575">
          <table:table-cell table:number-columns-repeated="16379"/>
        </table:table-row>
      </table:table>
      <table:table table:name="'file://scotland.gov.uk/dc2/Users/u207417/Objective/Objects/A22493309.xlsx'#Table_75" table:style-name="ta4">
        <table:table-source xlink:href="file://scotland.gov.uk/dc2/Users/u207417/Objective/Objects/A22493309.xlsx" table:table-name="Table_75" table:mode="copy-results-only"/>
        <table:table-column/>
        <table:table-row table:number-rows-repeated="1048576">
          <table:table-cell table:number-columns-repeated="16384"/>
        </table:table-row>
      </table:table>
      <table:table table:name="'file://scotland.gov.uk/dc2/Users/u207417/Objective/Objects/A22493309.xlsx'#Table_8b5" table:style-name="ta4">
        <table:table-source xlink:href="file://scotland.gov.uk/dc2/Users/u207417/Objective/Objects/A22493309.xlsx" table:table-name="Table_8b5" table:mode="copy-results-only"/>
        <table:table-column/>
        <table:table-row table:number-rows-repeated="1048576">
          <table:table-cell table:number-columns-repeated="16384"/>
        </table:table-row>
      </table:table>
      <table:table table:name="'file://scotland.gov.uk/dc2/Users/u207417/Objective/Objects/A22493309.xlsx'#tab8b_row_SAS5" table:style-name="ta4">
        <table:table-source xlink:href="file://scotland.gov.uk/dc2/Users/u207417/Objective/Objects/A22493309.xlsx" table:table-name="tab8b_row_SAS5" table:mode="copy-results-only"/>
        <table:table-column/>
        <table:table-row>
          <table:table-cell table:number-columns-repeated="9"/>
          <table:table-cell office:value-type="string" office:string-value="Custody"/>
          <table:table-cell table:number-columns-repeated="16374"/>
        </table:table-row>
        <table:table-row table:number-rows-repeated="1048575">
          <table:table-cell table:number-columns-repeated="16374"/>
        </table:table-row>
      </table:table>
      <table:table table:name="'file://scotland.gov.uk/dc2/Users/u207417/Objective/Objects/A22493309.xlsx'#tab8b_col_SAS5" table:style-name="ta4">
        <table:table-source xlink:href="file://scotland.gov.uk/dc2/Users/u207417/Objective/Objects/A22493309.xlsx" table:table-name="tab8b_col_SAS5" table:mode="copy-results-only"/>
        <table:table-column/>
        <table:table-row>
          <table:table-cell table:number-columns-repeated="3"/>
          <table:table-cell office:value-type="string" office:string-value="Custody"/>
          <table:table-cell table:number-columns-repeated="16380"/>
        </table:table-row>
        <table:table-row table:number-rows-repeated="1048575">
          <table:table-cell table:number-columns-repeated="16380"/>
        </table:table-row>
      </table:table>
      <table:table table:name="'file://scotland.gov.uk/dc2/Users/u207417/Objective/Objects/A22493309.xlsx'#Table_8c5" table:style-name="ta4">
        <table:table-source xlink:href="file://scotland.gov.uk/dc2/Users/u207417/Objective/Objects/A22493309.xlsx" table:table-name="Table_8c5" table:mode="copy-results-only"/>
        <table:table-column/>
        <table:table-row table:number-rows-repeated="1048576">
          <table:table-cell table:number-columns-repeated="16384"/>
        </table:table-row>
      </table:table>
      <table:table table:name="'file://scotland.gov.uk/dc2/Users/u207417/Objective/Objects/A22493309.xlsx'#tab8cmale_SAS5" table:style-name="ta4">
        <table:table-source xlink:href="file://scotland.gov.uk/dc2/Users/u207417/Objective/Objects/A22493309.xlsx" table:table-name="tab8cmale_SAS5" table:mode="copy-results-only"/>
        <table:table-column/>
        <table:table-row>
          <table:table-cell table:number-columns-repeated="4"/>
          <table:table-cell office:value-type="string" office:string-value="Custody"/>
          <table:table-cell table:number-columns-repeated="16379"/>
        </table:table-row>
        <table:table-row table:number-rows-repeated="1048575">
          <table:table-cell table:number-columns-repeated="16379"/>
        </table:table-row>
      </table:table>
      <table:table table:name="'file://scotland.gov.uk/dc2/Users/u207417/Objective/Objects/A22493309.xlsx'#Table_95" table:style-name="ta4">
        <table:table-source xlink:href="file://scotland.gov.uk/dc2/Users/u207417/Objective/Objects/A22493309.xlsx" table:table-name="Table_95" table:mode="copy-results-only"/>
        <table:table-column/>
        <table:table-row table:number-rows-repeated="1048576">
          <table:table-cell table:number-columns-repeated="16384"/>
        </table:table-row>
      </table:table>
      <table:table table:name="'file://scotland.gov.uk/dc2/Users/u207417/Objective/Objects/A22493309.xlsx'#Table_10a5" table:style-name="ta4">
        <table:table-source xlink:href="file://scotland.gov.uk/dc2/Users/u207417/Objective/Objects/A22493309.xlsx" table:table-name="Table_10a5" table:mode="copy-results-only"/>
        <table:table-column/>
        <table:table-row table:number-rows-repeated="1048576">
          <table:table-cell table:number-columns-repeated="16384"/>
        </table:table-row>
      </table:table>
      <table:table table:name="'file://scotland.gov.uk/dc2/Users/u207417/Objective/Objects/A22493309.xlsx'#tab10a_SAS5" table:style-name="ta4">
        <table:table-source xlink:href="file://scotland.gov.uk/dc2/Users/u207417/Objective/Objects/A22493309.xlsx" table:table-name="tab10a_SAS5" table:mode="copy-results-only"/>
        <table:table-column/>
        <table:table-row>
          <table:table-cell table:number-columns-repeated="4"/>
          <table:table-cell office:value-type="string" office:string-value="Up to 3&#10;months"/>
          <table:table-cell table:number-columns-repeated="16379"/>
        </table:table-row>
        <table:table-row table:number-rows-repeated="1048575">
          <table:table-cell table:number-columns-repeated="16379"/>
        </table:table-row>
      </table:table>
      <table:table table:name="'file://scotland.gov.uk/dc2/Users/u207417/Objective/Objects/A22493309.xlsx'#Table_10b5" table:style-name="ta4">
        <table:table-source xlink:href="file://scotland.gov.uk/dc2/Users/u207417/Objective/Objects/A22493309.xlsx" table:table-name="Table_10b5" table:mode="copy-results-only"/>
        <table:table-column/>
        <table:table-row table:number-rows-repeated="1048576">
          <table:table-cell table:number-columns-repeated="16384"/>
        </table:table-row>
      </table:table>
      <table:table table:name="'file://scotland.gov.uk/dc2/Users/u207417/Objective/Objects/A22493309.xlsx'#10b_sas5" table:style-name="ta4">
        <table:table-source xlink:href="file://scotland.gov.uk/dc2/Users/u207417/Objective/Objects/A22493309.xlsx" table:table-name="10b_sas5" table:mode="copy-results-only"/>
        <table:table-column/>
        <table:table-row>
          <table:table-cell table:number-columns-repeated="12"/>
          <table:table-cell office:value-type="string" office:string-value="Female PersonUp to 3&#10;months"/>
          <table:table-cell table:number-columns-repeated="16371"/>
        </table:table-row>
        <table:table-row table:number-rows-repeated="1048575">
          <table:table-cell table:number-columns-repeated="16371"/>
        </table:table-row>
      </table:table>
      <table:table table:name="'file://scotland.gov.uk/dc2/Users/u207417/Objective/Objects/A22493309.xlsx'#Table_10d_5" table:style-name="ta4">
        <table:table-source xlink:href="file://scotland.gov.uk/dc2/Users/u207417/Objective/Objects/A22493309.xlsx" table:table-name="Table_10d_5" table:mode="copy-results-only"/>
        <table:table-column/>
        <table:table-row table:number-rows-repeated="1048576">
          <table:table-cell table:number-columns-repeated="16384"/>
        </table:table-row>
      </table:table>
      <table:table table:name="'file://scotland.gov.uk/dc2/Users/u207417/Objective/Objects/A22493309.xlsx'#Table_10d_SAS_5" table:style-name="ta4">
        <table:table-source xlink:href="file://scotland.gov.uk/dc2/Users/u207417/Objective/Objects/A22493309.xlsx" table:table-name="Table_10d_SAS_5" table:mode="copy-results-only"/>
        <table:table-column/>
        <table:table-row table:number-rows-repeated="1048576">
          <table:table-cell table:number-columns-repeated="16384"/>
        </table:table-row>
      </table:table>
      <table:table table:name="'file://scotland.gov.uk/dc2/Users/u207417/Objective/Objects/A22493309.xlsx'#Table_115" table:style-name="ta4">
        <table:table-source xlink:href="file://scotland.gov.uk/dc2/Users/u207417/Objective/Objects/A22493309.xlsx" table:table-name="Table_115" table:mode="copy-results-only"/>
        <table:table-column/>
        <table:table-row table:number-rows-repeated="1048576">
          <table:table-cell table:number-columns-repeated="16384"/>
        </table:table-row>
      </table:table>
      <table:table table:name="'file://scotland.gov.uk/dc2/Users/u207417/Objective/Objects/A22493309.xlsx'#tab11_SASdata5" table:style-name="ta4">
        <table:table-source xlink:href="file://scotland.gov.uk/dc2/Users/u207417/Objective/Objects/A22493309.xlsx" table:table-name="tab11_SASdata5" table:mode="copy-results-only"/>
        <table:table-column/>
        <table:table-row table:number-rows-repeated="1048576">
          <table:table-cell table:number-columns-repeated="16384"/>
        </table:table-row>
      </table:table>
      <table:table table:name="'file://scotland.gov.uk/dc2/Users/u207417/Objective/Objects/A22493309.xlsx'#Table_125" table:style-name="ta4">
        <table:table-source xlink:href="file://scotland.gov.uk/dc2/Users/u207417/Objective/Objects/A22493309.xlsx" table:table-name="Table_125" table:mode="copy-results-only"/>
        <table:table-column/>
        <table:table-row table:number-rows-repeated="1048576">
          <table:table-cell table:number-columns-repeated="16384"/>
        </table:table-row>
      </table:table>
      <table:table table:name="'file://scotland.gov.uk/dc2/Users/u207417/Objective/Objects/A22493309.xlsx'#tab12_sas5" table:style-name="ta4">
        <table:table-source xlink:href="file://scotland.gov.uk/dc2/Users/u207417/Objective/Objects/A22493309.xlsx" table:table-name="tab12_sas5" table:mode="copy-results-only"/>
        <table:table-column/>
        <table:table-row>
          <table:table-cell table:number-columns-repeated="2"/>
          <table:table-cell office:value-type="string" office:string-value="2008-09"/>
          <table:table-cell table:number-columns-repeated="16381"/>
        </table:table-row>
        <table:table-row table:number-rows-repeated="1048575">
          <table:table-cell table:number-columns-repeated="16381"/>
        </table:table-row>
      </table:table>
      <table:table table:name="'file://scotland.gov.uk/dc2/Users/u207417/Objective/Objects/A22493309.xlsx'#Table_135" table:style-name="ta4">
        <table:table-source xlink:href="file://scotland.gov.uk/dc2/Users/u207417/Objective/Objects/A22493309.xlsx" table:table-name="Table_135" table:mode="copy-results-only"/>
        <table:table-column/>
        <table:table-row table:number-rows-repeated="1048576">
          <table:table-cell table:number-columns-repeated="16384"/>
        </table:table-row>
      </table:table>
      <table:table table:name="'file://scotland.gov.uk/dc2/Users/u207417/Objective/Objects/A22493309.xlsx'#Table_145" table:style-name="ta4">
        <table:table-source xlink:href="file://scotland.gov.uk/dc2/Users/u207417/Objective/Objects/A22493309.xlsx" table:table-name="Table_145" table:mode="copy-results-only"/>
        <table:table-column/>
        <table:table-row table:number-rows-repeated="1048576">
          <table:table-cell table:number-columns-repeated="16384"/>
        </table:table-row>
      </table:table>
      <table:table table:name="'file://scotland.gov.uk/dc2/Users/u207417/Objective/Objects/A22493309.xlsx'#Table_15_5" table:style-name="ta4">
        <table:table-source xlink:href="file://scotland.gov.uk/dc2/Users/u207417/Objective/Objects/A22493309.xlsx" table:table-name="Table_15_5" table:mode="copy-results-only"/>
        <table:table-column/>
        <table:table-row table:number-rows-repeated="1048576">
          <table:table-cell table:number-columns-repeated="16384"/>
        </table:table-row>
      </table:table>
      <table:table table:name="'file://scotland.gov.uk/dc2/Users/u207417/Objective/Objects/A22493309.xlsx'#tab15SAS_5" table:style-name="ta4">
        <table:table-source xlink:href="file://scotland.gov.uk/dc2/Users/u207417/Objective/Objects/A22493309.xlsx" table:table-name="tab15SAS_5" table:mode="copy-results-only"/>
        <table:table-column/>
        <table:table-row>
          <table:table-cell office:value-type="float" office:value="0"/>
          <table:table-cell table:number-columns-repeated="16383"/>
        </table:table-row>
        <table:table-row table:number-rows-repeated="1048575">
          <table:table-cell table:number-columns-repeated="16383"/>
        </table:table-row>
      </table:table>
      <table:table table:name="'file://scotland.gov.uk/dc2/Users/u207417/Objective/Objects/A22493309.xlsx'#Table_165" table:style-name="ta4">
        <table:table-source xlink:href="file://scotland.gov.uk/dc2/Users/u207417/Objective/Objects/A22493309.xlsx" table:table-name="Table_165" table:mode="copy-results-only"/>
        <table:table-column/>
        <table:table-row table:number-rows-repeated="1048576">
          <table:table-cell table:number-columns-repeated="16384"/>
        </table:table-row>
      </table:table>
      <table:table table:name="'file://scotland.gov.uk/dc2/Users/u207417/Objective/Objects/A22493309.xlsx'#Table_16_-_SAS5" table:style-name="ta4">
        <table:table-source xlink:href="file://scotland.gov.uk/dc2/Users/u207417/Objective/Objects/A22493309.xlsx" table:table-name="Table_16_-_SAS5" table:mode="copy-results-only"/>
        <table:table-column/>
        <table:table-row table:number-rows-repeated="1048576">
          <table:table-cell table:number-columns-repeated="16384"/>
        </table:table-row>
      </table:table>
      <table:table table:name="'file://scotland.gov.uk/dc2/Users/u207417/Objective/Objects/A22493309.xlsx'#Table_175" table:style-name="ta4">
        <table:table-source xlink:href="file://scotland.gov.uk/dc2/Users/u207417/Objective/Objects/A22493309.xlsx" table:table-name="Table_175" table:mode="copy-results-only"/>
        <table:table-column/>
        <table:table-row table:number-rows-repeated="1048576">
          <table:table-cell table:number-columns-repeated="16384"/>
        </table:table-row>
      </table:table>
      <table:table table:name="'file://scotland.gov.uk/dc2/Users/u207417/Objective/Objects/A22493309.xlsx'#tab17_SAS5" table:style-name="ta4">
        <table:table-source xlink:href="file://scotland.gov.uk/dc2/Users/u207417/Objective/Objects/A22493309.xlsx" table:table-name="tab17_SAS5" table:mode="copy-results-only"/>
        <table:table-column/>
        <table:table-row>
          <table:table-cell office:value-type="string" office:string-value=""/>
          <table:table-cell table:number-columns-repeated="16383"/>
        </table:table-row>
        <table:table-row table:number-rows-repeated="1048575">
          <table:table-cell table:number-columns-repeated="16383"/>
        </table:table-row>
      </table:table>
      <table:table table:name="'file://scotland.gov.uk/dc2/Users/u207417/Objective/Objects/A22493309.xlsx'#Table_185" table:style-name="ta4">
        <table:table-source xlink:href="file://scotland.gov.uk/dc2/Users/u207417/Objective/Objects/A22493309.xlsx" table:table-name="Table_185" table:mode="copy-results-only"/>
        <table:table-column/>
        <table:table-row table:number-rows-repeated="1048576">
          <table:table-cell table:number-columns-repeated="16384"/>
        </table:table-row>
      </table:table>
      <table:table table:name="'file://scotland.gov.uk/dc2/Users/u207417/Objective/Objects/A22493309.xlsx'#Table_18b5" table:style-name="ta4">
        <table:table-source xlink:href="file://scotland.gov.uk/dc2/Users/u207417/Objective/Objects/A22493309.xlsx" table:table-name="Table_18b5" table:mode="copy-results-only"/>
        <table:table-column/>
        <table:table-row table:number-rows-repeated="1048576">
          <table:table-cell table:number-columns-repeated="16384"/>
        </table:table-row>
      </table:table>
      <table:table table:name="'file://scotland.gov.uk/dc2/Users/u207417/Objective/Objects/A22493309.xlsx'#Table_195" table:style-name="ta4">
        <table:table-source xlink:href="file://scotland.gov.uk/dc2/Users/u207417/Objective/Objects/A22493309.xlsx" table:table-name="Table_195" table:mode="copy-results-only"/>
        <table:table-column/>
        <table:table-row table:number-rows-repeated="1048576">
          <table:table-cell table:number-columns-repeated="16384"/>
        </table:table-row>
      </table:table>
      <table:table table:name="'file://scotland.gov.uk/dc2/Users/u207417/Objective/Objects/A22493309.xlsx'#tab19_SAS5" table:style-name="ta4">
        <table:table-source xlink:href="file://scotland.gov.uk/dc2/Users/u207417/Objective/Objects/A22493309.xlsx" table:table-name="tab19_SAS5" table:mode="copy-results-only"/>
        <table:table-column/>
        <table:table-row table:number-rows-repeated="1048576">
          <table:table-cell table:number-columns-repeated="16384"/>
        </table:table-row>
      </table:table>
      <table:table table:name="'file://scotland.gov.uk/dc2/Users/u207417/Objective/Objects/A22493309.xlsx'#Table_205" table:style-name="ta4">
        <table:table-source xlink:href="file://scotland.gov.uk/dc2/Users/u207417/Objective/Objects/A22493309.xlsx" table:table-name="Table_205" table:mode="copy-results-only"/>
        <table:table-column/>
        <table:table-row table:number-rows-repeated="1048576">
          <table:table-cell table:number-columns-repeated="16384"/>
        </table:table-row>
      </table:table>
      <table:table table:name="'file://scotland.gov.uk/dc2/Users/u207417/Objective/Objects/A22493309.xlsx'#Table_215" table:style-name="ta4">
        <table:table-source xlink:href="file://scotland.gov.uk/dc2/Users/u207417/Objective/Objects/A22493309.xlsx" table:table-name="Table_215" table:mode="copy-results-only"/>
        <table:table-column/>
        <table:table-row table:number-rows-repeated="1048576">
          <table:table-cell table:number-columns-repeated="16384"/>
        </table:table-row>
      </table:table>
      <table:table table:name="'file://scotland.gov.uk/dc2/Users/u207417/Objective/Objects/A22493309.xlsx'#Table_225" table:style-name="ta4">
        <table:table-source xlink:href="file://scotland.gov.uk/dc2/Users/u207417/Objective/Objects/A22493309.xlsx" table:table-name="Table_225" table:mode="copy-results-only"/>
        <table:table-column/>
        <table:table-row table:number-rows-repeated="1048576">
          <table:table-cell table:number-columns-repeated="16384"/>
        </table:table-row>
      </table:table>
      <table:table table:name="'file://scotland.gov.uk/dc2/Users/u207417/Objective/Objects/A22493309.xlsx'#Table_A5" table:style-name="ta4">
        <table:table-source xlink:href="file://scotland.gov.uk/dc2/Users/u207417/Objective/Objects/A22493309.xlsx" table:table-name="Table_A5" table:mode="copy-results-only"/>
        <table:table-column/>
        <table:table-row table:number-rows-repeated="1048576">
          <table:table-cell table:number-columns-repeated="16384"/>
        </table:table-row>
      </table:table>
      <table:table table:name="'file://scotland.gov.uk/dc2/Users/u207417/Objective/Objects/A22493309.xlsx'#Table_A_SAS5" table:style-name="ta4">
        <table:table-source xlink:href="file://scotland.gov.uk/dc2/Users/u207417/Objective/Objects/A22493309.xlsx" table:table-name="Table_A_SAS5" table:mode="copy-results-only"/>
        <table:table-column/>
        <table:table-row table:number-rows-repeated="1048576">
          <table:table-cell table:number-columns-repeated="16384"/>
        </table:table-row>
      </table:table>
      <table:table table:name="'file://scotland.gov.uk/dc2/Users/u207417/Objective/Objects/A22493309.xlsx'#Table_B5" table:style-name="ta4">
        <table:table-source xlink:href="file://scotland.gov.uk/dc2/Users/u207417/Objective/Objects/A22493309.xlsx" table:table-name="Table_B5" table:mode="copy-results-only"/>
        <table:table-column/>
        <table:table-row table:number-rows-repeated="1048576">
          <table:table-cell table:number-columns-repeated="16384"/>
        </table:table-row>
      </table:table>
      <table:table table:name="'file://scotland.gov.uk/dc2/Users/u207417/Objective/Objects/A22493309.xlsx'#Table_B_SAS5" table:style-name="ta4">
        <table:table-source xlink:href="file://scotland.gov.uk/dc2/Users/u207417/Objective/Objects/A22493309.xlsx" table:table-name="Table_B_SAS5" table:mode="copy-results-only"/>
        <table:table-column/>
        <table:table-row table:number-rows-repeated="1048576">
          <table:table-cell table:number-columns-repeated="16384"/>
        </table:table-row>
      </table:table>
      <table:named-expressions>
        <table:named-range table:name="cofft25" table:cell-range-address="'file://scotland.gov.uk/dc2/Users/u414660/AppData/Local/Microsoft/Windows/Temporary%20Internet%20Files/Content.Outlook/N6TK4HZ9/A12510052.xlsx'#tab25_26_SAS.$A$1:tab25_26_SAS.$O$46" table:base-cell-address="Introduction.$A$1"/>
        <table:named-range table:name="cofft25c" table:cell-range-address="'file://scotland.gov.uk/dc2/Users/u414660/AppData/Local/Microsoft/Windows/Temporary%20Internet%20Files/Content.Outlook/N6TK4HZ9/A12510052.xlsx'#tab25_26_SAS.$A$1:tab25_26_SAS.$A$46" table:base-cell-address="Introduction.$A$1"/>
        <table:named-range table:name="cofft25r" table:cell-range-address="'file://scotland.gov.uk/dc2/Users/u414660/AppData/Local/Microsoft/Windows/Temporary%20Internet%20Files/Content.Outlook/N6TK4HZ9/A12510052.xlsx'#tab25_26_SAS.$A$1:tab25_26_SAS.$O$1" table:base-cell-address="Introduction.$A$1"/>
        <table:named-range table:name="fawt22" table:cell-range-address="'file://scotland.gov.uk/dc2/Users/u414660/AppData/Local/Microsoft/Windows/Temporary%20Internet%20Files/Content.Outlook/N6TK4HZ9/A12510052.xlsx'#tab22_23_SAS.$A$1:tab22_23_SAS.$O$46" table:base-cell-address="Introduction.$A$1"/>
        <table:named-range table:name="fawt22c" table:cell-range-address="'file://scotland.gov.uk/dc2/Users/u414660/AppData/Local/Microsoft/Windows/Temporary%20Internet%20Files/Content.Outlook/N6TK4HZ9/A12510052.xlsx'#tab22_23_SAS.$A$1:tab22_23_SAS.$A$46" table:base-cell-address="Introduction.$A$1"/>
        <table:named-range table:name="fawt22r" table:cell-range-address="'file://scotland.gov.uk/dc2/Users/u414660/AppData/Local/Microsoft/Windows/Temporary%20Internet%20Files/Content.Outlook/N6TK4HZ9/A12510052.xlsx'#tab22_23_SAS.$A$1:tab22_23_SAS.$O$1" table:base-cell-address="Introduction.$A$1"/>
        <table:named-range table:name="tab12sas" table:cell-range-address="'file://scotland.gov.uk/dc2/Users/u414660/Objective/Objects/A32094158.xlsx'#tab12_sas.$A$1:tab12_sas.$L$36" table:base-cell-address="Introduction.$A$1"/>
        <table:named-range table:name="tab12sascol" table:cell-range-address="'file://scotland.gov.uk/dc2/Users/u414660/Objective/Objects/A32094158.xlsx'#tab12_sas.$A$1:tab12_sas.$A$1048576" table:base-cell-address="Introduction.$A$1"/>
        <table:named-range table:name="tab12sasrow" table:cell-range-address="'file://scotland.gov.uk/dc2/Users/u414660/Objective/Objects/A32094158.xlsx'#tab12_sas.$A$1:tab12_sas.$XFD$1" table:base-cell-address="Introduction.$A$1"/>
        <table:named-range table:name="tab24ffpfemale" table:cell-range-address="'file://scotland.gov.uk/dc2/Users/u414660/AppData/Local/Microsoft/Windows/Temporary%20Internet%20Files/Content.Outlook/N6TK4HZ9/A12510052.xlsx'#tab24_ffp_SAS.$A$1:tab24_ffp_SAS.$G$16" table:base-cell-address="Introduction.$A$1"/>
        <table:named-range table:name="tab24ffpfemc" table:cell-range-address="'file://scotland.gov.uk/dc2/Users/u414660/AppData/Local/Microsoft/Windows/Temporary%20Internet%20Files/Content.Outlook/N6TK4HZ9/A12510052.xlsx'#tab24_ffp_SAS.$A$1:tab24_ffp_SAS.$A$16" table:base-cell-address="Introduction.$A$1"/>
        <table:named-range table:name="tab24ffpfemr" table:cell-range-address="'file://scotland.gov.uk/dc2/Users/u414660/AppData/Local/Microsoft/Windows/Temporary%20Internet%20Files/Content.Outlook/N6TK4HZ9/A12510052.xlsx'#tab24_ffp_SAS.$A$1:tab24_ffp_SAS.$G$1" table:base-cell-address="Introduction.$A$1"/>
        <table:named-range table:name="tab24ffpmale" table:cell-range-address="'file://scotland.gov.uk/dc2/Users/u414660/AppData/Local/Microsoft/Windows/Temporary%20Internet%20Files/Content.Outlook/N6TK4HZ9/A12510052.xlsx'#tab24_ffp_SAS.$A$18:tab24_ffp_SAS.$L$33" table:base-cell-address="Introduction.$A$1"/>
        <table:named-range table:name="tab24ffpmalec" table:cell-range-address="'file://scotland.gov.uk/dc2/Users/u414660/AppData/Local/Microsoft/Windows/Temporary%20Internet%20Files/Content.Outlook/N6TK4HZ9/A12510052.xlsx'#tab24_ffp_SAS.$A$18:tab24_ffp_SAS.$A$33" table:base-cell-address="Introduction.$A$1"/>
        <table:named-range table:name="tab24ffpmaler" table:cell-range-address="'file://scotland.gov.uk/dc2/Users/u414660/AppData/Local/Microsoft/Windows/Temporary%20Internet%20Files/Content.Outlook/N6TK4HZ9/A12510052.xlsx'#tab24_ffp_SAS.$A$18:tab24_ffp_SAS.$XFD$18" table:base-cell-address="Introduction.$A$1"/>
        <table:named-range table:name="tab2sas" table:cell-range-address="'file://scotland.gov.uk/dc2/Users/u414660/AppData/Local/Microsoft/Windows/Temporary%20Internet%20Files/Content.Outlook/DXFGJ6X7/A6707655.xlsx'#tab2_SAS.$A$1:tab2_SAS.$Q$55" table:base-cell-address="Introduction.$A$1"/>
        <table:named-range table:name="tab2sasc" table:cell-range-address="'file://scotland.gov.uk/dc2/Users/u414660/AppData/Local/Microsoft/Windows/Temporary%20Internet%20Files/Content.Outlook/DXFGJ6X7/A6707655.xlsx'#tab2_SAS.$A$1:tab2_SAS.$A$51" table:base-cell-address="Introduction.$A$1"/>
        <table:named-range table:name="tab2sasr" table:cell-range-address="'file://scotland.gov.uk/dc2/Users/u414660/AppData/Local/Microsoft/Windows/Temporary%20Internet%20Files/Content.Outlook/DXFGJ6X7/A6707655.xlsx'#tab2_SAS.$A$1:tab2_SAS.$Q$1" table:base-cell-address="Introduction.$A$1"/>
        <table:named-range table:name="tab4sas" table:cell-range-address="'file://scotland.gov.uk/dc2/Users/u414660/AppData/Local/Microsoft/Windows/Temporary%20Internet%20Files/Content.Outlook/N6TK4HZ9/A9612913.xlsx'#tab4a_SAS.$A$1:tab4a_SAS.$N$60" table:base-cell-address="Introduction.$A$1"/>
        <table:named-range table:name="tab4sasc" table:cell-range-address="'file://scotland.gov.uk/dc2/Users/u414660/AppData/Local/Microsoft/Windows/Temporary%20Internet%20Files/Content.Outlook/N6TK4HZ9/A9612913.xlsx'#tab4a_SAS.$A$1:tab4a_SAS.$A$60" table:base-cell-address="Introduction.$A$1"/>
        <table:named-range table:name="tab4sasoff" table:cell-range-address="'file://scotland.gov.uk/dc2/Users/u414660/AppData/Local/Microsoft/Windows/Temporary%20Internet%20Files/Content.Outlook/N6TK4HZ9/A9612913.xlsx'#tab4SAS_offences.$A$1:tab4SAS_offences.$I$100" table:base-cell-address="Introduction.$A$1"/>
        <table:named-range table:name="tab4sasoffc" table:cell-range-address="'file://scotland.gov.uk/dc2/Users/u414660/AppData/Local/Microsoft/Windows/Temporary%20Internet%20Files/Content.Outlook/N6TK4HZ9/A9612913.xlsx'#tab4SAS_offences.$A$1:tab4SAS_offences.$A$100" table:base-cell-address="Introduction.$A$1"/>
        <table:named-range table:name="tab4sasoffr" table:cell-range-address="'file://scotland.gov.uk/dc2/Users/u414660/AppData/Local/Microsoft/Windows/Temporary%20Internet%20Files/Content.Outlook/N6TK4HZ9/A9612913.xlsx'#tab4SAS_offences.$A$1:tab4SAS_offences.$I$1" table:base-cell-address="Introduction.$A$1"/>
        <table:named-range table:name="tab4sasr" table:cell-range-address="'file://scotland.gov.uk/dc2/Users/u414660/AppData/Local/Microsoft/Windows/Temporary%20Internet%20Files/Content.Outlook/N6TK4HZ9/A9612913.xlsx'#tab4a_SAS.$A$1:tab4a_SAS.$N$1" table:base-cell-address="Introduction.$A$1"/>
        <table:named-range table:name="tab8asas" table:cell-range-address="'file://scotland.gov.uk/dc2/Users/u414660/AppData/Local/Microsoft/Windows/Temporary%20Internet%20Files/Content.Outlook/WFH41E6G/A15846021.xlsx'#tab8SAS.$A$1:tab8SAS.$U$49" table:base-cell-address="Introduction.$A$1"/>
        <table:named-range table:name="tab8asasc" table:cell-range-address="'file://scotland.gov.uk/dc2/Users/u414660/AppData/Local/Microsoft/Windows/Temporary%20Internet%20Files/Content.Outlook/WFH41E6G/A15846021.xlsx'#tab8SAS.$A$1:tab8SAS.$A$1048576" table:base-cell-address="Introduction.$A$1"/>
        <table:named-range table:name="tab8asasr" table:cell-range-address="'file://scotland.gov.uk/dc2/Users/u414660/AppData/Local/Microsoft/Windows/Temporary%20Internet%20Files/Content.Outlook/WFH41E6G/A15846021.xlsx'#tab8SAS.$A$1:tab8SAS.$XFD$1" table:base-cell-address="Introduction.$A$1"/>
        <table:named-range table:name="tab8cfemale" table:cell-range-address="'file://scotland.gov.uk/dc2/Users/u207417/Objective/Objects/A22493309.xlsx'#tab8cfemale.$A$1:tab8cfemale.$I$51" table:base-cell-address="Introduction.$A$1"/>
        <table:named-range table:name="tab8cfemalec" table:cell-range-address="'file://scotland.gov.uk/dc2/Users/u207417/Objective/Objects/A22493309.xlsx'#tab8cfemale.$A$1:tab8cfemale.$A$51" table:base-cell-address="Introduction.$A$1"/>
        <table:named-range table:name="tab8cfemaler" table:cell-range-address="'file://scotland.gov.uk/dc2/Users/u207417/Objective/Objects/A22493309.xlsx'#tab8cfemale.$A$1:tab8cfemale.$I$1" table:base-cell-address="Introduction.$A$1"/>
        <table:named-range table:name="tab8cmale" table:cell-range-address="'file://scotland.gov.uk/dc2/Users/u207417/Objective/Objects/A22493309.xlsx'#tab8cmale_SAS.$A$1:tab8cmale_SAS.$I$55" table:base-cell-address="Introduction.$A$1"/>
        <table:named-range table:name="tab8cmalec" table:cell-range-address="'file://scotland.gov.uk/dc2/Users/u207417/Objective/Objects/A22493309.xlsx'#tab8cmale_SAS.$A$1:tab8cmale_SAS.$A$55" table:base-cell-address="Introduction.$A$1"/>
        <table:named-range table:name="tab8cmaler" table:cell-range-address="'file://scotland.gov.uk/dc2/Users/u207417/Objective/Objects/A22493309.xlsx'#tab8cmale_SAS.$A$1:tab8cmale_SAS.$I$1" table:base-cell-address="Introduction.$A$1"/>
        <table:named-range table:name="Table18female" table:cell-range-address="'file://scotland.gov.uk/dc2/Users/u414660/AppData/Local/Microsoft/Windows/Temporary%20Internet%20Files/Content.Outlook/N6TK4HZ9/A12510052.xlsx'#tab_18_SAS.$A$1:tab_18_SAS.$K$18" table:base-cell-address="Introduction.$A$1"/>
        <table:named-range table:name="Table18femc" table:cell-range-address="'file://scotland.gov.uk/dc2/Users/u414660/AppData/Local/Microsoft/Windows/Temporary%20Internet%20Files/Content.Outlook/N6TK4HZ9/A12510052.xlsx'#tab_18_SAS.$A$1:tab_18_SAS.$A$18" table:base-cell-address="Introduction.$A$1"/>
        <table:named-range table:name="Table18femr" table:cell-range-address="'file://scotland.gov.uk/dc2/Users/u414660/AppData/Local/Microsoft/Windows/Temporary%20Internet%20Files/Content.Outlook/N6TK4HZ9/A12510052.xlsx'#tab_18_SAS.$A$1:tab_18_SAS.$XFD$1" table:base-cell-address="Introduction.$A$1"/>
        <table:named-range table:name="Table18male" table:cell-range-address="'file://scotland.gov.uk/dc2/Users/u414660/AppData/Local/Microsoft/Windows/Temporary%20Internet%20Files/Content.Outlook/N6TK4HZ9/A12510052.xlsx'#tab_18_SAS.$A$21:tab_18_SAS.$K$38" table:base-cell-address="Introduction.$A$1"/>
        <table:named-range table:name="Table18malec" table:cell-range-address="'file://scotland.gov.uk/dc2/Users/u414660/AppData/Local/Microsoft/Windows/Temporary%20Internet%20Files/Content.Outlook/N6TK4HZ9/A12510052.xlsx'#tab_18_SAS.$A$21:tab_18_SAS.$A$38" table:base-cell-address="Introduction.$A$1"/>
        <table:named-range table:name="Table18maler" table:cell-range-address="'file://scotland.gov.uk/dc2/Users/u414660/AppData/Local/Microsoft/Windows/Temporary%20Internet%20Files/Content.Outlook/N6TK4HZ9/A12510052.xlsx'#tab_18_SAS.$A$21:tab_18_SAS.$XFD$21" table:base-cell-address="Introduction.$A$1"/>
      </table:named-expressions>
      <table:database-ranges>
        <table:database-range table:target-range-address="Table_of_Contents.A2:Table_of_Contents.B15" table:name="Table_of_contents"/>
        <table:database-range table:target-range-address="Table1.A3:Table1.D15" table:name="Table_1_Median_and_90th_percentile_times_from_offence_to_direct_measuresand_offence_to_no_action_by_COPFS"/>
        <table:database-range table:target-range-address="Table2.A3:Table2.D27" table:name="Table_2_Median_and_90th_percentile_times_from_offence_to_verdict_by_type_of_court"/>
        <table:database-range table:target-range-address="Table3.A3:Table3.E39" table:name="Table_3_Median_and_90th_percentile_times_from_offence_to_verdict_by_type_of_court_and_warrant_status"/>
        <table:database-range table:target-range-address="Table4.A3:Table4.D27" table:name="Table_4_Median_pre_court_times_and_an_in_court_times_by_type_of_court"/>
        <table:database-range table:target-range-address="Table5.A3:Table5.H21" table:name="Table_5_Offence_to_verdict_offence_to_registration_and_registration_to_verdict_median_and_90th_percentile_times_by_type_of_court_for_sexual_crimes_group_accused"/>
        <table:database-range table:target-range-address="Table6.A3:Table6.H27" table:name="Table_6_Offence_to_verdict_offence_to_registration_and_registration_to_verdict_median_and_90th_percentile_times_by_type_of_court_for_non_sexual_crimes_of_violence_group_accused"/>
        <table:database-range table:target-range-address="Table7.A3:Table7.D27" table:name="Table_7_Offence_to_verdict_median_time_by_type_of_court_for_non_sexual_crimes_of_violence_excluding_common_assault_only_offenders_and_accused_with_common_assault_only"/>
        <table:database-range table:target-range-address="Table8.A3:Table8.H21" table:name="Table_8_Offence_to_verdict_offence_to_registration_and_registration_to_verdict_median_and_90th_percentile_times_by_type_of_court_for_crimes_of_dishonesty_group_accused"/>
        <table:database-range table:target-range-address="Table9.A3:Table9.H21" table:name="Table_9_Offence_to_verdict_offence_to_registration_and_registration_to_verdict_median_and_90th_percentile_times_by_type_of_court_for_damage_and_reckless_behaviour_accused"/>
        <table:database-range table:target-range-address="Table10.A3:Table10.H27" table:name="Table_10_Offence_to_verdict_offence_to_registration_and_registration_to_verdict_median_and_90th_percentile_times_by_type_of_court_for_crimes_against_society_accused"/>
        <table:database-range table:target-range-address="Table11.A3:Table11.H21" table:name="Table_11_Offence_to_verdict_offence_to_registration_and_registration_to_verdict_median_and_90th_percentile_times_by_type_of_court_for_antisocial_offences_accused"/>
        <table:database-range table:target-range-address="Table12.A3:Table12.H21" table:name="Table_12_Offence_to_verdict_offence_to_registration_and_registration_to_verdict_median_and_90th_percentile_times_by_type_of_court_for_miscellaneous_offences_group_accused"/>
        <table:database-range table:target-range-address="Table13.A3:Table13.H21" table:name="Table_13_Offence_to_verdict_offence_to_registration_and_registration_to_verdict_median_and_90th_percentile_times_by_type_of_court_for_road_traffic_offence_accuse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year number:style="long"/>
      <number:text>-</number:text>
      <number:month number:style="long"/>
      <number:text>-</number:text>
      <number:day number:style="long"/>
    </number:dat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1_32_2" style:display-name="Heading 1 2"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Per_32_cent" style:display-name="Per 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de las Heras A (Aitor)</meta:initial-creator>
    <dc:creator>U442507</dc:creator>
    <meta:creation-date>2022-05-26T15:49:05Z</meta:creation-date>
    <dc:date>2023-04-13T13:57:17Z</dc:date>
  </office:meta>
</office:document-meta>
</file>