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Paragrap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Paragrap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background-color="transparent"/>
      <style:text-properties fo:color="#FF0000"/>
    </style:style>
    <style:style style:name="ce7" style:family="table-cell" style:parent-style-name="Heading_32_2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automatic" fo:wrap-option="wrap" fo:background-color="transparent"/>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1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Heading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eading_32_1_32_2"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Normal_32_4"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Normal_32_4" style:data-style-name="N0">
      <style:table-cell-properties style:vertical-align="top" fo:background-color="transparent"/>
    </style:style>
    <style:style style:name="ce24" style:family="table-cell" style:parent-style-name="Normal_32_4" style:data-style-name="N0">
      <style:table-cell-properties style:vertical-align="top" fo:background-color="transparent"/>
      <style:text-properties fo:color="#FF0000"/>
    </style:style>
    <style:style style:name="ce25" style:family="table-cell" style:parent-style-name="Paragraph"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Per_32_cent"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Normal_32_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Comma_32_2"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Per_32_cent"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4" style:family="table-cell" style:parent-style-name="Comma_32_2" style:data-style-name="N39">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5" style:family="table-cell" style:parent-style-name="Comma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6" style:family="table-cell" style:parent-style-name="Comma_32_2_32_2" style:data-style-name="N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 style:data-style-name="N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_32_2_32_2" style:data-style-name="N3">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Per_32_cent_32_2" style:data-style-name="N13">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67" style:family="table-cell" style:parent-style-name="Normal_32_2" style:data-style-name="N41">
      <style:table-cell-properties fo:border-top="none" fo:border-bottom="none"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69" style:family="table-cell" style:parent-style-name="Comma_32_2_32_4"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70" style:family="table-cell" style:parent-style-name="Normal_32_2" style:data-style-name="N40">
      <style:table-cell-properties fo:border-top="none" fo:border-bottom="none"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_32_2_32_4"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74" style:family="table-cell" style:parent-style-name="Normal_32_2" style:data-style-name="N42">
      <style:table-cell-properties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75" style:family="table-cell" style:parent-style-name="Per_32_cent_32_2" style:data-style-name="N13">
      <style:table-cell-properties fo:background-color="#FFFFFF"/>
      <style:text-properties style:font-name="Arial" style:font-name-asian="Arial" style:font-name-complex="Arial" fo:font-size="12pt" style:font-size-asian="12pt" style:font-size-complex="12pt"/>
    </style:style>
    <style:style style:name="ce7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40">
      <style:table-cell-properties fo:border-top="none" fo:border-bottom="thin solid #000000"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4.8884722222222cm"/>
    </style:style>
    <style:style style:name="co2" style:family="table-column">
      <style:table-column-properties fo:break-before="auto" style:column-width="13.2468055555556cm"/>
    </style:style>
    <style:style style:name="co3" style:family="table-column">
      <style:table-column-properties fo:break-before="auto" style:column-width="1.69333333333333cm"/>
    </style:style>
    <style:style style:name="co4" style:family="table-column">
      <style:table-column-properties fo:break-before="auto" style:column-width="3.01625cm"/>
    </style:style>
    <style:style style:name="co5" style:family="table-column">
      <style:table-column-properties fo:break-before="auto" style:column-width="23.1422222222222cm"/>
    </style:style>
    <style:style style:name="co6" style:family="table-column">
      <style:table-column-properties fo:break-before="auto" style:column-width="4.85069444444444cm"/>
    </style:style>
    <style:style style:name="co7" style:family="table-column">
      <style:table-column-properties fo:break-before="auto" style:column-width="20.3729166666667cm"/>
    </style:style>
    <style:style style:name="co8" style:family="table-column">
      <style:table-column-properties fo:break-before="auto" style:column-width="3.45722222222222cm"/>
    </style:style>
    <style:style style:name="co9" style:family="table-column">
      <style:table-column-properties fo:break-before="auto" style:column-width="1.78152777777778cm"/>
    </style:style>
    <style:style style:name="co10" style:family="table-column">
      <style:table-column-properties fo:break-before="auto" style:column-width="7.42597222222222cm"/>
    </style:style>
    <style:style style:name="co11" style:family="table-column">
      <style:table-column-properties fo:break-before="auto" style:column-width="2.87513888888889cm"/>
    </style:style>
    <style:style style:name="co12" style:family="table-column">
      <style:table-column-properties fo:break-before="auto" style:column-width="2.61055555555556cm"/>
    </style:style>
    <style:style style:name="co13" style:family="table-column">
      <style:table-column-properties fo:break-before="auto" style:column-width="3.15736111111111cm"/>
    </style:style>
    <style:style style:name="co14" style:family="table-column">
      <style:table-column-properties fo:break-before="auto" style:column-width="4.26861111111111cm"/>
    </style:style>
    <style:style style:name="co15" style:family="table-column">
      <style:table-column-properties fo:break-before="auto" style:column-width="1.99319444444444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10.5304166666667cm"/>
    </style:style>
    <style:style style:name="co18" style:family="table-column">
      <style:table-column-properties fo:break-before="auto" style:column-width="2.54cm" style:use-optimal-column-width="true"/>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3.89819444444444cm"/>
    </style:style>
    <style:style style:name="ro1" style:family="table-row">
      <style:table-row-properties style:row-height="15.5pt" style:use-optimal-row-height="true" fo:break-before="auto"/>
    </style:style>
    <style:style style:name="ro2" style:family="table-row">
      <style:table-row-properties style:row-height="20.15pt" style:use-optimal-row-height="false" fo:break-before="auto"/>
    </style:style>
    <style:style style:name="ro3" style:family="table-row">
      <style:table-row-properties style:row-height="35pt" style:use-optimal-row-height="false" fo:break-before="auto"/>
    </style:style>
    <style:style style:name="ro4" style:family="table-row">
      <style:table-row-properties style:row-height="43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8.6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63.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70.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0pt" style:use-optimal-row-height="false" fo:break-before="auto"/>
    </style:style>
    <style:style style:name="ro16" style:family="table-row">
      <style:table-row-properties style:row-height="21.5pt" style:use-optimal-row-height="false" fo:break-before="auto"/>
    </style:style>
    <style:style style:name="ro17" style:family="table-row">
      <style:table-row-properties style:row-height="18.5pt" style:use-optimal-row-height="false" fo:break-before="auto"/>
    </style:style>
    <style:style style:name="ro18"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9" table:number-rows-spanned="1" table:style-name="ce14">
            <text:p>Final results of the 2022 Annual Sheep and Goat Inventory and end of year figures for cattle</text:p>
          </table:table-cell>
          <table:covered-table-cell table:number-columns-repeated="8"/>
          <table:table-cell table:number-columns-repeated="16375"/>
        </table:table-row>
        <table:table-row table:style-name="ro2">
          <table:table-cell office:value-type="string" table:style-name="ce3">
            <text:p>Information</text:p>
          </table:table-cell>
          <table:table-cell table:number-columns-repeated="16383" table:style-name="ce2"/>
        </table:table-row>
        <table:table-row table:style-name="ro3">
          <table:table-cell office:value-type="string" table:style-name="ce4">
            <text:p>Data in this workbooks relates to the "Final results of the 2022 Annual Sheep and Goat Inventory and end of year figures for cattle" statistical release.<text:s/></text:p>
          </table:table-cell>
          <table:table-cell table:number-columns-repeated="16383" table:style-name="ce2"/>
        </table:table-row>
        <table:table-row table:style-name="ro3">
          <table:table-cell office:value-type="string" table:style-name="ce4">
            <text:p>The 2022 Annual Sheep and Goat Inventory covers sheep and goats in Scotland as at 1 December 2022. Cattle numbers for Scotland are provided by the Cattle Tracing System (CTS).</text:p>
          </table:table-cell>
          <table:table-cell table:number-columns-repeated="16383" table:style-name="ce2"/>
        </table:table-row>
        <table:table-row table:style-name="ro4">
          <table:table-cell office:value-type="string" table:style-name="ce5">
            <text:p>Some tables refer to notes. When notes are mentioned the note marker is presented in square brackets. The note text can be found in the Notes worksheet</text:p>
          </table:table-cell>
          <table:table-cell table:style-name="ce2"/>
          <table:table-cell table:style-name="ce6"/>
          <table:table-cell table:number-columns-repeated="16381" table:style-name="ce2"/>
        </table:table-row>
        <table:table-row table:style-name="ro5">
          <table:table-cell office:value-type="string" table:style-name="ce7">
            <text:p>Date of Publication</text:p>
            <text:p/>
          </table:table-cell>
          <table:table-cell table:number-columns-repeated="16383" table:style-name="ce2"/>
        </table:table-row>
        <table:table-row table:style-name="ro6">
          <table:table-cell office:value-type="string" table:style-name="ce8">
            <text:p>30th March 2023</text:p>
          </table:table-cell>
          <table:table-cell table:number-columns-repeated="16383" table:style-name="ce2"/>
        </table:table-row>
        <table:table-row table:style-name="ro2">
          <table:table-cell office:value-type="string" table:style-name="ce9">
            <text:p>Contact</text:p>
            <text:p/>
          </table:table-cell>
          <table:table-cell table:number-columns-repeated="16383" table:style-name="ce2"/>
        </table:table-row>
        <table:table-row table:style-name="ro2">
          <table:table-cell office:value-type="string" table:style-name="ce10">
            <text:p><text:a xlink:href="mailto:agric.stats@gov.scot">agric.stats@gov.scot</text:a></text:p>
          </table:table-cell>
          <table:table-cell table:number-columns-repeated="16383" table:style-name="ce2"/>
        </table:table-row>
        <table:table-row table:style-name="ro2">
          <table:table-cell office:value-type="string" table:style-name="ce9">
            <text:p>Media enquiries</text:p>
          </table:table-cell>
          <table:table-cell table:number-columns-repeated="16383" table:style-name="ce2"/>
        </table:table-row>
        <table:table-row table:style-name="ro2">
          <table:table-cell office:value-type="string" table:style-name="ce10">
            <text:p><text:a xlink:href="https://www.gov.scot/about/contact-information/media-enquiries/">Telephone numbers and contact information<text:line-break/></text:a></text:p>
          </table:table-cell>
          <table:table-cell table:number-columns-repeated="16383" table:style-name="ce2"/>
        </table:table-row>
        <table:table-row table:number-rows-repeated="4" table:style-name="ro2">
          <table:table-cell table:number-columns-repeated="16384" table:style-name="ce2"/>
        </table:table-row>
        <table:table-row table:style-name="ro2">
          <table:table-cell table:style-name="ce2"/>
          <table:table-cell table:style-name="ce11"/>
          <table:table-cell table:number-columns-repeated="16382" table:style-name="ce2"/>
        </table:table-row>
        <table:table-row table:style-name="ro2">
          <table:table-cell/>
          <table:table-cell table:style-name="ce12"/>
          <table:table-cell table:number-columns-repeated="16382"/>
        </table:table-row>
        <table:table-row table:style-name="ro2">
          <table:table-cell/>
          <table:table-cell table:style-name="ce13"/>
          <table:table-cell table:number-columns-repeated="16382"/>
        </table:table-row>
        <table:table-row table:number-rows-repeated="7" table:style-name="ro7">
          <table:table-cell/>
          <table:table-cell table:style-name="ce13"/>
          <table:table-cell table:number-columns-repeated="16382"/>
        </table:table-row>
        <table:table-row table:number-rows-repeated="1048551" table:style-name="ro7">
          <table:table-cell table:number-columns-repeated="16384"/>
        </table:table-row>
      </table:table>
      <table:table table:name="Notes" table:style-name="ta1">
        <table:table-column table:style-name="co4" table:default-cell-style-name="ce2"/>
        <table:table-column table:style-name="co5" table:default-cell-style-name="ce13"/>
        <table:table-column table:style-name="co3" table:number-columns-repeated="16382" table:default-cell-style-name="ce2"/>
        <table:table-row table:style-name="ro8">
          <table:table-cell office:value-type="string" table:style-name="ce15">
            <text:p>Notes</text:p>
          </table:table-cell>
          <table:table-cell table:style-name="ce13"/>
          <table:table-cell table:number-columns-repeated="16382" table:style-name="ce2"/>
        </table:table-row>
        <table:table-row table:style-name="ro1">
          <table:table-cell office:value-type="string" table:style-name="ce16">
            <text:p>This worksheet contains one table.</text:p>
          </table:table-cell>
          <table:table-cell table:style-name="ce13"/>
          <table:table-cell table:number-columns-repeated="16382" table:style-name="ce2"/>
        </table:table-row>
        <table:table-row table:style-name="ro1">
          <table:table-cell office:value-type="string" table:style-name="ce17">
            <text:p>Note number</text:p>
          </table:table-cell>
          <table:table-cell office:value-type="string" table:style-name="ce17">
            <text:p>Note text</text:p>
          </table:table-cell>
          <table:table-cell table:number-columns-repeated="16382" table:style-name="ce2"/>
        </table:table-row>
        <table:table-row table:style-name="ro9">
          <table:table-cell office:value-type="float" office:value="1" table:style-name="ce18">
            <text:p>1</text:p>
          </table:table-cell>
          <table:table-cell office:value-type="string" table:style-name="ce19">
            <text:p><text:s/>From 2015, the collection of sheep data incorporated the Sheep and Goat Annual Inventory and increased the number of holdings included within the survey. Since then, the wording of the sheep categories in the questionnaire has been changed each year to try to improve clarity for respondents.<text:s text:c="2"/></text:p>
          </table:table-cell>
          <table:table-cell table:number-columns-repeated="2" table:style-name="ce20"/>
          <table:table-cell table:number-columns-repeated="16380"/>
        </table:table-row>
        <table:table-row table:style-name="ro9">
          <table:table-cell office:value-type="float" office:value="2" table:style-name="ce18">
            <text:p>2</text:p>
          </table:table-cell>
          <table:table-cell office:value-type="string" table:style-name="ce19">
            <text:p>In 2022, we did not sample holdings which had never returned a survey - for these holdings we’ve estimated data using the same methods as for non-responses (these methods are the same every year). <text:s/>Comparisons with previous years should be made with caution.</text:p>
          </table:table-cell>
          <table:table-cell table:number-columns-repeated="2" table:style-name="ce20"/>
          <table:table-cell table:number-columns-repeated="16380"/>
        </table:table-row>
        <table:table-row table:style-name="ro9">
          <table:table-cell table:style-name="ce2"/>
          <table:table-cell table:style-name="ce13"/>
          <table:table-cell table:number-columns-repeated="2" table:style-name="ce20"/>
          <table:table-cell table:number-columns-repeated="16380"/>
        </table:table-row>
        <table:table-row table:style-name="ro1">
          <table:table-cell table:style-name="ce2"/>
          <table:table-cell table:style-name="ce13"/>
          <table:table-cell table:number-columns-repeated="2" table:style-name="ce20"/>
          <table:table-cell table:number-columns-repeated="16380"/>
        </table:table-row>
        <table:table-row table:number-rows-repeated="1048569" table:style-name="ro7">
          <table:table-cell table:number-columns-repeated="16384"/>
        </table:table-row>
      </table:table>
      <table:table table:name="Table_of_contents" table:style-name="ta1">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9" table:default-cell-style-name="ce24"/>
        <table:table-column table:style-name="co9" table:number-columns-repeated="16379" table:default-cell-style-name="ce23"/>
        <table:table-row table:style-name="ro8">
          <table:table-cell office:value-type="string" table:style-name="ce21">
            <text:p>Table of contents</text:p>
          </table:table-cell>
          <table:table-cell table:style-name="ce22"/>
          <table:table-cell table:number-columns-repeated="2" table:style-name="ce23"/>
          <table:table-cell table:number-columns-repeated="16380"/>
        </table:table-row>
        <table:table-row table:style-name="ro1">
          <table:table-cell office:value-type="string" table:style-name="ce25">
            <text:p>This worksheet contains one table.</text:p>
          </table:table-cell>
          <table:table-cell table:style-name="ce26"/>
          <table:table-cell table:number-columns-repeated="2" table:style-name="ce23"/>
          <table:table-cell table:number-columns-repeated="16380"/>
        </table:table-row>
        <table:table-row table:style-name="ro10">
          <table:table-cell office:value-type="string" table:style-name="ce17">
            <text:p>Table number</text:p>
          </table:table-cell>
          <table:table-cell office:value-type="string" table:style-name="ce17">
            <text:p>Table title</text:p>
          </table:table-cell>
          <table:table-cell office:value-type="string" table:style-name="ce17">
            <text:p>Table link</text:p>
          </table:table-cell>
          <table:table-cell table:number-columns-repeated="16381"/>
        </table:table-row>
        <table:table-row table:style-name="ro11">
          <table:table-cell office:value-type="string" table:style-name="ce25">
            <text:p>Table 1</text:p>
          </table:table-cell>
          <table:table-cell office:value-type="string" table:style-name="ce25">
            <text:p>Table 1: <text:s/>Number of sheep and goats, 2012 to 2022 [notes 1 and 2]</text:p>
          </table:table-cell>
          <table:table-cell office:value-type="string" table:style-name="ce27">
            <text:p><text:a xlink:href="#'Table_1-_sheep__and_goats'.A1">Table 1 - sheep and goats</text:a></text:p>
          </table:table-cell>
          <table:table-cell table:number-columns-repeated="16381"/>
        </table:table-row>
        <table:table-row table:style-name="ro12">
          <table:table-cell office:value-type="string" table:style-name="ce25">
            <text:p>Table 2</text:p>
          </table:table-cell>
          <table:table-cell office:value-type="string" table:style-name="ce25">
            <text:p>Table 2: Number of cattle, 2012 to 2022</text:p>
          </table:table-cell>
          <table:table-cell office:value-type="string" table:style-name="ce27">
            <text:p><text:a xlink:href="#'Table_2_-_cattle'.A1">Table 2 - cattle</text:a></text:p>
          </table:table-cell>
          <table:table-cell table:number-columns-repeated="16381"/>
        </table:table-row>
        <table:table-row table:number-rows-repeated="3" table:style-name="ro12">
          <table:table-cell table:number-columns-repeated="2" table:style-name="ce23"/>
          <table:table-cell table:style-name="ce26"/>
          <table:table-cell table:number-columns-repeated="16381"/>
        </table:table-row>
        <table:table-row table:number-rows-repeated="3" table:style-name="ro12">
          <table:table-cell table:number-columns-repeated="4" table:style-name="ce23"/>
          <table:table-cell table:number-columns-repeated="16380"/>
        </table:table-row>
        <table:table-row table:number-rows-repeated="1048565" table:style-name="ro7">
          <table:table-cell table:number-columns-repeated="16384"/>
        </table:table-row>
      </table:table>
      <table:table table:name="Table_1-_sheep__and_goats" table:style-name="ta2">
        <table:table-column table:style-name="co10" table:default-cell-style-name="ce20"/>
        <table:table-column table:style-name="co11" table:number-columns-repeated="10" table:default-cell-style-name="ce20"/>
        <table:table-column table:style-name="co12" table:default-cell-style-name="ce20"/>
        <table:table-column table:style-name="co13" table:default-cell-style-name="ce29"/>
        <table:table-column table:style-name="co9" table:default-cell-style-name="ce20"/>
        <table:table-column table:style-name="co14" table:default-cell-style-name="ce20"/>
        <table:table-column table:style-name="co9" table:default-cell-style-name="ce20"/>
        <table:table-column table:style-name="co15" table:default-cell-style-name="ce20"/>
        <table:table-column table:style-name="co16" table:default-cell-style-name="ce20"/>
        <table:table-column table:style-name="co9" table:number-columns-repeated="16366" table:default-cell-style-name="ce20"/>
        <table:table-row table:style-name="ro1">
          <table:table-cell office:value-type="string" table:style-name="ce28">
            <text:p>Table 1: <text:s/>Number of sheep and goats, 2012 to 2022 [notes 1 and 2]</text:p>
          </table:table-cell>
          <table:table-cell table:number-columns-repeated="11" table:style-name="ce20"/>
          <table:table-cell table:style-name="ce29"/>
          <table:table-cell table:number-columns-repeated="16371" table:style-name="ce20"/>
        </table:table-row>
        <table:table-row table:style-name="ro1">
          <table:table-cell office:value-type="string" table:style-name="ce20">
            <text:p>This worksheet contains one table.</text:p>
          </table:table-cell>
          <table:table-cell table:number-columns-repeated="11" table:style-name="ce20"/>
          <table:table-cell table:style-name="ce29"/>
          <table:table-cell table:number-columns-repeated="16371" table:style-name="ce20"/>
        </table:table-row>
        <table:table-row table:style-name="ro1">
          <table:table-cell office:value-type="string" table:style-name="ce20">
            <text:p>Some cells refer to notes which can be found on the Notes worksheet.</text:p>
          </table:table-cell>
          <table:table-cell table:number-columns-repeated="11" table:style-name="ce20"/>
          <table:table-cell table:style-name="ce29"/>
          <table:table-cell table:number-columns-repeated="16371" table:style-name="ce20"/>
        </table:table-row>
        <table:table-row table:style-name="ro1">
          <table:table-cell office:value-type="string" table:style-name="ce20">
            <text:p>Some cells are left blank for category titles</text:p>
          </table:table-cell>
          <table:table-cell table:number-columns-repeated="3" table:style-name="ce30"/>
          <table:table-cell table:number-columns-repeated="4" table:style-name="ce31"/>
          <table:table-cell table:number-columns-repeated="4" table:style-name="ce20"/>
          <table:table-cell table:style-name="ce29"/>
          <table:table-cell table:number-columns-repeated="16371" table:style-name="ce20"/>
        </table:table-row>
        <table:table-row table:style-name="ro1">
          <table:table-cell office:value-type="string" table:style-name="ce32">
            <text:p><text:a xlink:href="#Table_of_contents.A1">Link to table of contents</text:a></text:p>
          </table:table-cell>
          <table:table-cell table:number-columns-repeated="3" table:style-name="ce30"/>
          <table:table-cell table:number-columns-repeated="4" table:style-name="ce31"/>
          <table:table-cell table:number-columns-repeated="4" table:style-name="ce20"/>
          <table:table-cell table:style-name="ce29"/>
          <table:table-cell table:number-columns-repeated="16371" table:style-name="ce20"/>
        </table:table-row>
        <table:table-row table:style-name="ro1">
          <table:table-cell office:value-type="string" table:style-name="ce20">
            <text:p>Source: Scottish Government - <text:s/>Results of 2022 Annual Sheep and Goat Inventory</text:p>
          </table:table-cell>
          <table:table-cell table:number-columns-repeated="3" table:style-name="ce30"/>
          <table:table-cell table:number-columns-repeated="4" table:style-name="ce31"/>
          <table:table-cell table:number-columns-repeated="4" table:style-name="ce20"/>
          <table:table-cell table:style-name="ce29"/>
          <table:table-cell table:number-columns-repeated="16371" table:style-name="ce20"/>
        </table:table-row>
        <table:table-row table:style-name="ro13">
          <table:table-cell office:value-type="string" table:style-name="ce33">
            <text:p>Category</text:p>
          </table:table-cell>
          <table:table-cell office:value-type="string" table:style-name="ce34">
            <text:p>2012</text:p>
            <text:p><text:s/>[note 1]</text:p>
          </table:table-cell>
          <table:table-cell office:value-type="string" table:style-name="ce35">
            <text:p>2013</text:p>
            <text:p><text:s/>[note 1]</text:p>
          </table:table-cell>
          <table:table-cell office:value-type="string" table:style-name="ce35">
            <text:p>2014</text:p>
            <text:p>[note 1]</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5">
            <text:p>2022</text:p>
            <text:p>[note 2]</text:p>
          </table:table-cell>
          <table:table-cell office:value-type="string" table:style-name="ce37">
            <text:p>% Change between 2022 and 2021</text:p>
          </table:table-cell>
          <table:table-cell table:number-columns-repeated="16371" table:style-name="ce20"/>
        </table:table-row>
        <table:table-row table:style-name="ro14">
          <table:table-cell office:value-type="string" table:style-name="ce28">
            <text:p>Sheep 1 year old or over<text:s/></text:p>
          </table:table-cell>
          <table:table-cell table:style-name="ce38"/>
          <table:table-cell table:style-name="ce39"/>
          <table:table-cell table:number-columns-repeated="9" table:style-name="ce40"/>
          <table:table-cell table:style-name="ce41"/>
          <table:table-cell table:number-columns-repeated="16371" table:style-name="ce20"/>
        </table:table-row>
        <table:table-row table:style-name="ro1">
          <table:table-cell office:value-type="string" table:style-name="ce42">
            <text:p><text:s text:c="2"/>Ewes kept for breeding</text:p>
          </table:table-cell>
          <table:table-cell office:value-type="float" office:value="2847481" table:style-name="ce43">
            <text:p><text:s/>2,847,481<text:s/></text:p>
          </table:table-cell>
          <table:table-cell office:value-type="float" office:value="2796462" table:style-name="ce44">
            <text:p><text:s/>2,796,462<text:s/></text:p>
          </table:table-cell>
          <table:table-cell office:value-type="float" office:value="2930534" table:style-name="ce44">
            <text:p><text:s/>2,930,534<text:s/></text:p>
          </table:table-cell>
          <table:table-cell office:value-type="float" office:value="2883076" table:style-name="ce44">
            <text:p><text:s/>2,883,076<text:s/></text:p>
          </table:table-cell>
          <table:table-cell office:value-type="float" office:value="2797741" table:style-name="ce44">
            <text:p><text:s/>2,797,741<text:s/></text:p>
          </table:table-cell>
          <table:table-cell office:value-type="float" office:value="2814771" table:style-name="ce44">
            <text:p><text:s/>2,814,771<text:s/></text:p>
          </table:table-cell>
          <table:table-cell office:value-type="float" office:value="2752328" table:style-name="ce44">
            <text:p><text:s/>2,752,328<text:s/></text:p>
          </table:table-cell>
          <table:table-cell office:value-type="float" office:value="2762749.36" table:style-name="ce44">
            <text:p><text:s/>2,762,749<text:s/></text:p>
          </table:table-cell>
          <table:table-cell office:value-type="float" office:value="2785156" table:style-name="ce44">
            <text:p><text:s/>2,785,156<text:s/></text:p>
          </table:table-cell>
          <table:table-cell office:value-type="float" office:value="2690217" table:style-name="ce44">
            <text:p><text:s/>2,690,217<text:s/></text:p>
          </table:table-cell>
          <table:table-cell office:value-type="float" office:value="2678718" table:style-name="ce44">
            <text:p><text:s/>2,678,718<text:s/></text:p>
          </table:table-cell>
          <table:table-cell office:value-type="percentage" office:value="-4.2743763793032796E-3" table:style-name="ce45">
            <text:p>-0.4%</text:p>
          </table:table-cell>
          <table:table-cell table:number-columns-repeated="16371" table:style-name="ce20"/>
        </table:table-row>
        <table:table-row table:style-name="ro1">
          <table:table-cell office:value-type="string" table:style-name="ce42">
            <text:p><text:s text:c="2"/>Other sheep</text:p>
          </table:table-cell>
          <table:table-cell office:value-type="float" office:value="236120" table:style-name="ce43">
            <text:p><text:s/>236,120<text:s/></text:p>
          </table:table-cell>
          <table:table-cell office:value-type="float" office:value="242600" table:style-name="ce44">
            <text:p><text:s/>242,600<text:s/></text:p>
          </table:table-cell>
          <table:table-cell office:value-type="float" office:value="208884" table:style-name="ce44">
            <text:p><text:s/>208,884<text:s/></text:p>
          </table:table-cell>
          <table:table-cell office:value-type="float" office:value="724943" table:style-name="ce44">
            <text:p><text:s/>724,943<text:s/></text:p>
          </table:table-cell>
          <table:table-cell office:value-type="float" office:value="416224" table:style-name="ce44">
            <text:p><text:s/>416,224<text:s/></text:p>
          </table:table-cell>
          <table:table-cell office:value-type="float" office:value="511171" table:style-name="ce44">
            <text:p><text:s/>511,171<text:s/></text:p>
          </table:table-cell>
          <table:table-cell office:value-type="float" office:value="351906" table:style-name="ce44">
            <text:p><text:s/>351,906<text:s/></text:p>
          </table:table-cell>
          <table:table-cell office:value-type="float" office:value="329992" table:style-name="ce44">
            <text:p><text:s/>329,992<text:s/></text:p>
          </table:table-cell>
          <table:table-cell office:value-type="float" office:value="314664" table:style-name="ce44">
            <text:p><text:s/>314,664<text:s/></text:p>
          </table:table-cell>
          <table:table-cell office:value-type="float" office:value="312115" table:style-name="ce44">
            <text:p><text:s/>312,115<text:s/></text:p>
          </table:table-cell>
          <table:table-cell office:value-type="float" office:value="316121" table:style-name="ce44">
            <text:p><text:s/>316,121<text:s/></text:p>
          </table:table-cell>
          <table:table-cell office:value-type="percentage" office:value="1.2835012735690432E-2" table:style-name="ce45">
            <text:p>1.3%</text:p>
          </table:table-cell>
          <table:table-cell table:number-columns-repeated="16371" table:style-name="ce20"/>
        </table:table-row>
        <table:table-row table:style-name="ro15">
          <table:table-cell office:value-type="string" table:style-name="ce28">
            <text:p>Total</text:p>
          </table:table-cell>
          <table:table-cell office:value-type="float" office:value="3083601" table:formula="of:=SUM([.B9:.B10])" table:style-name="ce46">
            <text:p><text:s/>3,083,601<text:s/></text:p>
          </table:table-cell>
          <table:table-cell office:value-type="float" office:value="3039062" table:formula="of:=SUM([.C9:.C10])" table:style-name="ce47">
            <text:p><text:s/>3,039,062<text:s/></text:p>
          </table:table-cell>
          <table:table-cell office:value-type="float" office:value="3139418" table:formula="of:=SUM([.D9:.D10])" table:style-name="ce47">
            <text:p><text:s/>3,139,418<text:s/></text:p>
          </table:table-cell>
          <table:table-cell office:value-type="float" office:value="3608019" table:formula="of:=SUM([.E9:.E10])" table:style-name="ce47">
            <text:p><text:s/>3,608,019<text:s/></text:p>
          </table:table-cell>
          <table:table-cell office:value-type="float" office:value="3213965" table:formula="of:=SUM([.F9:.F10])" table:style-name="ce47">
            <text:p><text:s/>3,213,965<text:s/></text:p>
          </table:table-cell>
          <table:table-cell office:value-type="float" office:value="3325942" table:formula="of:=SUM([.G9:.G10])" table:style-name="ce47">
            <text:p><text:s/>3,325,942<text:s/></text:p>
          </table:table-cell>
          <table:table-cell office:value-type="float" office:value="3104234" table:formula="of:=SUM([.H9:.H10])" table:style-name="ce47">
            <text:p><text:s/>3,104,234<text:s/></text:p>
          </table:table-cell>
          <table:table-cell office:value-type="float" office:value="3092741.36" table:formula="of:=SUM([.I9:.I10])" table:style-name="ce47">
            <text:p><text:s/>3,092,741<text:s/></text:p>
          </table:table-cell>
          <table:table-cell office:value-type="float" office:value="3099820" table:formula="of:=SUM([.J9:.J10])" table:style-name="ce47">
            <text:p><text:s/>3,099,820<text:s/></text:p>
          </table:table-cell>
          <table:table-cell office:value-type="float" office:value="3002332" table:formula="of:=SUM([.K9:.K10])" table:style-name="ce47">
            <text:p><text:s/>3,002,332<text:s/></text:p>
          </table:table-cell>
          <table:table-cell office:value-type="float" office:value="2994839" table:style-name="ce47">
            <text:p><text:s/>2,994,839<text:s/></text:p>
          </table:table-cell>
          <table:table-cell office:value-type="percentage" office:value="-2.4957266551467461E-3" table:style-name="ce45">
            <text:p>-0.2%</text:p>
          </table:table-cell>
          <table:table-cell table:number-columns-repeated="16371" table:style-name="ce20"/>
        </table:table-row>
        <table:table-row table:style-name="ro16">
          <table:table-cell office:value-type="string" table:style-name="ce28">
            <text:p>Sheep under 1 year old<text:s/></text:p>
          </table:table-cell>
          <table:table-cell table:style-name="ce43"/>
          <table:table-cell table:number-columns-repeated="10" table:style-name="ce44"/>
          <table:table-cell table:style-name="ce45"/>
          <table:table-cell table:number-columns-repeated="16371" table:style-name="ce20"/>
        </table:table-row>
        <table:table-row table:style-name="ro1">
          <table:table-cell office:value-type="string" table:style-name="ce42">
            <text:p><text:s text:c="2"/>Lambs put to ram</text:p>
          </table:table-cell>
          <table:table-cell office:value-type="float" office:value="91496" table:style-name="ce43">
            <text:p><text:s/>91,496<text:s/></text:p>
          </table:table-cell>
          <table:table-cell office:value-type="float" office:value="85670" table:style-name="ce44">
            <text:p><text:s/>85,670<text:s/></text:p>
          </table:table-cell>
          <table:table-cell office:value-type="float" office:value="108599" table:style-name="ce44">
            <text:p><text:s/>108,599<text:s/></text:p>
          </table:table-cell>
          <table:table-cell office:value-type="float" office:value="127946" table:style-name="ce44">
            <text:p><text:s/>127,946<text:s/></text:p>
          </table:table-cell>
          <table:table-cell office:value-type="float" office:value="116527" table:style-name="ce44">
            <text:p><text:s/>116,527<text:s/></text:p>
          </table:table-cell>
          <table:table-cell office:value-type="float" office:value="125242" table:style-name="ce44">
            <text:p><text:s/>125,242<text:s/></text:p>
          </table:table-cell>
          <table:table-cell office:value-type="float" office:value="127302" table:style-name="ce44">
            <text:p><text:s/>127,302<text:s/></text:p>
          </table:table-cell>
          <table:table-cell office:value-type="float" office:value="132040" table:style-name="ce44">
            <text:p><text:s/>132,040<text:s/></text:p>
          </table:table-cell>
          <table:table-cell office:value-type="float" office:value="150975" table:style-name="ce44">
            <text:p><text:s/>150,975<text:s/></text:p>
          </table:table-cell>
          <table:table-cell office:value-type="float" office:value="138639" table:style-name="ce44">
            <text:p><text:s/>138,639<text:s/></text:p>
          </table:table-cell>
          <table:table-cell office:value-type="float" office:value="130789" table:style-name="ce44">
            <text:p><text:s/>130,789<text:s/></text:p>
          </table:table-cell>
          <table:table-cell office:value-type="percentage" office:value="-5.6621874075837297E-2" table:style-name="ce45">
            <text:p>-5.7%</text:p>
          </table:table-cell>
          <table:table-cell table:number-columns-repeated="16371" table:style-name="ce20"/>
        </table:table-row>
        <table:table-row table:style-name="ro1">
          <table:table-cell office:value-type="string" table:style-name="ce42">
            <text:p><text:s text:c="2"/>Lambs not put to ram</text:p>
          </table:table-cell>
          <table:table-cell office:value-type="float" office:value="1733373" table:style-name="ce43">
            <text:p><text:s/>1,733,373<text:s/></text:p>
          </table:table-cell>
          <table:table-cell office:value-type="float" office:value="1638973" table:style-name="ce44">
            <text:p><text:s/>1,638,973<text:s/></text:p>
          </table:table-cell>
          <table:table-cell office:value-type="float" office:value="1593396" table:style-name="ce44">
            <text:p><text:s/>1,593,396<text:s/></text:p>
          </table:table-cell>
          <table:table-cell office:value-type="float" office:value="1223638" table:style-name="ce44">
            <text:p><text:s/>1,223,638<text:s/></text:p>
          </table:table-cell>
          <table:table-cell office:value-type="float" office:value="1713018" table:style-name="ce44">
            <text:p><text:s/>1,713,018<text:s/></text:p>
          </table:table-cell>
          <table:table-cell office:value-type="float" office:value="1455162" table:style-name="ce44">
            <text:p><text:s/>1,455,162<text:s/></text:p>
          </table:table-cell>
          <table:table-cell office:value-type="float" office:value="1721786" table:style-name="ce44">
            <text:p><text:s/>1,721,786<text:s/></text:p>
          </table:table-cell>
          <table:table-cell office:value-type="float" office:value="1803014" table:style-name="ce44">
            <text:p><text:s/>1,803,014<text:s/></text:p>
          </table:table-cell>
          <table:table-cell office:value-type="float" office:value="1760586" table:style-name="ce44">
            <text:p><text:s/>1,760,586<text:s/></text:p>
          </table:table-cell>
          <table:table-cell office:value-type="float" office:value="1831287" table:style-name="ce44">
            <text:p><text:s/>1,831,287<text:s/></text:p>
          </table:table-cell>
          <table:table-cell office:value-type="float" office:value="1832791" table:style-name="ce44">
            <text:p><text:s/>1,832,791<text:s/></text:p>
          </table:table-cell>
          <table:table-cell office:value-type="percentage" office:value="8.2128033454065275E-4" table:style-name="ce45">
            <text:p>0.1%</text:p>
          </table:table-cell>
          <table:table-cell table:number-columns-repeated="16371" table:style-name="ce20"/>
        </table:table-row>
        <table:table-row table:style-name="ro17">
          <table:table-cell office:value-type="string" table:style-name="ce28">
            <text:p>Total</text:p>
          </table:table-cell>
          <table:table-cell office:value-type="float" office:value="1824869" table:formula="of:=SUM([.B13:.B14])" table:style-name="ce46">
            <text:p><text:s/>1,824,869<text:s/></text:p>
          </table:table-cell>
          <table:table-cell office:value-type="float" office:value="1724643" table:formula="of:=SUM([.C13:.C14])" table:style-name="ce47">
            <text:p><text:s/>1,724,643<text:s/></text:p>
          </table:table-cell>
          <table:table-cell office:value-type="float" office:value="1701995" table:formula="of:=SUM([.D13:.D14])" table:style-name="ce47">
            <text:p><text:s/>1,701,995<text:s/></text:p>
          </table:table-cell>
          <table:table-cell office:value-type="float" office:value="1351584" table:formula="of:=SUM([.E13:.E14])" table:style-name="ce47">
            <text:p><text:s/>1,351,584<text:s/></text:p>
          </table:table-cell>
          <table:table-cell office:value-type="float" office:value="1829545" table:formula="of:=SUM([.F13:.F14])" table:style-name="ce47">
            <text:p><text:s/>1,829,545<text:s/></text:p>
          </table:table-cell>
          <table:table-cell office:value-type="float" office:value="1580404" table:formula="of:=SUM([.G13:.G14])" table:style-name="ce47">
            <text:p><text:s/>1,580,404<text:s/></text:p>
          </table:table-cell>
          <table:table-cell office:value-type="float" office:value="1849088" table:formula="of:=SUM([.H13:.H14])" table:style-name="ce47">
            <text:p><text:s/>1,849,088<text:s/></text:p>
          </table:table-cell>
          <table:table-cell office:value-type="float" office:value="1935054" table:formula="of:=SUM([.I13:.I14])" table:style-name="ce47">
            <text:p><text:s/>1,935,054<text:s/></text:p>
          </table:table-cell>
          <table:table-cell office:value-type="float" office:value="1911561" table:formula="of:=SUM([.J13:.J14])" table:style-name="ce47">
            <text:p><text:s/>1,911,561<text:s/></text:p>
          </table:table-cell>
          <table:table-cell office:value-type="float" office:value="1969926" table:formula="of:=SUM([.K13:.K14])" table:style-name="ce47">
            <text:p><text:s/>1,969,926<text:s/></text:p>
          </table:table-cell>
          <table:table-cell office:value-type="float" office:value="1963580" table:style-name="ce47">
            <text:p><text:s/>1,963,580<text:s/></text:p>
          </table:table-cell>
          <table:table-cell office:value-type="percentage" office:value="-3.2214408053906629E-3" table:style-name="ce45">
            <text:p>-0.3%</text:p>
          </table:table-cell>
          <table:table-cell table:number-columns-repeated="16371" table:style-name="ce20"/>
        </table:table-row>
        <table:table-row table:style-name="ro10">
          <table:table-cell office:value-type="string" table:style-name="ce28">
            <text:p>Total sheep</text:p>
          </table:table-cell>
          <table:table-cell office:value-type="float" office:value="4908470" table:formula="of:=[.B15]+[.B11]" table:style-name="ce46">
            <text:p><text:s/>4,908,470<text:s/></text:p>
          </table:table-cell>
          <table:table-cell office:value-type="float" office:value="4763705" table:formula="of:=[.C15]+[.C11]" table:style-name="ce47">
            <text:p><text:s/>4,763,705<text:s/></text:p>
          </table:table-cell>
          <table:table-cell office:value-type="float" office:value="4841413" table:formula="of:=[.D11]+[.D15]" table:style-name="ce47">
            <text:p><text:s/>4,841,413<text:s/></text:p>
          </table:table-cell>
          <table:table-cell office:value-type="float" office:value="4959603" table:formula="of:=[.E11]+[.E15]" table:style-name="ce47">
            <text:p><text:s/>4,959,603<text:s/></text:p>
          </table:table-cell>
          <table:table-cell office:value-type="float" office:value="5043510" table:formula="of:=[.F15]+[.F11]" table:style-name="ce47">
            <text:p><text:s/>5,043,510<text:s/></text:p>
          </table:table-cell>
          <table:table-cell office:value-type="float" office:value="4906346" table:formula="of:=[.G15]+[.G11]" table:style-name="ce47">
            <text:p><text:s/>4,906,346<text:s/></text:p>
          </table:table-cell>
          <table:table-cell office:value-type="float" office:value="4953322" table:style-name="ce47">
            <text:p><text:s/>4,953,322<text:s/></text:p>
          </table:table-cell>
          <table:table-cell office:value-type="float" office:value="5027795.3600000003" table:style-name="ce47">
            <text:p><text:s/>5,027,795<text:s/></text:p>
          </table:table-cell>
          <table:table-cell office:value-type="float" office:value="5011381" table:style-name="ce47">
            <text:p><text:s/>5,011,381<text:s/></text:p>
          </table:table-cell>
          <table:table-cell office:value-type="float" office:value="4972258" table:style-name="ce47">
            <text:p><text:s/>4,972,258<text:s/></text:p>
          </table:table-cell>
          <table:table-cell office:value-type="float" office:value="4958419" table:style-name="ce48">
            <text:p>4,958,419</text:p>
          </table:table-cell>
          <table:table-cell office:value-type="percentage" office:value="-2.7832425429251684E-3" table:style-name="ce45">
            <text:p>-0.3%</text:p>
          </table:table-cell>
          <table:table-cell table:number-columns-repeated="4" table:style-name="ce20"/>
          <table:table-cell table:style-name="ce49"/>
          <table:table-cell table:number-columns-repeated="16366"/>
        </table:table-row>
        <table:table-row table:style-name="ro15">
          <table:table-cell office:value-type="string" table:style-name="ce28">
            <text:p>Goats</text:p>
          </table:table-cell>
          <table:table-cell table:style-name="ce50"/>
          <table:table-cell table:number-columns-repeated="2" table:style-name="ce51"/>
          <table:table-cell office:value-type="float" office:value="5437" table:style-name="ce51">
            <text:p><text:s/>5,437<text:s/></text:p>
          </table:table-cell>
          <table:table-cell office:value-type="float" office:value="3632" table:style-name="ce51">
            <text:p><text:s/>3,632<text:s/></text:p>
          </table:table-cell>
          <table:table-cell office:value-type="float" office:value="5095" table:style-name="ce51">
            <text:p><text:s/>5,095<text:s/></text:p>
          </table:table-cell>
          <table:table-cell office:value-type="float" office:value="4957" table:style-name="ce51">
            <text:p><text:s/>4,957<text:s/></text:p>
          </table:table-cell>
          <table:table-cell office:value-type="float" office:value="5422" table:style-name="ce51">
            <text:p><text:s/>5,422<text:s/></text:p>
          </table:table-cell>
          <table:table-cell office:value-type="float" office:value="5840" table:style-name="ce51">
            <text:p><text:s/>5,840<text:s/></text:p>
          </table:table-cell>
          <table:table-cell office:value-type="float" office:value="5676" table:style-name="ce51">
            <text:p><text:s/>5,676<text:s/></text:p>
          </table:table-cell>
          <table:table-cell office:value-type="float" office:value="5871" table:style-name="ce51">
            <text:p><text:s/>5,871<text:s/></text:p>
          </table:table-cell>
          <table:table-cell office:value-type="percentage" office:value="3.4355179704016914E-2" table:style-name="ce52">
            <text:p>3.4%</text:p>
          </table:table-cell>
          <table:table-cell table:number-columns-repeated="16371"/>
        </table:table-row>
        <table:table-row table:number-rows-repeated="3" table:style-name="ro1">
          <table:table-cell table:style-name="ce31"/>
          <table:table-cell table:number-columns-repeated="11" table:style-name="ce20"/>
          <table:table-cell table:style-name="ce29"/>
          <table:table-cell table:number-columns-repeated="16371"/>
        </table:table-row>
        <table:table-row table:style-name="ro1">
          <table:table-cell table:style-name="ce53"/>
          <table:table-cell table:number-columns-repeated="6" table:style-name="ce20"/>
          <table:table-cell table:number-columns-repeated="5" table:style-name="ce54"/>
          <table:table-cell table:style-name="ce55"/>
          <table:table-cell table:number-columns-repeated="16371"/>
        </table:table-row>
        <table:table-row table:style-name="ro1">
          <table:table-cell table:number-columns-repeated="7" table:style-name="ce20"/>
          <table:table-cell table:number-columns-repeated="5" table:style-name="ce54"/>
          <table:table-cell table:style-name="ce55"/>
          <table:table-cell table:number-columns-repeated="16371"/>
        </table:table-row>
        <table:table-row table:style-name="ro1">
          <table:table-cell table:style-name="ce20"/>
          <table:table-cell table:number-columns-repeated="2" table:style-name="ce56"/>
          <table:table-cell table:style-name="ce57"/>
          <table:table-cell table:style-name="ce58"/>
          <table:table-cell table:number-columns-repeated="7" table:style-name="ce56"/>
          <table:table-cell table:style-name="ce55"/>
          <table:table-cell table:number-columns-repeated="16371"/>
        </table:table-row>
        <table:table-row table:style-name="ro1">
          <table:table-cell table:number-columns-repeated="16384"/>
        </table:table-row>
        <table:table-row table:style-name="ro1">
          <table:table-cell table:style-name="ce20"/>
          <table:table-cell table:number-columns-repeated="6" table:style-name="ce59"/>
          <table:table-cell table:number-columns-repeated="5" table:style-name="ce20"/>
          <table:table-cell table:style-name="ce29"/>
          <table:table-cell table:number-columns-repeated="16371"/>
        </table:table-row>
        <table:table-row table:number-rows-repeated="1048551" table:style-name="ro1">
          <table:table-cell table:number-columns-repeated="16384"/>
        </table:table-row>
      </table:table>
      <table:table table:name="Table_2_-_cattle" table:style-name="ta3">
        <table:table-column table:style-name="co17" table:default-cell-style-name="ce1"/>
        <table:table-column table:style-name="co18" table:number-columns-repeated="10" table:default-cell-style-name="ce1"/>
        <table:table-column table:style-name="co19" table:default-cell-style-name="ce1"/>
        <table:table-column table:style-name="co20" table:default-cell-style-name="ce1"/>
        <table:table-column table:style-name="co3" table:number-columns-repeated="16371" table:default-cell-style-name="ce1"/>
        <table:table-row table:style-name="ro1">
          <table:table-cell office:value-type="string" table:style-name="ce28">
            <text:p>Table 2: Number of cattle, 2012 to 2022</text:p>
          </table:table-cell>
          <table:table-cell table:number-columns-repeated="2" table:style-name="ce1"/>
          <table:table-cell table:number-columns-repeated="4" table:style-name="ce60"/>
          <table:table-cell table:number-columns-repeated="16377" table:style-name="ce1"/>
        </table:table-row>
        <table:table-row table:style-name="ro1">
          <table:table-cell office:value-type="string" table:style-name="ce20">
            <text:p>This worksheet contains one table.</text:p>
          </table:table-cell>
          <table:table-cell table:number-columns-repeated="2" table:style-name="ce1"/>
          <table:table-cell table:number-columns-repeated="4" table:style-name="ce61"/>
          <table:table-cell table:number-columns-repeated="16377" table:style-name="ce1"/>
        </table:table-row>
        <table:table-row table:style-name="ro1">
          <table:table-cell office:value-type="string" table:style-name="ce20">
            <text:p>Some cells are left blank for category titles</text:p>
          </table:table-cell>
          <table:table-cell table:number-columns-repeated="2" table:style-name="ce1"/>
          <table:table-cell table:number-columns-repeated="4" table:style-name="ce60"/>
          <table:table-cell table:number-columns-repeated="16377" table:style-name="ce1"/>
        </table:table-row>
        <table:table-row table:style-name="ro1">
          <table:table-cell office:value-type="string" table:style-name="ce32">
            <text:p><text:a xlink:href="#Table_of_contents.A1">Link to table of contents</text:a></text:p>
          </table:table-cell>
          <table:table-cell table:number-columns-repeated="16383" table:style-name="ce1"/>
        </table:table-row>
        <table:table-row table:style-name="ro17">
          <table:table-cell office:value-type="string" table:style-name="ce20">
            <text:p>Source: Scottish Government - <text:s/>Cattle Tracing System (CTS) results as of December 2022</text:p>
          </table:table-cell>
          <table:table-cell table:number-columns-repeated="16383" table:style-name="ce1"/>
        </table:table-row>
        <table:table-row table:style-name="ro18">
          <table:table-cell office:value-type="string" table:style-name="ce62">
            <text:p>Category</text:p>
          </table:table-cell>
          <table:table-cell office:value-type="string" table:style-name="ce63">
            <text:p>2012</text:p>
          </table:table-cell>
          <table:table-cell office:value-type="string" table:style-name="ce63">
            <text:p>2013</text:p>
          </table:table-cell>
          <table:table-cell office:value-type="string" table:style-name="ce63">
            <text:p>2014</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office:value-type="string" table:style-name="ce63">
            <text:p>2018</text:p>
          </table:table-cell>
          <table:table-cell office:value-type="string" table:style-name="ce63">
            <text:p>2019</text:p>
          </table:table-cell>
          <table:table-cell office:value-type="string" table:style-name="ce63">
            <text:p>2020</text:p>
          </table:table-cell>
          <table:table-cell office:value-type="string" table:style-name="ce63">
            <text:p>2021</text:p>
          </table:table-cell>
          <table:table-cell office:value-type="string" table:style-name="ce63">
            <text:p>2022</text:p>
          </table:table-cell>
          <table:table-cell office:value-type="string" table:style-name="ce64">
            <text:p>% Change between 2022 &amp; 2021</text:p>
          </table:table-cell>
          <table:table-cell table:style-name="ce61"/>
          <table:table-cell table:number-columns-repeated="16370" table:style-name="ce1"/>
        </table:table-row>
        <table:table-row table:style-name="ro1">
          <table:table-cell office:value-type="string" table:style-name="ce65">
            <text:p>Female Dairy Cattle</text:p>
          </table:table-cell>
          <table:table-cell table:number-columns-repeated="11" table:style-name="ce66"/>
          <table:table-cell table:style-name="ce67"/>
          <table:table-cell table:style-name="ce61"/>
          <table:table-cell table:number-columns-repeated="16370" table:style-name="ce1"/>
        </table:table-row>
        <table:table-row table:style-name="ro1">
          <table:table-cell office:value-type="string" table:style-name="ce68">
            <text:p><text:s text:c="2"/>Aged 1-2</text:p>
          </table:table-cell>
          <table:table-cell office:value-type="float" office:value="53652" table:style-name="ce69">
            <text:p>53,652</text:p>
          </table:table-cell>
          <table:table-cell office:value-type="float" office:value="55864" table:style-name="ce69">
            <text:p>55,864</text:p>
          </table:table-cell>
          <table:table-cell office:value-type="float" office:value="56071" table:style-name="ce69">
            <text:p>56,071</text:p>
          </table:table-cell>
          <table:table-cell office:value-type="float" office:value="57068" table:style-name="ce69">
            <text:p>57,068</text:p>
          </table:table-cell>
          <table:table-cell office:value-type="float" office:value="59436" table:style-name="ce69">
            <text:p>59,436</text:p>
          </table:table-cell>
          <table:table-cell office:value-type="float" office:value="56175" table:style-name="ce69">
            <text:p>56,175</text:p>
          </table:table-cell>
          <table:table-cell office:value-type="float" office:value="53284" table:style-name="ce69">
            <text:p>53,284</text:p>
          </table:table-cell>
          <table:table-cell office:value-type="float" office:value="54512" table:style-name="ce69">
            <text:p>54,512</text:p>
          </table:table-cell>
          <table:table-cell office:value-type="float" office:value="55476" table:style-name="ce69">
            <text:p>55,476</text:p>
          </table:table-cell>
          <table:table-cell office:value-type="float" office:value="59228" table:style-name="ce69">
            <text:p>59,228</text:p>
          </table:table-cell>
          <table:table-cell office:value-type="float" office:value="62618" table:style-name="ce69">
            <text:p>62,618</text:p>
          </table:table-cell>
          <table:table-cell office:value-type="percentage" office:value="5.7236442223272732E-2" table:style-name="ce70">
            <text:p>5.7%</text:p>
          </table:table-cell>
          <table:table-cell table:style-name="ce61"/>
          <table:table-cell table:number-columns-repeated="16370" table:style-name="ce1"/>
        </table:table-row>
        <table:table-row table:style-name="ro1">
          <table:table-cell office:value-type="string" table:style-name="ce68">
            <text:p><text:s text:c="2"/>Aged 2 years and over - with offspring</text:p>
          </table:table-cell>
          <table:table-cell office:value-type="float" office:value="162605" table:style-name="ce69">
            <text:p>162,605</text:p>
          </table:table-cell>
          <table:table-cell office:value-type="float" office:value="167386" table:style-name="ce69">
            <text:p>167,386</text:p>
          </table:table-cell>
          <table:table-cell office:value-type="float" office:value="174458" table:style-name="ce69">
            <text:p>174,458</text:p>
          </table:table-cell>
          <table:table-cell office:value-type="float" office:value="177262" table:style-name="ce69">
            <text:p>177,262</text:p>
          </table:table-cell>
          <table:table-cell office:value-type="float" office:value="174676" table:style-name="ce69">
            <text:p>174,676</text:p>
          </table:table-cell>
          <table:table-cell office:value-type="float" office:value="175240" table:style-name="ce69">
            <text:p>175,240</text:p>
          </table:table-cell>
          <table:table-cell office:value-type="float" office:value="175616" table:style-name="ce69">
            <text:p>175,616</text:p>
          </table:table-cell>
          <table:table-cell office:value-type="float" office:value="173900" table:style-name="ce69">
            <text:p>173,900</text:p>
          </table:table-cell>
          <table:table-cell office:value-type="float" office:value="172792" table:style-name="ce69">
            <text:p>172,792</text:p>
          </table:table-cell>
          <table:table-cell office:value-type="float" office:value="174831" table:style-name="ce69">
            <text:p>174,831</text:p>
          </table:table-cell>
          <table:table-cell office:value-type="float" office:value="174299" table:style-name="ce69">
            <text:p>174,299</text:p>
          </table:table-cell>
          <table:table-cell office:value-type="percentage" office:value="-3.042938609285506E-3" table:style-name="ce70">
            <text:p>-0.3%</text:p>
          </table:table-cell>
          <table:table-cell table:style-name="ce61"/>
          <table:table-cell table:number-columns-repeated="16370" table:style-name="ce1"/>
        </table:table-row>
        <table:table-row table:style-name="ro1">
          <table:table-cell office:value-type="string" table:style-name="ce68">
            <text:p><text:s text:c="2"/>Aged 2 years and over - without offspring</text:p>
          </table:table-cell>
          <table:table-cell office:value-type="float" office:value="48113" table:style-name="ce69">
            <text:p>48,113</text:p>
          </table:table-cell>
          <table:table-cell office:value-type="float" office:value="47311" table:style-name="ce69">
            <text:p>47,311</text:p>
          </table:table-cell>
          <table:table-cell office:value-type="float" office:value="49034" table:style-name="ce69">
            <text:p>49,034</text:p>
          </table:table-cell>
          <table:table-cell office:value-type="float" office:value="44327" table:style-name="ce69">
            <text:p>44,327</text:p>
          </table:table-cell>
          <table:table-cell office:value-type="float" office:value="42771" table:style-name="ce69">
            <text:p>42,771</text:p>
          </table:table-cell>
          <table:table-cell office:value-type="float" office:value="42261" table:style-name="ce69">
            <text:p>42,261</text:p>
          </table:table-cell>
          <table:table-cell office:value-type="float" office:value="39006" table:style-name="ce69">
            <text:p>39,006</text:p>
          </table:table-cell>
          <table:table-cell office:value-type="float" office:value="33785" table:style-name="ce69">
            <text:p>33,785</text:p>
          </table:table-cell>
          <table:table-cell office:value-type="float" office:value="30320" table:style-name="ce69">
            <text:p>30,320</text:p>
          </table:table-cell>
          <table:table-cell office:value-type="float" office:value="26921" table:style-name="ce69">
            <text:p>26,921</text:p>
          </table:table-cell>
          <table:table-cell office:value-type="float" office:value="26447" table:style-name="ce69">
            <text:p>26,447</text:p>
          </table:table-cell>
          <table:table-cell office:value-type="percentage" office:value="-1.7607072545596347E-2" table:style-name="ce70">
            <text:p>-1.8%</text:p>
          </table:table-cell>
          <table:table-cell table:style-name="ce61"/>
          <table:table-cell table:number-columns-repeated="16370" table:style-name="ce1"/>
        </table:table-row>
        <table:table-row table:style-name="ro1">
          <table:table-cell office:value-type="string" table:style-name="ce71">
            <text:p>Total</text:p>
          </table:table-cell>
          <table:table-cell office:value-type="float" office:value="264370" table:style-name="ce72">
            <text:p>264,370</text:p>
          </table:table-cell>
          <table:table-cell office:value-type="float" office:value="270561" table:style-name="ce72">
            <text:p>270,561</text:p>
          </table:table-cell>
          <table:table-cell office:value-type="float" office:value="279563" table:style-name="ce72">
            <text:p>279,563</text:p>
          </table:table-cell>
          <table:table-cell office:value-type="float" office:value="278657" table:style-name="ce72">
            <text:p>278,657</text:p>
          </table:table-cell>
          <table:table-cell office:value-type="float" office:value="276883" table:style-name="ce72">
            <text:p>276,883</text:p>
          </table:table-cell>
          <table:table-cell office:value-type="float" office:value="273676" table:style-name="ce72">
            <text:p>273,676</text:p>
          </table:table-cell>
          <table:table-cell office:value-type="float" office:value="267906" table:style-name="ce72">
            <text:p>267,906</text:p>
          </table:table-cell>
          <table:table-cell office:value-type="float" office:value="262197" table:style-name="ce72">
            <text:p>262,197</text:p>
          </table:table-cell>
          <table:table-cell office:value-type="float" office:value="258588" table:style-name="ce72">
            <text:p>258,588</text:p>
          </table:table-cell>
          <table:table-cell office:value-type="float" office:value="260980" table:style-name="ce72">
            <text:p>260,980</text:p>
          </table:table-cell>
          <table:table-cell office:value-type="float" office:value="263364" table:style-name="ce72">
            <text:p>263,364</text:p>
          </table:table-cell>
          <table:table-cell office:value-type="percentage" office:value="9.1347996015020971E-3" table:style-name="ce70">
            <text:p>0.9%</text:p>
          </table:table-cell>
          <table:table-cell table:style-name="ce61"/>
          <table:table-cell table:number-columns-repeated="16370" table:style-name="ce1"/>
        </table:table-row>
        <table:table-row table:style-name="ro1">
          <table:table-cell office:value-type="string" table:style-name="ce71">
            <text:p>Female Beef Cattle</text:p>
          </table:table-cell>
          <table:table-cell table:number-columns-repeated="11" table:style-name="ce73"/>
          <table:table-cell table:style-name="ce70"/>
          <table:table-cell table:style-name="ce61"/>
          <table:table-cell table:number-columns-repeated="16370" table:style-name="ce1"/>
        </table:table-row>
        <table:table-row table:style-name="ro1">
          <table:table-cell office:value-type="string" table:style-name="ce68">
            <text:p><text:s text:c="2"/>Aged 1-2</text:p>
          </table:table-cell>
          <table:table-cell office:value-type="float" office:value="190377" table:style-name="ce69">
            <text:p>190,377</text:p>
          </table:table-cell>
          <table:table-cell office:value-type="float" office:value="184958" table:style-name="ce69">
            <text:p>184,958</text:p>
          </table:table-cell>
          <table:table-cell office:value-type="float" office:value="182685" table:style-name="ce69">
            <text:p>182,685</text:p>
          </table:table-cell>
          <table:table-cell office:value-type="float" office:value="186419" table:style-name="ce69">
            <text:p>186,419</text:p>
          </table:table-cell>
          <table:table-cell office:value-type="float" office:value="180878" table:style-name="ce69">
            <text:p>180,878</text:p>
          </table:table-cell>
          <table:table-cell office:value-type="float" office:value="182320" table:style-name="ce69">
            <text:p>182,320</text:p>
          </table:table-cell>
          <table:table-cell office:value-type="float" office:value="183222" table:style-name="ce69">
            <text:p>183,222</text:p>
          </table:table-cell>
          <table:table-cell office:value-type="float" office:value="180166" table:style-name="ce69">
            <text:p>180,166</text:p>
          </table:table-cell>
          <table:table-cell office:value-type="float" office:value="180950" table:style-name="ce69">
            <text:p>180,950</text:p>
          </table:table-cell>
          <table:table-cell office:value-type="float" office:value="181418" table:style-name="ce69">
            <text:p>181,418</text:p>
          </table:table-cell>
          <table:table-cell office:value-type="float" office:value="177148" table:style-name="ce69">
            <text:p>177,148</text:p>
          </table:table-cell>
          <table:table-cell office:value-type="percentage" office:value="-2.3536804506719244E-2" table:style-name="ce70">
            <text:p>-2.4%</text:p>
          </table:table-cell>
          <table:table-cell table:style-name="ce61"/>
          <table:table-cell table:number-columns-repeated="16370" table:style-name="ce1"/>
        </table:table-row>
        <table:table-row table:style-name="ro1">
          <table:table-cell office:value-type="string" table:style-name="ce68">
            <text:p><text:s text:c="2"/>Aged 2 years and over - with offspring</text:p>
          </table:table-cell>
          <table:table-cell office:value-type="float" office:value="431422" table:style-name="ce69">
            <text:p>431,422</text:p>
          </table:table-cell>
          <table:table-cell office:value-type="float" office:value="428504" table:style-name="ce69">
            <text:p>428,504</text:p>
          </table:table-cell>
          <table:table-cell office:value-type="float" office:value="422923" table:style-name="ce69">
            <text:p>422,923</text:p>
          </table:table-cell>
          <table:table-cell office:value-type="float" office:value="424507" table:style-name="ce69">
            <text:p>424,507</text:p>
          </table:table-cell>
          <table:table-cell office:value-type="float" office:value="420917" table:style-name="ce69">
            <text:p>420,917</text:p>
          </table:table-cell>
          <table:table-cell office:value-type="float" office:value="415544" table:style-name="ce69">
            <text:p>415,544</text:p>
          </table:table-cell>
          <table:table-cell office:value-type="float" office:value="406712" table:style-name="ce69">
            <text:p>406,712</text:p>
          </table:table-cell>
          <table:table-cell office:value-type="float" office:value="400146" table:style-name="ce69">
            <text:p>400,146</text:p>
          </table:table-cell>
          <table:table-cell office:value-type="float" office:value="398440" table:style-name="ce69">
            <text:p>398,440</text:p>
          </table:table-cell>
          <table:table-cell office:value-type="float" office:value="397130" table:style-name="ce69">
            <text:p>397,130</text:p>
          </table:table-cell>
          <table:table-cell office:value-type="float" office:value="384219" table:style-name="ce69">
            <text:p>384,219</text:p>
          </table:table-cell>
          <table:table-cell office:value-type="percentage" office:value="-3.2510764736987885E-2" table:style-name="ce70">
            <text:p>-3.3%</text:p>
          </table:table-cell>
          <table:table-cell table:style-name="ce61"/>
          <table:table-cell table:number-columns-repeated="16370" table:style-name="ce1"/>
        </table:table-row>
        <table:table-row table:style-name="ro1">
          <table:table-cell office:value-type="string" table:style-name="ce68">
            <text:p><text:s text:c="2"/>Aged 2 years and over - without offspring</text:p>
          </table:table-cell>
          <table:table-cell office:value-type="float" office:value="83765" table:style-name="ce69">
            <text:p>83,765</text:p>
          </table:table-cell>
          <table:table-cell office:value-type="float" office:value="72817" table:style-name="ce69">
            <text:p>72,817</text:p>
          </table:table-cell>
          <table:table-cell office:value-type="float" office:value="72565" table:style-name="ce69">
            <text:p>72,565</text:p>
          </table:table-cell>
          <table:table-cell office:value-type="float" office:value="68957" table:style-name="ce69">
            <text:p>68,957</text:p>
          </table:table-cell>
          <table:table-cell office:value-type="float" office:value="69661" table:style-name="ce69">
            <text:p>69,661</text:p>
          </table:table-cell>
          <table:table-cell office:value-type="float" office:value="68468" table:style-name="ce69">
            <text:p>68,468</text:p>
          </table:table-cell>
          <table:table-cell office:value-type="float" office:value="69042" table:style-name="ce69">
            <text:p>69,042</text:p>
          </table:table-cell>
          <table:table-cell office:value-type="float" office:value="67569" table:style-name="ce69">
            <text:p>67,569</text:p>
          </table:table-cell>
          <table:table-cell office:value-type="float" office:value="63851" table:style-name="ce69">
            <text:p>63,851</text:p>
          </table:table-cell>
          <table:table-cell office:value-type="float" office:value="63983" table:style-name="ce69">
            <text:p>63,983</text:p>
          </table:table-cell>
          <table:table-cell office:value-type="float" office:value="59277" table:style-name="ce69">
            <text:p>59,277</text:p>
          </table:table-cell>
          <table:table-cell office:value-type="percentage" office:value="-7.3550786927777723E-2" table:style-name="ce70">
            <text:p>-7.4%</text:p>
          </table:table-cell>
          <table:table-cell table:style-name="ce61"/>
          <table:table-cell table:style-name="ce1"/>
          <table:table-cell table:style-name="ce61"/>
          <table:table-cell table:style-name="ce69"/>
          <table:table-cell table:number-columns-repeated="16367"/>
        </table:table-row>
        <table:table-row table:style-name="ro1">
          <table:table-cell office:value-type="string" table:style-name="ce71">
            <text:p>Total</text:p>
          </table:table-cell>
          <table:table-cell office:value-type="float" office:value="705564" table:style-name="ce72">
            <text:p>705,564</text:p>
          </table:table-cell>
          <table:table-cell office:value-type="float" office:value="686279" table:style-name="ce72">
            <text:p>686,279</text:p>
          </table:table-cell>
          <table:table-cell office:value-type="float" office:value="678173" table:style-name="ce72">
            <text:p>678,173</text:p>
          </table:table-cell>
          <table:table-cell office:value-type="float" office:value="679883" table:style-name="ce72">
            <text:p>679,883</text:p>
          </table:table-cell>
          <table:table-cell office:value-type="float" office:value="671456" table:style-name="ce72">
            <text:p>671,456</text:p>
          </table:table-cell>
          <table:table-cell office:value-type="float" office:value="666332" table:style-name="ce72">
            <text:p>666,332</text:p>
          </table:table-cell>
          <table:table-cell office:value-type="float" office:value="658976" table:style-name="ce72">
            <text:p>658,976</text:p>
          </table:table-cell>
          <table:table-cell office:value-type="float" office:value="647881" table:style-name="ce72">
            <text:p>647,881</text:p>
          </table:table-cell>
          <table:table-cell office:value-type="float" office:value="643241" table:style-name="ce72">
            <text:p>643,241</text:p>
          </table:table-cell>
          <table:table-cell office:value-type="float" office:value="642531" table:style-name="ce72">
            <text:p>642,531</text:p>
          </table:table-cell>
          <table:table-cell office:value-type="float" office:value="620644" table:style-name="ce72">
            <text:p>620,644</text:p>
          </table:table-cell>
          <table:table-cell office:value-type="percentage" office:value="-3.4063726108156667E-2" table:style-name="ce70">
            <text:p>-3.4%</text:p>
          </table:table-cell>
          <table:table-cell table:style-name="ce61"/>
          <table:table-cell table:style-name="ce1"/>
          <table:table-cell table:style-name="ce61"/>
          <table:table-cell table:style-name="ce69"/>
          <table:table-cell table:number-columns-repeated="16367"/>
        </table:table-row>
        <table:table-row table:style-name="ro1">
          <table:table-cell office:value-type="string" table:style-name="ce71">
            <text:p>Male Cattle</text:p>
          </table:table-cell>
          <table:table-cell table:number-columns-repeated="4" table:style-name="ce73"/>
          <table:table-cell table:style-name="ce74"/>
          <table:table-cell table:number-columns-repeated="6" table:style-name="ce73"/>
          <table:table-cell table:style-name="ce70"/>
          <table:table-cell table:style-name="ce61"/>
          <table:table-cell table:style-name="ce1"/>
          <table:table-cell table:style-name="ce61"/>
          <table:table-cell table:style-name="ce75"/>
          <table:table-cell table:number-columns-repeated="16367"/>
        </table:table-row>
        <table:table-row table:style-name="ro1">
          <table:table-cell office:value-type="string" table:style-name="ce68">
            <text:p><text:s text:c="2"/>Aged 1-2</text:p>
          </table:table-cell>
          <table:table-cell office:value-type="float" office:value="189788" table:style-name="ce69">
            <text:p>189,788</text:p>
          </table:table-cell>
          <table:table-cell office:value-type="float" office:value="190483" table:style-name="ce69">
            <text:p>190,483</text:p>
          </table:table-cell>
          <table:table-cell office:value-type="float" office:value="182149" table:style-name="ce69">
            <text:p>182,149</text:p>
          </table:table-cell>
          <table:table-cell office:value-type="float" office:value="185633" table:style-name="ce69">
            <text:p>185,633</text:p>
          </table:table-cell>
          <table:table-cell office:value-type="float" office:value="179136" table:style-name="ce69">
            <text:p>179,136</text:p>
          </table:table-cell>
          <table:table-cell office:value-type="float" office:value="174003" table:style-name="ce69">
            <text:p>174,003</text:p>
          </table:table-cell>
          <table:table-cell office:value-type="float" office:value="170923" table:style-name="ce69">
            <text:p>170,923</text:p>
          </table:table-cell>
          <table:table-cell office:value-type="float" office:value="162295" table:style-name="ce69">
            <text:p>162,295</text:p>
          </table:table-cell>
          <table:table-cell office:value-type="float" office:value="161394" table:style-name="ce69">
            <text:p>161,394</text:p>
          </table:table-cell>
          <table:table-cell office:value-type="float" office:value="161890" table:style-name="ce69">
            <text:p>161,890</text:p>
          </table:table-cell>
          <table:table-cell office:value-type="float" office:value="155215" table:style-name="ce69">
            <text:p>155,215</text:p>
          </table:table-cell>
          <table:table-cell office:value-type="percentage" office:value="-4.1231700537401994E-2" table:style-name="ce70">
            <text:p>-4.1%</text:p>
          </table:table-cell>
          <table:table-cell table:style-name="ce61"/>
          <table:table-cell table:style-name="ce1"/>
          <table:table-cell table:style-name="ce61"/>
          <table:table-cell table:style-name="ce75"/>
          <table:table-cell table:number-columns-repeated="16367"/>
        </table:table-row>
        <table:table-row table:style-name="ro1">
          <table:table-cell office:value-type="string" table:style-name="ce68">
            <text:p><text:s text:c="2"/>Aged 2 years and over</text:p>
          </table:table-cell>
          <table:table-cell office:value-type="float" office:value="49502" table:style-name="ce69">
            <text:p>49,502</text:p>
          </table:table-cell>
          <table:table-cell office:value-type="float" office:value="54183" table:style-name="ce69">
            <text:p>54,183</text:p>
          </table:table-cell>
          <table:table-cell office:value-type="float" office:value="55894" table:style-name="ce69">
            <text:p>55,894</text:p>
          </table:table-cell>
          <table:table-cell office:value-type="float" office:value="51842" table:style-name="ce69">
            <text:p>51,842</text:p>
          </table:table-cell>
          <table:table-cell office:value-type="float" office:value="49627" table:style-name="ce69">
            <text:p>49,627</text:p>
          </table:table-cell>
          <table:table-cell office:value-type="float" office:value="48992" table:style-name="ce69">
            <text:p>48,992</text:p>
          </table:table-cell>
          <table:table-cell office:value-type="float" office:value="48069" table:style-name="ce69">
            <text:p>48,069</text:p>
          </table:table-cell>
          <table:table-cell office:value-type="float" office:value="44808" table:style-name="ce69">
            <text:p>44,808</text:p>
          </table:table-cell>
          <table:table-cell office:value-type="float" office:value="41513" table:style-name="ce69">
            <text:p>41,513</text:p>
          </table:table-cell>
          <table:table-cell office:value-type="float" office:value="40049" table:style-name="ce69">
            <text:p>40,049</text:p>
          </table:table-cell>
          <table:table-cell office:value-type="float" office:value="38449" table:style-name="ce69">
            <text:p>38,449</text:p>
          </table:table-cell>
          <table:table-cell office:value-type="percentage" office:value="-3.9951059951559342E-2" table:style-name="ce70">
            <text:p>-4.0%</text:p>
          </table:table-cell>
          <table:table-cell table:style-name="ce61"/>
          <table:table-cell table:style-name="ce1"/>
          <table:table-cell table:style-name="ce61"/>
          <table:table-cell table:style-name="ce75"/>
          <table:table-cell table:number-columns-repeated="16367"/>
        </table:table-row>
        <table:table-row table:style-name="ro1">
          <table:table-cell office:value-type="string" table:style-name="ce71">
            <text:p>Total</text:p>
          </table:table-cell>
          <table:table-cell office:value-type="float" office:value="239290" table:style-name="ce72">
            <text:p>239,290</text:p>
          </table:table-cell>
          <table:table-cell office:value-type="float" office:value="244666" table:style-name="ce72">
            <text:p>244,666</text:p>
          </table:table-cell>
          <table:table-cell office:value-type="float" office:value="238043" table:style-name="ce72">
            <text:p>238,043</text:p>
          </table:table-cell>
          <table:table-cell office:value-type="float" office:value="237475" table:style-name="ce72">
            <text:p>237,475</text:p>
          </table:table-cell>
          <table:table-cell office:value-type="float" office:value="228763" table:style-name="ce72">
            <text:p>228,763</text:p>
          </table:table-cell>
          <table:table-cell office:value-type="float" office:value="222995" table:style-name="ce72">
            <text:p>222,995</text:p>
          </table:table-cell>
          <table:table-cell office:value-type="float" office:value="218992" table:style-name="ce72">
            <text:p>218,992</text:p>
          </table:table-cell>
          <table:table-cell office:value-type="float" office:value="207103" table:style-name="ce72">
            <text:p>207,103</text:p>
          </table:table-cell>
          <table:table-cell office:value-type="float" office:value="202907" table:style-name="ce72">
            <text:p>202,907</text:p>
          </table:table-cell>
          <table:table-cell office:value-type="float" office:value="201939" table:style-name="ce72">
            <text:p>201,939</text:p>
          </table:table-cell>
          <table:table-cell office:value-type="float" office:value="193664" table:style-name="ce72">
            <text:p>193,664</text:p>
          </table:table-cell>
          <table:table-cell office:value-type="percentage" office:value="-4.0977720994953892E-2" table:style-name="ce70">
            <text:p>-4.1%</text:p>
          </table:table-cell>
          <table:table-cell table:style-name="ce61"/>
          <table:table-cell table:style-name="ce1"/>
          <table:table-cell table:style-name="ce61"/>
          <table:table-cell table:style-name="ce75"/>
          <table:table-cell table:number-columns-repeated="16367"/>
        </table:table-row>
        <table:table-row table:style-name="ro1">
          <table:table-cell office:value-type="string" table:style-name="ce71">
            <text:p>Calves</text:p>
          </table:table-cell>
          <table:table-cell table:number-columns-repeated="11" table:style-name="ce69"/>
          <table:table-cell table:style-name="ce70"/>
          <table:table-cell table:style-name="ce61"/>
          <table:table-cell table:style-name="ce1"/>
          <table:table-cell table:style-name="ce61"/>
          <table:table-cell table:style-name="ce75"/>
          <table:table-cell table:number-columns-repeated="16367"/>
        </table:table-row>
        <table:table-row table:style-name="ro1">
          <table:table-cell office:value-type="string" table:style-name="ce68">
            <text:p><text:s text:c="2"/>Female dairy cattle under 1</text:p>
          </table:table-cell>
          <table:table-cell office:value-type="float" office:value="56999" table:style-name="ce69">
            <text:p>56,999</text:p>
          </table:table-cell>
          <table:table-cell office:value-type="float" office:value="56583" table:style-name="ce69">
            <text:p>56,583</text:p>
          </table:table-cell>
          <table:table-cell office:value-type="float" office:value="58948" table:style-name="ce69">
            <text:p>58,948</text:p>
          </table:table-cell>
          <table:table-cell office:value-type="float" office:value="60599" table:style-name="ce69">
            <text:p>60,599</text:p>
          </table:table-cell>
          <table:table-cell office:value-type="float" office:value="57713" table:style-name="ce69">
            <text:p>57,713</text:p>
          </table:table-cell>
          <table:table-cell office:value-type="float" office:value="54924" table:style-name="ce69">
            <text:p>54,924</text:p>
          </table:table-cell>
          <table:table-cell office:value-type="float" office:value="55738" table:style-name="ce69">
            <text:p>55,738</text:p>
          </table:table-cell>
          <table:table-cell office:value-type="float" office:value="55729" table:style-name="ce69">
            <text:p>55,729</text:p>
          </table:table-cell>
          <table:table-cell office:value-type="float" office:value="59677" table:style-name="ce69">
            <text:p>59,677</text:p>
          </table:table-cell>
          <table:table-cell office:value-type="float" office:value="64019" table:style-name="ce69">
            <text:p>64,019</text:p>
          </table:table-cell>
          <table:table-cell office:value-type="float" office:value="63521" table:style-name="ce69">
            <text:p>63,521</text:p>
          </table:table-cell>
          <table:table-cell office:value-type="percentage" office:value="-7.7789406270013517E-3" table:style-name="ce70">
            <text:p>-0.8%</text:p>
          </table:table-cell>
          <table:table-cell table:style-name="ce61"/>
          <table:table-cell table:style-name="ce1"/>
          <table:table-cell table:style-name="ce61"/>
          <table:table-cell table:style-name="ce75"/>
          <table:table-cell table:number-columns-repeated="16367"/>
        </table:table-row>
        <table:table-row table:style-name="ro1">
          <table:table-cell office:value-type="string" table:style-name="ce68">
            <text:p><text:s text:c="2"/>Female beef cattle under 1</text:p>
          </table:table-cell>
          <table:table-cell office:value-type="float" office:value="223804" table:style-name="ce69">
            <text:p>223,804</text:p>
          </table:table-cell>
          <table:table-cell office:value-type="float" office:value="213856" table:style-name="ce69">
            <text:p>213,856</text:p>
          </table:table-cell>
          <table:table-cell office:value-type="float" office:value="218248" table:style-name="ce69">
            <text:p>218,248</text:p>
          </table:table-cell>
          <table:table-cell office:value-type="float" office:value="218546" table:style-name="ce69">
            <text:p>218,546</text:p>
          </table:table-cell>
          <table:table-cell office:value-type="float" office:value="220548" table:style-name="ce69">
            <text:p>220,548</text:p>
          </table:table-cell>
          <table:table-cell office:value-type="float" office:value="221988" table:style-name="ce69">
            <text:p>221,988</text:p>
          </table:table-cell>
          <table:table-cell office:value-type="float" office:value="216197" table:style-name="ce69">
            <text:p>216,197</text:p>
          </table:table-cell>
          <table:table-cell office:value-type="float" office:value="217120" table:style-name="ce69">
            <text:p>217,120</text:p>
          </table:table-cell>
          <table:table-cell office:value-type="float" office:value="220227" table:style-name="ce69">
            <text:p>220,227</text:p>
          </table:table-cell>
          <table:table-cell office:value-type="float" office:value="221331" table:style-name="ce69">
            <text:p>221,331</text:p>
          </table:table-cell>
          <table:table-cell office:value-type="float" office:value="221704" table:style-name="ce69">
            <text:p>221,704</text:p>
          </table:table-cell>
          <table:table-cell office:value-type="percentage" office:value="1.6852587301372512E-3" table:style-name="ce70">
            <text:p>0.2%</text:p>
          </table:table-cell>
          <table:table-cell table:style-name="ce61"/>
          <table:table-cell table:style-name="ce1"/>
          <table:table-cell table:style-name="ce61"/>
          <table:table-cell table:style-name="ce75"/>
          <table:table-cell table:number-columns-repeated="16367"/>
        </table:table-row>
        <table:table-row table:style-name="ro1">
          <table:table-cell office:value-type="string" table:style-name="ce68">
            <text:p><text:s text:c="2"/>Male cattle under 1</text:p>
          </table:table-cell>
          <table:table-cell office:value-type="float" office:value="265415" table:style-name="ce69">
            <text:p>265,415</text:p>
          </table:table-cell>
          <table:table-cell office:value-type="float" office:value="252694" table:style-name="ce69">
            <text:p>252,694</text:p>
          </table:table-cell>
          <table:table-cell office:value-type="float" office:value="257957" table:style-name="ce69">
            <text:p>257,957</text:p>
          </table:table-cell>
          <table:table-cell office:value-type="float" office:value="260937" table:style-name="ce69">
            <text:p>260,937</text:p>
          </table:table-cell>
          <table:table-cell office:value-type="float" office:value="256792" table:style-name="ce69">
            <text:p>256,792</text:p>
          </table:table-cell>
          <table:table-cell office:value-type="float" office:value="254496" table:style-name="ce69">
            <text:p>254,496</text:p>
          </table:table-cell>
          <table:table-cell office:value-type="float" office:value="244668" table:style-name="ce69">
            <text:p>244,668</text:p>
          </table:table-cell>
          <table:table-cell office:value-type="float" office:value="242435" table:style-name="ce69">
            <text:p>242,435</text:p>
          </table:table-cell>
          <table:table-cell office:value-type="float" office:value="247105" table:style-name="ce69">
            <text:p>247,105</text:p>
          </table:table-cell>
          <table:table-cell office:value-type="float" office:value="245229" table:style-name="ce69">
            <text:p>245,229</text:p>
          </table:table-cell>
          <table:table-cell office:value-type="float" office:value="241206" table:style-name="ce69">
            <text:p>241,206</text:p>
          </table:table-cell>
          <table:table-cell office:value-type="percentage" office:value="-1.6405074440624889E-2" table:style-name="ce70">
            <text:p>-1.6%</text:p>
          </table:table-cell>
          <table:table-cell table:style-name="ce76"/>
          <table:table-cell table:style-name="ce1"/>
          <table:table-cell table:style-name="ce61"/>
          <table:table-cell table:style-name="ce75"/>
          <table:table-cell table:number-columns-repeated="16367"/>
        </table:table-row>
        <table:table-row table:style-name="ro1">
          <table:table-cell office:value-type="string" table:style-name="ce71">
            <text:p>Total</text:p>
          </table:table-cell>
          <table:table-cell office:value-type="float" office:value="546218" table:style-name="ce72">
            <text:p>546,218</text:p>
          </table:table-cell>
          <table:table-cell office:value-type="float" office:value="523133" table:style-name="ce72">
            <text:p>523,133</text:p>
          </table:table-cell>
          <table:table-cell office:value-type="float" office:value="535153" table:style-name="ce72">
            <text:p>535,153</text:p>
          </table:table-cell>
          <table:table-cell office:value-type="float" office:value="540082" table:style-name="ce72">
            <text:p>540,082</text:p>
          </table:table-cell>
          <table:table-cell office:value-type="float" office:value="535053" table:style-name="ce72">
            <text:p>535,053</text:p>
          </table:table-cell>
          <table:table-cell office:value-type="float" office:value="531408" table:style-name="ce72">
            <text:p>531,408</text:p>
          </table:table-cell>
          <table:table-cell office:value-type="float" office:value="516603" table:style-name="ce72">
            <text:p>516,603</text:p>
          </table:table-cell>
          <table:table-cell office:value-type="float" office:value="515284" table:style-name="ce72">
            <text:p>515,284</text:p>
          </table:table-cell>
          <table:table-cell office:value-type="float" office:value="527009" table:style-name="ce72">
            <text:p>527,009</text:p>
          </table:table-cell>
          <table:table-cell office:value-type="float" office:value="530579" table:style-name="ce72">
            <text:p>530,579</text:p>
          </table:table-cell>
          <table:table-cell office:value-type="float" office:value="526431" table:style-name="ce72">
            <text:p>526,431</text:p>
          </table:table-cell>
          <table:table-cell office:value-type="percentage" office:value="-7.817874435286698E-3" table:style-name="ce70">
            <text:p>-0.8%</text:p>
          </table:table-cell>
          <table:table-cell table:number-columns-repeated="16371" table:style-name="ce1"/>
        </table:table-row>
        <table:table-row table:style-name="ro1">
          <table:table-cell office:value-type="string" table:style-name="ce77">
            <text:p>Total cattle</text:p>
          </table:table-cell>
          <table:table-cell office:value-type="float" office:value="1755442" table:style-name="ce78">
            <text:p>1,755,442</text:p>
          </table:table-cell>
          <table:table-cell office:value-type="float" office:value="1724639" table:style-name="ce78">
            <text:p>1,724,639</text:p>
          </table:table-cell>
          <table:table-cell office:value-type="float" office:value="1730932" table:style-name="ce78">
            <text:p>1,730,932</text:p>
          </table:table-cell>
          <table:table-cell office:value-type="float" office:value="1736097" table:style-name="ce78">
            <text:p>1,736,097</text:p>
          </table:table-cell>
          <table:table-cell office:value-type="float" office:value="1712155" table:style-name="ce78">
            <text:p>1,712,155</text:p>
          </table:table-cell>
          <table:table-cell office:value-type="float" office:value="1694411" table:style-name="ce78">
            <text:p>1,694,411</text:p>
          </table:table-cell>
          <table:table-cell office:value-type="float" office:value="1662477" table:style-name="ce78">
            <text:p>1,662,477</text:p>
          </table:table-cell>
          <table:table-cell office:value-type="float" office:value="1632465" table:style-name="ce78">
            <text:p>1,632,465</text:p>
          </table:table-cell>
          <table:table-cell office:value-type="float" office:value="1631745" table:style-name="ce78">
            <text:p>1,631,745</text:p>
          </table:table-cell>
          <table:table-cell office:value-type="float" office:value="1636029" table:style-name="ce78">
            <text:p>1,636,029</text:p>
          </table:table-cell>
          <table:table-cell office:value-type="float" office:value="1604103" table:style-name="ce79">
            <text:p>1,604,103</text:p>
          </table:table-cell>
          <table:table-cell office:value-type="percentage" office:value="-1.9514324012593898E-2" table:style-name="ce80">
            <text:p>-2.0%</text:p>
          </table:table-cell>
          <table:table-cell table:style-name="ce61"/>
          <table:table-cell table:number-columns-repeated="16370" table:style-name="ce1"/>
        </table:table-row>
        <table:table-row table:style-name="ro1">
          <table:table-cell table:style-name="ce1"/>
          <table:table-cell table:number-columns-repeated="6" table:style-name="ce61"/>
          <table:table-cell table:number-columns-repeated="16377" table:style-name="ce1"/>
        </table:table-row>
        <table:table-row table:number-rows-repeated="1048549" table:style-name="ro7">
          <table:table-cell table:number-columns-repeated="16384"/>
        </table:table-row>
      </table:table>
      <table:database-ranges>
        <table:database-range table:target-range-address="Cover_sheet.A2:Cover_sheet.A11" table:name="Cover_sheet"/>
        <table:database-range table:target-range-address="Notes.A3:Notes.B5" table:name="notes_table"/>
        <table:database-range table:target-range-address="Table_of_contents.A3:Table_of_contents.C6" table:name="Table_of_contents"/>
        <table:database-range table:target-range-address="Table_1-_sheep__and_goats.A7:Table_1-_sheep__and_goats.M17" table:name="Table_1_number_of_sheep"/>
        <table:database-range table:target-range-address="Table_2_-_cattle.A6:Table_2_-_cattle.M26"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
      <number:number number:decimal-places="3" number:min-decimal-places="3" number:min-integer-digits="1"/>
    </number:number-style>
    <number:number-style style:name="N38">
      <number:number number:decimal-places="0" number:min-decimal-places="0" number:min-integer-digits="1">
        <number:embedded-text number:position="0"> </number:embedded-text>
      </number:number>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
      <number:number number:decimal-places="1" number:min-decimal-places="1" number:min-integer-digits="1"/>
      <number:text> </number:text>
    </number:number-style>
    <number:number-style style:name="N42">
      <number:number number:decimal-places="7" number:min-decimal-places="7" number:min-integer-digits="1" number:grouping="true"/>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3" style:display-name="Comma 2 3" style:family="table-cell" style:data-style-name="N43"/>
    <style:style style:name="Comma_32_2_32_4" style:display-name="Comma 2 4" style:family="table-cell" style:data-style-name="N43"/>
    <style:style style:name="Heading_32_1_32_2" style:display-name="Heading 1 2"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aragraph"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Nevard L (Lucy)</meta:initial-creator>
    <dc:creator>z620777</dc:creator>
    <meta:creation-date>2023-03-16T11:38:29Z</meta:creation-date>
    <dc:date>2023-03-29T12:26:28Z</dc:date>
  </office:meta>
</office:document-meta>
</file>