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6"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Hyperlink" style:data-style-name="N0">
      <style:text-properties fo:color="#0563C1" style:font-name="Calibri" style:font-name-asian="Calibri" style:font-name-complex="Calibri" fo:font-size="12pt" style:font-size-asian="12pt" style:font-size-complex="12pt" style:text-underline-style="solid" style:text-underline-type="single"/>
    </style:style>
    <style:style style:name="ce9" style:family="table-cell" style:parent-style-name="Heading_32_1_32_2" style:data-style-name="N0">
      <style:table-cell-properties style:vertical-align="automatic"/>
      <style:text-properties style:font-name="Calibri" style:font-name-asian="Calibri" style:font-name-complex="Calibri" fo:font-size="16pt" style:font-size-asian="16pt" style:font-size-complex="16pt" fo:font-weight="bold" style:font-weight-asian="bold" style:font-weight-complex="bold"/>
    </style:style>
    <style:style style:name="ce10" style:family="table-cell" style:parent-style-name="Default" style:data-style-name="N0">
      <style:text-properties style:font-name="Calibri" style:font-name-asian="Calibri" style:font-name-complex="Calibri" fo:font-size="12pt" style:font-size-asian="12pt" style:font-size-complex="12pt"/>
    </style:style>
    <style:style style:name="ce11"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Normal_32_4" style:data-style-name="N0">
      <style:table-cell-properties fo:border-top="none" fo:border-bottom="thin solid #000000" fo:border-left="none" fo:border-right="none"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Heading_32_1_32_2" style:data-style-name="N0">
      <style:table-cell-properties style:vertical-align="automatic" fo:background-color="transparent"/>
      <style:text-properties style:font-name="Calibri" style:font-name-asian="Calibri" style:font-name-complex="Calibri"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style>
    <style:style style:name="ce22"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text-properties fo:font-style="italic" style:font-style-asian="italic" style:font-style-complex="italic"/>
    </style:style>
    <style:style style:name="ce24" style:family="table-cell" style:parent-style-name="Default" style:data-style-name="N42">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fo:wrap-option="wrap" fo:background-color="transparent" style:repeat-content="false"/>
      <style:paragraph-properties fo:text-align="center"/>
    </style:style>
    <style:style style:name="ce26"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2" style:family="table-cell" style:parent-style-name="Default"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3" style:family="table-cell" style:parent-style-name="Per_32_cent" style:data-style-name="N1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Per_32_cent"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Per_32_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9" style:family="table-cell" style:parent-style-name="Default" style:data-style-name="N43">
      <style:table-cell-properties fo:background-color="transparent"/>
      <style:text-properties style:font-name="Calibri" style:font-name-asian="Calibri" style:font-name-complex="Calibri" fo:font-size="12pt" style:font-size-asian="12pt" style:font-size-complex="12pt" fo:font-style="italic" style:font-style-asian="italic" style:font-style-complex="italic"/>
    </style:style>
    <style:style style:name="ce40"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style="italic" style:font-style-asian="italic" style:font-style-complex="italic"/>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2" style:family="table-cell" style:parent-style-name="Default" style:data-style-name="N43">
      <style:table-cell-properties fo:background-color="transparent"/>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CC99"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middle" fo:wrap-option="wrap" fo:background-color="#FFCC99" style:repeat-content="false"/>
      <style:paragraph-properties fo:text-align="center"/>
    </style:style>
    <style:style style:name="ce47" style:family="table-cell" style:parent-style-name="Default" style:data-style-name="N0">
      <style:table-cell-properties style:vertical-align="middle" fo:wrap-option="wrap" fo:background-color="#FFCC99"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center"/>
    </style:style>
    <style:style style:name="ce52" style:family="table-cell" style:parent-style-name="Default" style:data-style-name="N0">
      <style:table-cell-properties style:vertical-align="middle" fo:wrap-option="wrap" fo:background-color="#CCFFFF"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middle" fo:wrap-option="wrap" fo:background-color="#CCFFCC" style:repeat-content="false"/>
      <style:paragraph-properties fo:text-align="center"/>
    </style:style>
    <style:style style:name="ce57" style:family="table-cell" style:parent-style-name="Default" style:data-style-name="N0">
      <style:table-cell-properties style:vertical-align="middle" fo:wrap-option="wrap" fo:background-color="#CCFFCC"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style>
    <style:style style:name="ce59" style:family="table-cell" style:parent-style-name="Default" style:data-style-name="N0">
      <style:table-cell-properties fo:border-top="thin solid #000000" fo:border-bottom="none" fo:border-left="none" fo:border-right="none" style:vertical-align="middle" fo:wrap-option="wrap" fo:background-color="#CCFFCC" style:repeat-content="false"/>
      <style:paragraph-properties fo:text-align="center"/>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fo:background-color="transparent"/>
    </style:style>
    <style:style style:name="ce62" style:family="table-cell" style:parent-style-name="Comma" style:data-style-name="N36"/>
    <style:style style:name="ce63" style:family="table-cell" style:parent-style-name="Per_32_cent" style:data-style-name="N41"/>
    <style:style style:name="ce64" style:family="table-cell" style:parent-style-name="Default" style:data-style-name="N0">
      <style:table-cell-properties fo:border-top="none" fo:border-bottom="none" fo:border-left="thin solid #000000" fo:border-right="thin solid #000000" fo:background-color="transparent"/>
    </style:style>
    <style:style style:name="ce65" style:family="table-cell" style:parent-style-name="Default" style:data-style-name="N0">
      <style:table-cell-properties fo:background-color="#FFFF00"/>
    </style:style>
    <style:style style:name="ce66" style:family="table-cell" style:parent-style-name="Default" style:data-style-name="N0">
      <style:table-cell-properties fo:border-top="none" fo:border-bottom="thin solid #000000" fo:border-left="thin solid #000000" fo:border-right="thin solid #000000" fo:background-color="transparen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automatic" fo:background-color="#FFCC99"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hin solid #000000" style:vertical-align="automatic" fo:background-color="#CCFFFF"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hin solid #000000" style:vertical-align="automatic" fo:background-color="#FFCC99"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automatic" fo:background-color="#CC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Comma" style:data-style-name="N37"/>
    <style:style style:name="ce76" style:family="table-cell" style:parent-style-name="Comma" style:data-style-name="N36">
      <style:table-cell-properties fo:border-top="thin solid #000000" fo:border-bottom="none" fo:border-left="thin solid #000000" fo:border-right="none" style:vertical-align="automatic" style:repeat-content="false"/>
      <style:paragraph-properties fo:text-align="center"/>
    </style:style>
    <style:style style:name="ce77" style:family="table-cell" style:parent-style-name="Comma" style:data-style-name="N36">
      <style:table-cell-properties fo:border-top="thin solid #000000" fo:border-bottom="none" fo:border-left="none" fo:border-right="none" style:vertical-align="automatic" style:repeat-content="false"/>
      <style:paragraph-properties fo:text-align="center"/>
    </style:style>
    <style:style style:name="ce78" style:family="table-cell" style:parent-style-name="Comma" style:data-style-name="N36">
      <style:table-cell-properties fo:border-top="thin solid #000000" fo:border-bottom="none" fo:border-left="none" fo:border-right="thin solid #000000" style:vertical-align="automatic" style:repeat-content="false"/>
      <style:paragraph-properties fo:text-align="center"/>
    </style:style>
    <style:style style:name="ce79" style:family="table-cell" style:parent-style-name="Comma" style:data-style-name="N36">
      <style:table-cell-properties fo:border-top="none" fo:border-bottom="none" fo:border-left="thin solid #000000" fo:border-right="none" style:vertical-align="automatic" style:repeat-content="false"/>
      <style:paragraph-properties fo:text-align="center"/>
    </style:style>
    <style:style style:name="ce80" style:family="table-cell" style:parent-style-name="Comma" style:data-style-name="N36">
      <style:table-cell-properties style:vertical-align="automatic" style:repeat-content="false"/>
      <style:paragraph-properties fo:text-align="center"/>
    </style:style>
    <style:style style:name="ce81" style:family="table-cell" style:parent-style-name="Comma" style:data-style-name="N36">
      <style:table-cell-properties fo:border-top="none" fo:border-bottom="none" fo:border-left="none" fo:border-right="thin solid #000000" style:vertical-align="automatic" style:repeat-content="false"/>
      <style:paragraph-properties fo:text-align="center"/>
    </style:style>
    <style:style style:name="ce82" style:family="table-cell" style:parent-style-name="Default" style:data-style-name="N2"/>
    <style:style style:name="ce83" style:family="table-cell" style:parent-style-name="Default" style:data-style-name="N36"/>
    <style:style style:name="ce84" style:family="table-cell" style:parent-style-name="Comma" style:data-style-name="N37">
      <style:table-cell-properties fo:border-top="thin solid #000000" fo:border-bottom="none" fo:border-left="thin solid #000000" fo:border-right="none"/>
    </style:style>
    <style:style style:name="ce85" style:family="table-cell" style:parent-style-name="Comma" style:data-style-name="N37">
      <style:table-cell-properties fo:border-top="none" fo:border-bottom="thin solid #000000" fo:border-left="thin solid #000000" fo:border-right="none" style:vertical-align="automatic" fo:wrap-option="wrap" style:repeat-content="false"/>
      <style:paragraph-properties fo:text-align="center"/>
    </style:style>
    <style:style style:name="ce86" style:family="table-cell" style:parent-style-name="Comma" style:data-style-name="N36">
      <style:table-cell-properties fo:border-top="thin solid #000000" fo:border-bottom="none" fo:border-left="2pt solid #000000" fo:border-right="thin solid #000000" style:vertical-align="middle" fo:wrap-option="wrap" fo:background-color="#FCD5B4" style:repeat-content="false"/>
      <style:paragraph-properties fo:text-align="center"/>
    </style:style>
    <style:style style:name="ce87" style:family="table-cell" style:parent-style-name="Comma" style:data-style-name="N36">
      <style:table-cell-properties fo:border-top="thin solid #000000" fo:border-bottom="none" fo:border-left="thin solid #000000" fo:border-right="thin solid #000000" style:vertical-align="middle" fo:wrap-option="wrap" fo:background-color="#FCD5B4" style:repeat-content="false"/>
      <style:paragraph-properties fo:text-align="center"/>
    </style:style>
    <style:style style:name="ce88" style:family="table-cell" style:parent-style-name="Comma" style:data-style-name="N36">
      <style:table-cell-properties fo:border-top="thin solid #000000" fo:border-bottom="none" fo:border-left="thin solid #000000" fo:border-right="2pt solid #000000" style:vertical-align="middle" fo:wrap-option="wrap" fo:background-color="#FCD5B4" style:repeat-content="false"/>
      <style:paragraph-properties fo:text-align="center"/>
    </style:style>
    <style:style style:name="ce89" style:family="table-cell" style:parent-style-name="Default" style:data-style-name="N0">
      <style:table-cell-properties style:vertical-align="automatic" fo:wrap-option="wrap" style:repeat-content="false"/>
      <style:paragraph-properties fo:text-align="center"/>
    </style:style>
    <style:style style:name="ce90" style:family="table-cell" style:parent-style-name="Comma" style:data-style-name="N37">
      <style:table-cell-properties fo:border-top="none" fo:border-bottom="none" fo:border-left="thin solid #000000" fo:border-right="none"/>
    </style:style>
    <style:style style:name="ce91" style:family="table-cell" style:parent-style-name="Comma" style:data-style-name="N3">
      <style:table-cell-properties fo:border-top="thin solid #000000" fo:border-bottom="none" fo:border-left="2pt solid #000000" fo:border-right="none" style:vertical-align="automatic" style:repeat-content="false"/>
      <style:paragraph-properties fo:text-align="center"/>
    </style:style>
    <style:style style:name="ce92" style:family="table-cell" style:parent-style-name="Comma" style:data-style-name="N3">
      <style:table-cell-properties fo:border-top="thin solid #000000" fo:border-bottom="none" fo:border-left="none" fo:border-right="none" style:vertical-align="automatic" style:repeat-content="false"/>
      <style:paragraph-properties fo:text-align="center"/>
    </style:style>
    <style:style style:name="ce93" style:family="table-cell" style:parent-style-name="Comma" style:data-style-name="N3">
      <style:table-cell-properties fo:border-top="thin solid #000000" fo:border-bottom="none" fo:border-left="none" fo:border-right="2pt solid #000000" style:vertical-align="automatic" style:repeat-content="false"/>
      <style:paragraph-properties fo:text-align="center"/>
    </style:style>
    <style:style style:name="ce94" style:family="table-cell" style:parent-style-name="Default" style:data-style-name="N44"/>
    <style:style style:name="ce95" style:family="table-cell" style:parent-style-name="Comma" style:data-style-name="N3">
      <style:table-cell-properties fo:border-top="none" fo:border-bottom="none" fo:border-left="2pt solid #000000" fo:border-right="none" style:vertical-align="automatic" style:repeat-content="false"/>
      <style:paragraph-properties fo:text-align="center"/>
    </style:style>
    <style:style style:name="ce96" style:family="table-cell" style:parent-style-name="Comma" style:data-style-name="N3">
      <style:table-cell-properties style:vertical-align="automatic" style:repeat-content="false"/>
      <style:paragraph-properties fo:text-align="center"/>
    </style:style>
    <style:style style:name="ce97" style:family="table-cell" style:parent-style-name="Comma" style:data-style-name="N3">
      <style:table-cell-properties fo:border-top="none" fo:border-bottom="none" fo:border-left="none" fo:border-right="2pt solid #000000" style:vertical-align="automatic" style:repeat-content="false"/>
      <style:paragraph-properties fo:text-align="center"/>
    </style:style>
    <style:style style:name="ce98" style:family="table-cell" style:parent-style-name="Comma" style:data-style-name="N37">
      <style:table-cell-properties fo:border-top="none" fo:border-bottom="thin solid #000000" fo:border-left="thin solid #000000" fo:border-right="none"/>
    </style:style>
    <style:style style:name="ce99" style:family="table-cell" style:parent-style-name="Comma" style:data-style-name="N3">
      <style:table-cell-properties fo:border-top="none" fo:border-bottom="2pt solid #000000" fo:border-left="2pt solid #000000" fo:border-right="none" style:vertical-align="automatic" style:repeat-content="false"/>
      <style:paragraph-properties fo:text-align="center"/>
    </style:style>
    <style:style style:name="ce100" style:family="table-cell" style:parent-style-name="Comma" style:data-style-name="N3">
      <style:table-cell-properties fo:border-top="none" fo:border-bottom="2pt solid #000000" fo:border-left="none" fo:border-right="none" style:vertical-align="automatic" style:repeat-content="false"/>
      <style:paragraph-properties fo:text-align="center"/>
    </style:style>
    <style:style style:name="ce101" style:family="table-cell" style:parent-style-name="Comma" style:data-style-name="N3">
      <style:table-cell-properties fo:border-top="none" fo:border-bottom="2pt solid #000000" fo:border-left="none" fo:border-right="2pt solid #000000" style:vertical-align="automatic" style:repeat-content="false"/>
      <style:paragraph-properties fo:text-align="center"/>
    </style:style>
    <style:style style:name="ce102" style:family="table-cell" style:parent-style-name="Comma" style:data-style-name="N36">
      <style:table-cell-properties fo:border-top="thin solid #000000" fo:border-bottom="none" fo:border-left="2pt solid #000000" fo:border-right="thin solid #000000" style:vertical-align="middle" fo:wrap-option="wrap" fo:background-color="#B7DEE8" style:repeat-content="false"/>
      <style:paragraph-properties fo:text-align="center"/>
    </style:style>
    <style:style style:name="ce103" style:family="table-cell" style:parent-style-name="Comma" style:data-style-name="N36">
      <style:table-cell-properties fo:border-top="thin solid #000000" fo:border-bottom="none" fo:border-left="thin solid #000000" fo:border-right="thin solid #000000" style:vertical-align="middle" fo:wrap-option="wrap" fo:background-color="#B7DEE8" style:repeat-content="false"/>
      <style:paragraph-properties fo:text-align="center"/>
    </style:style>
    <style:style style:name="ce104" style:family="table-cell" style:parent-style-name="Comma" style:data-style-name="N36">
      <style:table-cell-properties fo:border-top="thin solid #000000" fo:border-bottom="none" fo:border-left="thin solid #000000" fo:border-right="2pt solid #000000" style:vertical-align="middle" fo:wrap-option="wrap" fo:background-color="#B7DEE8" style:repeat-content="false"/>
      <style:paragraph-properties fo:text-align="center"/>
    </style:style>
    <style:style style:name="ce105" style:family="table-cell" style:parent-style-name="Comma" style:data-style-name="N36">
      <style:table-cell-properties fo:border-top="thin solid #000000" fo:border-bottom="none" fo:border-left="2pt solid #000000" fo:border-right="thin solid #000000" style:vertical-align="middle" fo:wrap-option="wrap" style:repeat-content="false"/>
      <style:paragraph-properties fo:text-align="center"/>
    </style:style>
    <style:style style:name="ce106" style:family="table-cell" style:parent-style-name="Comma"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07" style:family="table-cell" style:parent-style-name="Comma" style:data-style-name="N36">
      <style:table-cell-properties fo:border-top="thin solid #000000" fo:border-bottom="none" fo:border-left="thin solid #000000" fo:border-right="2pt solid #000000" style:vertical-align="middle" fo:wrap-option="wrap" style:repeat-content="false"/>
      <style:paragraph-properties fo:text-align="center"/>
    </style:style>
    <style:style style:name="ce108" style:family="table-cell" style:parent-style-name="Per_32_cent" style:data-style-name="N13">
      <style:table-cell-properties fo:border-top="thin solid #000000" fo:border-bottom="none" fo:border-left="thin solid #000000" fo:border-right="none" style:vertical-align="automatic" style:repeat-content="false"/>
      <style:paragraph-properties fo:text-align="center"/>
    </style:style>
    <style:style style:name="ce109" style:family="table-cell" style:parent-style-name="Per_32_cent" style:data-style-name="N13">
      <style:table-cell-properties fo:border-top="thin solid #000000" fo:border-bottom="none" fo:border-left="none" fo:border-right="none" style:vertical-align="automatic" style:repeat-content="false"/>
      <style:paragraph-properties fo:text-align="center"/>
    </style:style>
    <style:style style:name="ce110" style:family="table-cell" style:parent-style-name="Per_32_cent" style:data-style-name="N13">
      <style:table-cell-properties fo:border-top="thin solid #000000" fo:border-bottom="none" fo:border-left="none" fo:border-right="thin solid #000000" style:vertical-align="automatic" style:repeat-content="false"/>
      <style:paragraph-properties fo:text-align="center"/>
    </style:style>
    <style:style style:name="ce111" style:family="table-cell" style:parent-style-name="Per_32_cent" style:data-style-name="N13">
      <style:table-cell-properties fo:border-top="none" fo:border-bottom="none" fo:border-left="thin solid #000000" fo:border-right="none" style:vertical-align="automatic" style:repeat-content="false"/>
      <style:paragraph-properties fo:text-align="center"/>
    </style:style>
    <style:style style:name="ce112" style:family="table-cell" style:parent-style-name="Per_32_cent" style:data-style-name="N13">
      <style:table-cell-properties style:vertical-align="automatic" style:repeat-content="false"/>
      <style:paragraph-properties fo:text-align="center"/>
    </style:style>
    <style:style style:name="ce113" style:family="table-cell" style:parent-style-name="Per_32_cent" style:data-style-name="N13">
      <style:table-cell-properties fo:border-top="none" fo:border-bottom="none" fo:border-left="none" fo:border-right="thin solid #000000" style:vertical-align="automatic" style:repeat-content="false"/>
      <style:paragraph-properties fo:text-align="center"/>
    </style:style>
    <style:style style:name="ce114" style:family="table-cell" style:parent-style-name="Per_32_cent" style:data-style-name="N13">
      <style:table-cell-properties fo:border-top="none" fo:border-bottom="thin solid #000000" fo:border-left="thin solid #000000" fo:border-right="none" style:vertical-align="automatic" style:repeat-content="false"/>
      <style:paragraph-properties fo:text-align="center"/>
    </style:style>
    <style:style style:name="ce115" style:family="table-cell" style:parent-style-name="Per_32_cent" style:data-style-name="N13">
      <style:table-cell-properties fo:border-top="none" fo:border-bottom="thin solid #000000" fo:border-left="none" fo:border-right="none" style:vertical-align="automatic" style:repeat-content="false"/>
      <style:paragraph-properties fo:text-align="center"/>
    </style:style>
    <style:style style:name="ce116" style:family="table-cell" style:parent-style-name="Per_32_cent" style:data-style-name="N13">
      <style:table-cell-properties fo:border-top="none" fo:border-bottom="thin solid #000000" fo:border-left="none" fo:border-right="thin solid #000000" style:vertical-align="automatic" style:repeat-content="false"/>
      <style:paragraph-properties fo:text-align="center"/>
    </style:style>
    <style:style style:name="ce117" style:family="table-cell" style:parent-style-name="Comma" style:data-style-name="N37">
      <style:table-cell-properties fo:border-top="none" fo:border-bottom="2pt solid #000000" fo:border-left="none" fo:border-right="none" style:vertical-align="automatic" fo:background-color="#FCD5B4" style:repeat-content="false"/>
      <style:paragraph-properties fo:text-align="center"/>
      <style:text-properties fo:font-size="14pt" style:font-size-asian="14pt" style:font-size-complex="14pt"/>
    </style:style>
    <style:style style:name="ce118" style:family="table-cell" style:parent-style-name="Comma" style:data-style-name="N36">
      <style:table-cell-properties fo:border-top="2pt solid #000000" fo:border-bottom="thin solid #000000" fo:border-left="2pt solid #000000" fo:border-right="2pt solid #000000" style:vertical-align="automatic" fo:background-color="#FCD5B4" style:repeat-content="false"/>
      <style:paragraph-properties fo:text-align="center"/>
      <style:text-properties fo:font-weight="bold" style:font-weight-asian="bold" style:font-weight-complex="bold"/>
    </style:style>
    <style:style style:name="ce119" style:family="table-cell" style:parent-style-name="Comma" style:data-style-name="N37">
      <style:table-cell-properties fo:border-top="none" fo:border-bottom="2pt solid #000000" fo:border-left="none" fo:border-right="none" style:vertical-align="automatic" fo:background-color="#B7DEE8" style:repeat-content="false"/>
      <style:paragraph-properties fo:text-align="center"/>
      <style:text-properties fo:font-size="14pt" style:font-size-asian="14pt" style:font-size-complex="14pt"/>
    </style:style>
    <style:style style:name="ce120" style:family="table-cell" style:parent-style-name="Comma" style:data-style-name="N36">
      <style:table-cell-properties fo:border-top="2pt solid #000000" fo:border-bottom="thin solid #000000" fo:border-left="2pt solid #000000" fo:border-right="2pt solid #000000" style:vertical-align="automatic" fo:background-color="#B7DEE8" style:repeat-content="false"/>
      <style:paragraph-properties fo:text-align="center"/>
      <style:text-properties fo:font-weight="bold" style:font-weight-asian="bold" style:font-weight-complex="bold"/>
    </style:style>
    <style:style style:name="ce121" style:family="table-cell" style:parent-style-name="Comma" style:data-style-name="N36">
      <style:table-cell-properties fo:border-top="2pt solid #000000" fo:border-bottom="thin solid #000000" fo:border-left="2pt solid #000000" fo:border-right="2pt solid #000000" style:vertical-align="automatic" fo:background-color="#D9D9D9" style:repeat-content="false"/>
      <style:paragraph-properties fo:text-align="center"/>
      <style:text-properties fo:font-weight="bold" style:font-weight-asian="bold" style:font-weight-complex="bold"/>
    </style:style>
    <style:style style:name="ce122" style:family="table-cell" style:parent-style-name="Comma" style:data-style-name="N38"/>
    <style:style style:name="ce123" style:family="table-cell" style:parent-style-name="Default" style:data-style-name="N39"/>
    <style:style style:name="ce124" style:family="table-cell" style:parent-style-name="Per_32_cent" style:data-style-name="N14">
      <style:table-cell-properties fo:border-top="none" fo:border-bottom="none" fo:border-left="none" fo:border-right="2pt solid #000000" style:vertical-align="automatic" fo:background-color="transparent" style:repeat-content="false"/>
      <style:paragraph-properties fo:text-align="center"/>
    </style:style>
    <style:style style:name="ce125" style:family="table-cell" style:parent-style-name="Comma" style:data-style-name="N3">
      <style:table-cell-properties style:vertical-align="automatic" fo:background-color="transparent" style:repeat-content="false"/>
      <style:paragraph-properties fo:text-align="center"/>
    </style:style>
    <style:style style:name="ce126" style:family="table-cell" style:parent-style-name="Default" style:data-style-name="N3"/>
    <style:style style:name="ce127" style:family="table-cell" style:parent-style-name="Comma" style:data-style-name="N37">
      <style:table-cell-properties fo:border="thin solid #000000" style:vertical-align="automatic" fo:background-color="#FCD5B4" style:repeat-content="false"/>
      <style:paragraph-properties fo:text-align="center"/>
      <style:text-properties fo:font-size="14pt" style:font-size-asian="14pt" style:font-size-complex="14pt"/>
    </style:style>
    <style:style style:name="ce128" style:family="table-cell" style:parent-style-name="Comma" style:data-style-name="N36">
      <style:table-cell-properties fo:border-top="thin solid #000000" fo:border-bottom="thin solid #000000" fo:border-left="2pt solid #000000" fo:border-right="2pt solid #000000" style:vertical-align="automatic" fo:background-color="#FCD5B4"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automatic" fo:background-color="#B7DEE8" style:repeat-content="false"/>
      <style:paragraph-properties fo:text-align="center"/>
      <style:text-properties fo:font-size="14pt" style:font-size-asian="14pt" style:font-size-complex="14pt"/>
    </style:style>
    <style:style style:name="ce130" style:family="table-cell" style:parent-style-name="Comma" style:data-style-name="N36">
      <style:table-cell-properties fo:border-top="thin solid #000000" fo:border-bottom="thin solid #000000" fo:border-left="2pt solid #000000" fo:border-right="2pt solid #000000" style:vertical-align="automatic" fo:background-color="#B7DEE8" style:repeat-content="false"/>
      <style:paragraph-properties fo:text-align="center"/>
      <style:text-properties fo:font-weight="bold" style:font-weight-asian="bold" style:font-weight-complex="bold"/>
    </style:style>
    <style:style style:name="ce131" style:family="table-cell" style:parent-style-name="Comma" style:data-style-name="N36">
      <style:table-cell-properties fo:background-color="transparent"/>
    </style:style>
    <style:style style:name="ce132" style:family="table-cell" style:parent-style-name="Comma" style:data-style-name="N37">
      <style:text-properties fo:font-weight="bold" style:font-weight-asian="bold" style:font-weight-complex="bold"/>
    </style:style>
    <style:style style:name="ce133" style:family="table-cell" style:parent-style-name="Comma" style:data-style-name="N40">
      <style:table-cell-properties fo:border-top="thin solid #000000" fo:border-bottom="none" fo:border-left="2pt solid #000000" fo:border-right="none" style:vertical-align="automatic" style:repeat-content="false"/>
      <style:paragraph-properties fo:text-align="center"/>
    </style:style>
    <style:style style:name="ce134" style:family="table-cell" style:parent-style-name="Comma" style:data-style-name="N40">
      <style:table-cell-properties fo:border-top="thin solid #000000" fo:border-bottom="none" fo:border-left="none" fo:border-right="none" style:vertical-align="automatic" style:repeat-content="false"/>
      <style:paragraph-properties fo:text-align="center"/>
    </style:style>
    <style:style style:name="ce135" style:family="table-cell" style:parent-style-name="Comma" style:data-style-name="N40">
      <style:table-cell-properties fo:border-top="thin solid #000000" fo:border-bottom="none" fo:border-left="none" fo:border-right="2pt solid #000000" style:vertical-align="automatic" style:repeat-content="false"/>
      <style:paragraph-properties fo:text-align="center"/>
    </style:style>
    <style:style style:name="ce136" style:family="table-cell" style:parent-style-name="Comma" style:data-style-name="N40">
      <style:table-cell-properties fo:border-top="none" fo:border-bottom="none" fo:border-left="2pt solid #000000" fo:border-right="none" style:vertical-align="automatic" style:repeat-content="false"/>
      <style:paragraph-properties fo:text-align="center"/>
    </style:style>
    <style:style style:name="ce137" style:family="table-cell" style:parent-style-name="Comma" style:data-style-name="N40">
      <style:table-cell-properties style:vertical-align="automatic" style:repeat-content="false"/>
      <style:paragraph-properties fo:text-align="center"/>
    </style:style>
    <style:style style:name="ce138" style:family="table-cell" style:parent-style-name="Comma" style:data-style-name="N40">
      <style:table-cell-properties fo:border-top="none" fo:border-bottom="none" fo:border-left="none" fo:border-right="2pt solid #000000" style:vertical-align="automatic" style:repeat-content="false"/>
      <style:paragraph-properties fo:text-align="center"/>
    </style:style>
    <style:style style:name="ce139" style:family="table-cell" style:parent-style-name="Comma" style:data-style-name="N40">
      <style:table-cell-properties fo:border-top="none" fo:border-bottom="2pt solid #000000" fo:border-left="2pt solid #000000" fo:border-right="none" style:vertical-align="automatic" style:repeat-content="false"/>
      <style:paragraph-properties fo:text-align="center"/>
    </style:style>
    <style:style style:name="ce140" style:family="table-cell" style:parent-style-name="Comma" style:data-style-name="N40">
      <style:table-cell-properties fo:border-top="none" fo:border-bottom="2pt solid #000000" fo:border-left="none" fo:border-right="none" style:vertical-align="automatic" style:repeat-content="false"/>
      <style:paragraph-properties fo:text-align="center"/>
    </style:style>
    <style:style style:name="ce141" style:family="table-cell" style:parent-style-name="Comma" style:data-style-name="N40">
      <style:table-cell-properties fo:border-top="none" fo:border-bottom="2pt solid #000000" fo:border-left="none" fo:border-right="2pt solid #000000" style:vertical-align="automatic" style:repeat-content="false"/>
      <style:paragraph-properties fo:text-align="center"/>
    </style:style>
    <style:style style:name="ce142" style:family="table-cell" style:parent-style-name="Per_32_cent" style:data-style-name="N41">
      <style:table-cell-properties fo:border-top="none" fo:border-bottom="thin solid #000000" fo:border-left="thin solid #000000" fo:border-right="none" style:vertical-align="automatic" style:repeat-content="false"/>
      <style:paragraph-properties fo:text-align="center"/>
    </style:style>
    <style:style style:name="ce143" style:family="table-cell" style:parent-style-name="Per_32_cent" style:data-style-name="N41">
      <style:table-cell-properties fo:border-top="none" fo:border-bottom="thin solid #000000" fo:border-left="none" fo:border-right="none" style:vertical-align="automatic" style:repeat-content="false"/>
      <style:paragraph-properties fo:text-align="center"/>
    </style:style>
    <style:style style:name="ce144" style:family="table-cell" style:parent-style-name="Per_32_cent" style:data-style-name="N41">
      <style:table-cell-properties fo:border-top="none" fo:border-bottom="thin solid #000000" fo:border-left="none" fo:border-right="thin solid #000000" style:vertical-align="automatic" style:repeat-content="false"/>
      <style:paragraph-properties fo:text-align="center"/>
    </style:style>
    <style:style style:name="co1" style:family="table-column">
      <style:table-column-properties fo:break-before="auto" style:column-width="15.4516666666667cm"/>
    </style:style>
    <style:style style:name="co2" style:family="table-column">
      <style:table-column-properties fo:break-before="auto" style:column-width="1.69333333333333cm"/>
    </style:style>
    <style:style style:name="co3" style:family="table-column">
      <style:table-column-properties fo:break-before="auto" style:column-width="6.429375cm" style:use-optimal-column-width="true"/>
    </style:style>
    <style:style style:name="co4" style:family="table-column">
      <style:table-column-properties fo:break-before="auto" style:column-width="19.52625cm"/>
    </style:style>
    <style:style style:name="co5" style:family="table-column">
      <style:table-column-properties fo:break-before="auto" style:column-width="3.14854166666667cm"/>
    </style:style>
    <style:style style:name="co6" style:family="table-column">
      <style:table-column-properties fo:break-before="auto" style:column-width="13.9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7.80520833333333cm" style:use-optimal-column-width="true"/>
    </style:style>
    <style:style style:name="co10" style:family="table-column">
      <style:table-column-properties fo:break-before="auto" style:column-width="3.20145833333333cm"/>
    </style:style>
    <style:style style:name="co11" style:family="table-column">
      <style:table-column-properties fo:break-before="auto" style:column-width="1.508125cm"/>
    </style:style>
    <style:style style:name="co12" style:family="table-column">
      <style:table-column-properties fo:break-before="auto" style:column-width="2.64583333333333cm"/>
    </style:style>
    <style:style style:name="co13" style:family="table-column">
      <style:table-column-properties fo:break-before="auto" style:column-width="3.01625cm"/>
    </style:style>
    <style:style style:name="co14" style:family="table-column">
      <style:table-column-properties fo:break-before="auto" style:column-width="3.99520833333333cm"/>
    </style:style>
    <style:style style:name="co15" style:family="table-column">
      <style:table-column-properties fo:break-before="auto" style:column-width="1.61395833333333cm"/>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01083333333333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2.24895833333333cm" style:use-optimal-column-width="true"/>
    </style:style>
    <style:style style:name="co22" style:family="table-column">
      <style:table-column-properties fo:break-before="auto" style:column-width="2.72520833333333cm" style:use-optimal-column-width="true"/>
    </style:style>
    <style:style style:name="co23" style:family="table-column">
      <style:table-column-properties fo:break-before="auto" style:column-width="2.40770833333333cm" style:use-optimal-column-width="true"/>
    </style:style>
    <style:style style:name="co24" style:family="table-column">
      <style:table-column-properties fo:break-before="auto" style:column-width="2.11666666666667cm" style:use-optimal-column-width="true"/>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1.71979166666667cm" style:use-optimal-column-width="true"/>
    </style:style>
    <style:style style:name="co28" style:family="table-column">
      <style:table-column-properties fo:break-before="auto" style:column-width="1.666875cm" style:use-optimal-column-width="true"/>
    </style:style>
    <style:style style:name="co29" style:family="table-column">
      <style:table-column-properties fo:break-before="auto" style:column-width="2.19604166666667cm" style:use-optimal-column-width="true"/>
    </style:style>
    <style:style style:name="co30" style:family="table-column">
      <style:table-column-properties fo:break-before="auto" style:column-width="2.64583333333333cm" style:use-optimal-column-width="true"/>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2.03729166666667cm" style:use-optimal-column-width="true"/>
    </style:style>
    <style:style style:name="co33" style:family="table-column">
      <style:table-column-properties fo:break-before="auto" style:column-width="0.9525cm" style:use-optimal-column-width="true"/>
    </style:style>
    <style:style style:name="co34" style:family="table-column">
      <style:table-column-properties fo:break-before="auto" style:column-width="1.27cm" style:use-optimal-column-width="true"/>
    </style:style>
    <style:style style:name="co35" style:family="table-column">
      <style:table-column-properties fo:break-before="auto" style:column-width="2.2225cm"/>
    </style:style>
    <style:style style:name="co36" style:family="table-column">
      <style:table-column-properties fo:break-before="auto" style:column-width="0cm"/>
    </style:style>
    <style:style style:name="co37" style:family="table-column">
      <style:table-column-properties fo:break-before="auto" style:column-width="2.778125cm" style:use-optimal-column-width="true"/>
    </style:style>
    <style:style style:name="co38" style:family="table-column">
      <style:table-column-properties fo:break-before="auto" style:column-width="2.38125cm" style:use-optimal-column-width="true"/>
    </style:style>
    <style:style style:name="co39" style:family="table-column">
      <style:table-column-properties fo:break-before="auto" style:column-width="2.43416666666667cm" style:use-optimal-column-width="true"/>
    </style:style>
    <style:style style:name="co40" style:family="table-column">
      <style:table-column-properties fo:break-before="auto" style:column-width="2.69875cm"/>
    </style:style>
    <style:style style:name="ro1" style:family="table-row">
      <style:table-row-properties style:row-height="21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4.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5.2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33.7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Oil and gas production in Scotland: supplementary tables</text:p>
          </table:table-cell>
          <table:table-cell table:number-columns-repeated="16383"/>
        </table:table-row>
        <table:table-row table:style-name="ro2">
          <table:table-cell office:value-type="string" table:style-name="ce3">
            <text:p>This spreadsheet contains supplementary data tables relating to oil and gas production, income and expenditure for annual periods up to 2022. The statistics in these tables have been produced in response to user requests, and are derived from the same field level data which is used to produce the main estimates for Scotland in the main set of tables.</text:p>
            <text:p/>
            <text:p>These statistics are not seasonally adjust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3">
          <table:table-cell office:value-type="string" table:style-name="ce5">
            <text:p>The tables in this spreadsheet were originally published at 09:30 on 27 March 2024</text:p>
          </table:table-cell>
          <table:table-cell table:number-columns-repeated="16383"/>
        </table:table-row>
        <table:table-row table:style-name="ro3">
          <table:table-cell office:value-type="string" table:style-name="ce5">
            <text:p>The date of the next update is to be confirmed</text:p>
          </table:table-cell>
          <table:table-cell table:number-columns-repeated="16383"/>
        </table:table-row>
        <table:table-row table:style-name="ro3">
          <table:table-cell office:value-type="string" table:style-name="ce4">
            <text:p>Units, notes and no data</text:p>
          </table:table-cell>
          <table:table-cell table:number-columns-repeated="16383"/>
        </table:table-row>
        <table:table-row table:style-name="ro4">
          <table:table-cell office:value-type="string" table:style-name="ce6">
            <text:p>Some cells in the tables refer to notes which can be found in the notes worksheet. Note markers are presented in square brackets, for example: [note 1].</text:p>
            <text:p/>
            <text:p>Some cells have no data, when this is the case the the letters N/A are presented in square brackets, for example: '[N/A]'.<text:s/></text:p>
            <text:p/>
            <text:p>Some column data categorie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3">
          <table:table-cell office:value-type="string" table:style-name="ce5">
            <text:p>John Dowens</text:p>
          </table:table-cell>
          <table:table-cell table:number-columns-repeated="16383"/>
        </table:table-row>
        <table:table-row table:style-name="ro3">
          <table:table-cell office:value-type="string" table:style-name="ce8">
            <text:p><text:a xlink:href="mailto:economic.statistics@gov.scot">economic.statistics@gov.scot</text:a></text:p>
          </table:table-cell>
          <table:table-cell table:number-columns-repeated="16383"/>
        </table:table-row>
        <table:table-row table:number-rows-repeated="104856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style-name="ce10"/>
          <table:table-cell table:number-columns-repeated="16382"/>
        </table:table-row>
        <table:table-row table:style-name="ro3">
          <table:table-cell office:value-type="string" table:style-name="ce11">
            <text:p>This worksheet contains one table.<text:s/></text:p>
          </table:table-cell>
          <table:table-cell table:style-name="ce10"/>
          <table:table-cell table:number-columns-repeated="16382"/>
        </table:table-row>
        <table:table-row table:style-name="ro3">
          <table:table-cell office:value-type="string" table:style-name="ce12">
            <text:p>Worksheet name</text:p>
          </table:table-cell>
          <table:table-cell office:value-type="string" table:style-name="ce13">
            <text:p>Worksheet description</text:p>
          </table:table-cell>
          <table:table-cell table:number-columns-repeated="16382"/>
        </table:table-row>
        <table:table-row table:style-name="ro3">
          <table:table-cell office:value-type="string" table:style-name="ce10">
            <text:p>Table 1_2</text:p>
          </table:table-cell>
          <table:table-cell office:value-type="string" table:style-name="ce10">
            <text:p>Estimated UK offshore (not land based) production of oil and gas, in tonnes of oil equivalent (TOE)</text:p>
          </table:table-cell>
          <table:table-cell table:number-columns-repeated="16382"/>
        </table:table-row>
        <table:table-row table:style-name="ro3">
          <table:table-cell office:value-type="string" table:style-name="ce10">
            <text:p>Table 2_1</text:p>
          </table:table-cell>
          <table:table-cell office:value-type="string" table:style-name="ce10">
            <text:p>Estimated UK offshore (not land based) income and expenditure on oil and gas production</text:p>
          </table:table-cell>
          <table:table-cell table:number-columns-repeated="16382"/>
        </table:table-row>
        <table:table-row table:style-name="ro3">
          <table:table-cell table:number-columns-repeated="2" table:style-name="ce10"/>
          <table:table-cell table:number-columns-repeated="16382"/>
        </table:table-row>
        <table:table-row table:number-rows-repeated="1048570" table:style-name="ro5">
          <table:table-cell table:number-columns-repeated="16384"/>
        </table:table-row>
      </table:table>
      <table:table table:name="Notes" table:style-name="ta1">
        <table:table-column table:style-name="co5" table:default-cell-style-name="ce16"/>
        <table:table-column table:style-name="co6" table:default-cell-style-name="ce16"/>
        <table:table-column table:style-name="co2" table:number-columns-repeated="16382" table:default-cell-style-name="ce16"/>
        <table:table-row table:style-name="ro1">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11">
            <text:p>This worksheet contains one table.<text:s/></text:p>
          </table:table-cell>
          <table:table-cell table:style-name="ce15"/>
          <table:table-cell table:number-columns-repeated="16382" table:style-name="ce16"/>
        </table:table-row>
        <table:table-row table:style-name="ro3">
          <table:table-cell office:value-type="string" table:style-name="ce12">
            <text:p>Note number<text:s/></text:p>
          </table:table-cell>
          <table:table-cell office:value-type="string" table:style-name="ce13">
            <text:p>Note text<text:s/></text:p>
          </table:table-cell>
          <table:table-cell table:number-columns-repeated="16382" table:style-name="ce16"/>
        </table:table-row>
        <table:table-row table:style-name="ro6">
          <table:table-cell office:value-type="float" office:value="1" table:style-name="ce17">
            <text:p>1</text:p>
          </table:table-cell>
          <table:table-cell office:value-type="string" table:style-name="ce18">
            <text:p>Scotland includes offshore activity in Scottish Adjacent Waters</text:p>
          </table:table-cell>
          <table:table-cell table:number-columns-repeated="16" table:style-name="ce19"/>
          <table:table-cell table:number-columns-repeated="16366" table:style-name="ce20"/>
        </table:table-row>
        <table:table-row table:style-name="ro6">
          <table:table-cell office:value-type="float" office:value="2" table:style-name="ce17">
            <text:p>2</text:p>
          </table:table-cell>
          <table:table-cell office:value-type="string" table:style-name="ce18">
            <text:p>United Kingdom Continental Shelf totals include offshore and land production</text:p>
          </table:table-cell>
          <table:table-cell table:number-columns-repeated="16" table:style-name="ce19"/>
          <table:table-cell table:number-columns-repeated="16366" table:style-name="ce20"/>
        </table:table-row>
        <table:table-row table:style-name="ro6">
          <table:table-cell office:value-type="float" office:value="3" table:style-name="ce17">
            <text:p>3</text:p>
          </table:table-cell>
          <table:table-cell office:value-type="string" table:style-name="ce18">
            <text:p>Total (gross) natural gas production includes waste and producers' own use, but excludes gas flared. Does not include colliery methane</text:p>
          </table:table-cell>
          <table:table-cell table:number-columns-repeated="16" table:style-name="ce19"/>
          <table:table-cell table:number-columns-repeated="16366" table:style-name="ce20"/>
        </table:table-row>
        <table:table-row table:style-name="ro6">
          <table:table-cell office:value-type="float" office:value="4" table:style-name="ce17">
            <text:p>4</text:p>
          </table:table-cell>
          <table:table-cell office:value-type="string" table:style-name="ce18">
            <text:p>Calendar year annual production consistent with DESNZ Digest of UK Energy Statistics (DUKES) 2023</text:p>
          </table:table-cell>
          <table:table-cell table:number-columns-repeated="16" table:style-name="ce19"/>
          <table:table-cell table:number-columns-repeated="16366" table:style-name="ce20"/>
        </table:table-row>
        <table:table-row table:style-name="ro6">
          <table:table-cell office:value-type="float" office:value="5" table:style-name="ce17">
            <text:p>5</text:p>
          </table:table-cell>
          <table:table-cell office:value-type="string" table:style-name="ce18">
            <text:p>Financial year and quarterly production consistent with DESNZ Quarterly Energy Trends (September 2023)</text:p>
          </table:table-cell>
          <table:table-cell table:number-columns-repeated="16" table:style-name="ce19"/>
          <table:table-cell table:number-columns-repeated="16366" table:style-name="ce20"/>
        </table:table-row>
        <table:table-row table:style-name="ro6">
          <table:table-cell office:value-type="float" office:value="6" table:style-name="ce17">
            <text:p>6</text:p>
          </table:table-cell>
          <table:table-cell office:value-type="string" table:style-name="ce18">
            <text:p>Calendar year annual results are based on NSTA UKCS Income and Expenditure statistics to 2022</text:p>
          </table:table-cell>
          <table:table-cell table:number-columns-repeated="2" table:style-name="ce18"/>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6">
          <table:table-cell office:value-type="float" office:value="7" table:style-name="ce17">
            <text:p>7</text:p>
          </table:table-cell>
          <table:table-cell office:value-type="string" table:style-name="ce18">
            <text:p>Quarterly and financial year estimates, and estimates for Scotland, are produced by the Scottish Government and are consistent with production estimates in Table 1.1</text:p>
          </table:table-cell>
          <table:table-cell table:number-columns-repeated="2" table:style-name="ce18"/>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7">
          <table:table-cell office:value-type="float" office:value="8" table:style-name="ce17">
            <text:p>8</text:p>
          </table:table-cell>
          <table:table-cell office:value-type="string" table:style-name="ce19">
            <text:p>Approximate Sales Income reflects market value at the time of production. It is not a direct estimate of the actual sales revenue of operating companies. The figures exclude change in stocks and book value of stocks</text:p>
          </table:table-cell>
          <table:table-cell table:number-columns-repeated="16382" table:style-name="ce20"/>
        </table:table-row>
        <table:table-row table:style-name="ro6">
          <table:table-cell office:value-type="float" office:value="9" table:style-name="ce17">
            <text:p>9</text:p>
          </table:table-cell>
          <table:table-cell office:value-type="string" table:style-name="ce24">
            <text:p>Revenues from pipelines and terminals, and other revenues of operators and production licensees.</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6">
          <table:table-cell office:value-type="float" office:value="10" table:style-name="ce17">
            <text:p>10</text:p>
          </table:table-cell>
          <table:table-cell office:value-type="string" table:style-name="ce24">
            <text:p>Operating costs and other expenses excluding decommissioning</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6">
          <table:table-cell office:value-type="float" office:value="11" table:style-name="ce17">
            <text:p>11</text:p>
          </table:table-cell>
          <table:table-cell office:value-type="string" table:style-name="ce24">
            <text:p>Capital Expenditure includes Exploration and the cost of Appraisal wells drilled prior to development approval, plus decommissioning costs.</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6">
          <table:table-cell office:value-type="float" office:value="12" table:style-name="ce17">
            <text:p>12</text:p>
          </table:table-cell>
          <table:table-cell office:value-type="string" table:style-name="ce19">
            <text:p>Decommissioning costs are included within total capital expenditure in these statistics to be consistent with national accounts definitions for Gross Fixed Capital Formation (GFCF)</text:p>
          </table:table-cell>
          <table:table-cell table:number-columns-repeated="16" table:style-name="ce19"/>
          <table:table-cell table:number-columns-repeated="16366" table:style-name="ce20"/>
        </table:table-row>
        <table:table-row table:number-rows-repeated="1048561" table:style-name="ro5">
          <table:table-cell table:number-columns-repeated="16384"/>
        </table:table-row>
      </table:table>
      <table:table table:name="Table_1_2" table:style-name="ta2">
        <table:table-column table:style-name="co7" table:number-columns-repeated="2" table:default-cell-style-name="ce38"/>
        <table:table-column table:style-name="co8" table:default-cell-style-name="ce38"/>
        <table:table-column table:style-name="co9" table:default-cell-style-name="ce34"/>
        <table:table-column table:style-name="co10" table:number-columns-repeated="2" table:default-cell-style-name="ce15"/>
        <table:table-column table:style-name="co10" table:default-cell-style-name="ce39"/>
        <table:table-column table:style-name="co11" table:default-cell-style-name="ce15"/>
        <table:table-column table:style-name="co12" table:number-columns-repeated="2" table:default-cell-style-name="ce15"/>
        <table:table-column table:style-name="co12" table:number-columns-repeated="3" table:default-cell-style-name="ce40"/>
        <table:table-column table:style-name="co12" table:default-cell-style-name="ce15"/>
        <table:table-column table:style-name="co2" table:number-columns-repeated="16370" table:default-cell-style-name="ce15"/>
        <table:table-row table:style-name="ro3">
          <table:table-cell office:value-type="string" table:style-name="ce4">
            <text:p>Table 1.2: Oil and Gas Production, estimated UK offshore activity</text:p>
          </table:table-cell>
          <table:table-cell table:number-columns-repeated="6" table:style-name="ce1"/>
          <table:table-cell table:number-columns-repeated="7" table:style-name="ce26"/>
          <table:table-cell table:number-columns-repeated="16370" table:style-name="ce27"/>
        </table:table-row>
        <table:table-row table:style-name="ro3">
          <table:table-cell office:value-type="string" table:style-name="ce10">
            <text:p>This worksheet contains one table and refers to notes which are found on the notes worksheet<text:s/></text:p>
          </table:table-cell>
          <table:table-cell table:number-columns-repeated="6" table:style-name="ce10"/>
          <table:table-cell table:number-columns-repeated="7" table:style-name="ce26"/>
          <table:table-cell table:number-columns-repeated="16370" table:style-name="ce27"/>
        </table:table-row>
        <table:table-row table:style-name="ro8">
          <table:table-cell office:value-type="string" table:style-name="ce28">
            <text:p>Year [note 4]</text:p>
          </table:table-cell>
          <table:table-cell office:value-type="string" table:style-name="ce28">
            <text:p>Financial Year [note 5]</text:p>
          </table:table-cell>
          <table:table-cell office:value-type="string" table:style-name="ce28">
            <text:p>Quarter</text:p>
          </table:table-cell>
          <table:table-cell office:value-type="string" table:style-name="ce28">
            <text:p>Data Category</text:p>
          </table:table-cell>
          <table:table-cell office:value-type="string" table:style-name="ce28">
            <text:p>Total Production</text:p>
          </table:table-cell>
          <table:table-cell office:value-type="string" table:style-name="ce28">
            <text:p>Crude Oil and Natural Gas Liquids (NGL)</text:p>
          </table:table-cell>
          <table:table-cell office:value-type="string" table:style-name="ce28">
            <text:p>Natural Gas: gross [note 3]</text:p>
          </table:table-cell>
          <table:table-cell table:number-columns-repeated="3" table:style-name="ce29"/>
          <table:table-cell table:number-columns-repeated="2" table:style-name="ce30"/>
          <table:table-cell table:number-columns-repeated="2" table:style-name="ce29"/>
          <table:table-cell table:number-columns-repeated="16370" table:style-name="ce10"/>
        </table:table-row>
        <table:table-row table:style-name="ro9">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29.49633656593232" table:style-name="ce32">
            <text:p>229.5</text:p>
          </table:table-cell>
          <table:table-cell office:value-type="float" office:value="139.61033589311404" table:style-name="ce32">
            <text:p>139.6</text:p>
          </table:table-cell>
          <table:table-cell office:value-type="float" office:value="89.886000672818312" table:style-name="ce32">
            <text:p>89.9</text:p>
          </table:table-cell>
          <table:table-cell table:style-name="ce32"/>
          <table:table-cell table:number-columns-repeated="6" table:style-name="ce33"/>
          <table:table-cell table:number-columns-repeated="16370"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44.2457411354616" table:style-name="ce32">
            <text:p>244.2</text:p>
          </table:table-cell>
          <table:table-cell office:value-type="float" office:value="145.45053892964353" table:style-name="ce32">
            <text:p>145.5</text:p>
          </table:table-cell>
          <table:table-cell office:value-type="float" office:value="98.795202205818072" table:style-name="ce32">
            <text:p>98.8</text:p>
          </table:table-cell>
          <table:table-cell table:style-name="ce32"/>
          <table:table-cell table:number-columns-repeated="6" table:style-name="ce33"/>
          <table:table-cell table:number-columns-repeated="16370"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42.85474811895153" table:style-name="ce32">
            <text:p>242.9</text:p>
          </table:table-cell>
          <table:table-cell office:value-type="float" office:value="134.70335392849674" table:style-name="ce32">
            <text:p>134.7</text:p>
          </table:table-cell>
          <table:table-cell office:value-type="float" office:value="108.15139419045477" table:style-name="ce32">
            <text:p>108.2</text:p>
          </table:table-cell>
          <table:table-cell table:style-name="ce32"/>
          <table:table-cell table:number-columns-repeated="6" table:style-name="ce33"/>
          <table:table-cell table:number-columns-repeated="16370"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30.23396037289791" table:style-name="ce32">
            <text:p>230.2</text:p>
          </table:table-cell>
          <table:table-cell office:value-type="float" office:value="124.62311981437432" table:style-name="ce32">
            <text:p>124.6</text:p>
          </table:table-cell>
          <table:table-cell office:value-type="float" office:value="105.61084055852358" table:style-name="ce32">
            <text:p>105.6</text:p>
          </table:table-cell>
          <table:table-cell table:style-name="ce32"/>
          <table:table-cell table:number-columns-repeated="6" table:style-name="ce33"/>
          <table:table-cell table:number-columns-repeated="16370"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27.52953970809466" table:style-name="ce32">
            <text:p>227.5</text:p>
          </table:table-cell>
          <table:table-cell office:value-type="float" office:value="124.10717106839789" table:style-name="ce32">
            <text:p>124.1</text:p>
          </table:table-cell>
          <table:table-cell office:value-type="float" office:value="103.42236863969674" table:style-name="ce32">
            <text:p>103.4</text:p>
          </table:table-cell>
          <table:table-cell table:style-name="ce32"/>
          <table:table-cell table:number-columns-repeated="6" table:style-name="ce33"/>
          <table:table-cell table:number-columns-repeated="16370"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216.59514309774733" table:style-name="ce32">
            <text:p>216.6</text:p>
          </table:table-cell>
          <table:table-cell office:value-type="float" office:value="113.84082458356072" table:style-name="ce32">
            <text:p>113.8</text:p>
          </table:table-cell>
          <table:table-cell office:value-type="float" office:value="102.75431851418662" table:style-name="ce32">
            <text:p>102.8</text:p>
          </table:table-cell>
          <table:table-cell table:style-name="ce32"/>
          <table:table-cell table:number-columns-repeated="6" table:style-name="ce33"/>
          <table:table-cell table:number-columns-repeated="16370"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98.65512621200148" table:style-name="ce32">
            <text:p>198.7</text:p>
          </table:table-cell>
          <table:table-cell office:value-type="float" office:value="102.42971988455982" table:style-name="ce32">
            <text:p>102.4</text:p>
          </table:table-cell>
          <table:table-cell office:value-type="float" office:value="96.225406327441675" table:style-name="ce32">
            <text:p>96.2</text:p>
          </table:table-cell>
          <table:table-cell table:style-name="ce32"/>
          <table:table-cell table:number-columns-repeated="6" table:style-name="ce33"/>
          <table:table-cell table:number-columns-repeated="16370"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79.15443971713421" table:style-name="ce32">
            <text:p>179.2</text:p>
          </table:table-cell>
          <table:table-cell office:value-type="float" office:value="91.111548148718057" table:style-name="ce32">
            <text:p>91.1</text:p>
          </table:table-cell>
          <table:table-cell office:value-type="float" office:value="88.042891568416152" table:style-name="ce32">
            <text:p>88.0</text:p>
          </table:table-cell>
          <table:table-cell table:style-name="ce32"/>
          <table:table-cell table:number-columns-repeated="6" table:style-name="ce33"/>
          <table:table-cell table:number-columns-repeated="16370"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62.33861551258377" table:style-name="ce32">
            <text:p>162.3</text:p>
          </table:table-cell>
          <table:table-cell office:value-type="float" office:value="82.477432403302942" table:style-name="ce32">
            <text:p>82.5</text:p>
          </table:table-cell>
          <table:table-cell office:value-type="float" office:value="79.86118310928083" table:style-name="ce32">
            <text:p>79.9</text:p>
          </table:table-cell>
          <table:table-cell table:style-name="ce32"/>
          <table:table-cell table:number-columns-repeated="6" table:style-name="ce33"/>
          <table:table-cell table:number-columns-repeated="16370"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54.5036724680262" table:style-name="ce32">
            <text:p>154.5</text:p>
          </table:table-cell>
          <table:table-cell office:value-type="float" office:value="82.545980503034912" table:style-name="ce32">
            <text:p>82.5</text:p>
          </table:table-cell>
          <table:table-cell office:value-type="float" office:value="71.95769196499127" table:style-name="ce32">
            <text:p>72.0</text:p>
          </table:table-cell>
          <table:table-cell table:style-name="ce32"/>
          <table:table-cell table:number-columns-repeated="6" table:style-name="ce33"/>
          <table:table-cell table:number-columns-repeated="16370"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46.72510296629633" table:style-name="ce32">
            <text:p>146.7</text:p>
          </table:table-cell>
          <table:table-cell office:value-type="float" office:value="77.35614815518619" table:style-name="ce32">
            <text:p>77.4</text:p>
          </table:table-cell>
          <table:table-cell office:value-type="float" office:value="69.368954811110129" table:style-name="ce32">
            <text:p>69.4</text:p>
          </table:table-cell>
          <table:table-cell table:style-name="ce32"/>
          <table:table-cell table:number-columns-repeated="6" table:style-name="ce33"/>
          <table:table-cell table:number-columns-repeated="16370"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31.77687998584679" table:style-name="ce32">
            <text:p>131.8</text:p>
          </table:table-cell>
          <table:table-cell office:value-type="float" office:value="73.452688257544281" table:style-name="ce32">
            <text:p>73.5</text:p>
          </table:table-cell>
          <table:table-cell office:value-type="float" office:value="58.324191728302537" table:style-name="ce32">
            <text:p>58.3</text:p>
          </table:table-cell>
          <table:table-cell table:style-name="ce32"/>
          <table:table-cell table:number-columns-repeated="6" table:style-name="ce33"/>
          <table:table-cell table:number-columns-repeated="16370"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23.12725594916151" table:style-name="ce32">
            <text:p>123.1</text:p>
          </table:table-cell>
          <table:table-cell office:value-type="float" office:value="67.968674446878367" table:style-name="ce32">
            <text:p>68.0</text:p>
          </table:table-cell>
          <table:table-cell office:value-type="float" office:value="55.158581502283141" table:style-name="ce32">
            <text:p>55.2</text:p>
          </table:table-cell>
          <table:table-cell table:style-name="ce32"/>
          <table:table-cell table:number-columns-repeated="6" table:style-name="ce33"/>
          <table:table-cell table:number-columns-repeated="16370"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00.11059692002078" table:style-name="ce32">
            <text:p>100.1</text:p>
          </table:table-cell>
          <table:table-cell office:value-type="float" office:value="56.168813072255276" table:style-name="ce32">
            <text:p>56.2</text:p>
          </table:table-cell>
          <table:table-cell office:value-type="float" office:value="43.941783847765521" table:style-name="ce32">
            <text:p>43.9</text:p>
          </table:table-cell>
          <table:table-cell table:style-name="ce32"/>
          <table:table-cell table:number-columns-repeated="6" table:style-name="ce33"/>
          <table:table-cell table:number-columns-repeated="16370"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85.200005260693999" table:style-name="ce32">
            <text:p>85.2</text:p>
          </table:table-cell>
          <table:table-cell office:value-type="float" office:value="47.816895716835006" table:style-name="ce32">
            <text:p>47.8</text:p>
          </table:table-cell>
          <table:table-cell office:value-type="float" office:value="37.383109543858978" table:style-name="ce32">
            <text:p>37.4</text:p>
          </table:table-cell>
          <table:table-cell table:style-name="ce32"/>
          <table:table-cell table:number-columns-repeated="6" table:style-name="ce33"/>
          <table:table-cell table:number-columns-repeated="16370"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8.663197646610541" table:style-name="ce32">
            <text:p>78.7</text:p>
          </table:table-cell>
          <table:table-cell office:value-type="float" office:value="43.380613052178376" table:style-name="ce32">
            <text:p>43.4</text:p>
          </table:table-cell>
          <table:table-cell office:value-type="float" office:value="35.282584594432166" table:style-name="ce32">
            <text:p>35.3</text:p>
          </table:table-cell>
          <table:table-cell table:style-name="ce32"/>
          <table:table-cell table:number-columns-repeated="6" table:style-name="ce33"/>
          <table:table-cell table:number-columns-repeated="16370"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8.2920925036493" table:style-name="ce32">
            <text:p>78.3</text:p>
          </table:table-cell>
          <table:table-cell office:value-type="float" office:value="42.602164881886388" table:style-name="ce32">
            <text:p>42.6</text:p>
          </table:table-cell>
          <table:table-cell office:value-type="float" office:value="35.689927621762919" table:style-name="ce32">
            <text:p>35.7</text:p>
          </table:table-cell>
          <table:table-cell table:style-name="ce35"/>
          <table:table-cell table:number-columns-repeated="6" table:style-name="ce33"/>
          <table:table-cell table:number-columns-repeated="16370"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87.13952410483779" table:style-name="ce32">
            <text:p>87.1</text:p>
          </table:table-cell>
          <table:table-cell office:value-type="float" office:value="48.505705406337427" table:style-name="ce32">
            <text:p>48.5</text:p>
          </table:table-cell>
          <table:table-cell office:value-type="float" office:value="38.633818698500377" table:style-name="ce32">
            <text:p>38.6</text:p>
          </table:table-cell>
          <table:table-cell table:style-name="ce32"/>
          <table:table-cell table:number-columns-repeated="6" table:style-name="ce33"/>
          <table:table-cell table:number-columns-repeated="16370"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90.515695787955622" table:style-name="ce32">
            <text:p>90.5</text:p>
          </table:table-cell>
          <table:table-cell office:value-type="float" office:value="50.900256411429424" table:style-name="ce32">
            <text:p>50.9</text:p>
          </table:table-cell>
          <table:table-cell office:value-type="float" office:value="39.615439376526211" table:style-name="ce32">
            <text:p>39.6</text:p>
          </table:table-cell>
          <table:table-cell table:style-name="ce35"/>
          <table:table-cell table:number-columns-repeated="6" table:style-name="ce33"/>
          <table:table-cell table:number-columns-repeated="16370"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89.964545168631957" table:style-name="ce32">
            <text:p>90.0</text:p>
          </table:table-cell>
          <table:table-cell office:value-type="float" office:value="50.174828403908002" table:style-name="ce32">
            <text:p>50.2</text:p>
          </table:table-cell>
          <table:table-cell office:value-type="float" office:value="39.789716764723956" table:style-name="ce32">
            <text:p>3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92.87120656035934" table:style-name="ce32">
            <text:p>92.9</text:p>
          </table:table-cell>
          <table:table-cell office:value-type="float" office:value="54.38133684725382" table:style-name="ce32">
            <text:p>54.4</text:p>
          </table:table-cell>
          <table:table-cell office:value-type="float" office:value="38.48986971310552" table:style-name="ce32">
            <text:p>38.5</text:p>
          </table:table-cell>
          <table:table-cell table:style-name="ce35"/>
          <table:table-cell table:number-columns-repeated="6" table:style-name="ce33"/>
          <table:table-cell table:number-columns-repeated="16370"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93.093185852840378" table:style-name="ce32">
            <text:p>93.1</text:p>
          </table:table-cell>
          <table:table-cell office:value-type="float" office:value="55.910438081226538" table:style-name="ce32">
            <text:p>55.9</text:p>
          </table:table-cell>
          <table:table-cell office:value-type="float" office:value="37.18274777161384" table:style-name="ce32">
            <text:p>37.2</text:p>
          </table:table-cell>
          <table:table-cell table:style-name="ce35"/>
          <table:table-cell table:number-columns-repeated="6" table:style-name="ce33"/>
          <table:table-cell table:number-columns-repeated="16370"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89.664056044581798" table:style-name="ce32">
            <text:p>89.7</text:p>
          </table:table-cell>
          <table:table-cell office:value-type="float" office:value="52.10329455814562" table:style-name="ce32">
            <text:p>52.1</text:p>
          </table:table-cell>
          <table:table-cell office:value-type="float" office:value="37.560761486436171" table:style-name="ce32">
            <text:p>37.6</text:p>
          </table:table-cell>
          <table:table-cell table:style-name="ce35"/>
          <table:table-cell table:number-columns-repeated="6" table:style-name="ce33"/>
          <table:table-cell table:number-columns-repeated="16370"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4.540573323629332" table:style-name="ce32">
            <text:p>74.5</text:p>
          </table:table-cell>
          <table:table-cell office:value-type="float" office:value="43.353748355897892" table:style-name="ce32">
            <text:p>43.4</text:p>
          </table:table-cell>
          <table:table-cell office:value-type="float" office:value="31.186824967731425" table:style-name="ce32">
            <text:p>31.2</text:p>
          </table:table-cell>
          <table:table-cell table:style-name="ce35"/>
          <table:table-cell table:number-columns-repeated="6" table:style-name="ce33"/>
          <table:table-cell table:number-columns-repeated="16370"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6.224662449719702" table:style-name="ce32">
            <text:p>76.2</text:p>
          </table:table-cell>
          <table:table-cell office:value-type="float" office:value="39.988559342895066" table:style-name="ce32">
            <text:p>40.0</text:p>
          </table:table-cell>
          <table:table-cell office:value-type="float" office:value="36.236103106824629" table:style-name="ce32">
            <text:p>36.2</text:p>
          </table:table-cell>
          <table:table-cell table:style-name="ce35"/>
          <table:table-cell table:number-columns-repeated="6" table:style-name="ce33"/>
          <table:table-cell table:number-columns-repeated="16370" table:style-name="ce10"/>
        </table:table-row>
        <table:table-row table:style-name="ro10">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503106947638851" table:style-name="ce35">
            <text:p>97.5%</text:p>
          </table:table-cell>
          <table:table-cell office:value-type="percentage" office:value="0.96131574639156847" table:style-name="ce35">
            <text:p>96.1%</text:p>
          </table:table-cell>
          <table:table-cell office:value-type="percentage" office:value="0.99712719153525242" table:style-name="ce35">
            <text:p>99.7%</text:p>
          </table:table-cell>
          <table:table-cell table:style-name="ce35"/>
          <table:table-cell table:number-columns-repeated="6" table:style-name="ce33"/>
          <table:table-cell table:number-columns-repeated="16370"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2038896603984" table:style-name="ce35">
            <text:p>98.0%</text:p>
          </table:table-cell>
          <table:table-cell office:value-type="percentage" office:value="0.96894984920679073" table:style-name="ce35">
            <text:p>96.9%</text:p>
          </table:table-cell>
          <table:table-cell office:value-type="percentage" office:value="0.99725660626678003" table:style-name="ce35">
            <text:p>99.7%</text:p>
          </table:table-cell>
          <table:table-cell table:style-name="ce35"/>
          <table:table-cell table:number-columns-repeated="6" table:style-name="ce33"/>
          <table:table-cell table:number-columns-repeated="16370"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481617201515326" table:style-name="ce35">
            <text:p>98.5%</text:p>
          </table:table-cell>
          <table:table-cell office:value-type="percentage" office:value="0.97438757010264554" table:style-name="ce35">
            <text:p>97.4%</text:p>
          </table:table-cell>
          <table:table-cell office:value-type="percentage" office:value="0.99812145240554351"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552729740890099" table:style-name="ce35">
            <text:p>98.6%</text:p>
          </table:table-cell>
          <table:table-cell office:value-type="percentage" office:value="0.97507915760737029" table:style-name="ce35">
            <text:p>97.5%</text:p>
          </table:table-cell>
          <table:table-cell office:value-type="percentage" office:value="0.99814801853800705"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65196278085032" table:style-name="ce35">
            <text:p>98.7%</text:p>
          </table:table-cell>
          <table:table-cell office:value-type="percentage" office:value="0.9770600469887526" table:style-name="ce35">
            <text:p>97.7%</text:p>
          </table:table-cell>
          <table:table-cell office:value-type="percentage" office:value="0.99841385232804336"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832138158356153" table:style-name="ce35">
            <text:p>98.8%</text:p>
          </table:table-cell>
          <table:table-cell office:value-type="percentage" office:value="0.97938449961259877" table:style-name="ce35">
            <text:p>97.9%</text:p>
          </table:table-cell>
          <table:table-cell office:value-type="percentage" office:value="0.9984148816722711"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888808587160459" table:style-name="ce35">
            <text:p>98.9%</text:p>
          </table:table-cell>
          <table:table-cell office:value-type="percentage" office:value="0.97975410130146456" table:style-name="ce35">
            <text:p>98.0%</text:p>
          </table:table-cell>
          <table:table-cell office:value-type="percentage" office:value="0.9988000096284414"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946359589857891" table:style-name="ce35">
            <text:p>98.9%</text:p>
          </table:table-cell>
          <table:table-cell office:value-type="percentage" office:value="0.98066313220996448" table:style-name="ce35">
            <text:p>98.1%</text:p>
          </table:table-cell>
          <table:table-cell office:value-type="percentage" office:value="0.99873865519285399"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9029416630912204" table:style-name="ce35">
            <text:p>99.0%</text:p>
          </table:table-cell>
          <table:table-cell office:value-type="percentage" office:value="0.98207696745636441" table:style-name="ce35">
            <text:p>98.2%</text:p>
          </table:table-cell>
          <table:table-cell office:value-type="percentage" office:value="0.99892615872174184"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9043850611570217" table:style-name="ce35">
            <text:p>99.0%</text:p>
          </table:table-cell>
          <table:table-cell office:value-type="percentage" office:value="0.98348413644525878" table:style-name="ce35">
            <text:p>98.3%</text:p>
          </table:table-cell>
          <table:table-cell office:value-type="percentage" office:value="0.99853829772214953"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901983194987094" table:style-name="ce35">
            <text:p>99.0%</text:p>
          </table:table-cell>
          <table:table-cell office:value-type="percentage" office:value="0.98270725072673337" table:style-name="ce35">
            <text:p>98.3%</text:p>
          </table:table-cell>
          <table:table-cell office:value-type="percentage" office:value="0.99868775935908027"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966170726967462" table:style-name="ce35">
            <text:p>99.0%</text:p>
          </table:table-cell>
          <table:table-cell office:value-type="percentage" office:value="0.98277100873776413" table:style-name="ce35">
            <text:p>98.3%</text:p>
          </table:table-cell>
          <table:table-cell office:value-type="percentage" office:value="0.99847845833651172"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9102135853486262" table:style-name="ce35">
            <text:p>99.1%</text:p>
          </table:table-cell>
          <table:table-cell office:value-type="percentage" office:value="0.98510405375564236" table:style-name="ce35">
            <text:p>98.5%</text:p>
          </table:table-cell>
          <table:table-cell office:value-type="percentage" office:value="0.99841140342490486" table:style-name="ce35">
            <text:p>99.8%</text:p>
          </table:table-cell>
          <table:table-cell table:style-name="ce35"/>
          <table:table-cell table:number-columns-repeated="6" table:style-name="ce33"/>
          <table:table-cell table:number-columns-repeated="16370"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9238212580864305" table:style-name="ce35">
            <text:p>99.2%</text:p>
          </table:table-cell>
          <table:table-cell office:value-type="percentage" office:value="0.98696510266284343" table:style-name="ce35">
            <text:p>98.7%</text:p>
          </table:table-cell>
          <table:table-cell office:value-type="percentage" office:value="0.99939365985828399"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881950016418774" table:style-name="ce35">
            <text:p>98.9%</text:p>
          </table:table-cell>
          <table:table-cell office:value-type="percentage" office:value="0.98055446582814931" table:style-name="ce35">
            <text:p>98.1%</text:p>
          </table:table-cell>
          <table:table-cell office:value-type="percentage" office:value="0.99959664413122595" table:style-name="ce35">
            <text:p>100.0%</text:p>
          </table:table-cell>
          <table:table-cell table:style-name="ce35"/>
          <table:table-cell table:number-columns-repeated="6" table:style-name="ce33"/>
          <table:table-cell table:number-columns-repeated="16370"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17578148938145" table:style-name="ce35">
            <text:p>98.6%</text:p>
          </table:table-cell>
          <table:table-cell office:value-type="percentage" office:value="0.9754419528041296" table:style-name="ce35">
            <text:p>97.5%</text:p>
          </table:table-cell>
          <table:table-cell office:value-type="percentage" office:value="0.9997014533321128" table:style-name="ce35">
            <text:p>100.0%</text:p>
          </table:table-cell>
          <table:table-cell table:style-name="ce35"/>
          <table:table-cell table:number-columns-repeated="6" table:style-name="ce33"/>
          <table:table-cell table:number-columns-repeated="16370"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559869904245667" table:style-name="ce35">
            <text:p>98.6%</text:p>
          </table:table-cell>
          <table:table-cell office:value-type="percentage" office:value="0.97469465568308833" table:style-name="ce35">
            <text:p>97.5%</text:p>
          </table:table-cell>
          <table:table-cell office:value-type="percentage" office:value="0.99893832530980287" table:style-name="ce35">
            <text:p>99.9%</text:p>
          </table:table-cell>
          <table:table-cell table:style-name="ce35"/>
          <table:table-cell table:number-columns-repeated="6" table:style-name="ce33"/>
          <table:table-cell table:number-columns-repeated="16370"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0612092333142" table:style-name="ce35">
            <text:p>98.6%</text:p>
          </table:table-cell>
          <table:table-cell office:value-type="percentage" office:value="0.97883291838047692" table:style-name="ce35">
            <text:p>97.9%</text:p>
          </table:table-cell>
          <table:table-cell office:value-type="percentage" office:value="0.99528907948280709" table:style-name="ce35">
            <text:p>99.5%</text:p>
          </table:table-cell>
          <table:table-cell table:style-name="ce35"/>
          <table:table-cell table:number-columns-repeated="6" table:style-name="ce33"/>
          <table:table-cell table:number-columns-repeated="16370"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09976956916023" table:style-name="ce35">
            <text:p>98.6%</text:p>
          </table:table-cell>
          <table:table-cell office:value-type="percentage" office:value="0.97972176971402825" table:style-name="ce35">
            <text:p>98.0%</text:p>
          </table:table-cell>
          <table:table-cell office:value-type="percentage" office:value="0.99441752234769498" table:style-name="ce35">
            <text:p>99.4%</text:p>
          </table:table-cell>
          <table:table-cell table:style-name="ce35"/>
          <table:table-cell table:number-columns-repeated="6" table:style-name="ce33"/>
          <table:table-cell table:number-columns-repeated="16370"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788810462893928" table:style-name="ce35">
            <text:p>98.8%</text:p>
          </table:table-cell>
          <table:table-cell office:value-type="percentage" office:value="0.98215673089476474" table:style-name="ce35">
            <text:p>98.2%</text:p>
          </table:table-cell>
          <table:table-cell office:value-type="percentage" office:value="0.99521143008798219" table:style-name="ce35">
            <text:p>99.5%</text:p>
          </table:table-cell>
          <table:table-cell table:style-name="ce35"/>
          <table:table-cell table:number-columns-repeated="6" table:style-name="ce33"/>
          <table:table-cell table:number-columns-repeated="16370"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07388664875539" table:style-name="ce35">
            <text:p>98.0%</text:p>
          </table:table-cell>
          <table:table-cell office:value-type="percentage" office:value="0.97024206318176143" table:style-name="ce35">
            <text:p>97.0%</text:p>
          </table:table-cell>
          <table:table-cell office:value-type="percentage" office:value="0.99430959367616722" table:style-name="ce35">
            <text:p>99.4%</text:p>
          </table:table-cell>
          <table:table-cell table:style-name="ce35"/>
          <table:table-cell table:number-columns-repeated="6" table:style-name="ce33"/>
          <table:table-cell table:number-columns-repeated="16370"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33789557835271" table:style-name="ce35">
            <text:p>98.0%</text:p>
          </table:table-cell>
          <table:table-cell office:value-type="percentage" office:value="0.97314803459912402" table:style-name="ce35">
            <text:p>97.3%</text:p>
          </table:table-cell>
          <table:table-cell office:value-type="percentage" office:value="0.99135127412580448" table:style-name="ce35">
            <text:p>99.1%</text:p>
          </table:table-cell>
          <table:table-cell table:style-name="ce35"/>
          <table:table-cell table:number-columns-repeated="6" table:style-name="ce33"/>
          <table:table-cell table:number-columns-repeated="16370"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70259017050643" table:style-name="ce35">
            <text:p>98.1%</text:p>
          </table:table-cell>
          <table:table-cell office:value-type="percentage" office:value="0.97122081593920562" table:style-name="ce35">
            <text:p>97.1%</text:p>
          </table:table-cell>
          <table:table-cell office:value-type="percentage" office:value="0.99416619690085739" table:style-name="ce35">
            <text:p>99.4%</text:p>
          </table:table-cell>
          <table:table-cell table:style-name="ce35"/>
          <table:table-cell table:number-columns-repeated="6" table:style-name="ce33"/>
          <table:table-cell table:number-columns-repeated="16370"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28521910131838" table:style-name="ce35">
            <text:p>98.0%</text:p>
          </table:table-cell>
          <table:table-cell office:value-type="percentage" office:value="0.96897392099436708" table:style-name="ce35">
            <text:p>96.9%</text:p>
          </table:table-cell>
          <table:table-cell office:value-type="percentage" office:value="0.99645535594013146" table:style-name="ce35">
            <text:p>99.6%</text:p>
          </table:table-cell>
          <table:table-cell table:style-name="ce35"/>
          <table:table-cell table:number-columns-repeated="6" table:style-name="ce33"/>
          <table:table-cell table:number-columns-repeated="16370" table:style-name="ce10"/>
        </table:table-row>
        <table:table-row table:style-name="ro11">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36826542320432" table:style-name="ce35">
            <text:p>98.0%</text:p>
          </table:table-cell>
          <table:table-cell office:value-type="percentage" office:value="0.96682345485705445" table:style-name="ce35">
            <text:p>96.7%</text:p>
          </table:table-cell>
          <table:table-cell office:value-type="percentage" office:value="0.99576313712846121" table:style-name="ce35">
            <text:p>99.6%</text:p>
          </table:table-cell>
          <table:table-cell table:style-name="ce36"/>
          <table:table-cell table:number-columns-repeated="6" table:style-name="ce37"/>
          <table:table-cell table:number-columns-repeated="16370" table:style-name="ce10"/>
        </table:table-row>
        <table:table-row table:number-rows-repeated="1048523" table:style-name="ro3">
          <table:table-cell table:number-columns-repeated="16384"/>
        </table:table-row>
        <table:named-expressions>
          <table:named-range table:name="Print_Area" table:cell-range-address="Table_1_2.$A$1:Table_1_2.$N$52" table:base-cell-address="Table_1_2.$A$1"/>
          <table:named-expression table:name="Print_Titles" table:expression="of:=[Table_1_2.$C:.$C]~[Table_1_2.#REF!]" table:base-cell-address="Cover_page.$A$1"/>
        </table:named-expressions>
      </table:table>
      <table:table table:name="Table_2_2" table:style-name="ta2">
        <table:table-column table:style-name="co7" table:number-columns-repeated="2" table:default-cell-style-name="ce38"/>
        <table:table-column table:style-name="co8" table:default-cell-style-name="ce38"/>
        <table:table-column table:style-name="co9" table:default-cell-style-name="ce34"/>
        <table:table-column table:style-name="co10" table:default-cell-style-name="ce15"/>
        <table:table-column table:style-name="co10" table:default-cell-style-name="ce39"/>
        <table:table-column table:style-name="co13" table:default-cell-style-name="ce39"/>
        <table:table-column table:style-name="co14" table:default-cell-style-name="ce42"/>
        <table:table-column table:style-name="co12" table:number-columns-repeated="2" table:default-cell-style-name="ce15"/>
        <table:table-column table:style-name="co12" table:number-columns-repeated="3" table:default-cell-style-name="ce40"/>
        <table:table-column table:style-name="co12" table:default-cell-style-name="ce15"/>
        <table:table-column table:style-name="co2" table:number-columns-repeated="16370" table:default-cell-style-name="ce15"/>
        <table:table-row table:style-name="ro3">
          <table:table-cell office:value-type="string" table:style-name="ce4">
            <text:p>Table 2.1: Oil and gas income and expenditure, estimated UK offshore activity</text:p>
          </table:table-cell>
          <table:table-cell table:number-columns-repeated="7" table:style-name="ce10"/>
          <table:table-cell table:number-columns-repeated="6" table:style-name="ce26"/>
          <table:table-cell table:number-columns-repeated="16370" table:style-name="ce27"/>
        </table:table-row>
        <table:table-row table:style-name="ro3">
          <table:table-cell office:value-type="string" table:style-name="ce10">
            <text:p>This worksheet contains one table and refers to notes which are found on the notes worksheet<text:s/></text:p>
          </table:table-cell>
          <table:table-cell table:number-columns-repeated="7" table:style-name="ce10"/>
          <table:table-cell table:number-columns-repeated="6" table:style-name="ce26"/>
          <table:table-cell table:number-columns-repeated="16370" table:style-name="ce27"/>
        </table:table-row>
        <table:table-row table:style-name="ro8">
          <table:table-cell office:value-type="string" table:style-name="ce28">
            <text:p>Year [note 4]</text:p>
          </table:table-cell>
          <table:table-cell office:value-type="string" table:style-name="ce28">
            <text:p>Financial Year [note 5]</text:p>
          </table:table-cell>
          <table:table-cell office:value-type="string" table:style-name="ce28">
            <text:p>Quarter</text:p>
          </table:table-cell>
          <table:table-cell office:value-type="string" table:style-name="ce28">
            <text:p>Data Category</text:p>
          </table:table-cell>
          <table:table-cell office:value-type="string" table:style-name="ce28">
            <text:p>Total Oil &amp; Gas Sales [note 8]</text:p>
          </table:table-cell>
          <table:table-cell office:value-type="string" table:style-name="ce28">
            <text:p>Other Income [note 9]</text:p>
          </table:table-cell>
          <table:table-cell office:value-type="string" table:style-name="ce28">
            <text:p>Operating Expenditure [note 10]</text:p>
          </table:table-cell>
          <table:table-cell office:value-type="string" table:style-name="ce28">
            <text:p>Capital Expenditure inc decommissioning [note 11]</text:p>
          </table:table-cell>
          <table:table-cell table:number-columns-repeated="2" table:style-name="ce29"/>
          <table:table-cell table:number-columns-repeated="2" table:style-name="ce30"/>
          <table:table-cell table:number-columns-repeated="2" table:style-name="ce29"/>
          <table:table-cell table:number-columns-repeated="16370" table:style-name="ce10"/>
        </table:table-row>
        <table:table-row table:style-name="ro9">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3027.836940925472" table:style-name="ce41">
            <text:p><text:s/>13,028<text:s/></text:p>
          </table:table-cell>
          <table:table-cell office:value-type="float" office:value="1453.4000000000019" table:style-name="ce41">
            <text:p><text:s/>1,453<text:s/></text:p>
          </table:table-cell>
          <table:table-cell office:value-type="float" office:value="4265.2696403114096" table:style-name="ce41">
            <text:p><text:s/>4,265<text:s/></text:p>
          </table:table-cell>
          <table:table-cell office:value-type="float" office:value="5734.8647553783876" table:style-name="ce41">
            <text:p><text:s/>5,735<text:s/></text:p>
          </table:table-cell>
          <table:table-cell table:number-columns-repeated="6" table:style-name="ce33"/>
          <table:table-cell table:number-columns-repeated="16370"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5661.378125786798" table:style-name="ce41">
            <text:p><text:s/>15,661<text:s/></text:p>
          </table:table-cell>
          <table:table-cell office:value-type="float" office:value="1435.6999999999987" table:style-name="ce41">
            <text:p><text:s/>1,436<text:s/></text:p>
          </table:table-cell>
          <table:table-cell office:value-type="float" office:value="4495.5693068793917" table:style-name="ce41">
            <text:p><text:s/>4,496<text:s/></text:p>
          </table:table-cell>
          <table:table-cell office:value-type="float" office:value="3506.1233278534369" table:style-name="ce41">
            <text:p><text:s/>3,506<text:s/></text:p>
          </table:table-cell>
          <table:table-cell table:number-columns-repeated="6" table:style-name="ce33"/>
          <table:table-cell table:number-columns-repeated="16370"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3538.569357536831" table:style-name="ce41">
            <text:p><text:s/>23,539<text:s/></text:p>
          </table:table-cell>
          <table:table-cell office:value-type="float" office:value="1487.5000000000002" table:style-name="ce41">
            <text:p><text:s/>1,488<text:s/></text:p>
          </table:table-cell>
          <table:table-cell office:value-type="float" office:value="4430.997056020622" table:style-name="ce41">
            <text:p><text:s/>4,431<text:s/></text:p>
          </table:table-cell>
          <table:table-cell office:value-type="float" office:value="3082.4166780882056" table:style-name="ce41">
            <text:p><text:s/>3,082<text:s/></text:p>
          </table:table-cell>
          <table:table-cell table:number-columns-repeated="6" table:style-name="ce33"/>
          <table:table-cell table:number-columns-repeated="16370"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2369.461834936577" table:style-name="ce41">
            <text:p><text:s/>22,369<text:s/></text:p>
          </table:table-cell>
          <table:table-cell office:value-type="float" office:value="1435.3000000000011" table:style-name="ce41">
            <text:p><text:s/>1,435<text:s/></text:p>
          </table:table-cell>
          <table:table-cell office:value-type="float" office:value="4363.1758320407407" table:style-name="ce41">
            <text:p><text:s/>4,363<text:s/></text:p>
          </table:table-cell>
          <table:table-cell office:value-type="float" office:value="3973.395540727659" table:style-name="ce41">
            <text:p><text:s/>3,973<text:s/></text:p>
          </table:table-cell>
          <table:table-cell table:number-columns-repeated="6" table:style-name="ce33"/>
          <table:table-cell table:number-columns-repeated="16370"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2376.936507572595" table:style-name="ce41">
            <text:p><text:s/>22,377<text:s/></text:p>
          </table:table-cell>
          <table:table-cell office:value-type="float" office:value="1396.6000000000008" table:style-name="ce41">
            <text:p><text:s/>1,397<text:s/></text:p>
          </table:table-cell>
          <table:table-cell office:value-type="float" office:value="4607.0823987163058" table:style-name="ce41">
            <text:p><text:s/>4,607<text:s/></text:p>
          </table:table-cell>
          <table:table-cell office:value-type="float" office:value="3969.8995959561867" table:style-name="ce41">
            <text:p><text:s/>3,970<text:s/></text:p>
          </table:table-cell>
          <table:table-cell table:number-columns-repeated="6" table:style-name="ce33"/>
          <table:table-cell table:number-columns-repeated="16370"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1712.15976515301" table:style-name="ce41">
            <text:p><text:s/>21,712<text:s/></text:p>
          </table:table-cell>
          <table:table-cell office:value-type="float" office:value="1537.5999999999997" table:style-name="ce41">
            <text:p><text:s/>1,538<text:s/></text:p>
          </table:table-cell>
          <table:table-cell office:value-type="float" office:value="4464.7726197029015" table:style-name="ce41">
            <text:p><text:s/>4,465<text:s/></text:p>
          </table:table-cell>
          <table:table-cell office:value-type="float" office:value="3720.0090820918458" table:style-name="ce41">
            <text:p><text:s/>3,720<text:s/></text:p>
          </table:table-cell>
          <table:table-cell table:number-columns-repeated="6" table:style-name="ce33"/>
          <table:table-cell table:number-columns-repeated="16370"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1910.715278100804" table:style-name="ce41">
            <text:p><text:s/>21,911<text:s/></text:p>
          </table:table-cell>
          <table:table-cell office:value-type="float" office:value="1178.0000000000009" table:style-name="ce41">
            <text:p><text:s/>1,178<text:s/></text:p>
          </table:table-cell>
          <table:table-cell office:value-type="float" office:value="4562.6307289688566" table:style-name="ce41">
            <text:p><text:s/>4,563<text:s/></text:p>
          </table:table-cell>
          <table:table-cell office:value-type="float" office:value="3819.9976132504466" table:style-name="ce41">
            <text:p><text:s/>3,820<text:s/></text:p>
          </table:table-cell>
          <table:table-cell table:number-columns-repeated="6" table:style-name="ce33"/>
          <table:table-cell table:number-columns-repeated="16370"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6891.823486403551" table:style-name="ce41">
            <text:p><text:s/>26,892<text:s/></text:p>
          </table:table-cell>
          <table:table-cell office:value-type="float" office:value="1450.9589999999989" table:style-name="ce41">
            <text:p><text:s/>1,451<text:s/></text:p>
          </table:table-cell>
          <table:table-cell office:value-type="float" office:value="4771.1361720362456" table:style-name="ce41">
            <text:p><text:s/>4,771<text:s/></text:p>
          </table:table-cell>
          <table:table-cell office:value-type="float" office:value="5206.1754099618747" table:style-name="ce41">
            <text:p><text:s/>5,206<text:s/></text:p>
          </table:table-cell>
          <table:table-cell table:number-columns-repeated="6" table:style-name="ce33"/>
          <table:table-cell table:number-columns-repeated="16370"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0662.600517678278" table:style-name="ce41">
            <text:p><text:s/>30,663<text:s/></text:p>
          </table:table-cell>
          <table:table-cell office:value-type="float" office:value="1657.6799999999996" table:style-name="ce41">
            <text:p><text:s/>1,658<text:s/></text:p>
          </table:table-cell>
          <table:table-cell office:value-type="float" office:value="5608.8092640448449" table:style-name="ce41">
            <text:p><text:s/>5,609<text:s/></text:p>
          </table:table-cell>
          <table:table-cell office:value-type="float" office:value="6530.4564521586826" table:style-name="ce41">
            <text:p><text:s/>6,530<text:s/></text:p>
          </table:table-cell>
          <table:table-cell table:number-columns-repeated="6" table:style-name="ce33"/>
          <table:table-cell table:number-columns-repeated="16370"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8692.212873743756" table:style-name="ce41">
            <text:p><text:s/>28,692<text:s/></text:p>
          </table:table-cell>
          <table:table-cell office:value-type="float" office:value="1814.366" table:style-name="ce41">
            <text:p><text:s/>1,814<text:s/></text:p>
          </table:table-cell>
          <table:table-cell office:value-type="float" office:value="5981.0722994274383" table:style-name="ce41">
            <text:p><text:s/>5,981<text:s/></text:p>
          </table:table-cell>
          <table:table-cell office:value-type="float" office:value="6507.9674778811523" table:style-name="ce41">
            <text:p><text:s/>6,508<text:s/></text:p>
          </table:table-cell>
          <table:table-cell table:number-columns-repeated="6" table:style-name="ce33"/>
          <table:table-cell table:number-columns-repeated="16370"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7422.242641577403" table:style-name="ce41">
            <text:p><text:s/>37,422<text:s/></text:p>
          </table:table-cell>
          <table:table-cell office:value-type="float" office:value="1815.5460000000007" table:style-name="ce41">
            <text:p><text:s/>1,816<text:s/></text:p>
          </table:table-cell>
          <table:table-cell office:value-type="float" office:value="7036.9596656823833" table:style-name="ce41">
            <text:p><text:s/>7,037<text:s/></text:p>
          </table:table-cell>
          <table:table-cell office:value-type="float" office:value="6174.1325805048427" table:style-name="ce41">
            <text:p><text:s/>6,174<text:s/></text:p>
          </table:table-cell>
          <table:table-cell table:number-columns-repeated="6" table:style-name="ce33"/>
          <table:table-cell table:number-columns-repeated="16370"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3539.153551860982" table:style-name="ce41">
            <text:p><text:s/>23,539<text:s/></text:p>
          </table:table-cell>
          <table:table-cell office:value-type="float" office:value="1799.9999999999982" table:style-name="ce41">
            <text:p><text:s/>1,800<text:s/></text:p>
          </table:table-cell>
          <table:table-cell office:value-type="float" office:value="7083.6653767996268" table:style-name="ce41">
            <text:p><text:s/>7,084<text:s/></text:p>
          </table:table-cell>
          <table:table-cell office:value-type="float" office:value="6505.4314130805697" table:style-name="ce41">
            <text:p><text:s/>6,505<text:s/></text:p>
          </table:table-cell>
          <table:table-cell table:number-columns-repeated="6" table:style-name="ce33"/>
          <table:table-cell table:number-columns-repeated="16370"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0028.057272879385" table:style-name="ce41">
            <text:p><text:s/>30,028<text:s/></text:p>
          </table:table-cell>
          <table:table-cell office:value-type="float" office:value="1799.9999999999984" table:style-name="ce41">
            <text:p><text:s/>1,800<text:s/></text:p>
          </table:table-cell>
          <table:table-cell office:value-type="float" office:value="7319.1087303378754" table:style-name="ce41">
            <text:p><text:s/>7,319<text:s/></text:p>
          </table:table-cell>
          <table:table-cell office:value-type="float" office:value="7715.4282184606845" table:style-name="ce41">
            <text:p><text:s/>7,715<text:s/></text:p>
          </table:table-cell>
          <table:table-cell table:number-columns-repeated="6" table:style-name="ce33"/>
          <table:table-cell table:number-columns-repeated="16370"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4067.104923490399" table:style-name="ce41">
            <text:p><text:s/>34,067<text:s/></text:p>
          </table:table-cell>
          <table:table-cell office:value-type="float" office:value="1799.9999999999995" table:style-name="ce41">
            <text:p><text:s/>1,800<text:s/></text:p>
          </table:table-cell>
          <table:table-cell office:value-type="float" office:value="7225.0132645279482" table:style-name="ce41">
            <text:p><text:s/>7,225<text:s/></text:p>
          </table:table-cell>
          <table:table-cell office:value-type="float" office:value="11197.042920832122" table:style-name="ce41">
            <text:p><text:s/>11,197<text:s/></text:p>
          </table:table-cell>
          <table:table-cell table:number-columns-repeated="6" table:style-name="ce33"/>
          <table:table-cell table:number-columns-repeated="16370"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1062.660091430371" table:style-name="ce41">
            <text:p><text:s/>31,063<text:s/></text:p>
          </table:table-cell>
          <table:table-cell office:value-type="float" office:value="1800.0000000000009" table:style-name="ce41">
            <text:p><text:s/>1,800<text:s/></text:p>
          </table:table-cell>
          <table:table-cell office:value-type="float" office:value="7938.0397122395862" table:style-name="ce41">
            <text:p><text:s/>7,938<text:s/></text:p>
          </table:table-cell>
          <table:table-cell office:value-type="float" office:value="13863.146838971865" table:style-name="ce41">
            <text:p><text:s/>13,863<text:s/></text:p>
          </table:table-cell>
          <table:table-cell table:number-columns-repeated="6" table:style-name="ce33"/>
          <table:table-cell table:number-columns-repeated="16370"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8564.005363851422" table:style-name="ce41">
            <text:p><text:s/>28,564<text:s/></text:p>
          </table:table-cell>
          <table:table-cell office:value-type="float" office:value="1800.0000000000005" table:style-name="ce41">
            <text:p><text:s/>1,800<text:s/></text:p>
          </table:table-cell>
          <table:table-cell office:value-type="float" office:value="9016.0910992212775" table:style-name="ce41">
            <text:p><text:s/>9,016<text:s/></text:p>
          </table:table-cell>
          <table:table-cell office:value-type="float" office:value="16868.773164224196" table:style-name="ce41">
            <text:p><text:s/>16,869<text:s/></text:p>
          </table:table-cell>
          <table:table-cell table:number-columns-repeated="6" table:style-name="ce33"/>
          <table:table-cell table:number-columns-repeated="16370"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3985.469101517254" table:style-name="ce41">
            <text:p><text:s/>23,985<text:s/></text:p>
          </table:table-cell>
          <table:table-cell office:value-type="float" office:value="1799.9999999999991" table:style-name="ce41">
            <text:p><text:s/>1,800<text:s/></text:p>
          </table:table-cell>
          <table:table-cell office:value-type="float" office:value="9698.1782966146966" table:style-name="ce41">
            <text:p><text:s/>9,698<text:s/></text:p>
          </table:table-cell>
          <table:table-cell office:value-type="float" office:value="17808.780219057495" table:style-name="ce41">
            <text:p><text:s/>17,809<text:s/></text:p>
          </table:table-cell>
          <table:table-cell table:number-columns-repeated="6" table:style-name="ce33"/>
          <table:table-cell table:number-columns-repeated="16370"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7773.163090517366" table:style-name="ce41">
            <text:p><text:s/>17,773<text:s/></text:p>
          </table:table-cell>
          <table:table-cell office:value-type="float" office:value="1800.0000000000002" table:style-name="ce41">
            <text:p><text:s/>1,800<text:s/></text:p>
          </table:table-cell>
          <table:table-cell office:value-type="float" office:value="8433.200458754327" table:style-name="ce41">
            <text:p><text:s/>8,433<text:s/></text:p>
          </table:table-cell>
          <table:table-cell office:value-type="float" office:value="13660.034333056967" table:style-name="ce41">
            <text:p><text:s/>13,660<text:s/></text:p>
          </table:table-cell>
          <table:table-cell table:number-columns-repeated="6" table:style-name="ce33"/>
          <table:table-cell table:number-columns-repeated="16370"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6835.515172842417" table:style-name="ce41">
            <text:p><text:s/>16,836<text:s/></text:p>
          </table:table-cell>
          <table:table-cell office:value-type="float" office:value="1799.9999999999995" table:style-name="ce41">
            <text:p><text:s/>1,800<text:s/></text:p>
          </table:table-cell>
          <table:table-cell office:value-type="float" office:value="6953.1969747836965" table:style-name="ce41">
            <text:p><text:s/>6,953<text:s/></text:p>
          </table:table-cell>
          <table:table-cell office:value-type="float" office:value="10126.666607032963" table:style-name="ce41">
            <text:p><text:s/>10,127<text:s/></text:p>
          </table:table-cell>
          <table:table-cell table:number-columns-repeated="6" table:style-name="ce33"/>
          <table:table-cell table:number-columns-repeated="16370"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1608.237478274743" table:style-name="ce41">
            <text:p><text:s/>21,608<text:s/></text:p>
          </table:table-cell>
          <table:table-cell office:value-type="float" office:value="1799.9999999999986" table:style-name="ce41">
            <text:p><text:s/>1,800<text:s/></text:p>
          </table:table-cell>
          <table:table-cell office:value-type="float" office:value="6803.0324142413192" table:style-name="ce41">
            <text:p><text:s/>6,803<text:s/></text:p>
          </table:table-cell>
          <table:table-cell office:value-type="float" office:value="7536.5504293483564" table:style-name="ce41">
            <text:p><text:s/>7,537<text:s/></text:p>
          </table:table-cell>
          <table:table-cell table:number-columns-repeated="6" table:style-name="ce33"/>
          <table:table-cell table:number-columns-repeated="16370"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8996.748631519647" table:style-name="ce41">
            <text:p><text:s/>28,997<text:s/></text:p>
          </table:table-cell>
          <table:table-cell office:value-type="float" office:value="1799.9999999999995" table:style-name="ce41">
            <text:p><text:s/>1,800<text:s/></text:p>
          </table:table-cell>
          <table:table-cell office:value-type="float" office:value="7488.9394195823897" table:style-name="ce41">
            <text:p><text:s/>7,489<text:s/></text:p>
          </table:table-cell>
          <table:table-cell office:value-type="float" office:value="6988.6576245725801" table:style-name="ce41">
            <text:p><text:s/>6,989<text:s/></text:p>
          </table:table-cell>
          <table:table-cell table:number-columns-repeated="6" table:style-name="ce33"/>
          <table:table-cell table:number-columns-repeated="16370"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4696.33819692261" table:style-name="ce41">
            <text:p><text:s/>24,696<text:s/></text:p>
          </table:table-cell>
          <table:table-cell office:value-type="float" office:value="1800.0000000000009" table:style-name="ce41">
            <text:p><text:s/>1,800<text:s/></text:p>
          </table:table-cell>
          <table:table-cell office:value-type="float" office:value="7480.9124063846266" table:style-name="ce41">
            <text:p><text:s/>7,481<text:s/></text:p>
          </table:table-cell>
          <table:table-cell office:value-type="float" office:value="7605.8945374049781" table:style-name="ce41">
            <text:p><text:s/>7,606<text:s/></text:p>
          </table:table-cell>
          <table:table-cell table:number-columns-repeated="6" table:style-name="ce33"/>
          <table:table-cell table:number-columns-repeated="16370"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5580.041913455367" table:style-name="ce41">
            <text:p><text:s/>15,580<text:s/></text:p>
          </table:table-cell>
          <table:table-cell office:value-type="float" office:value="1799.9999999999998" table:style-name="ce41">
            <text:p><text:s/>1,800<text:s/></text:p>
          </table:table-cell>
          <table:table-cell office:value-type="float" office:value="6765.0180531462029" table:style-name="ce41">
            <text:p><text:s/>6,765<text:s/></text:p>
          </table:table-cell>
          <table:table-cell office:value-type="float" office:value="5087.0637954418708" table:style-name="ce41">
            <text:p><text:s/>5,087<text:s/></text:p>
          </table:table-cell>
          <table:table-cell table:number-columns-repeated="6" table:style-name="ce33"/>
          <table:table-cell table:number-columns-repeated="16370"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8343.437859903435" table:style-name="ce41">
            <text:p><text:s/>28,343<text:s/></text:p>
          </table:table-cell>
          <table:table-cell office:value-type="float" office:value="1799.9999999999998" table:style-name="ce41">
            <text:p><text:s/>1,800<text:s/></text:p>
          </table:table-cell>
          <table:table-cell office:value-type="float" office:value="7459.3841181317157" table:style-name="ce41">
            <text:p><text:s/>7,459<text:s/></text:p>
          </table:table-cell>
          <table:table-cell office:value-type="float" office:value="4960.2884941768516" table:style-name="ce41">
            <text:p><text:s/>4,960<text:s/></text:p>
          </table:table-cell>
          <table:table-cell table:number-columns-repeated="6" table:style-name="ce33"/>
          <table:table-cell table:number-columns-repeated="16370"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49737.325791861789" table:style-name="ce41">
            <text:p><text:s/>49,737<text:s/></text:p>
          </table:table-cell>
          <table:table-cell office:value-type="float" office:value="1800" table:style-name="ce41">
            <text:p><text:s/>1,800<text:s/></text:p>
          </table:table-cell>
          <table:table-cell office:value-type="float" office:value="8268.1581119627353" table:style-name="ce41">
            <text:p><text:s/>8,268<text:s/></text:p>
          </table:table-cell>
          <table:table-cell office:value-type="float" office:value="6401.3424210318653" table:style-name="ce41">
            <text:p><text:s/>6,401<text:s/></text:p>
          </table:table-cell>
          <table:table-cell table:number-columns-repeated="6" table:style-name="ce33"/>
          <table:table-cell table:number-columns-repeated="16370" table:style-name="ce10"/>
        </table:table-row>
        <table:table-row table:style-name="ro10">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576560817033997" table:style-name="ce35">
            <text:p>97.6%</text:p>
          </table:table-cell>
          <table:table-cell office:value-type="percentage" office:value="1" table:style-name="ce35">
            <text:p>100.0%</text:p>
          </table:table-cell>
          <table:table-cell office:value-type="percentage" office:value="0.99160032554782418" table:style-name="ce35">
            <text:p>99.2%</text:p>
          </table:table-cell>
          <table:table-cell office:value-type="percentage" office:value="0.99599936702241931" table:style-name="ce35">
            <text:p>99.6%</text:p>
          </table:table-cell>
          <table:table-cell table:number-columns-repeated="6" table:style-name="ce33"/>
          <table:table-cell table:number-columns-repeated="16370"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795597248643695" table:style-name="ce35">
            <text:p>97.8%</text:p>
          </table:table-cell>
          <table:table-cell office:value-type="percentage" office:value="1" table:style-name="ce35">
            <text:p>100.0%</text:p>
          </table:table-cell>
          <table:table-cell office:value-type="percentage" office:value="0.99226797926971977" table:style-name="ce35">
            <text:p>99.2%</text:p>
          </table:table-cell>
          <table:table-cell office:value-type="percentage" office:value="0.99614266211706481" table:style-name="ce35">
            <text:p>99.6%</text:p>
          </table:table-cell>
          <table:table-cell table:number-columns-repeated="6" table:style-name="ce33"/>
          <table:table-cell table:number-columns-repeated="16370"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084728677720945" table:style-name="ce35">
            <text:p>98.1%</text:p>
          </table:table-cell>
          <table:table-cell office:value-type="percentage" office:value="1" table:style-name="ce35">
            <text:p>100.0%</text:p>
          </table:table-cell>
          <table:table-cell office:value-type="percentage" office:value="0.99222900240065925" table:style-name="ce35">
            <text:p>99.2%</text:p>
          </table:table-cell>
          <table:table-cell office:value-type="percentage" office:value="0.99506623562262497" table:style-name="ce35">
            <text:p>99.5%</text:p>
          </table:table-cell>
          <table:table-cell table:number-columns-repeated="6" table:style-name="ce33"/>
          <table:table-cell table:number-columns-repeated="16370"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3298980849455" table:style-name="ce35">
            <text:p>98.3%</text:p>
          </table:table-cell>
          <table:table-cell office:value-type="percentage" office:value="1" table:style-name="ce35">
            <text:p>100.0%</text:p>
          </table:table-cell>
          <table:table-cell office:value-type="percentage" office:value="0.99260091271941675" table:style-name="ce35">
            <text:p>99.3%</text:p>
          </table:table-cell>
          <table:table-cell office:value-type="percentage" office:value="0.99583848138537823" table:style-name="ce35">
            <text:p>99.6%</text:p>
          </table:table-cell>
          <table:table-cell table:number-columns-repeated="6" table:style-name="ce33"/>
          <table:table-cell table:number-columns-repeated="16370"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482235155544828" table:style-name="ce35">
            <text:p>98.5%</text:p>
          </table:table-cell>
          <table:table-cell office:value-type="percentage" office:value="1" table:style-name="ce35">
            <text:p>100.0%</text:p>
          </table:table-cell>
          <table:table-cell office:value-type="percentage" office:value="0.9922000298745085" table:style-name="ce35">
            <text:p>99.2%</text:p>
          </table:table-cell>
          <table:table-cell office:value-type="percentage" office:value="0.99556113851845374" table:style-name="ce35">
            <text:p>99.6%</text:p>
          </table:table-cell>
          <table:table-cell table:number-columns-repeated="6" table:style-name="ce33"/>
          <table:table-cell table:number-columns-repeated="16370"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580955768537182" table:style-name="ce35">
            <text:p>98.6%</text:p>
          </table:table-cell>
          <table:table-cell office:value-type="percentage" office:value="1" table:style-name="ce35">
            <text:p>100.0%</text:p>
          </table:table-cell>
          <table:table-cell office:value-type="percentage" office:value="0.99124652983946115" table:style-name="ce35">
            <text:p>99.1%</text:p>
          </table:table-cell>
          <table:table-cell office:value-type="percentage" office:value="0.99300867067744625" table:style-name="ce35">
            <text:p>99.3%</text:p>
          </table:table-cell>
          <table:table-cell table:number-columns-repeated="6" table:style-name="ce33"/>
          <table:table-cell table:number-columns-repeated="16370"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12988018669256" table:style-name="ce35">
            <text:p>98.6%</text:p>
          </table:table-cell>
          <table:table-cell office:value-type="percentage" office:value="1" table:style-name="ce35">
            <text:p>100.0%</text:p>
          </table:table-cell>
          <table:table-cell office:value-type="percentage" office:value="0.9914040353755097" table:style-name="ce35">
            <text:p>99.1%</text:p>
          </table:table-cell>
          <table:table-cell office:value-type="percentage" office:value="0.9931360769515708" table:style-name="ce35">
            <text:p>99.3%</text:p>
          </table:table-cell>
          <table:table-cell table:number-columns-repeated="6" table:style-name="ce33"/>
          <table:table-cell table:number-columns-repeated="16370"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62693789535139" table:style-name="ce35">
            <text:p>98.7%</text:p>
          </table:table-cell>
          <table:table-cell office:value-type="percentage" office:value="1" table:style-name="ce35">
            <text:p>100.0%</text:p>
          </table:table-cell>
          <table:table-cell office:value-type="percentage" office:value="0.98803461730049746" table:style-name="ce35">
            <text:p>98.8%</text:p>
          </table:table-cell>
          <table:table-cell office:value-type="percentage" office:value="0.99305768295019337" table:style-name="ce35">
            <text:p>99.3%</text:p>
          </table:table-cell>
          <table:table-cell table:number-columns-repeated="6" table:style-name="ce33"/>
          <table:table-cell table:number-columns-repeated="16370"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811843298733371" table:style-name="ce35">
            <text:p>98.8%</text:p>
          </table:table-cell>
          <table:table-cell office:value-type="percentage" office:value="1" table:style-name="ce35">
            <text:p>100.0%</text:p>
          </table:table-cell>
          <table:table-cell office:value-type="percentage" office:value="0.98315456000011991" table:style-name="ce35">
            <text:p>98.3%</text:p>
          </table:table-cell>
          <table:table-cell office:value-type="percentage" office:value="0.99344591379358527" table:style-name="ce35">
            <text:p>99.3%</text:p>
          </table:table-cell>
          <table:table-cell table:number-columns-repeated="6" table:style-name="ce33"/>
          <table:table-cell table:number-columns-repeated="16370"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766895827011791" table:style-name="ce35">
            <text:p>98.8%</text:p>
          </table:table-cell>
          <table:table-cell office:value-type="percentage" office:value="1" table:style-name="ce35">
            <text:p>100.0%</text:p>
          </table:table-cell>
          <table:table-cell office:value-type="percentage" office:value="0.98466053730888881" table:style-name="ce35">
            <text:p>98.5%</text:p>
          </table:table-cell>
          <table:table-cell office:value-type="percentage" office:value="0.99277814026480693" table:style-name="ce35">
            <text:p>99.3%</text:p>
          </table:table-cell>
          <table:table-cell table:number-columns-repeated="6" table:style-name="ce33"/>
          <table:table-cell table:number-columns-repeated="16370"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92806513000952" table:style-name="ce35">
            <text:p>98.7%</text:p>
          </table:table-cell>
          <table:table-cell office:value-type="percentage" office:value="1" table:style-name="ce35">
            <text:p>100.0%</text:p>
          </table:table-cell>
          <table:table-cell office:value-type="percentage" office:value="0.98497001131698569" table:style-name="ce35">
            <text:p>98.5%</text:p>
          </table:table-cell>
          <table:table-cell office:value-type="percentage" office:value="0.9932501911177033" table:style-name="ce35">
            <text:p>99.3%</text:p>
          </table:table-cell>
          <table:table-cell table:number-columns-repeated="6" table:style-name="ce33"/>
          <table:table-cell table:number-columns-repeated="16370"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634626238679979" table:style-name="ce35">
            <text:p>98.6%</text:p>
          </table:table-cell>
          <table:table-cell office:value-type="percentage" office:value="1" table:style-name="ce35">
            <text:p>100.0%</text:p>
          </table:table-cell>
          <table:table-cell office:value-type="percentage" office:value="0.98521076172456523" table:style-name="ce35">
            <text:p>98.5%</text:p>
          </table:table-cell>
          <table:table-cell office:value-type="percentage" office:value="0.99319563558481982" table:style-name="ce35">
            <text:p>99.3%</text:p>
          </table:table-cell>
          <table:table-cell table:number-columns-repeated="6" table:style-name="ce33"/>
          <table:table-cell table:number-columns-repeated="16370"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890358217946206" table:style-name="ce35">
            <text:p>98.9%</text:p>
          </table:table-cell>
          <table:table-cell office:value-type="percentage" office:value="1" table:style-name="ce35">
            <text:p>100.0%</text:p>
          </table:table-cell>
          <table:table-cell office:value-type="percentage" office:value="0.98640279384607543" table:style-name="ce35">
            <text:p>98.6%</text:p>
          </table:table-cell>
          <table:table-cell office:value-type="percentage" office:value="0.9968253512223102" table:style-name="ce35">
            <text:p>99.7%</text:p>
          </table:table-cell>
          <table:table-cell table:number-columns-repeated="6" table:style-name="ce33"/>
          <table:table-cell table:number-columns-repeated="16370"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989117894785383" table:style-name="ce35">
            <text:p>99.0%</text:p>
          </table:table-cell>
          <table:table-cell office:value-type="percentage" office:value="1" table:style-name="ce35">
            <text:p>100.0%</text:p>
          </table:table-cell>
          <table:table-cell office:value-type="percentage" office:value="0.98837390759616306" table:style-name="ce35">
            <text:p>98.8%</text:p>
          </table:table-cell>
          <table:table-cell office:value-type="percentage" office:value="0.99973597507429623" table:style-name="ce35">
            <text:p>100.0%</text:p>
          </table:table-cell>
          <table:table-cell table:number-columns-repeated="6" table:style-name="ce33"/>
          <table:table-cell table:number-columns-repeated="16370"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53341821230881" table:style-name="ce35">
            <text:p>98.5%</text:p>
          </table:table-cell>
          <table:table-cell office:value-type="percentage" office:value="1" table:style-name="ce35">
            <text:p>100.0%</text:p>
          </table:table-cell>
          <table:table-cell office:value-type="percentage" office:value="0.98609188971920259" table:style-name="ce35">
            <text:p>98.6%</text:p>
          </table:table-cell>
          <table:table-cell office:value-type="percentage" office:value="0.99377396695138798" table:style-name="ce35">
            <text:p>99.4%</text:p>
          </table:table-cell>
          <table:table-cell table:number-columns-repeated="6" table:style-name="ce33"/>
          <table:table-cell table:number-columns-repeated="16370"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208717083896957" table:style-name="ce35">
            <text:p>98.2%</text:p>
          </table:table-cell>
          <table:table-cell office:value-type="percentage" office:value="1" table:style-name="ce35">
            <text:p>100.0%</text:p>
          </table:table-cell>
          <table:table-cell office:value-type="percentage" office:value="0.98536514745587733" table:style-name="ce35">
            <text:p>98.5%</text:p>
          </table:table-cell>
          <table:table-cell office:value-type="percentage" office:value="0.99638353007821423" table:style-name="ce35">
            <text:p>99.6%</text:p>
          </table:table-cell>
          <table:table-cell table:number-columns-repeated="6" table:style-name="ce33"/>
          <table:table-cell table:number-columns-repeated="16370"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100078124814949" table:style-name="ce35">
            <text:p>98.1%</text:p>
          </table:table-cell>
          <table:table-cell office:value-type="percentage" office:value="1" table:style-name="ce35">
            <text:p>100.0%</text:p>
          </table:table-cell>
          <table:table-cell office:value-type="percentage" office:value="0.98458662909793948" table:style-name="ce35">
            <text:p>98.5%</text:p>
          </table:table-cell>
          <table:table-cell office:value-type="percentage" office:value="0.99490392285237417" table:style-name="ce35">
            <text:p>99.5%</text:p>
          </table:table-cell>
          <table:table-cell table:number-columns-repeated="6" table:style-name="ce33"/>
          <table:table-cell table:number-columns-repeated="16370"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368307035797953" table:style-name="ce35">
            <text:p>98.4%</text:p>
          </table:table-cell>
          <table:table-cell office:value-type="percentage" office:value="1" table:style-name="ce35">
            <text:p>100.0%</text:p>
          </table:table-cell>
          <table:table-cell office:value-type="percentage" office:value="0.98326638374044206" table:style-name="ce35">
            <text:p>98.3%</text:p>
          </table:table-cell>
          <table:table-cell office:value-type="percentage" office:value="0.99637442672559562" table:style-name="ce35">
            <text:p>99.6%</text:p>
          </table:table-cell>
          <table:table-cell table:number-columns-repeated="6" table:style-name="ce33"/>
          <table:table-cell table:number-columns-repeated="16370"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279086744313437" table:style-name="ce35">
            <text:p>98.3%</text:p>
          </table:table-cell>
          <table:table-cell office:value-type="percentage" office:value="1" table:style-name="ce35">
            <text:p>100.0%</text:p>
          </table:table-cell>
          <table:table-cell office:value-type="percentage" office:value="0.98622388999535182" table:style-name="ce35">
            <text:p>98.6%</text:p>
          </table:table-cell>
          <table:table-cell office:value-type="percentage" office:value="0.99949087227947175" table:style-name="ce35">
            <text:p>99.9%</text:p>
          </table:table-cell>
          <table:table-cell table:number-columns-repeated="6" table:style-name="ce33"/>
          <table:table-cell table:number-columns-repeated="16370"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509591419341502" table:style-name="ce35">
            <text:p>98.5%</text:p>
          </table:table-cell>
          <table:table-cell office:value-type="percentage" office:value="1" table:style-name="ce35">
            <text:p>100.0%</text:p>
          </table:table-cell>
          <table:table-cell office:value-type="percentage" office:value="0.98646483518899153" table:style-name="ce35">
            <text:p>98.6%</text:p>
          </table:table-cell>
          <table:table-cell office:value-type="percentage" office:value="0.99919132259197418" table:style-name="ce35">
            <text:p>99.9%</text:p>
          </table:table-cell>
          <table:table-cell table:number-columns-repeated="6" table:style-name="ce33"/>
          <table:table-cell table:number-columns-repeated="16370"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586869309966584" table:style-name="ce35">
            <text:p>97.6%</text:p>
          </table:table-cell>
          <table:table-cell office:value-type="percentage" office:value="1" table:style-name="ce35">
            <text:p>100.0%</text:p>
          </table:table-cell>
          <table:table-cell office:value-type="percentage" office:value="0.98834269065011404" table:style-name="ce35">
            <text:p>98.8%</text:p>
          </table:table-cell>
          <table:table-cell office:value-type="percentage" office:value="0.99915643341188731" table:style-name="ce35">
            <text:p>99.9%</text:p>
          </table:table-cell>
          <table:table-cell table:number-columns-repeated="6" table:style-name="ce33"/>
          <table:table-cell table:number-columns-repeated="16370"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377580684152465" table:style-name="ce35">
            <text:p>97.4%</text:p>
          </table:table-cell>
          <table:table-cell office:value-type="percentage" office:value="1" table:style-name="ce35">
            <text:p>100.0%</text:p>
          </table:table-cell>
          <table:table-cell office:value-type="percentage" office:value="0.9878963657222517" table:style-name="ce35">
            <text:p>98.8%</text:p>
          </table:table-cell>
          <table:table-cell office:value-type="percentage" office:value="0.99910301969544635" table:style-name="ce35">
            <text:p>99.9%</text:p>
          </table:table-cell>
          <table:table-cell table:number-columns-repeated="6" table:style-name="ce33"/>
          <table:table-cell table:number-columns-repeated="16370"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7393535421179434" table:style-name="ce35">
            <text:p>97.4%</text:p>
          </table:table-cell>
          <table:table-cell office:value-type="percentage" office:value="1" table:style-name="ce35">
            <text:p>100.0%</text:p>
          </table:table-cell>
          <table:table-cell office:value-type="percentage" office:value="0.98821219424974505" table:style-name="ce35">
            <text:p>98.8%</text:p>
          </table:table-cell>
          <table:table-cell office:value-type="percentage" office:value="0.99878364627478611" table:style-name="ce35">
            <text:p>99.9%</text:p>
          </table:table-cell>
          <table:table-cell table:number-columns-repeated="6" table:style-name="ce33"/>
          <table:table-cell table:number-columns-repeated="16370"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117378252983845" table:style-name="ce35">
            <text:p>98.1%</text:p>
          </table:table-cell>
          <table:table-cell office:value-type="percentage" office:value="1" table:style-name="ce35">
            <text:p>100.0%</text:p>
          </table:table-cell>
          <table:table-cell office:value-type="percentage" office:value="0.98746832567960829" table:style-name="ce35">
            <text:p>98.7%</text:p>
          </table:table-cell>
          <table:table-cell office:value-type="percentage" office:value="0.9985848488413368" table:style-name="ce35">
            <text:p>99.9%</text:p>
          </table:table-cell>
          <table:table-cell table:number-columns-repeated="6" table:style-name="ce33"/>
          <table:table-cell table:number-columns-repeated="16370" table:style-name="ce10"/>
        </table:table-row>
        <table:table-row table:style-name="ro11">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8342137626291015" table:style-name="ce35">
            <text:p>98.3%</text:p>
          </table:table-cell>
          <table:table-cell office:value-type="percentage" office:value="1" table:style-name="ce35">
            <text:p>100.0%</text:p>
          </table:table-cell>
          <table:table-cell office:value-type="percentage" office:value="0.98513228281128773" table:style-name="ce35">
            <text:p>98.5%</text:p>
          </table:table-cell>
          <table:table-cell office:value-type="percentage" office:value="0.9985951497534713" table:style-name="ce35">
            <text:p>99.9%</text:p>
          </table:table-cell>
          <table:table-cell table:number-columns-repeated="6" table:style-name="ce37"/>
          <table:table-cell table:number-columns-repeated="16370" table:style-name="ce10"/>
        </table:table-row>
        <table:table-row table:number-rows-repeated="1048523" table:style-name="ro3">
          <table:table-cell table:number-columns-repeated="16384"/>
        </table:table-row>
        <table:named-expressions>
          <table:named-range table:name="Print_Area" table:cell-range-address="Table_2_2.$A$1:Table_2_2.$N$52" table:base-cell-address="Table_2_2.$A$1"/>
          <table:named-expression table:name="Print_Titles" table:expression="of:=[Table_2_2.$C:.$C]~[Table_2_2.#REF!]" table:base-cell-address="Cover_page.$A$1"/>
        </table:named-expressions>
      </table:table>
      <table:table table:name="Calendar_yr_-_onshore"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7" table:number-columns-repeated="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7" table:default-cell-style-name="ce1"/>
        <table:table-column table:style-name="co33" table:default-cell-style-name="ce1"/>
        <table:table-column table:style-name="co34" table:default-cell-style-name="ce1"/>
        <table:table-column table:style-name="co11" table:default-cell-style-name="ce1"/>
        <table:table-column table:style-name="co2" table:number-columns-repeated="16347" table:default-cell-style-name="ce1"/>
        <table:table-row table:style-name="ro12">
          <table:table-cell table:number-columns-repeated="16384" table:style-name="ce1"/>
        </table:table-row>
        <table:table-row table:style-name="ro13">
          <table:table-cell office:value-type="string" table:number-columns-spanned="1" table:number-rows-spanned="4" table:style-name="ce68">
            <text:p>Year</text:p>
          </table:table-cell>
          <table:table-cell office:value-type="string" table:number-columns-spanned="11" table:number-rows-spanned="1" table:style-name="ce69">
            <text:p>UK</text:p>
          </table:table-cell>
          <table:covered-table-cell table:number-columns-repeated="10"/>
          <table:table-cell office:value-type="string" table:number-columns-spanned="11" table:number-rows-spanned="1" table:style-name="ce70">
            <text:p>Scotland</text:p>
          </table:table-cell>
          <table:covered-table-cell table:number-columns-repeated="10"/>
          <table:table-cell office:value-type="string" table:number-columns-spanned="11" table:number-rows-spanned="1" table:style-name="ce71">
            <text:p>Scotland as a Proportion of the UK</text:p>
          </table:table-cell>
          <table:covered-table-cell table:number-columns-repeated="10"/>
          <table:table-cell table:number-columns-repeated="16350"/>
        </table:table-row>
        <table:table-row table:style-name="ro3">
          <table:covered-table-cell/>
          <table:table-cell office:value-type="string" table:number-columns-spanned="4" table:number-rows-spanned="1" table:style-name="ce72">
            <text:p>GVA, Sales and Costs</text:p>
          </table:table-cell>
          <table:covered-table-cell table:number-columns-repeated="3"/>
          <table:table-cell office:value-type="string" table:number-columns-spanned="4" table:number-rows-spanned="1" table:style-name="ce72">
            <text:p>Tax Revenue*</text:p>
          </table:table-cell>
          <table:covered-table-cell table:number-columns-repeated="3"/>
          <table:table-cell office:value-type="string" table:number-columns-spanned="3" table:number-rows-spanned="1" table:style-name="ce72">
            <text:p>Production</text:p>
          </table:table-cell>
          <table:covered-table-cell table:number-columns-repeated="2"/>
          <table:table-cell office:value-type="string" table:number-columns-spanned="4" table:number-rows-spanned="1" table:style-name="ce73">
            <text:p>GVA, Sales and Costs</text:p>
          </table:table-cell>
          <table:covered-table-cell table:number-columns-repeated="3"/>
          <table:table-cell office:value-type="string" table:number-columns-spanned="4" table:number-rows-spanned="1" table:style-name="ce73">
            <text:p>Tax Revenue*</text:p>
          </table:table-cell>
          <table:covered-table-cell table:number-columns-repeated="3"/>
          <table:table-cell office:value-type="string" table:number-columns-spanned="3" table:number-rows-spanned="1" table:style-name="ce73">
            <text:p>Production</text:p>
          </table:table-cell>
          <table:covered-table-cell table:number-columns-repeated="2"/>
          <table:table-cell office:value-type="string" table:number-columns-spanned="4" table:number-rows-spanned="1" table:style-name="ce74">
            <text:p>GVA, Sales and Costs</text:p>
          </table:table-cell>
          <table:covered-table-cell table:number-columns-repeated="3"/>
          <table:table-cell office:value-type="string" table:number-columns-spanned="4" table:number-rows-spanned="1" table:style-name="ce74">
            <text:p>Tax Revenue</text:p>
          </table:table-cell>
          <table:covered-table-cell table:number-columns-repeated="3"/>
          <table:table-cell office:value-type="string" table:number-columns-spanned="3" table:number-rows-spanned="1" table:style-name="ce74">
            <text:p>Production</text:p>
          </table:table-cell>
          <table:covered-table-cell table:number-columns-repeated="2"/>
          <table:table-cell table:number-columns-repeated="16350"/>
        </table:table-row>
        <table:table-row table:style-name="ro14">
          <table:covered-table-cell/>
          <table:table-cell office:value-type="string" table:style-name="ce43">
            <text:p>GVA<text:s/></text:p>
            <text:p>(Revenue from Sales less operating cost)</text:p>
          </table:table-cell>
          <table:table-cell office:value-type="string" table:style-name="ce44">
            <text:p>Total Sales revenue</text:p>
          </table:table-cell>
          <table:table-cell office:value-type="string" table:style-name="ce44">
            <text:p>Operating Costs</text:p>
          </table:table-cell>
          <table:table-cell office:value-type="string" table:style-name="ce45">
            <text:p>Capital Costs</text:p>
          </table:table-cell>
          <table:table-cell office:value-type="string" table:style-name="ce46">
            <text:p>Total</text:p>
          </table:table-cell>
          <table:table-cell office:value-type="string" table:style-name="ce47">
            <text:p>Royalties</text:p>
          </table:table-cell>
          <table:table-cell office:value-type="string" table:style-name="ce47">
            <text:p>Petroleum Revenue Tax (PRT)</text:p>
          </table:table-cell>
          <table:table-cell office:value-type="string" table:style-name="ce47">
            <text:p>Corporation Tax</text:p>
            <text:p>and<text:s/></text:p>
            <text:p>Supplementary Charge</text:p>
          </table:table-cell>
          <table:table-cell office:value-type="string" table:style-name="ce43">
            <text:p>All Hydrocarbons</text:p>
          </table:table-cell>
          <table:table-cell office:value-type="string" table:style-name="ce44">
            <text:p>Liquids</text:p>
            <text:p><text:s/>(Oil and NGLs)</text:p>
          </table:table-cell>
          <table:table-cell office:value-type="string" table:style-name="ce45">
            <text:p>Gas</text:p>
            <text:p>(Dry and Associated)<text:s/></text:p>
          </table:table-cell>
          <table:table-cell office:value-type="string" table:style-name="ce48">
            <text:p>GVA<text:s/></text:p>
            <text:p>(Revenue from Sales less operating cost)</text:p>
          </table:table-cell>
          <table:table-cell office:value-type="string" table:style-name="ce49">
            <text:p>Total Sales revenue</text:p>
          </table:table-cell>
          <table:table-cell office:value-type="string" table:style-name="ce49">
            <text:p>Operating Costs</text:p>
          </table:table-cell>
          <table:table-cell office:value-type="string" table:style-name="ce50">
            <text:p>Capital Costs</text:p>
          </table:table-cell>
          <table:table-cell office:value-type="string" table:style-name="ce51">
            <text:p>Total</text:p>
          </table:table-cell>
          <table:table-cell office:value-type="string" table:style-name="ce52">
            <text:p>Royalties</text:p>
          </table:table-cell>
          <table:table-cell office:value-type="string" table:style-name="ce52">
            <text:p>Petroleum Revenue Tax (PRT)</text:p>
          </table:table-cell>
          <table:table-cell office:value-type="string" table:style-name="ce52">
            <text:p>Corporation Tax</text:p>
            <text:p>and<text:s/></text:p>
            <text:p>Supplementary Charge</text:p>
          </table:table-cell>
          <table:table-cell office:value-type="string" table:style-name="ce48">
            <text:p>All Hydrocarbons</text:p>
          </table:table-cell>
          <table:table-cell office:value-type="string" table:style-name="ce49">
            <text:p>Liquids</text:p>
            <text:p><text:s/>(Oil and NGLs)</text:p>
          </table:table-cell>
          <table:table-cell office:value-type="string" table:style-name="ce50">
            <text:p>Gas</text:p>
            <text:p>(Dry and Associated)<text:s/></text:p>
          </table:table-cell>
          <table:table-cell office:value-type="string" table:style-name="ce53">
            <text:p>GVA<text:s/></text:p>
            <text:p>(Revenue from Sales less operating cost)</text:p>
          </table:table-cell>
          <table:table-cell office:value-type="string" table:style-name="ce54">
            <text:p>Total Sales revenue</text:p>
          </table:table-cell>
          <table:table-cell office:value-type="string" table:style-name="ce54">
            <text:p>Operating Costs</text:p>
          </table:table-cell>
          <table:table-cell office:value-type="string" table:style-name="ce55">
            <text:p>Capital Costs</text:p>
          </table:table-cell>
          <table:table-cell office:value-type="string" table:style-name="ce56">
            <text:p>Total</text:p>
          </table:table-cell>
          <table:table-cell office:value-type="string" table:style-name="ce57">
            <text:p>Royalties</text:p>
          </table:table-cell>
          <table:table-cell office:value-type="string" table:style-name="ce57">
            <text:p>Petroleum Revenue Tax (PRT)</text:p>
          </table:table-cell>
          <table:table-cell office:value-type="string" table:style-name="ce57">
            <text:p>Corporation Tax</text:p>
            <text:p>and<text:s/></text:p>
            <text:p>Supplementary Charge</text:p>
          </table:table-cell>
          <table:table-cell office:value-type="string" table:style-name="ce53">
            <text:p>All Hydrocarbons</text:p>
          </table:table-cell>
          <table:table-cell office:value-type="string" table:style-name="ce54">
            <text:p>Liquids</text:p>
            <text:p><text:s/>(Oil and NGLs)</text:p>
          </table:table-cell>
          <table:table-cell office:value-type="string" table:style-name="ce55">
            <text:p>Gas</text:p>
            <text:p>(Dry and Associated)<text:s/></text:p>
          </table:table-cell>
          <table:table-cell table:number-columns-repeated="16350"/>
        </table:table-row>
        <table:table-row table:style-name="ro5">
          <table:covered-table-cell/>
          <table:table-cell office:value-type="string" table:style-name="ce43">
            <text:p>£m</text:p>
          </table:table-cell>
          <table:table-cell office:value-type="string" table:style-name="ce44">
            <text:p>£m</text:p>
          </table:table-cell>
          <table:table-cell office:value-type="string" table:style-name="ce44">
            <text:p>£m</text:p>
          </table:table-cell>
          <table:table-cell office:value-type="string" table:style-name="ce45">
            <text:p>£m</text:p>
          </table:table-cell>
          <table:table-cell office:value-type="string" table:style-name="ce44">
            <text:p>£m</text:p>
          </table:table-cell>
          <table:table-cell office:value-type="string" table:style-name="ce44">
            <text:p>£m</text:p>
          </table:table-cell>
          <table:table-cell office:value-type="string" table:style-name="ce44">
            <text:p>£m</text:p>
          </table:table-cell>
          <table:table-cell office:value-type="string" table:style-name="ce44">
            <text:p>£m</text:p>
          </table:table-cell>
          <table:table-cell office:value-type="string" table:style-name="ce43">
            <text:p>million TOE</text:p>
          </table:table-cell>
          <table:table-cell office:value-type="string" table:style-name="ce44">
            <text:p>million TOE</text:p>
          </table:table-cell>
          <table:table-cell office:value-type="string" table:style-name="ce45">
            <text:p>million TOE</text:p>
          </table:table-cell>
          <table:table-cell office:value-type="string" table:style-name="ce48">
            <text:p>£m</text:p>
          </table:table-cell>
          <table:table-cell office:value-type="string" table:style-name="ce49">
            <text:p>£m</text:p>
          </table:table-cell>
          <table:table-cell office:value-type="string" table:style-name="ce49">
            <text:p>£m</text:p>
          </table:table-cell>
          <table:table-cell office:value-type="string" table:style-name="ce50">
            <text:p>£m</text:p>
          </table:table-cell>
          <table:table-cell office:value-type="string" table:style-name="ce49">
            <text:p>£m</text:p>
          </table:table-cell>
          <table:table-cell office:value-type="string" table:style-name="ce49">
            <text:p>£m</text:p>
          </table:table-cell>
          <table:table-cell office:value-type="string" table:style-name="ce49">
            <text:p>£m</text:p>
          </table:table-cell>
          <table:table-cell office:value-type="string" table:style-name="ce49">
            <text:p>£m</text:p>
          </table:table-cell>
          <table:table-cell office:value-type="string" table:style-name="ce48">
            <text:p>million TOE</text:p>
          </table:table-cell>
          <table:table-cell office:value-type="string" table:style-name="ce49">
            <text:p>million TOE</text:p>
          </table:table-cell>
          <table:table-cell office:value-type="string" table:style-name="ce50">
            <text:p>million TOE</text:p>
          </table:table-cell>
          <table:table-cell office:value-type="string" table:style-name="ce58">
            <text:p>£m</text:p>
          </table:table-cell>
          <table:table-cell office:value-type="string" table:style-name="ce59">
            <text:p>£m</text:p>
          </table:table-cell>
          <table:table-cell office:value-type="string" table:style-name="ce59">
            <text:p>£m</text:p>
          </table:table-cell>
          <table:table-cell office:value-type="string" table:style-name="ce60">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9">
            <text:p>£m</text:p>
          </table:table-cell>
          <table:table-cell office:value-type="string" table:style-name="ce58">
            <text:p>million TOE</text:p>
          </table:table-cell>
          <table:table-cell office:value-type="string" table:style-name="ce59">
            <text:p>million TOE</text:p>
          </table:table-cell>
          <table:table-cell office:value-type="string" table:style-name="ce60">
            <text:p>million TOE</text:p>
          </table:table-cell>
          <table:table-cell table:number-columns-repeated="16350"/>
        </table:table-row>
        <table:table-row table:style-name="ro5">
          <table:table-cell office:value-type="float" office:value="1980" table:style-name="ce61">
            <text:p>1980</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6]/[.B6]" table:style-name="ce63">
            <text:p>#REF!</text:p>
          </table:table-cell>
          <table:table-cell office:value-type="percentage" office:value="0" table:formula="of:=+[.N6]/[.C6]" table:style-name="ce63">
            <text:p>#REF!</text:p>
          </table:table-cell>
          <table:table-cell office:value-type="percentage" office:value="0" table:formula="of:=+[.O6]/[.D6]" table:style-name="ce63">
            <text:p>#REF!</text:p>
          </table:table-cell>
          <table:table-cell office:value-type="percentage" office:value="0" table:formula="of:=+[.P6]/[.E6]" table:style-name="ce63">
            <text:p>#REF!</text:p>
          </table:table-cell>
          <table:table-cell office:value-type="percentage" office:value="0" table:formula="of:=+[.Q6]/[.F6]" table:style-name="ce63">
            <text:p>#REF!</text:p>
          </table:table-cell>
          <table:table-cell office:value-type="percentage" office:value="0" table:formula="of:=+[.R6]/[.G6]" table:style-name="ce63">
            <text:p>#REF!</text:p>
          </table:table-cell>
          <table:table-cell office:value-type="percentage" office:value="0" table:formula="of:=+[.S6]/[.H6]" table:style-name="ce63">
            <text:p>#REF!</text:p>
          </table:table-cell>
          <table:table-cell office:value-type="percentage" office:value="0" table:formula="of:=+[.T6]/[.I6]" table:style-name="ce63">
            <text:p>#REF!</text:p>
          </table:table-cell>
          <table:table-cell office:value-type="percentage" office:value="0" table:formula="of:=+[.U6]/[.J6]" table:style-name="ce63">
            <text:p>#REF!</text:p>
          </table:table-cell>
          <table:table-cell office:value-type="percentage" office:value="0" table:formula="of:=+[.V6]/[.K6]" table:style-name="ce63">
            <text:p>#REF!</text:p>
          </table:table-cell>
          <table:table-cell office:value-type="percentage" office:value="0" table:formula="of:=+[.W6]/[.L6]" table:style-name="ce63">
            <text:p>#REF!</text:p>
          </table:table-cell>
          <table:table-cell table:number-columns-repeated="16350" table:style-name="ce16"/>
        </table:table-row>
        <table:table-row table:style-name="ro5">
          <table:table-cell office:value-type="float" office:value="1981" table:style-name="ce64">
            <text:p>1981</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7]/[.B7]" table:style-name="ce63">
            <text:p>#REF!</text:p>
          </table:table-cell>
          <table:table-cell office:value-type="percentage" office:value="0" table:formula="of:=+[.N7]/[.C7]" table:style-name="ce63">
            <text:p>#REF!</text:p>
          </table:table-cell>
          <table:table-cell office:value-type="percentage" office:value="0" table:formula="of:=+[.O7]/[.D7]" table:style-name="ce63">
            <text:p>#REF!</text:p>
          </table:table-cell>
          <table:table-cell office:value-type="percentage" office:value="0" table:formula="of:=+[.P7]/[.E7]" table:style-name="ce63">
            <text:p>#REF!</text:p>
          </table:table-cell>
          <table:table-cell office:value-type="percentage" office:value="0" table:formula="of:=+[.Q7]/[.F7]" table:style-name="ce63">
            <text:p>#REF!</text:p>
          </table:table-cell>
          <table:table-cell office:value-type="percentage" office:value="0" table:formula="of:=+[.R7]/[.G7]" table:style-name="ce63">
            <text:p>#REF!</text:p>
          </table:table-cell>
          <table:table-cell office:value-type="percentage" office:value="0" table:formula="of:=+[.S7]/[.H7]" table:style-name="ce63">
            <text:p>#REF!</text:p>
          </table:table-cell>
          <table:table-cell office:value-type="percentage" office:value="0" table:formula="of:=+[.T7]/[.I7]" table:style-name="ce63">
            <text:p>#REF!</text:p>
          </table:table-cell>
          <table:table-cell office:value-type="percentage" office:value="0" table:formula="of:=+[.U7]/[.J7]" table:style-name="ce63">
            <text:p>#REF!</text:p>
          </table:table-cell>
          <table:table-cell office:value-type="percentage" office:value="0" table:formula="of:=+[.V7]/[.K7]" table:style-name="ce63">
            <text:p>#REF!</text:p>
          </table:table-cell>
          <table:table-cell office:value-type="percentage" office:value="0" table:formula="of:=+[.W7]/[.L7]" table:style-name="ce63">
            <text:p>#REF!</text:p>
          </table:table-cell>
          <table:table-cell table:number-columns-repeated="16350" table:style-name="ce16"/>
        </table:table-row>
        <table:table-row table:style-name="ro5">
          <table:table-cell office:value-type="float" office:value="1982" table:style-name="ce64">
            <text:p>1982</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8]/[.B8]" table:style-name="ce63">
            <text:p>#REF!</text:p>
          </table:table-cell>
          <table:table-cell office:value-type="percentage" office:value="0" table:formula="of:=+[.N8]/[.C8]" table:style-name="ce63">
            <text:p>#REF!</text:p>
          </table:table-cell>
          <table:table-cell office:value-type="percentage" office:value="0" table:formula="of:=+[.O8]/[.D8]" table:style-name="ce63">
            <text:p>#REF!</text:p>
          </table:table-cell>
          <table:table-cell office:value-type="percentage" office:value="0" table:formula="of:=+[.P8]/[.E8]" table:style-name="ce63">
            <text:p>#REF!</text:p>
          </table:table-cell>
          <table:table-cell office:value-type="percentage" office:value="0" table:formula="of:=+[.Q8]/[.F8]" table:style-name="ce63">
            <text:p>#REF!</text:p>
          </table:table-cell>
          <table:table-cell office:value-type="percentage" office:value="0" table:formula="of:=+[.R8]/[.G8]" table:style-name="ce63">
            <text:p>#REF!</text:p>
          </table:table-cell>
          <table:table-cell office:value-type="percentage" office:value="0" table:formula="of:=+[.S8]/[.H8]" table:style-name="ce63">
            <text:p>#REF!</text:p>
          </table:table-cell>
          <table:table-cell office:value-type="percentage" office:value="0" table:formula="of:=+[.T8]/[.I8]" table:style-name="ce63">
            <text:p>#REF!</text:p>
          </table:table-cell>
          <table:table-cell office:value-type="percentage" office:value="0" table:formula="of:=+[.U8]/[.J8]" table:style-name="ce63">
            <text:p>#REF!</text:p>
          </table:table-cell>
          <table:table-cell office:value-type="percentage" office:value="0" table:formula="of:=+[.V8]/[.K8]" table:style-name="ce63">
            <text:p>#REF!</text:p>
          </table:table-cell>
          <table:table-cell office:value-type="percentage" office:value="0" table:formula="of:=+[.W8]/[.L8]" table:style-name="ce63">
            <text:p>#REF!</text:p>
          </table:table-cell>
          <table:table-cell table:number-columns-repeated="16350" table:style-name="ce16"/>
        </table:table-row>
        <table:table-row table:style-name="ro5">
          <table:table-cell office:value-type="float" office:value="1983" table:style-name="ce64">
            <text:p>1983</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9]/[.B9]" table:style-name="ce63">
            <text:p>#REF!</text:p>
          </table:table-cell>
          <table:table-cell office:value-type="percentage" office:value="0" table:formula="of:=+[.N9]/[.C9]" table:style-name="ce63">
            <text:p>#REF!</text:p>
          </table:table-cell>
          <table:table-cell office:value-type="percentage" office:value="0" table:formula="of:=+[.O9]/[.D9]" table:style-name="ce63">
            <text:p>#REF!</text:p>
          </table:table-cell>
          <table:table-cell office:value-type="percentage" office:value="0" table:formula="of:=+[.P9]/[.E9]" table:style-name="ce63">
            <text:p>#REF!</text:p>
          </table:table-cell>
          <table:table-cell office:value-type="percentage" office:value="0" table:formula="of:=+[.Q9]/[.F9]" table:style-name="ce63">
            <text:p>#REF!</text:p>
          </table:table-cell>
          <table:table-cell office:value-type="percentage" office:value="0" table:formula="of:=+[.R9]/[.G9]" table:style-name="ce63">
            <text:p>#REF!</text:p>
          </table:table-cell>
          <table:table-cell office:value-type="percentage" office:value="0" table:formula="of:=+[.S9]/[.H9]" table:style-name="ce63">
            <text:p>#REF!</text:p>
          </table:table-cell>
          <table:table-cell office:value-type="percentage" office:value="0" table:formula="of:=+[.T9]/[.I9]" table:style-name="ce63">
            <text:p>#REF!</text:p>
          </table:table-cell>
          <table:table-cell office:value-type="percentage" office:value="0" table:formula="of:=+[.U9]/[.J9]" table:style-name="ce63">
            <text:p>#REF!</text:p>
          </table:table-cell>
          <table:table-cell office:value-type="percentage" office:value="0" table:formula="of:=+[.V9]/[.K9]" table:style-name="ce63">
            <text:p>#REF!</text:p>
          </table:table-cell>
          <table:table-cell office:value-type="percentage" office:value="0" table:formula="of:=+[.W9]/[.L9]" table:style-name="ce63">
            <text:p>#REF!</text:p>
          </table:table-cell>
          <table:table-cell table:number-columns-repeated="16350" table:style-name="ce16"/>
        </table:table-row>
        <table:table-row table:style-name="ro5">
          <table:table-cell office:value-type="float" office:value="1984" table:style-name="ce64">
            <text:p>1984</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0]/[.B10]" table:style-name="ce63">
            <text:p>#REF!</text:p>
          </table:table-cell>
          <table:table-cell office:value-type="percentage" office:value="0" table:formula="of:=+[.N10]/[.C10]" table:style-name="ce63">
            <text:p>#REF!</text:p>
          </table:table-cell>
          <table:table-cell office:value-type="percentage" office:value="0" table:formula="of:=+[.O10]/[.D10]" table:style-name="ce63">
            <text:p>#REF!</text:p>
          </table:table-cell>
          <table:table-cell office:value-type="percentage" office:value="0" table:formula="of:=+[.P10]/[.E10]" table:style-name="ce63">
            <text:p>#REF!</text:p>
          </table:table-cell>
          <table:table-cell office:value-type="percentage" office:value="0" table:formula="of:=+[.Q10]/[.F10]" table:style-name="ce63">
            <text:p>#REF!</text:p>
          </table:table-cell>
          <table:table-cell office:value-type="percentage" office:value="0" table:formula="of:=+[.R10]/[.G10]" table:style-name="ce63">
            <text:p>#REF!</text:p>
          </table:table-cell>
          <table:table-cell office:value-type="percentage" office:value="0" table:formula="of:=+[.S10]/[.H10]" table:style-name="ce63">
            <text:p>#REF!</text:p>
          </table:table-cell>
          <table:table-cell office:value-type="percentage" office:value="0" table:formula="of:=+[.T10]/[.I10]" table:style-name="ce63">
            <text:p>#REF!</text:p>
          </table:table-cell>
          <table:table-cell office:value-type="percentage" office:value="0" table:formula="of:=+[.U10]/[.J10]" table:style-name="ce63">
            <text:p>#REF!</text:p>
          </table:table-cell>
          <table:table-cell office:value-type="percentage" office:value="0" table:formula="of:=+[.V10]/[.K10]" table:style-name="ce63">
            <text:p>#REF!</text:p>
          </table:table-cell>
          <table:table-cell office:value-type="percentage" office:value="0" table:formula="of:=+[.W10]/[.L10]" table:style-name="ce63">
            <text:p>#REF!</text:p>
          </table:table-cell>
          <table:table-cell table:number-columns-repeated="16350" table:style-name="ce16"/>
        </table:table-row>
        <table:table-row table:style-name="ro5">
          <table:table-cell office:value-type="float" office:value="1985" table:style-name="ce64">
            <text:p>1985</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1]/[.B11]" table:style-name="ce63">
            <text:p>#REF!</text:p>
          </table:table-cell>
          <table:table-cell office:value-type="percentage" office:value="0" table:formula="of:=+[.N11]/[.C11]" table:style-name="ce63">
            <text:p>#REF!</text:p>
          </table:table-cell>
          <table:table-cell office:value-type="percentage" office:value="0" table:formula="of:=+[.O11]/[.D11]" table:style-name="ce63">
            <text:p>#REF!</text:p>
          </table:table-cell>
          <table:table-cell office:value-type="percentage" office:value="0" table:formula="of:=+[.P11]/[.E11]" table:style-name="ce63">
            <text:p>#REF!</text:p>
          </table:table-cell>
          <table:table-cell office:value-type="percentage" office:value="0" table:formula="of:=+[.Q11]/[.F11]" table:style-name="ce63">
            <text:p>#REF!</text:p>
          </table:table-cell>
          <table:table-cell office:value-type="percentage" office:value="0" table:formula="of:=+[.R11]/[.G11]" table:style-name="ce63">
            <text:p>#REF!</text:p>
          </table:table-cell>
          <table:table-cell office:value-type="percentage" office:value="0" table:formula="of:=+[.S11]/[.H11]" table:style-name="ce63">
            <text:p>#REF!</text:p>
          </table:table-cell>
          <table:table-cell office:value-type="percentage" office:value="0" table:formula="of:=+[.T11]/[.I11]" table:style-name="ce63">
            <text:p>#REF!</text:p>
          </table:table-cell>
          <table:table-cell office:value-type="percentage" office:value="0" table:formula="of:=+[.U11]/[.J11]" table:style-name="ce63">
            <text:p>#REF!</text:p>
          </table:table-cell>
          <table:table-cell office:value-type="percentage" office:value="0" table:formula="of:=+[.V11]/[.K11]" table:style-name="ce63">
            <text:p>#REF!</text:p>
          </table:table-cell>
          <table:table-cell office:value-type="percentage" office:value="0" table:formula="of:=+[.W11]/[.L11]" table:style-name="ce63">
            <text:p>#REF!</text:p>
          </table:table-cell>
          <table:table-cell table:number-columns-repeated="16350" table:style-name="ce16"/>
        </table:table-row>
        <table:table-row table:style-name="ro5">
          <table:table-cell office:value-type="float" office:value="1986" table:style-name="ce64">
            <text:p>1986</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2]/[.B12]" table:style-name="ce63">
            <text:p>#REF!</text:p>
          </table:table-cell>
          <table:table-cell office:value-type="percentage" office:value="0" table:formula="of:=+[.N12]/[.C12]" table:style-name="ce63">
            <text:p>#REF!</text:p>
          </table:table-cell>
          <table:table-cell office:value-type="percentage" office:value="0" table:formula="of:=+[.O12]/[.D12]" table:style-name="ce63">
            <text:p>#REF!</text:p>
          </table:table-cell>
          <table:table-cell office:value-type="percentage" office:value="0" table:formula="of:=+[.P12]/[.E12]" table:style-name="ce63">
            <text:p>#REF!</text:p>
          </table:table-cell>
          <table:table-cell office:value-type="percentage" office:value="0" table:formula="of:=+[.Q12]/[.F12]" table:style-name="ce63">
            <text:p>#REF!</text:p>
          </table:table-cell>
          <table:table-cell office:value-type="percentage" office:value="0" table:formula="of:=+[.R12]/[.G12]" table:style-name="ce63">
            <text:p>#REF!</text:p>
          </table:table-cell>
          <table:table-cell office:value-type="percentage" office:value="0" table:formula="of:=+[.S12]/[.H12]" table:style-name="ce63">
            <text:p>#REF!</text:p>
          </table:table-cell>
          <table:table-cell office:value-type="percentage" office:value="0" table:formula="of:=+[.T12]/[.I12]" table:style-name="ce63">
            <text:p>#REF!</text:p>
          </table:table-cell>
          <table:table-cell office:value-type="percentage" office:value="0" table:formula="of:=+[.U12]/[.J12]" table:style-name="ce63">
            <text:p>#REF!</text:p>
          </table:table-cell>
          <table:table-cell office:value-type="percentage" office:value="0" table:formula="of:=+[.V12]/[.K12]" table:style-name="ce63">
            <text:p>#REF!</text:p>
          </table:table-cell>
          <table:table-cell office:value-type="percentage" office:value="0" table:formula="of:=+[.W12]/[.L12]" table:style-name="ce63">
            <text:p>#REF!</text:p>
          </table:table-cell>
          <table:table-cell table:number-columns-repeated="16350" table:style-name="ce16"/>
        </table:table-row>
        <table:table-row table:style-name="ro5">
          <table:table-cell office:value-type="float" office:value="1987" table:style-name="ce64">
            <text:p>1987</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3]/[.B13]" table:style-name="ce63">
            <text:p>#REF!</text:p>
          </table:table-cell>
          <table:table-cell office:value-type="percentage" office:value="0" table:formula="of:=+[.N13]/[.C13]" table:style-name="ce63">
            <text:p>#REF!</text:p>
          </table:table-cell>
          <table:table-cell office:value-type="percentage" office:value="0" table:formula="of:=+[.O13]/[.D13]" table:style-name="ce63">
            <text:p>#REF!</text:p>
          </table:table-cell>
          <table:table-cell office:value-type="percentage" office:value="0" table:formula="of:=+[.P13]/[.E13]" table:style-name="ce63">
            <text:p>#REF!</text:p>
          </table:table-cell>
          <table:table-cell office:value-type="percentage" office:value="0" table:formula="of:=+[.Q13]/[.F13]" table:style-name="ce63">
            <text:p>#REF!</text:p>
          </table:table-cell>
          <table:table-cell office:value-type="percentage" office:value="0" table:formula="of:=+[.R13]/[.G13]" table:style-name="ce63">
            <text:p>#REF!</text:p>
          </table:table-cell>
          <table:table-cell office:value-type="percentage" office:value="0" table:formula="of:=+[.S13]/[.H13]" table:style-name="ce63">
            <text:p>#REF!</text:p>
          </table:table-cell>
          <table:table-cell office:value-type="percentage" office:value="0" table:formula="of:=+[.T13]/[.I13]" table:style-name="ce63">
            <text:p>#REF!</text:p>
          </table:table-cell>
          <table:table-cell office:value-type="percentage" office:value="0" table:formula="of:=+[.U13]/[.J13]" table:style-name="ce63">
            <text:p>#REF!</text:p>
          </table:table-cell>
          <table:table-cell office:value-type="percentage" office:value="0" table:formula="of:=+[.V13]/[.K13]" table:style-name="ce63">
            <text:p>#REF!</text:p>
          </table:table-cell>
          <table:table-cell office:value-type="percentage" office:value="0" table:formula="of:=+[.W13]/[.L13]" table:style-name="ce63">
            <text:p>#REF!</text:p>
          </table:table-cell>
          <table:table-cell table:number-columns-repeated="16350" table:style-name="ce16"/>
        </table:table-row>
        <table:table-row table:style-name="ro5">
          <table:table-cell office:value-type="float" office:value="1988" table:style-name="ce64">
            <text:p>1988</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4]/[.B14]" table:style-name="ce63">
            <text:p>#REF!</text:p>
          </table:table-cell>
          <table:table-cell office:value-type="percentage" office:value="0" table:formula="of:=+[.N14]/[.C14]" table:style-name="ce63">
            <text:p>#REF!</text:p>
          </table:table-cell>
          <table:table-cell office:value-type="percentage" office:value="0" table:formula="of:=+[.O14]/[.D14]" table:style-name="ce63">
            <text:p>#REF!</text:p>
          </table:table-cell>
          <table:table-cell office:value-type="percentage" office:value="0" table:formula="of:=+[.P14]/[.E14]" table:style-name="ce63">
            <text:p>#REF!</text:p>
          </table:table-cell>
          <table:table-cell office:value-type="percentage" office:value="0" table:formula="of:=+[.Q14]/[.F14]" table:style-name="ce63">
            <text:p>#REF!</text:p>
          </table:table-cell>
          <table:table-cell office:value-type="percentage" office:value="0" table:formula="of:=+[.R14]/[.G14]" table:style-name="ce63">
            <text:p>#REF!</text:p>
          </table:table-cell>
          <table:table-cell office:value-type="percentage" office:value="0" table:formula="of:=+[.S14]/[.H14]" table:style-name="ce63">
            <text:p>#REF!</text:p>
          </table:table-cell>
          <table:table-cell office:value-type="percentage" office:value="0" table:formula="of:=+[.T14]/[.I14]" table:style-name="ce63">
            <text:p>#REF!</text:p>
          </table:table-cell>
          <table:table-cell office:value-type="percentage" office:value="0" table:formula="of:=+[.U14]/[.J14]" table:style-name="ce63">
            <text:p>#REF!</text:p>
          </table:table-cell>
          <table:table-cell office:value-type="percentage" office:value="0" table:formula="of:=+[.V14]/[.K14]" table:style-name="ce63">
            <text:p>#REF!</text:p>
          </table:table-cell>
          <table:table-cell office:value-type="percentage" office:value="0" table:formula="of:=+[.W14]/[.L14]" table:style-name="ce63">
            <text:p>#REF!</text:p>
          </table:table-cell>
          <table:table-cell table:number-columns-repeated="16350" table:style-name="ce16"/>
        </table:table-row>
        <table:table-row table:style-name="ro5">
          <table:table-cell office:value-type="float" office:value="1989" table:style-name="ce64">
            <text:p>1989</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5]/[.B15]" table:style-name="ce63">
            <text:p>#REF!</text:p>
          </table:table-cell>
          <table:table-cell office:value-type="percentage" office:value="0" table:formula="of:=+[.N15]/[.C15]" table:style-name="ce63">
            <text:p>#REF!</text:p>
          </table:table-cell>
          <table:table-cell office:value-type="percentage" office:value="0" table:formula="of:=+[.O15]/[.D15]" table:style-name="ce63">
            <text:p>#REF!</text:p>
          </table:table-cell>
          <table:table-cell office:value-type="percentage" office:value="0" table:formula="of:=+[.P15]/[.E15]" table:style-name="ce63">
            <text:p>#REF!</text:p>
          </table:table-cell>
          <table:table-cell office:value-type="percentage" office:value="0" table:formula="of:=+[.Q15]/[.F15]" table:style-name="ce63">
            <text:p>#REF!</text:p>
          </table:table-cell>
          <table:table-cell office:value-type="percentage" office:value="0" table:formula="of:=+[.R15]/[.G15]" table:style-name="ce63">
            <text:p>#REF!</text:p>
          </table:table-cell>
          <table:table-cell office:value-type="percentage" office:value="0" table:formula="of:=+[.S15]/[.H15]" table:style-name="ce63">
            <text:p>#REF!</text:p>
          </table:table-cell>
          <table:table-cell office:value-type="percentage" office:value="0" table:formula="of:=+[.T15]/[.I15]" table:style-name="ce63">
            <text:p>#REF!</text:p>
          </table:table-cell>
          <table:table-cell office:value-type="percentage" office:value="0" table:formula="of:=+[.U15]/[.J15]" table:style-name="ce63">
            <text:p>#REF!</text:p>
          </table:table-cell>
          <table:table-cell office:value-type="percentage" office:value="0" table:formula="of:=+[.V15]/[.K15]" table:style-name="ce63">
            <text:p>#REF!</text:p>
          </table:table-cell>
          <table:table-cell office:value-type="percentage" office:value="0" table:formula="of:=+[.W15]/[.L15]" table:style-name="ce63">
            <text:p>#REF!</text:p>
          </table:table-cell>
          <table:table-cell table:number-columns-repeated="16350" table:style-name="ce16"/>
        </table:table-row>
        <table:table-row table:style-name="ro5">
          <table:table-cell office:value-type="float" office:value="1990" table:style-name="ce64">
            <text:p>1990</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6]/[.B16]" table:style-name="ce63">
            <text:p>#REF!</text:p>
          </table:table-cell>
          <table:table-cell office:value-type="percentage" office:value="0" table:formula="of:=+[.N16]/[.C16]" table:style-name="ce63">
            <text:p>#REF!</text:p>
          </table:table-cell>
          <table:table-cell office:value-type="percentage" office:value="0" table:formula="of:=+[.O16]/[.D16]" table:style-name="ce63">
            <text:p>#REF!</text:p>
          </table:table-cell>
          <table:table-cell office:value-type="percentage" office:value="0" table:formula="of:=+[.P16]/[.E16]" table:style-name="ce63">
            <text:p>#REF!</text:p>
          </table:table-cell>
          <table:table-cell office:value-type="percentage" office:value="0" table:formula="of:=+[.Q16]/[.F16]" table:style-name="ce63">
            <text:p>#REF!</text:p>
          </table:table-cell>
          <table:table-cell office:value-type="percentage" office:value="0" table:formula="of:=+[.R16]/[.G16]" table:style-name="ce63">
            <text:p>#REF!</text:p>
          </table:table-cell>
          <table:table-cell office:value-type="percentage" office:value="0" table:formula="of:=+[.S16]/[.H16]" table:style-name="ce63">
            <text:p>#REF!</text:p>
          </table:table-cell>
          <table:table-cell office:value-type="percentage" office:value="0" table:formula="of:=+[.T16]/[.I16]" table:style-name="ce63">
            <text:p>#REF!</text:p>
          </table:table-cell>
          <table:table-cell office:value-type="percentage" office:value="0" table:formula="of:=+[.U16]/[.J16]" table:style-name="ce63">
            <text:p>#REF!</text:p>
          </table:table-cell>
          <table:table-cell office:value-type="percentage" office:value="0" table:formula="of:=+[.V16]/[.K16]" table:style-name="ce63">
            <text:p>#REF!</text:p>
          </table:table-cell>
          <table:table-cell office:value-type="percentage" office:value="0" table:formula="of:=+[.W16]/[.L16]" table:style-name="ce63">
            <text:p>#REF!</text:p>
          </table:table-cell>
          <table:table-cell table:number-columns-repeated="16350" table:style-name="ce16"/>
        </table:table-row>
        <table:table-row table:style-name="ro5">
          <table:table-cell office:value-type="float" office:value="1991" table:style-name="ce64">
            <text:p>1991</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7]/[.B17]" table:style-name="ce63">
            <text:p>#REF!</text:p>
          </table:table-cell>
          <table:table-cell office:value-type="percentage" office:value="0" table:formula="of:=+[.N17]/[.C17]" table:style-name="ce63">
            <text:p>#REF!</text:p>
          </table:table-cell>
          <table:table-cell office:value-type="percentage" office:value="0" table:formula="of:=+[.O17]/[.D17]" table:style-name="ce63">
            <text:p>#REF!</text:p>
          </table:table-cell>
          <table:table-cell office:value-type="percentage" office:value="0" table:formula="of:=+[.P17]/[.E17]" table:style-name="ce63">
            <text:p>#REF!</text:p>
          </table:table-cell>
          <table:table-cell office:value-type="percentage" office:value="0" table:formula="of:=+[.Q17]/[.F17]" table:style-name="ce63">
            <text:p>#REF!</text:p>
          </table:table-cell>
          <table:table-cell office:value-type="percentage" office:value="0" table:formula="of:=+[.R17]/[.G17]" table:style-name="ce63">
            <text:p>#REF!</text:p>
          </table:table-cell>
          <table:table-cell office:value-type="percentage" office:value="0" table:formula="of:=+[.S17]/[.H17]" table:style-name="ce63">
            <text:p>#REF!</text:p>
          </table:table-cell>
          <table:table-cell office:value-type="percentage" office:value="0" table:formula="of:=+[.T17]/[.I17]" table:style-name="ce63">
            <text:p>#REF!</text:p>
          </table:table-cell>
          <table:table-cell office:value-type="percentage" office:value="0" table:formula="of:=+[.U17]/[.J17]" table:style-name="ce63">
            <text:p>#REF!</text:p>
          </table:table-cell>
          <table:table-cell office:value-type="percentage" office:value="0" table:formula="of:=+[.V17]/[.K17]" table:style-name="ce63">
            <text:p>#REF!</text:p>
          </table:table-cell>
          <table:table-cell office:value-type="percentage" office:value="0" table:formula="of:=+[.W17]/[.L17]" table:style-name="ce63">
            <text:p>#REF!</text:p>
          </table:table-cell>
          <table:table-cell table:number-columns-repeated="16350" table:style-name="ce16"/>
        </table:table-row>
        <table:table-row table:style-name="ro5">
          <table:table-cell office:value-type="float" office:value="1992" table:style-name="ce64">
            <text:p>1992</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8]/[.B18]" table:style-name="ce63">
            <text:p>#REF!</text:p>
          </table:table-cell>
          <table:table-cell office:value-type="percentage" office:value="0" table:formula="of:=+[.N18]/[.C18]" table:style-name="ce63">
            <text:p>#REF!</text:p>
          </table:table-cell>
          <table:table-cell office:value-type="percentage" office:value="0" table:formula="of:=+[.O18]/[.D18]" table:style-name="ce63">
            <text:p>#REF!</text:p>
          </table:table-cell>
          <table:table-cell office:value-type="percentage" office:value="0" table:formula="of:=+[.P18]/[.E18]" table:style-name="ce63">
            <text:p>#REF!</text:p>
          </table:table-cell>
          <table:table-cell office:value-type="percentage" office:value="0" table:formula="of:=+[.Q18]/[.F18]" table:style-name="ce63">
            <text:p>#REF!</text:p>
          </table:table-cell>
          <table:table-cell office:value-type="percentage" office:value="0" table:formula="of:=+[.R18]/[.G18]" table:style-name="ce63">
            <text:p>#REF!</text:p>
          </table:table-cell>
          <table:table-cell office:value-type="percentage" office:value="0" table:formula="of:=+[.S18]/[.H18]" table:style-name="ce63">
            <text:p>#REF!</text:p>
          </table:table-cell>
          <table:table-cell office:value-type="percentage" office:value="0" table:formula="of:=+[.T18]/[.I18]" table:style-name="ce63">
            <text:p>#REF!</text:p>
          </table:table-cell>
          <table:table-cell office:value-type="percentage" office:value="0" table:formula="of:=+[.U18]/[.J18]" table:style-name="ce63">
            <text:p>#REF!</text:p>
          </table:table-cell>
          <table:table-cell office:value-type="percentage" office:value="0" table:formula="of:=+[.V18]/[.K18]" table:style-name="ce63">
            <text:p>#REF!</text:p>
          </table:table-cell>
          <table:table-cell office:value-type="percentage" office:value="0" table:formula="of:=+[.W18]/[.L18]" table:style-name="ce63">
            <text:p>#REF!</text:p>
          </table:table-cell>
          <table:table-cell table:number-columns-repeated="16350" table:style-name="ce16"/>
        </table:table-row>
        <table:table-row table:style-name="ro5">
          <table:table-cell office:value-type="float" office:value="1993" table:style-name="ce64">
            <text:p>1993</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19]/[.B19]" table:style-name="ce63">
            <text:p>#REF!</text:p>
          </table:table-cell>
          <table:table-cell office:value-type="percentage" office:value="0" table:formula="of:=+[.N19]/[.C19]" table:style-name="ce63">
            <text:p>#REF!</text:p>
          </table:table-cell>
          <table:table-cell office:value-type="percentage" office:value="0" table:formula="of:=+[.O19]/[.D19]" table:style-name="ce63">
            <text:p>#REF!</text:p>
          </table:table-cell>
          <table:table-cell office:value-type="percentage" office:value="0" table:formula="of:=+[.P19]/[.E19]" table:style-name="ce63">
            <text:p>#REF!</text:p>
          </table:table-cell>
          <table:table-cell office:value-type="percentage" office:value="0" table:formula="of:=+[.Q19]/[.F19]" table:style-name="ce63">
            <text:p>#REF!</text:p>
          </table:table-cell>
          <table:table-cell office:value-type="percentage" office:value="0" table:formula="of:=+[.R19]/[.G19]" table:style-name="ce63">
            <text:p>#REF!</text:p>
          </table:table-cell>
          <table:table-cell office:value-type="percentage" office:value="0" table:formula="of:=+[.S19]/[.H19]" table:style-name="ce63">
            <text:p>#REF!</text:p>
          </table:table-cell>
          <table:table-cell office:value-type="percentage" office:value="0" table:formula="of:=+[.T19]/[.I19]" table:style-name="ce63">
            <text:p>#REF!</text:p>
          </table:table-cell>
          <table:table-cell office:value-type="percentage" office:value="0" table:formula="of:=+[.U19]/[.J19]" table:style-name="ce63">
            <text:p>#REF!</text:p>
          </table:table-cell>
          <table:table-cell office:value-type="percentage" office:value="0" table:formula="of:=+[.V19]/[.K19]" table:style-name="ce63">
            <text:p>#REF!</text:p>
          </table:table-cell>
          <table:table-cell office:value-type="percentage" office:value="0" table:formula="of:=+[.W19]/[.L19]" table:style-name="ce63">
            <text:p>#REF!</text:p>
          </table:table-cell>
          <table:table-cell table:number-columns-repeated="16350" table:style-name="ce16"/>
        </table:table-row>
        <table:table-row table:style-name="ro5">
          <table:table-cell office:value-type="float" office:value="1994" table:style-name="ce64">
            <text:p>1994</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0]/[.B20]" table:style-name="ce63">
            <text:p>#REF!</text:p>
          </table:table-cell>
          <table:table-cell office:value-type="percentage" office:value="0" table:formula="of:=+[.N20]/[.C20]" table:style-name="ce63">
            <text:p>#REF!</text:p>
          </table:table-cell>
          <table:table-cell office:value-type="percentage" office:value="0" table:formula="of:=+[.O20]/[.D20]" table:style-name="ce63">
            <text:p>#REF!</text:p>
          </table:table-cell>
          <table:table-cell office:value-type="percentage" office:value="0" table:formula="of:=+[.P20]/[.E20]" table:style-name="ce63">
            <text:p>#REF!</text:p>
          </table:table-cell>
          <table:table-cell office:value-type="percentage" office:value="0" table:formula="of:=+[.Q20]/[.F20]" table:style-name="ce63">
            <text:p>#REF!</text:p>
          </table:table-cell>
          <table:table-cell office:value-type="percentage" office:value="0" table:formula="of:=+[.R20]/[.G20]" table:style-name="ce63">
            <text:p>#REF!</text:p>
          </table:table-cell>
          <table:table-cell office:value-type="percentage" office:value="0" table:formula="of:=+[.S20]/[.H20]" table:style-name="ce63">
            <text:p>#REF!</text:p>
          </table:table-cell>
          <table:table-cell office:value-type="percentage" office:value="0" table:formula="of:=+[.T20]/[.I20]" table:style-name="ce63">
            <text:p>#REF!</text:p>
          </table:table-cell>
          <table:table-cell office:value-type="percentage" office:value="0" table:formula="of:=+[.U20]/[.J20]" table:style-name="ce63">
            <text:p>#REF!</text:p>
          </table:table-cell>
          <table:table-cell office:value-type="percentage" office:value="0" table:formula="of:=+[.V20]/[.K20]" table:style-name="ce63">
            <text:p>#REF!</text:p>
          </table:table-cell>
          <table:table-cell office:value-type="percentage" office:value="0" table:formula="of:=+[.W20]/[.L20]" table:style-name="ce63">
            <text:p>#REF!</text:p>
          </table:table-cell>
          <table:table-cell table:number-columns-repeated="16350" table:style-name="ce16"/>
        </table:table-row>
        <table:table-row table:style-name="ro5">
          <table:table-cell office:value-type="float" office:value="1995" table:style-name="ce64">
            <text:p>1995</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1]/[.B21]" table:style-name="ce63">
            <text:p>#REF!</text:p>
          </table:table-cell>
          <table:table-cell office:value-type="percentage" office:value="0" table:formula="of:=+[.N21]/[.C21]" table:style-name="ce63">
            <text:p>#REF!</text:p>
          </table:table-cell>
          <table:table-cell office:value-type="percentage" office:value="0" table:formula="of:=+[.O21]/[.D21]" table:style-name="ce63">
            <text:p>#REF!</text:p>
          </table:table-cell>
          <table:table-cell office:value-type="percentage" office:value="0" table:formula="of:=+[.P21]/[.E21]" table:style-name="ce63">
            <text:p>#REF!</text:p>
          </table:table-cell>
          <table:table-cell office:value-type="percentage" office:value="0" table:formula="of:=+[.Q21]/[.F21]" table:style-name="ce63">
            <text:p>#REF!</text:p>
          </table:table-cell>
          <table:table-cell office:value-type="percentage" office:value="0" table:formula="of:=+[.R21]/[.G21]" table:style-name="ce63">
            <text:p>#REF!</text:p>
          </table:table-cell>
          <table:table-cell office:value-type="percentage" office:value="0" table:formula="of:=+[.S21]/[.H21]" table:style-name="ce63">
            <text:p>#REF!</text:p>
          </table:table-cell>
          <table:table-cell office:value-type="percentage" office:value="0" table:formula="of:=+[.T21]/[.I21]" table:style-name="ce63">
            <text:p>#REF!</text:p>
          </table:table-cell>
          <table:table-cell office:value-type="percentage" office:value="0" table:formula="of:=+[.U21]/[.J21]" table:style-name="ce63">
            <text:p>#REF!</text:p>
          </table:table-cell>
          <table:table-cell office:value-type="percentage" office:value="0" table:formula="of:=+[.V21]/[.K21]" table:style-name="ce63">
            <text:p>#REF!</text:p>
          </table:table-cell>
          <table:table-cell office:value-type="percentage" office:value="0" table:formula="of:=+[.W21]/[.L21]" table:style-name="ce63">
            <text:p>#REF!</text:p>
          </table:table-cell>
          <table:table-cell table:number-columns-repeated="16350" table:style-name="ce16"/>
        </table:table-row>
        <table:table-row table:style-name="ro5">
          <table:table-cell office:value-type="float" office:value="1996" table:style-name="ce64">
            <text:p>1996</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2]/[.B22]" table:style-name="ce63">
            <text:p>#REF!</text:p>
          </table:table-cell>
          <table:table-cell office:value-type="percentage" office:value="0" table:formula="of:=+[.N22]/[.C22]" table:style-name="ce63">
            <text:p>#REF!</text:p>
          </table:table-cell>
          <table:table-cell office:value-type="percentage" office:value="0" table:formula="of:=+[.O22]/[.D22]" table:style-name="ce63">
            <text:p>#REF!</text:p>
          </table:table-cell>
          <table:table-cell office:value-type="percentage" office:value="0" table:formula="of:=+[.P22]/[.E22]" table:style-name="ce63">
            <text:p>#REF!</text:p>
          </table:table-cell>
          <table:table-cell office:value-type="percentage" office:value="0" table:formula="of:=+[.Q22]/[.F22]" table:style-name="ce63">
            <text:p>#REF!</text:p>
          </table:table-cell>
          <table:table-cell office:value-type="percentage" office:value="0" table:formula="of:=+[.R22]/[.G22]" table:style-name="ce63">
            <text:p>#REF!</text:p>
          </table:table-cell>
          <table:table-cell office:value-type="percentage" office:value="0" table:formula="of:=+[.S22]/[.H22]" table:style-name="ce63">
            <text:p>#REF!</text:p>
          </table:table-cell>
          <table:table-cell office:value-type="percentage" office:value="0" table:formula="of:=+[.T22]/[.I22]" table:style-name="ce63">
            <text:p>#REF!</text:p>
          </table:table-cell>
          <table:table-cell office:value-type="percentage" office:value="0" table:formula="of:=+[.U22]/[.J22]" table:style-name="ce63">
            <text:p>#REF!</text:p>
          </table:table-cell>
          <table:table-cell office:value-type="percentage" office:value="0" table:formula="of:=+[.V22]/[.K22]" table:style-name="ce63">
            <text:p>#REF!</text:p>
          </table:table-cell>
          <table:table-cell office:value-type="percentage" office:value="0" table:formula="of:=+[.W22]/[.L22]" table:style-name="ce63">
            <text:p>#REF!</text:p>
          </table:table-cell>
          <table:table-cell table:number-columns-repeated="16350" table:style-name="ce16"/>
        </table:table-row>
        <table:table-row table:style-name="ro5">
          <table:table-cell office:value-type="float" office:value="1997" table:style-name="ce64">
            <text:p>1997</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3]/[.B23]" table:style-name="ce63">
            <text:p>#REF!</text:p>
          </table:table-cell>
          <table:table-cell office:value-type="percentage" office:value="0" table:formula="of:=+[.N23]/[.C23]" table:style-name="ce63">
            <text:p>#REF!</text:p>
          </table:table-cell>
          <table:table-cell office:value-type="percentage" office:value="0" table:formula="of:=+[.O23]/[.D23]" table:style-name="ce63">
            <text:p>#REF!</text:p>
          </table:table-cell>
          <table:table-cell office:value-type="percentage" office:value="0" table:formula="of:=+[.P23]/[.E23]" table:style-name="ce63">
            <text:p>#REF!</text:p>
          </table:table-cell>
          <table:table-cell office:value-type="percentage" office:value="0" table:formula="of:=+[.Q23]/[.F23]" table:style-name="ce63">
            <text:p>#REF!</text:p>
          </table:table-cell>
          <table:table-cell office:value-type="percentage" office:value="0" table:formula="of:=+[.R23]/[.G23]" table:style-name="ce63">
            <text:p>#REF!</text:p>
          </table:table-cell>
          <table:table-cell office:value-type="percentage" office:value="0" table:formula="of:=+[.S23]/[.H23]" table:style-name="ce63">
            <text:p>#REF!</text:p>
          </table:table-cell>
          <table:table-cell office:value-type="percentage" office:value="0" table:formula="of:=+[.T23]/[.I23]" table:style-name="ce63">
            <text:p>#REF!</text:p>
          </table:table-cell>
          <table:table-cell office:value-type="percentage" office:value="0" table:formula="of:=+[.U23]/[.J23]" table:style-name="ce63">
            <text:p>#REF!</text:p>
          </table:table-cell>
          <table:table-cell office:value-type="percentage" office:value="0" table:formula="of:=+[.V23]/[.K23]" table:style-name="ce63">
            <text:p>#REF!</text:p>
          </table:table-cell>
          <table:table-cell office:value-type="percentage" office:value="0" table:formula="of:=+[.W23]/[.L23]" table:style-name="ce63">
            <text:p>#REF!</text:p>
          </table:table-cell>
          <table:table-cell table:number-columns-repeated="16350" table:style-name="ce16"/>
        </table:table-row>
        <table:table-row table:style-name="ro5">
          <table:table-cell office:value-type="float" office:value="1998" table:style-name="ce64">
            <text:p>1998</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4]/[.B24]" table:style-name="ce63">
            <text:p>#REF!</text:p>
          </table:table-cell>
          <table:table-cell office:value-type="percentage" office:value="0" table:formula="of:=+[.N24]/[.C24]" table:style-name="ce63">
            <text:p>#REF!</text:p>
          </table:table-cell>
          <table:table-cell office:value-type="percentage" office:value="0" table:formula="of:=+[.O24]/[.D24]" table:style-name="ce63">
            <text:p>#REF!</text:p>
          </table:table-cell>
          <table:table-cell office:value-type="percentage" office:value="0" table:formula="of:=+[.P24]/[.E24]" table:style-name="ce63">
            <text:p>#REF!</text:p>
          </table:table-cell>
          <table:table-cell office:value-type="percentage" office:value="0" table:formula="of:=+[.Q24]/[.F24]" table:style-name="ce63">
            <text:p>#REF!</text:p>
          </table:table-cell>
          <table:table-cell office:value-type="percentage" office:value="0" table:formula="of:=+[.R24]/[.G24]" table:style-name="ce63">
            <text:p>#REF!</text:p>
          </table:table-cell>
          <table:table-cell office:value-type="percentage" office:value="0" table:formula="of:=+[.S24]/[.H24]" table:style-name="ce63">
            <text:p>#REF!</text:p>
          </table:table-cell>
          <table:table-cell office:value-type="percentage" office:value="0" table:formula="of:=+[.T24]/[.I24]" table:style-name="ce63">
            <text:p>#REF!</text:p>
          </table:table-cell>
          <table:table-cell office:value-type="percentage" office:value="0" table:formula="of:=+[.U24]/[.J24]" table:style-name="ce63">
            <text:p>#REF!</text:p>
          </table:table-cell>
          <table:table-cell office:value-type="percentage" office:value="0" table:formula="of:=+[.V24]/[.K24]" table:style-name="ce63">
            <text:p>#REF!</text:p>
          </table:table-cell>
          <table:table-cell office:value-type="percentage" office:value="0" table:formula="of:=+[.W24]/[.L24]" table:style-name="ce63">
            <text:p>#REF!</text:p>
          </table:table-cell>
          <table:table-cell table:number-columns-repeated="16350" table:style-name="ce65"/>
        </table:table-row>
        <table:table-row table:style-name="ro5">
          <table:table-cell office:value-type="float" office:value="1999" table:style-name="ce64">
            <text:p>1999</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5]/[.B25]" table:style-name="ce63">
            <text:p>#REF!</text:p>
          </table:table-cell>
          <table:table-cell office:value-type="percentage" office:value="0" table:formula="of:=+[.N25]/[.C25]" table:style-name="ce63">
            <text:p>#REF!</text:p>
          </table:table-cell>
          <table:table-cell office:value-type="percentage" office:value="0" table:formula="of:=+[.O25]/[.D25]" table:style-name="ce63">
            <text:p>#REF!</text:p>
          </table:table-cell>
          <table:table-cell office:value-type="percentage" office:value="0" table:formula="of:=+[.P25]/[.E25]" table:style-name="ce63">
            <text:p>#REF!</text:p>
          </table:table-cell>
          <table:table-cell office:value-type="percentage" office:value="0" table:formula="of:=+[.Q25]/[.F25]" table:style-name="ce63">
            <text:p>#REF!</text:p>
          </table:table-cell>
          <table:table-cell office:value-type="percentage" office:value="0" table:formula="of:=+[.R25]/[.G25]" table:style-name="ce63">
            <text:p>#REF!</text:p>
          </table:table-cell>
          <table:table-cell office:value-type="percentage" office:value="0" table:formula="of:=+[.S25]/[.H25]" table:style-name="ce63">
            <text:p>#REF!</text:p>
          </table:table-cell>
          <table:table-cell office:value-type="percentage" office:value="0" table:formula="of:=+[.T25]/[.I25]" table:style-name="ce63">
            <text:p>#REF!</text:p>
          </table:table-cell>
          <table:table-cell office:value-type="percentage" office:value="0" table:formula="of:=+[.U25]/[.J25]" table:style-name="ce63">
            <text:p>#REF!</text:p>
          </table:table-cell>
          <table:table-cell office:value-type="percentage" office:value="0" table:formula="of:=+[.V25]/[.K25]" table:style-name="ce63">
            <text:p>#REF!</text:p>
          </table:table-cell>
          <table:table-cell office:value-type="percentage" office:value="0" table:formula="of:=+[.W25]/[.L25]" table:style-name="ce63">
            <text:p>#REF!</text:p>
          </table:table-cell>
          <table:table-cell table:number-columns-repeated="16350" table:style-name="ce16"/>
        </table:table-row>
        <table:table-row table:style-name="ro5">
          <table:table-cell office:value-type="float" office:value="2000" table:style-name="ce64">
            <text:p>2000</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6]/[.B26]" table:style-name="ce63">
            <text:p>#REF!</text:p>
          </table:table-cell>
          <table:table-cell office:value-type="percentage" office:value="0" table:formula="of:=+[.N26]/[.C26]" table:style-name="ce63">
            <text:p>#REF!</text:p>
          </table:table-cell>
          <table:table-cell office:value-type="percentage" office:value="0" table:formula="of:=+[.O26]/[.D26]" table:style-name="ce63">
            <text:p>#REF!</text:p>
          </table:table-cell>
          <table:table-cell office:value-type="percentage" office:value="0" table:formula="of:=+[.P26]/[.E26]" table:style-name="ce63">
            <text:p>#REF!</text:p>
          </table:table-cell>
          <table:table-cell office:value-type="percentage" office:value="0" table:formula="of:=+[.Q26]/[.F26]" table:style-name="ce63">
            <text:p>#REF!</text:p>
          </table:table-cell>
          <table:table-cell office:value-type="percentage" office:value="0" table:formula="of:=+[.R26]/[.G26]" table:style-name="ce63">
            <text:p>#REF!</text:p>
          </table:table-cell>
          <table:table-cell office:value-type="percentage" office:value="0" table:formula="of:=+[.S26]/[.H26]" table:style-name="ce63">
            <text:p>#REF!</text:p>
          </table:table-cell>
          <table:table-cell office:value-type="percentage" office:value="0" table:formula="of:=+[.T26]/[.I26]" table:style-name="ce63">
            <text:p>#REF!</text:p>
          </table:table-cell>
          <table:table-cell office:value-type="percentage" office:value="0" table:formula="of:=+[.U26]/[.J26]" table:style-name="ce63">
            <text:p>#REF!</text:p>
          </table:table-cell>
          <table:table-cell office:value-type="percentage" office:value="0" table:formula="of:=+[.V26]/[.K26]" table:style-name="ce63">
            <text:p>#REF!</text:p>
          </table:table-cell>
          <table:table-cell office:value-type="percentage" office:value="0" table:formula="of:=+[.W26]/[.L26]" table:style-name="ce63">
            <text:p>#REF!</text:p>
          </table:table-cell>
          <table:table-cell table:number-columns-repeated="16350" table:style-name="ce16"/>
        </table:table-row>
        <table:table-row table:style-name="ro5">
          <table:table-cell office:value-type="float" office:value="2001" table:style-name="ce64">
            <text:p>2001</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7]/[.B27]" table:style-name="ce63">
            <text:p>#REF!</text:p>
          </table:table-cell>
          <table:table-cell office:value-type="percentage" office:value="0" table:formula="of:=+[.N27]/[.C27]" table:style-name="ce63">
            <text:p>#REF!</text:p>
          </table:table-cell>
          <table:table-cell office:value-type="percentage" office:value="0" table:formula="of:=+[.O27]/[.D27]" table:style-name="ce63">
            <text:p>#REF!</text:p>
          </table:table-cell>
          <table:table-cell office:value-type="percentage" office:value="0" table:formula="of:=+[.P27]/[.E27]" table:style-name="ce63">
            <text:p>#REF!</text:p>
          </table:table-cell>
          <table:table-cell office:value-type="percentage" office:value="0" table:formula="of:=+[.Q27]/[.F27]" table:style-name="ce63">
            <text:p>#REF!</text:p>
          </table:table-cell>
          <table:table-cell office:value-type="percentage" office:value="0" table:formula="of:=+[.R27]/[.G27]" table:style-name="ce63">
            <text:p>#REF!</text:p>
          </table:table-cell>
          <table:table-cell office:value-type="percentage" office:value="0" table:formula="of:=+[.S27]/[.H27]" table:style-name="ce63">
            <text:p>#REF!</text:p>
          </table:table-cell>
          <table:table-cell office:value-type="percentage" office:value="0" table:formula="of:=+[.T27]/[.I27]" table:style-name="ce63">
            <text:p>#REF!</text:p>
          </table:table-cell>
          <table:table-cell office:value-type="percentage" office:value="0" table:formula="of:=+[.U27]/[.J27]" table:style-name="ce63">
            <text:p>#REF!</text:p>
          </table:table-cell>
          <table:table-cell office:value-type="percentage" office:value="0" table:formula="of:=+[.V27]/[.K27]" table:style-name="ce63">
            <text:p>#REF!</text:p>
          </table:table-cell>
          <table:table-cell office:value-type="percentage" office:value="0" table:formula="of:=+[.W27]/[.L27]" table:style-name="ce63">
            <text:p>#REF!</text:p>
          </table:table-cell>
          <table:table-cell table:number-columns-repeated="16350" table:style-name="ce16"/>
        </table:table-row>
        <table:table-row table:style-name="ro5">
          <table:table-cell office:value-type="float" office:value="2002" table:style-name="ce64">
            <text:p>2002</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8]/[.B28]" table:style-name="ce63">
            <text:p>#REF!</text:p>
          </table:table-cell>
          <table:table-cell office:value-type="percentage" office:value="0" table:formula="of:=+[.N28]/[.C28]" table:style-name="ce63">
            <text:p>#REF!</text:p>
          </table:table-cell>
          <table:table-cell office:value-type="percentage" office:value="0" table:formula="of:=+[.O28]/[.D28]" table:style-name="ce63">
            <text:p>#REF!</text:p>
          </table:table-cell>
          <table:table-cell office:value-type="percentage" office:value="0" table:formula="of:=+[.P28]/[.E28]" table:style-name="ce63">
            <text:p>#REF!</text:p>
          </table:table-cell>
          <table:table-cell office:value-type="percentage" office:value="0" table:formula="of:=+[.Q28]/[.F28]" table:style-name="ce63">
            <text:p>#REF!</text:p>
          </table:table-cell>
          <table:table-cell office:value-type="percentage" office:value="0" table:formula="of:=+[.R28]/[.G28]" table:style-name="ce63">
            <text:p>#REF!</text:p>
          </table:table-cell>
          <table:table-cell office:value-type="percentage" office:value="0" table:formula="of:=+[.S28]/[.H28]" table:style-name="ce63">
            <text:p>#REF!</text:p>
          </table:table-cell>
          <table:table-cell office:value-type="percentage" office:value="0" table:formula="of:=+[.T28]/[.I28]" table:style-name="ce63">
            <text:p>#REF!</text:p>
          </table:table-cell>
          <table:table-cell office:value-type="percentage" office:value="0" table:formula="of:=+[.U28]/[.J28]" table:style-name="ce63">
            <text:p>#REF!</text:p>
          </table:table-cell>
          <table:table-cell office:value-type="percentage" office:value="0" table:formula="of:=+[.V28]/[.K28]" table:style-name="ce63">
            <text:p>#REF!</text:p>
          </table:table-cell>
          <table:table-cell office:value-type="percentage" office:value="0" table:formula="of:=+[.W28]/[.L28]" table:style-name="ce63">
            <text:p>#REF!</text:p>
          </table:table-cell>
          <table:table-cell table:number-columns-repeated="16350" table:style-name="ce16"/>
        </table:table-row>
        <table:table-row table:style-name="ro5">
          <table:table-cell office:value-type="float" office:value="2003" table:style-name="ce64">
            <text:p>2003</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29]/[.B29]" table:style-name="ce63">
            <text:p>#REF!</text:p>
          </table:table-cell>
          <table:table-cell office:value-type="percentage" office:value="0" table:formula="of:=+[.N29]/[.C29]" table:style-name="ce63">
            <text:p>#REF!</text:p>
          </table:table-cell>
          <table:table-cell office:value-type="percentage" office:value="0" table:formula="of:=+[.O29]/[.D29]" table:style-name="ce63">
            <text:p>#REF!</text:p>
          </table:table-cell>
          <table:table-cell office:value-type="percentage" office:value="0" table:formula="of:=+[.P29]/[.E29]" table:style-name="ce63">
            <text:p>#REF!</text:p>
          </table:table-cell>
          <table:table-cell office:value-type="percentage" office:value="0" table:formula="of:=+[.Q29]/[.F29]" table:style-name="ce63">
            <text:p>#REF!</text:p>
          </table:table-cell>
          <table:table-cell table:style-name="ce63"/>
          <table:table-cell office:value-type="percentage" office:value="0" table:formula="of:=+[.S29]/[.H29]" table:style-name="ce63">
            <text:p>#REF!</text:p>
          </table:table-cell>
          <table:table-cell office:value-type="percentage" office:value="0" table:formula="of:=+[.T29]/[.I29]" table:style-name="ce63">
            <text:p>#REF!</text:p>
          </table:table-cell>
          <table:table-cell office:value-type="percentage" office:value="0" table:formula="of:=+[.U29]/[.J29]" table:style-name="ce63">
            <text:p>#REF!</text:p>
          </table:table-cell>
          <table:table-cell office:value-type="percentage" office:value="0" table:formula="of:=+[.V29]/[.K29]" table:style-name="ce63">
            <text:p>#REF!</text:p>
          </table:table-cell>
          <table:table-cell office:value-type="percentage" office:value="0" table:formula="of:=+[.W29]/[.L29]" table:style-name="ce63">
            <text:p>#REF!</text:p>
          </table:table-cell>
          <table:table-cell table:number-columns-repeated="16350" table:style-name="ce16"/>
        </table:table-row>
        <table:table-row table:style-name="ro5">
          <table:table-cell office:value-type="float" office:value="2004" table:style-name="ce64">
            <text:p>2004</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0]/[.B30]" table:style-name="ce63">
            <text:p>#REF!</text:p>
          </table:table-cell>
          <table:table-cell office:value-type="percentage" office:value="0" table:formula="of:=+[.N30]/[.C30]" table:style-name="ce63">
            <text:p>#REF!</text:p>
          </table:table-cell>
          <table:table-cell office:value-type="percentage" office:value="0" table:formula="of:=+[.O30]/[.D30]" table:style-name="ce63">
            <text:p>#REF!</text:p>
          </table:table-cell>
          <table:table-cell office:value-type="percentage" office:value="0" table:formula="of:=+[.P30]/[.E30]" table:style-name="ce63">
            <text:p>#REF!</text:p>
          </table:table-cell>
          <table:table-cell office:value-type="percentage" office:value="0" table:formula="of:=+[.Q30]/[.F30]" table:style-name="ce63">
            <text:p>#REF!</text:p>
          </table:table-cell>
          <table:table-cell table:style-name="ce63"/>
          <table:table-cell office:value-type="percentage" office:value="0" table:formula="of:=+[.S30]/[.H30]" table:style-name="ce63">
            <text:p>#REF!</text:p>
          </table:table-cell>
          <table:table-cell office:value-type="percentage" office:value="0" table:formula="of:=+[.T30]/[.I30]" table:style-name="ce63">
            <text:p>#REF!</text:p>
          </table:table-cell>
          <table:table-cell office:value-type="percentage" office:value="0" table:formula="of:=+[.U30]/[.J30]" table:style-name="ce63">
            <text:p>#REF!</text:p>
          </table:table-cell>
          <table:table-cell office:value-type="percentage" office:value="0" table:formula="of:=+[.V30]/[.K30]" table:style-name="ce63">
            <text:p>#REF!</text:p>
          </table:table-cell>
          <table:table-cell office:value-type="percentage" office:value="0" table:formula="of:=+[.W30]/[.L30]" table:style-name="ce63">
            <text:p>#REF!</text:p>
          </table:table-cell>
          <table:table-cell table:number-columns-repeated="16350" table:style-name="ce16"/>
        </table:table-row>
        <table:table-row table:style-name="ro5">
          <table:table-cell office:value-type="float" office:value="2005" table:style-name="ce64">
            <text:p>2005</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1]/[.B31]" table:style-name="ce63">
            <text:p>#REF!</text:p>
          </table:table-cell>
          <table:table-cell office:value-type="percentage" office:value="0" table:formula="of:=+[.N31]/[.C31]" table:style-name="ce63">
            <text:p>#REF!</text:p>
          </table:table-cell>
          <table:table-cell office:value-type="percentage" office:value="0" table:formula="of:=+[.O31]/[.D31]" table:style-name="ce63">
            <text:p>#REF!</text:p>
          </table:table-cell>
          <table:table-cell office:value-type="percentage" office:value="0" table:formula="of:=+[.P31]/[.E31]" table:style-name="ce63">
            <text:p>#REF!</text:p>
          </table:table-cell>
          <table:table-cell office:value-type="percentage" office:value="0" table:formula="of:=+[.Q31]/[.F31]" table:style-name="ce63">
            <text:p>#REF!</text:p>
          </table:table-cell>
          <table:table-cell table:style-name="ce63"/>
          <table:table-cell office:value-type="percentage" office:value="0" table:formula="of:=+[.S31]/[.H31]" table:style-name="ce63">
            <text:p>#REF!</text:p>
          </table:table-cell>
          <table:table-cell office:value-type="percentage" office:value="0" table:formula="of:=+[.T31]/[.I31]" table:style-name="ce63">
            <text:p>#REF!</text:p>
          </table:table-cell>
          <table:table-cell office:value-type="percentage" office:value="0" table:formula="of:=+[.U31]/[.J31]" table:style-name="ce63">
            <text:p>#REF!</text:p>
          </table:table-cell>
          <table:table-cell office:value-type="percentage" office:value="0" table:formula="of:=+[.V31]/[.K31]" table:style-name="ce63">
            <text:p>#REF!</text:p>
          </table:table-cell>
          <table:table-cell office:value-type="percentage" office:value="0" table:formula="of:=+[.W31]/[.L31]" table:style-name="ce63">
            <text:p>#REF!</text:p>
          </table:table-cell>
          <table:table-cell table:number-columns-repeated="16350" table:style-name="ce16"/>
        </table:table-row>
        <table:table-row table:style-name="ro5">
          <table:table-cell office:value-type="float" office:value="2006" table:style-name="ce64">
            <text:p>2006</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2]/[.B32]" table:style-name="ce63">
            <text:p>#REF!</text:p>
          </table:table-cell>
          <table:table-cell office:value-type="percentage" office:value="0" table:formula="of:=+[.N32]/[.C32]" table:style-name="ce63">
            <text:p>#REF!</text:p>
          </table:table-cell>
          <table:table-cell office:value-type="percentage" office:value="0" table:formula="of:=+[.O32]/[.D32]" table:style-name="ce63">
            <text:p>#REF!</text:p>
          </table:table-cell>
          <table:table-cell office:value-type="percentage" office:value="0" table:formula="of:=+[.P32]/[.E32]" table:style-name="ce63">
            <text:p>#REF!</text:p>
          </table:table-cell>
          <table:table-cell office:value-type="percentage" office:value="0" table:formula="of:=+[.Q32]/[.F32]" table:style-name="ce63">
            <text:p>#REF!</text:p>
          </table:table-cell>
          <table:table-cell table:style-name="ce63"/>
          <table:table-cell office:value-type="percentage" office:value="0" table:formula="of:=+[.S32]/[.H32]" table:style-name="ce63">
            <text:p>#REF!</text:p>
          </table:table-cell>
          <table:table-cell office:value-type="percentage" office:value="0" table:formula="of:=+[.T32]/[.I32]" table:style-name="ce63">
            <text:p>#REF!</text:p>
          </table:table-cell>
          <table:table-cell office:value-type="percentage" office:value="0" table:formula="of:=+[.U32]/[.J32]" table:style-name="ce63">
            <text:p>#REF!</text:p>
          </table:table-cell>
          <table:table-cell office:value-type="percentage" office:value="0" table:formula="of:=+[.V32]/[.K32]" table:style-name="ce63">
            <text:p>#REF!</text:p>
          </table:table-cell>
          <table:table-cell office:value-type="percentage" office:value="0" table:formula="of:=+[.W32]/[.L32]" table:style-name="ce63">
            <text:p>#REF!</text:p>
          </table:table-cell>
          <table:table-cell table:number-columns-repeated="16350" table:style-name="ce16"/>
        </table:table-row>
        <table:table-row table:style-name="ro5">
          <table:table-cell office:value-type="float" office:value="2007" table:style-name="ce64">
            <text:p>2007</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3]/[.B33]" table:style-name="ce63">
            <text:p>#REF!</text:p>
          </table:table-cell>
          <table:table-cell office:value-type="percentage" office:value="0" table:formula="of:=+[.N33]/[.C33]" table:style-name="ce63">
            <text:p>#REF!</text:p>
          </table:table-cell>
          <table:table-cell office:value-type="percentage" office:value="0" table:formula="of:=+[.O33]/[.D33]" table:style-name="ce63">
            <text:p>#REF!</text:p>
          </table:table-cell>
          <table:table-cell office:value-type="percentage" office:value="0" table:formula="of:=+[.P33]/[.E33]" table:style-name="ce63">
            <text:p>#REF!</text:p>
          </table:table-cell>
          <table:table-cell office:value-type="percentage" office:value="0" table:formula="of:=+[.Q33]/[.F33]" table:style-name="ce63">
            <text:p>#REF!</text:p>
          </table:table-cell>
          <table:table-cell table:style-name="ce63"/>
          <table:table-cell office:value-type="percentage" office:value="0" table:formula="of:=+[.S33]/[.H33]" table:style-name="ce63">
            <text:p>#REF!</text:p>
          </table:table-cell>
          <table:table-cell office:value-type="percentage" office:value="0" table:formula="of:=+[.T33]/[.I33]" table:style-name="ce63">
            <text:p>#REF!</text:p>
          </table:table-cell>
          <table:table-cell office:value-type="percentage" office:value="0" table:formula="of:=+[.U33]/[.J33]" table:style-name="ce63">
            <text:p>#REF!</text:p>
          </table:table-cell>
          <table:table-cell office:value-type="percentage" office:value="0" table:formula="of:=+[.V33]/[.K33]" table:style-name="ce63">
            <text:p>#REF!</text:p>
          </table:table-cell>
          <table:table-cell office:value-type="percentage" office:value="0" table:formula="of:=+[.W33]/[.L33]" table:style-name="ce63">
            <text:p>#REF!</text:p>
          </table:table-cell>
          <table:table-cell table:number-columns-repeated="16350" table:style-name="ce16"/>
        </table:table-row>
        <table:table-row table:style-name="ro5">
          <table:table-cell office:value-type="float" office:value="2008" table:style-name="ce64">
            <text:p>2008</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4]/[.B34]" table:style-name="ce63">
            <text:p>#REF!</text:p>
          </table:table-cell>
          <table:table-cell office:value-type="percentage" office:value="0" table:formula="of:=+[.N34]/[.C34]" table:style-name="ce63">
            <text:p>#REF!</text:p>
          </table:table-cell>
          <table:table-cell office:value-type="percentage" office:value="0" table:formula="of:=+[.O34]/[.D34]" table:style-name="ce63">
            <text:p>#REF!</text:p>
          </table:table-cell>
          <table:table-cell office:value-type="percentage" office:value="0" table:formula="of:=+[.P34]/[.E34]" table:style-name="ce63">
            <text:p>#REF!</text:p>
          </table:table-cell>
          <table:table-cell office:value-type="percentage" office:value="0" table:formula="of:=+[.Q34]/[.F34]" table:style-name="ce63">
            <text:p>#REF!</text:p>
          </table:table-cell>
          <table:table-cell table:style-name="ce63"/>
          <table:table-cell office:value-type="percentage" office:value="0" table:formula="of:=+[.S34]/[.H34]" table:style-name="ce63">
            <text:p>#REF!</text:p>
          </table:table-cell>
          <table:table-cell office:value-type="percentage" office:value="0" table:formula="of:=+[.T34]/[.I34]" table:style-name="ce63">
            <text:p>#REF!</text:p>
          </table:table-cell>
          <table:table-cell office:value-type="percentage" office:value="0" table:formula="of:=+[.U34]/[.J34]" table:style-name="ce63">
            <text:p>#REF!</text:p>
          </table:table-cell>
          <table:table-cell office:value-type="percentage" office:value="0" table:formula="of:=+[.V34]/[.K34]" table:style-name="ce63">
            <text:p>#REF!</text:p>
          </table:table-cell>
          <table:table-cell office:value-type="percentage" office:value="0" table:formula="of:=+[.W34]/[.L34]" table:style-name="ce63">
            <text:p>#REF!</text:p>
          </table:table-cell>
          <table:table-cell table:number-columns-repeated="16350" table:style-name="ce16"/>
        </table:table-row>
        <table:table-row table:style-name="ro5">
          <table:table-cell office:value-type="float" office:value="2009" table:style-name="ce64">
            <text:p>2009</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5]/[.B35]" table:style-name="ce63">
            <text:p>#REF!</text:p>
          </table:table-cell>
          <table:table-cell office:value-type="percentage" office:value="0" table:formula="of:=+[.N35]/[.C35]" table:style-name="ce63">
            <text:p>#REF!</text:p>
          </table:table-cell>
          <table:table-cell office:value-type="percentage" office:value="0" table:formula="of:=+[.O35]/[.D35]" table:style-name="ce63">
            <text:p>#REF!</text:p>
          </table:table-cell>
          <table:table-cell office:value-type="percentage" office:value="0" table:formula="of:=+[.P35]/[.E35]" table:style-name="ce63">
            <text:p>#REF!</text:p>
          </table:table-cell>
          <table:table-cell office:value-type="percentage" office:value="0" table:formula="of:=+[.Q35]/[.F35]" table:style-name="ce63">
            <text:p>#REF!</text:p>
          </table:table-cell>
          <table:table-cell table:style-name="ce63"/>
          <table:table-cell office:value-type="percentage" office:value="0" table:formula="of:=+[.S35]/[.H35]" table:style-name="ce63">
            <text:p>#REF!</text:p>
          </table:table-cell>
          <table:table-cell office:value-type="percentage" office:value="0" table:formula="of:=+[.T35]/[.I35]" table:style-name="ce63">
            <text:p>#REF!</text:p>
          </table:table-cell>
          <table:table-cell office:value-type="percentage" office:value="0" table:formula="of:=+[.U35]/[.J35]" table:style-name="ce63">
            <text:p>#REF!</text:p>
          </table:table-cell>
          <table:table-cell office:value-type="percentage" office:value="0" table:formula="of:=+[.V35]/[.K35]" table:style-name="ce63">
            <text:p>#REF!</text:p>
          </table:table-cell>
          <table:table-cell office:value-type="percentage" office:value="0" table:formula="of:=+[.W35]/[.L35]" table:style-name="ce63">
            <text:p>#REF!</text:p>
          </table:table-cell>
          <table:table-cell table:number-columns-repeated="16350" table:style-name="ce16"/>
        </table:table-row>
        <table:table-row table:style-name="ro5">
          <table:table-cell office:value-type="float" office:value="2010" table:style-name="ce64">
            <text:p>2010</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6]/[.B36]" table:style-name="ce63">
            <text:p>#REF!</text:p>
          </table:table-cell>
          <table:table-cell office:value-type="percentage" office:value="0" table:formula="of:=+[.N36]/[.C36]" table:style-name="ce63">
            <text:p>#REF!</text:p>
          </table:table-cell>
          <table:table-cell office:value-type="percentage" office:value="0" table:formula="of:=+[.O36]/[.D36]" table:style-name="ce63">
            <text:p>#REF!</text:p>
          </table:table-cell>
          <table:table-cell office:value-type="percentage" office:value="0" table:formula="of:=+[.P36]/[.E36]" table:style-name="ce63">
            <text:p>#REF!</text:p>
          </table:table-cell>
          <table:table-cell office:value-type="percentage" office:value="0" table:formula="of:=+[.Q36]/[.F36]" table:style-name="ce63">
            <text:p>#REF!</text:p>
          </table:table-cell>
          <table:table-cell table:style-name="ce63"/>
          <table:table-cell office:value-type="percentage" office:value="0" table:formula="of:=+[.S36]/[.H36]" table:style-name="ce63">
            <text:p>#REF!</text:p>
          </table:table-cell>
          <table:table-cell office:value-type="percentage" office:value="0" table:formula="of:=+[.T36]/[.I36]" table:style-name="ce63">
            <text:p>#REF!</text:p>
          </table:table-cell>
          <table:table-cell office:value-type="percentage" office:value="0" table:formula="of:=+[.U36]/[.J36]" table:style-name="ce63">
            <text:p>#REF!</text:p>
          </table:table-cell>
          <table:table-cell office:value-type="percentage" office:value="0" table:formula="of:=+[.V36]/[.K36]" table:style-name="ce63">
            <text:p>#REF!</text:p>
          </table:table-cell>
          <table:table-cell office:value-type="percentage" office:value="0" table:formula="of:=+[.W36]/[.L36]" table:style-name="ce63">
            <text:p>#REF!</text:p>
          </table:table-cell>
          <table:table-cell table:number-columns-repeated="16350" table:style-name="ce16"/>
        </table:table-row>
        <table:table-row table:style-name="ro5">
          <table:table-cell office:value-type="float" office:value="2011" table:style-name="ce66">
            <text:p>2011</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1" table:style-name="ce62"/>
          <table:table-cell office:value-type="percentage" office:value="0" table:formula="of:=+[.M37]/[.B37]" table:style-name="ce63">
            <text:p>#REF!</text:p>
          </table:table-cell>
          <table:table-cell office:value-type="percentage" office:value="0" table:formula="of:=+[.N37]/[.C37]" table:style-name="ce63">
            <text:p>#REF!</text:p>
          </table:table-cell>
          <table:table-cell office:value-type="percentage" office:value="0" table:formula="of:=+[.O37]/[.D37]" table:style-name="ce63">
            <text:p>#REF!</text:p>
          </table:table-cell>
          <table:table-cell office:value-type="percentage" office:value="0" table:formula="of:=+[.P37]/[.E37]" table:style-name="ce63">
            <text:p>#REF!</text:p>
          </table:table-cell>
          <table:table-cell office:value-type="percentage" office:value="0" table:formula="of:=+[.Q37]/[.F37]" table:style-name="ce63">
            <text:p>#REF!</text:p>
          </table:table-cell>
          <table:table-cell table:style-name="ce63"/>
          <table:table-cell office:value-type="percentage" office:value="0" table:formula="of:=+[.S37]/[.H37]" table:style-name="ce63">
            <text:p>#REF!</text:p>
          </table:table-cell>
          <table:table-cell office:value-type="percentage" office:value="0" table:formula="of:=+[.T37]/[.I37]" table:style-name="ce63">
            <text:p>#REF!</text:p>
          </table:table-cell>
          <table:table-cell office:value-type="percentage" office:value="0" table:formula="of:=+[.U37]/[.J37]" table:style-name="ce63">
            <text:p>#REF!</text:p>
          </table:table-cell>
          <table:table-cell office:value-type="percentage" office:value="0" table:formula="of:=+[.V37]/[.K37]" table:style-name="ce63">
            <text:p>#REF!</text:p>
          </table:table-cell>
          <table:table-cell office:value-type="percentage" office:value="0" table:formula="of:=+[.W37]/[.L37]" table:style-name="ce63">
            <text:p>#REF!</text:p>
          </table:table-cell>
          <table:table-cell table:number-columns-repeated="16350" table:style-name="ce16"/>
        </table:table-row>
        <table:table-row table:style-name="ro5">
          <table:table-cell office:value-type="float" office:value="2012" table:style-name="ce64">
            <text:p>2012</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office:value-type="float" office:value="0" table:formula="of:=+[.#REF!]-[.#REF!]" table:style-name="ce62">
            <text:p><text:s/>#REF!<text:s/></text:p>
          </table:table-cell>
          <table:table-cell table:number-columns-repeated="16372" table:style-name="ce1"/>
        </table:table-row>
        <table:table-row table:style-name="ro15">
          <table:table-cell office:value-type="string" table:style-name="ce67">
            <text:p>*excludes licence fees</text:p>
          </table:table-cell>
          <table:table-cell table:number-columns-repeated="16383" table:style-name="ce1"/>
        </table:table-row>
        <table:table-row table:number-rows-repeated="1048537" table:style-name="ro5">
          <table:table-cell table:number-columns-repeated="16384"/>
        </table:table-row>
        <table:named-expressions>
          <table:named-range table:name="Print_Area" table:cell-range-address="Calendar_yr_-_onshore.$A$1:Calendar_yr_-_onshore.$L$39" table:base-cell-address="Calendar_yr_-_onshore.$A$1"/>
        </table:named-expressions>
      </table:table>
      <table:table table:name="T_7_Productn_in_range_of_units" table:style-name="ta4">
        <table:table-column table:style-name="co2" table:default-cell-style-name="ce75"/>
        <table:table-column table:style-name="co12" table:number-columns-repeated="12" table:default-cell-style-name="ce62"/>
        <table:table-column table:style-name="co35" table:default-cell-style-name="ce1" table:visibility="collapse"/>
        <table:table-column table:style-name="co36" table:number-columns-repeated="7" table:default-cell-style-name="ce1" table:visibility="collapse"/>
        <table:table-column table:style-name="co2" table:number-columns-repeated="16363" table:default-cell-style-name="ce1"/>
        <table:table-row table:number-rows-repeated="2" table:style-name="ro5" table:visibility="collapse">
          <table:table-cell table:style-name="ce75"/>
          <table:table-cell table:number-columns-repeated="12" table:style-name="ce62"/>
          <table:table-cell table:number-columns-repeated="16371" table:style-name="ce1"/>
        </table:table-row>
        <table:table-row table:style-name="ro5" table:visibility="collapse">
          <table:table-cell table:style-name="ce75"/>
          <table:table-cell office:value-type="string" table:style-name="ce76">
            <text:p>toe</text:p>
          </table:table-cell>
          <table:table-cell office:value-type="string" table:style-name="ce77">
            <text:p>toe</text:p>
          </table:table-cell>
          <table:table-cell office:value-type="string" table:style-name="ce78">
            <text:p>toe</text:p>
          </table:table-cell>
          <table:table-cell office:value-type="string" table:style-name="ce76">
            <text:p>m3</text:p>
          </table:table-cell>
          <table:table-cell office:value-type="string" table:style-name="ce77">
            <text:p>ksm3</text:p>
          </table:table-cell>
          <table:table-cell office:value-type="string" table:style-name="ce78">
            <text:p>m3</text:p>
          </table:table-cell>
          <table:table-cell office:value-type="string" table:style-name="ce76">
            <text:p>tonnes</text:p>
          </table:table-cell>
          <table:table-cell office:value-type="string" table:style-name="ce77">
            <text:p>tonnes</text:p>
          </table:table-cell>
          <table:table-cell office:value-type="string" table:style-name="ce78">
            <text:p>tonnes</text:p>
          </table:table-cell>
          <table:table-cell office:value-type="string" table:style-name="ce76">
            <text:p>b</text:p>
          </table:table-cell>
          <table:table-cell office:value-type="string" table:style-name="ce77">
            <text:p>mmscf</text:p>
          </table:table-cell>
          <table:table-cell office:value-type="string" table:style-name="ce78">
            <text:p>b</text:p>
          </table:table-cell>
          <table:table-cell table:number-columns-repeated="16371" table:style-name="ce1"/>
        </table:table-row>
        <table:table-row table:style-name="ro5" table:visibility="collapse">
          <table:table-cell table:style-name="ce75"/>
          <table:table-cell office:value-type="string" table:style-name="ce79">
            <text:p>oil</text:p>
          </table:table-cell>
          <table:table-cell office:value-type="string" table:style-name="ce80">
            <text:p>gas</text:p>
          </table:table-cell>
          <table:table-cell office:value-type="string" table:style-name="ce81">
            <text:p>ngl</text:p>
          </table:table-cell>
          <table:table-cell office:value-type="string" table:style-name="ce79">
            <text:p>oil</text:p>
          </table:table-cell>
          <table:table-cell office:value-type="string" table:style-name="ce80">
            <text:p>gas</text:p>
          </table:table-cell>
          <table:table-cell office:value-type="string" table:style-name="ce81">
            <text:p>ngl</text:p>
          </table:table-cell>
          <table:table-cell office:value-type="string" table:style-name="ce79">
            <text:p>oil</text:p>
          </table:table-cell>
          <table:table-cell office:value-type="string" table:style-name="ce80">
            <text:p>gas</text:p>
          </table:table-cell>
          <table:table-cell office:value-type="string" table:style-name="ce81">
            <text:p>ngl</text:p>
          </table:table-cell>
          <table:table-cell office:value-type="string" table:style-name="ce79">
            <text:p>oil</text:p>
          </table:table-cell>
          <table:table-cell office:value-type="string" table:style-name="ce80">
            <text:p>gas</text:p>
          </table:table-cell>
          <table:table-cell office:value-type="string" table:style-name="ce81">
            <text:p>ngl</text:p>
          </table:table-cell>
          <table:table-cell table:number-columns-repeated="16371" table:style-name="ce1"/>
        </table:table-row>
        <table:table-row table:style-name="ro5" table:visibility="collapse">
          <table:table-cell office:value-type="float" office:value="1998" table:style-name="ce75">
            <text:p>1998<text:s/></text:p>
          </table:table-cell>
          <table:table-cell office:value-type="float" office:value="143279606" table:style-name="ce62">
            <text:p><text:s/>143,279,606<text:s/></text:p>
          </table:table-cell>
          <table:table-cell office:value-type="float" office:value="89116329" table:style-name="ce62">
            <text:p><text:s/>89,116,329<text:s/></text:p>
          </table:table-cell>
          <table:table-cell office:value-type="float" office:value="8664765" table:style-name="ce62">
            <text:p><text:s/>8,664,765<text:s/></text:p>
          </table:table-cell>
          <table:table-cell office:value-type="float" office:value="155948398" table:style-name="ce62">
            <text:p><text:s/>155,948,398<text:s/></text:p>
          </table:table-cell>
          <table:table-cell office:value-type="float" office:value="94740761" table:style-name="ce62">
            <text:p><text:s/>94,740,761<text:s/></text:p>
          </table:table-cell>
          <table:table-cell office:value-type="float" office:value="8469185" table:style-name="ce62">
            <text:p><text:s/>8,469,185<text:s/></text:p>
          </table:table-cell>
          <table:table-cell office:value-type="float" office:value="131449180" table:style-name="ce62">
            <text:p><text:s/>131,449,180<text:s/></text:p>
          </table:table-cell>
          <table:table-cell office:value-type="float" office:value="79126236" table:style-name="ce62">
            <text:p><text:s/>79,126,236<text:s/></text:p>
          </table:table-cell>
          <table:table-cell office:value-type="float" office:value="7469625" table:style-name="ce62">
            <text:p><text:s/>7,469,625<text:s/></text:p>
          </table:table-cell>
          <table:table-cell office:value-type="float" office:value="980868641" table:style-name="ce62">
            <text:p><text:s/>980,868,641<text:s/></text:p>
          </table:table-cell>
          <table:table-cell office:value-type="float" office:value="3345770" table:style-name="ce62">
            <text:p><text:s/>3,345,770<text:s/></text:p>
          </table:table-cell>
          <table:table-cell office:value-type="float" office:value="53268635" table:style-name="ce62">
            <text:p><text:s/>53,268,635<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1999" table:style-name="ce75">
            <text:p>1999<text:s/></text:p>
          </table:table-cell>
          <table:table-cell office:value-type="float" office:value="148575438" table:style-name="ce62">
            <text:p><text:s/>148,575,438<text:s/></text:p>
          </table:table-cell>
          <table:table-cell office:value-type="float" office:value="95317962" table:style-name="ce62">
            <text:p><text:s/>95,317,962<text:s/></text:p>
          </table:table-cell>
          <table:table-cell office:value-type="float" office:value="9647853" table:style-name="ce62">
            <text:p><text:s/>9,647,853<text:s/></text:p>
          </table:table-cell>
          <table:table-cell office:value-type="float" office:value="161223583" table:style-name="ce62">
            <text:p><text:s/>161,223,583<text:s/></text:p>
          </table:table-cell>
          <table:table-cell office:value-type="float" office:value="101333800" table:style-name="ce62">
            <text:p><text:s/>101,333,800<text:s/></text:p>
          </table:table-cell>
          <table:table-cell office:value-type="float" office:value="9463816" table:style-name="ce62">
            <text:p><text:s/>9,463,816<text:s/></text:p>
          </table:table-cell>
          <table:table-cell office:value-type="float" office:value="136307742" table:style-name="ce62">
            <text:p><text:s/>136,307,742<text:s/></text:p>
          </table:table-cell>
          <table:table-cell office:value-type="float" office:value="86012500" table:style-name="ce62">
            <text:p><text:s/>86,012,500<text:s/></text:p>
          </table:table-cell>
          <table:table-cell office:value-type="float" office:value="8317115" table:style-name="ce62">
            <text:p><text:s/>8,317,115<text:s/></text:p>
          </table:table-cell>
          <table:table-cell office:value-type="float" office:value="1014047973" table:style-name="ce62">
            <text:p><text:s/>1,014,047,973<text:s/></text:p>
          </table:table-cell>
          <table:table-cell office:value-type="float" office:value="3578603" table:style-name="ce62">
            <text:p><text:s/>3,578,603<text:s/></text:p>
          </table:table-cell>
          <table:table-cell office:value-type="float" office:value="59524565" table:style-name="ce62">
            <text:p><text:s/>59,524,565<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0" table:style-name="ce75">
            <text:p>2000<text:s/></text:p>
          </table:table-cell>
          <table:table-cell office:value-type="float" office:value="123279895" table:style-name="ce62">
            <text:p><text:s/>123,279,895<text:s/></text:p>
          </table:table-cell>
          <table:table-cell office:value-type="float" office:value="105490611" table:style-name="ce62">
            <text:p><text:s/>105,490,611<text:s/></text:p>
          </table:table-cell>
          <table:table-cell office:value-type="float" office:value="9576407" table:style-name="ce62">
            <text:p><text:s/>9,576,407<text:s/></text:p>
          </table:table-cell>
          <table:table-cell office:value-type="float" office:value="135238692" table:style-name="ce62">
            <text:p><text:s/>135,238,692<text:s/></text:p>
          </table:table-cell>
          <table:table-cell office:value-type="float" office:value="112148480" table:style-name="ce62">
            <text:p><text:s/>112,148,480<text:s/></text:p>
          </table:table-cell>
          <table:table-cell office:value-type="float" office:value="9393818" table:style-name="ce62">
            <text:p><text:s/>9,393,818<text:s/></text:p>
          </table:table-cell>
          <table:table-cell office:value-type="float" office:value="113100821" table:style-name="ce62">
            <text:p><text:s/>113,100,821<text:s/></text:p>
          </table:table-cell>
          <table:table-cell office:value-type="float" office:value="93794248" table:style-name="ce62">
            <text:p><text:s/>93,794,248<text:s/></text:p>
          </table:table-cell>
          <table:table-cell office:value-type="float" office:value="8255523" table:style-name="ce62">
            <text:p><text:s/>8,255,523<text:s/></text:p>
          </table:table-cell>
          <table:table-cell office:value-type="float" office:value="850610800" table:style-name="ce62">
            <text:p><text:s/>850,610,800<text:s/></text:p>
          </table:table-cell>
          <table:table-cell office:value-type="float" office:value="3960524" table:style-name="ce62">
            <text:p><text:s/>3,960,524<text:s/></text:p>
          </table:table-cell>
          <table:table-cell office:value-type="float" office:value="59084294" table:style-name="ce62">
            <text:p><text:s/>59,084,294<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1" table:style-name="ce75">
            <text:p>2001<text:s/></text:p>
          </table:table-cell>
          <table:table-cell office:value-type="float" office:value="114111895" table:style-name="ce62">
            <text:p><text:s/>114,111,895<text:s/></text:p>
          </table:table-cell>
          <table:table-cell office:value-type="float" office:value="99703505" table:style-name="ce62">
            <text:p><text:s/>99,703,505<text:s/></text:p>
          </table:table-cell>
          <table:table-cell office:value-type="float" office:value="9486536" table:style-name="ce62">
            <text:p><text:s/>9,486,536<text:s/></text:p>
          </table:table-cell>
          <table:table-cell office:value-type="float" office:value="126041471" table:style-name="ce62">
            <text:p><text:s/>126,041,471<text:s/></text:p>
          </table:table-cell>
          <table:table-cell office:value-type="float" office:value="105996130" table:style-name="ce62">
            <text:p><text:s/>105,996,130<text:s/></text:p>
          </table:table-cell>
          <table:table-cell office:value-type="float" office:value="9622152" table:style-name="ce62">
            <text:p><text:s/>9,622,152<text:s/></text:p>
          </table:table-cell>
          <table:table-cell office:value-type="float" office:value="104689812" table:style-name="ce62">
            <text:p><text:s/>104,689,812<text:s/></text:p>
          </table:table-cell>
          <table:table-cell office:value-type="float" office:value="86499925" table:style-name="ce62">
            <text:p><text:s/>86,499,925<text:s/></text:p>
          </table:table-cell>
          <table:table-cell office:value-type="float" office:value="8178049" table:style-name="ce62">
            <text:p><text:s/>8,178,049<text:s/></text:p>
          </table:table-cell>
          <table:table-cell office:value-type="float" office:value="792763039" table:style-name="ce62">
            <text:p><text:s/>792,763,039<text:s/></text:p>
          </table:table-cell>
          <table:table-cell office:value-type="float" office:value="3743253" table:style-name="ce62">
            <text:p><text:s/>3,743,253<text:s/></text:p>
          </table:table-cell>
          <table:table-cell office:value-type="float" office:value="60520449" table:style-name="ce62">
            <text:p><text:s/>60,520,449<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2" table:style-name="ce75">
            <text:p>2002<text:s/></text:p>
          </table:table-cell>
          <table:table-cell office:value-type="float" office:value="112526070" table:style-name="ce62">
            <text:p><text:s/>112,526,070<text:s/></text:p>
          </table:table-cell>
          <table:table-cell office:value-type="float" office:value="97581593" table:style-name="ce62">
            <text:p><text:s/>97,581,593<text:s/></text:p>
          </table:table-cell>
          <table:table-cell office:value-type="float" office:value="9763088" table:style-name="ce62">
            <text:p><text:s/>9,763,088<text:s/></text:p>
          </table:table-cell>
          <table:table-cell office:value-type="float" office:value="124891743" table:style-name="ce62">
            <text:p><text:s/>124,891,743<text:s/></text:p>
          </table:table-cell>
          <table:table-cell office:value-type="float" office:value="103740297" table:style-name="ce62">
            <text:p><text:s/>103,740,297<text:s/></text:p>
          </table:table-cell>
          <table:table-cell office:value-type="float" office:value="9933017" table:style-name="ce62">
            <text:p><text:s/>9,933,017<text:s/></text:p>
          </table:table-cell>
          <table:table-cell office:value-type="float" office:value="103234927" table:style-name="ce62">
            <text:p><text:s/>103,234,927<text:s/></text:p>
          </table:table-cell>
          <table:table-cell office:value-type="float" office:value="85489332" table:style-name="ce62">
            <text:p><text:s/>85,489,332<text:s/></text:p>
          </table:table-cell>
          <table:table-cell office:value-type="float" office:value="8416455" table:style-name="ce62">
            <text:p><text:s/>8,416,455<text:s/></text:p>
          </table:table-cell>
          <table:table-cell office:value-type="float" office:value="785531597" table:style-name="ce62">
            <text:p><text:s/>785,531,597<text:s/></text:p>
          </table:table-cell>
          <table:table-cell office:value-type="float" office:value="3663589" table:style-name="ce62">
            <text:p><text:s/>3,663,589<text:s/></text:p>
          </table:table-cell>
          <table:table-cell office:value-type="float" office:value="62475697" table:style-name="ce62">
            <text:p><text:s/>62,475,697<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3" table:style-name="ce75">
            <text:p>2003<text:s/></text:p>
          </table:table-cell>
          <table:table-cell office:value-type="float" office:value="102960287" table:style-name="ce62">
            <text:p><text:s/>102,960,287<text:s/></text:p>
          </table:table-cell>
          <table:table-cell office:value-type="float" office:value="97388285" table:style-name="ce62">
            <text:p><text:s/>97,388,285<text:s/></text:p>
          </table:table-cell>
          <table:table-cell office:value-type="float" office:value="9473834" table:style-name="ce62">
            <text:p><text:s/>9,473,834<text:s/></text:p>
          </table:table-cell>
          <table:table-cell office:value-type="float" office:value="114446539" table:style-name="ce62">
            <text:p><text:s/>114,446,539<text:s/></text:p>
          </table:table-cell>
          <table:table-cell office:value-type="float" office:value="103534788" table:style-name="ce62">
            <text:p><text:s/>103,534,788<text:s/></text:p>
          </table:table-cell>
          <table:table-cell office:value-type="float" office:value="9704737" table:style-name="ce62">
            <text:p><text:s/>9,704,737<text:s/></text:p>
          </table:table-cell>
          <table:table-cell office:value-type="float" office:value="94458979" table:style-name="ce62">
            <text:p><text:s/>94,458,979<text:s/></text:p>
          </table:table-cell>
          <table:table-cell office:value-type="float" office:value="84524461" table:style-name="ce62">
            <text:p><text:s/>84,524,461<text:s/></text:p>
          </table:table-cell>
          <table:table-cell office:value-type="float" office:value="8167099" table:style-name="ce62">
            <text:p><text:s/>8,167,099<text:s/></text:p>
          </table:table-cell>
          <table:table-cell office:value-type="float" office:value="719834397" table:style-name="ce62">
            <text:p><text:s/>719,834,397<text:s/></text:p>
          </table:table-cell>
          <table:table-cell office:value-type="float" office:value="3656331" table:style-name="ce62">
            <text:p><text:s/>3,656,331<text:s/></text:p>
          </table:table-cell>
          <table:table-cell office:value-type="float" office:value="61039887" table:style-name="ce62">
            <text:p><text:s/>61,039,887<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4" table:style-name="ce75">
            <text:p>2004<text:s/></text:p>
          </table:table-cell>
          <table:table-cell office:value-type="float" office:value="91526479" table:style-name="ce62">
            <text:p><text:s/>91,526,479<text:s/></text:p>
          </table:table-cell>
          <table:table-cell office:value-type="float" office:value="90765329" table:style-name="ce62">
            <text:p><text:s/>90,765,329<text:s/></text:p>
          </table:table-cell>
          <table:table-cell office:value-type="float" office:value="9051231" table:style-name="ce62">
            <text:p><text:s/>9,051,231<text:s/></text:p>
          </table:table-cell>
          <table:table-cell office:value-type="float" office:value="101642943" table:style-name="ce62">
            <text:p><text:s/>101,642,943<text:s/></text:p>
          </table:table-cell>
          <table:table-cell office:value-type="float" office:value="96493835" table:style-name="ce62">
            <text:p><text:s/>96,493,835<text:s/></text:p>
          </table:table-cell>
          <table:table-cell office:value-type="float" office:value="9263170" table:style-name="ce62">
            <text:p><text:s/>9,263,170<text:s/></text:p>
          </table:table-cell>
          <table:table-cell office:value-type="float" office:value="83969247" table:style-name="ce62">
            <text:p><text:s/>83,969,247<text:s/></text:p>
          </table:table-cell>
          <table:table-cell office:value-type="float" office:value="78838680" table:style-name="ce62">
            <text:p><text:s/>78,838,680<text:s/></text:p>
          </table:table-cell>
          <table:table-cell office:value-type="float" office:value="7802785" table:style-name="ce62">
            <text:p><text:s/>7,802,785<text:s/></text:p>
          </table:table-cell>
          <table:table-cell office:value-type="float" office:value="639303618" table:style-name="ce62">
            <text:p><text:s/>639,303,618<text:s/></text:p>
          </table:table-cell>
          <table:table-cell office:value-type="float" office:value="3407680" table:style-name="ce62">
            <text:p><text:s/>3,407,680<text:s/></text:p>
          </table:table-cell>
          <table:table-cell office:value-type="float" office:value="58262563" table:style-name="ce62">
            <text:p><text:s/>58,262,563<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5" table:style-name="ce75">
            <text:p>2005<text:s/></text:p>
          </table:table-cell>
          <table:table-cell office:value-type="float" office:value="80861831" table:style-name="ce62">
            <text:p><text:s/>80,861,831<text:s/></text:p>
          </table:table-cell>
          <table:table-cell office:value-type="float" office:value="82593896" table:style-name="ce62">
            <text:p><text:s/>82,593,896<text:s/></text:p>
          </table:table-cell>
          <table:table-cell office:value-type="float" office:value="8695558" table:style-name="ce62">
            <text:p><text:s/>8,695,558<text:s/></text:p>
          </table:table-cell>
          <table:table-cell office:value-type="float" office:value="89905673" table:style-name="ce62">
            <text:p><text:s/>89,905,673<text:s/></text:p>
          </table:table-cell>
          <table:table-cell office:value-type="float" office:value="87806675" table:style-name="ce62">
            <text:p><text:s/>87,806,675<text:s/></text:p>
          </table:table-cell>
          <table:table-cell office:value-type="float" office:value="8821796" table:style-name="ce62">
            <text:p><text:s/>8,821,796<text:s/></text:p>
          </table:table-cell>
          <table:table-cell office:value-type="float" office:value="74185166" table:style-name="ce62">
            <text:p><text:s/>74,185,166<text:s/></text:p>
          </table:table-cell>
          <table:table-cell office:value-type="float" office:value="72076131" table:style-name="ce62">
            <text:p><text:s/>72,076,131<text:s/></text:p>
          </table:table-cell>
          <table:table-cell office:value-type="float" office:value="7496171" table:style-name="ce62">
            <text:p><text:s/>7,496,171<text:s/></text:p>
          </table:table-cell>
          <table:table-cell office:value-type="float" office:value="565479710" table:style-name="ce62">
            <text:p><text:s/>565,479,710<text:s/></text:p>
          </table:table-cell>
          <table:table-cell office:value-type="float" office:value="3100893" table:style-name="ce62">
            <text:p><text:s/>3,100,893<text:s/></text:p>
          </table:table-cell>
          <table:table-cell office:value-type="float" office:value="55486452" table:style-name="ce62">
            <text:p><text:s/>55,486,452<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6" table:style-name="ce75">
            <text:p>2006<text:s/></text:p>
          </table:table-cell>
          <table:table-cell office:value-type="float" office:value="72741321" table:style-name="ce62">
            <text:p><text:s/>72,741,321<text:s/></text:p>
          </table:table-cell>
          <table:table-cell office:value-type="float" office:value="76966233" table:style-name="ce62">
            <text:p><text:s/>76,966,233<text:s/></text:p>
          </table:table-cell>
          <table:table-cell office:value-type="float" office:value="7971897" table:style-name="ce62">
            <text:p><text:s/>7,971,897<text:s/></text:p>
          </table:table-cell>
          <table:table-cell office:value-type="float" office:value="80697163" table:style-name="ce62">
            <text:p><text:s/>80,697,163<text:s/></text:p>
          </table:table-cell>
          <table:table-cell office:value-type="float" office:value="81823832" table:style-name="ce62">
            <text:p><text:s/>81,823,832<text:s/></text:p>
          </table:table-cell>
          <table:table-cell office:value-type="float" office:value="8130069" table:style-name="ce62">
            <text:p><text:s/>8,130,069<text:s/></text:p>
          </table:table-cell>
          <table:table-cell office:value-type="float" office:value="66735157" table:style-name="ce62">
            <text:p><text:s/>66,735,157<text:s/></text:p>
          </table:table-cell>
          <table:table-cell office:value-type="float" office:value="67253459" table:style-name="ce62">
            <text:p><text:s/>67,253,459<text:s/></text:p>
          </table:table-cell>
          <table:table-cell office:value-type="float" office:value="6872325" table:style-name="ce62">
            <text:p><text:s/>6,872,325<text:s/></text:p>
          </table:table-cell>
          <table:table-cell office:value-type="float" office:value="507560943" table:style-name="ce62">
            <text:p><text:s/>507,560,943<text:s/></text:p>
          </table:table-cell>
          <table:table-cell office:value-type="float" office:value="2889609" table:style-name="ce62">
            <text:p><text:s/>2,889,609<text:s/></text:p>
          </table:table-cell>
          <table:table-cell office:value-type="float" office:value="51135695" table:style-name="ce62">
            <text:p><text:s/>51,135,695<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7" table:style-name="ce75">
            <text:p>2007<text:s/></text:p>
          </table:table-cell>
          <table:table-cell office:value-type="float" office:value="74046158" table:style-name="ce62">
            <text:p><text:s/>74,046,158<text:s/></text:p>
          </table:table-cell>
          <table:table-cell office:value-type="float" office:value="67049135" table:style-name="ce62">
            <text:p><text:s/>67,049,135<text:s/></text:p>
          </table:table-cell>
          <table:table-cell office:value-type="float" office:value="7169153" table:style-name="ce62">
            <text:p><text:s/>7,169,153<text:s/></text:p>
          </table:table-cell>
          <table:table-cell office:value-type="float" office:value="81726434" table:style-name="ce62">
            <text:p><text:s/>81,726,434<text:s/></text:p>
          </table:table-cell>
          <table:table-cell office:value-type="float" office:value="71280832" table:style-name="ce62">
            <text:p><text:s/>71,280,832<text:s/></text:p>
          </table:table-cell>
          <table:table-cell office:value-type="float" office:value="7283396" table:style-name="ce62">
            <text:p><text:s/>7,283,396<text:s/></text:p>
          </table:table-cell>
          <table:table-cell office:value-type="float" office:value="67932255" table:style-name="ce62">
            <text:p><text:s/>67,932,255<text:s/></text:p>
          </table:table-cell>
          <table:table-cell office:value-type="float" office:value="58510343" table:style-name="ce62">
            <text:p><text:s/>58,510,343<text:s/></text:p>
          </table:table-cell>
          <table:table-cell office:value-type="float" office:value="6180305" table:style-name="ce62">
            <text:p><text:s/>6,180,305<text:s/></text:p>
          </table:table-cell>
          <table:table-cell office:value-type="float" office:value="514034753" table:style-name="ce62">
            <text:p><text:s/>514,034,753<text:s/></text:p>
          </table:table-cell>
          <table:table-cell office:value-type="float" office:value="2517283" table:style-name="ce62">
            <text:p><text:s/>2,517,283<text:s/></text:p>
          </table:table-cell>
          <table:table-cell office:value-type="float" office:value="45810378" table:style-name="ce62">
            <text:p><text:s/>45,810,378<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8" table:style-name="ce75">
            <text:p>2008<text:s/></text:p>
          </table:table-cell>
          <table:table-cell office:value-type="float" office:value="71354950" table:style-name="ce62">
            <text:p><text:s/>71,354,950<text:s/></text:p>
          </table:table-cell>
          <table:table-cell office:value-type="float" office:value="65005389" table:style-name="ce62">
            <text:p><text:s/>65,005,389<text:s/></text:p>
          </table:table-cell>
          <table:table-cell office:value-type="float" office:value="7119524" table:style-name="ce62">
            <text:p><text:s/>7,119,524<text:s/></text:p>
          </table:table-cell>
          <table:table-cell office:value-type="float" office:value="78749910" table:style-name="ce62">
            <text:p><text:s/>78,749,910<text:s/></text:p>
          </table:table-cell>
          <table:table-cell office:value-type="float" office:value="69108099" table:style-name="ce62">
            <text:p><text:s/>69,108,099<text:s/></text:p>
          </table:table-cell>
          <table:table-cell office:value-type="float" office:value="7224752" table:style-name="ce62">
            <text:p><text:s/>7,224,752<text:s/></text:p>
          </table:table-cell>
          <table:table-cell office:value-type="float" office:value="65463257" table:style-name="ce62">
            <text:p><text:s/>65,463,257<text:s/></text:p>
          </table:table-cell>
          <table:table-cell office:value-type="float" office:value="57143209" table:style-name="ce62">
            <text:p><text:s/>57,143,209<text:s/></text:p>
          </table:table-cell>
          <table:table-cell office:value-type="float" office:value="6137521" table:style-name="ce62">
            <text:p><text:s/>6,137,521<text:s/></text:p>
          </table:table-cell>
          <table:table-cell office:value-type="float" office:value="495313311" table:style-name="ce62">
            <text:p><text:s/>495,313,311<text:s/></text:p>
          </table:table-cell>
          <table:table-cell office:value-type="float" office:value="2440553" table:style-name="ce62">
            <text:p><text:s/>2,440,553<text:s/></text:p>
          </table:table-cell>
          <table:table-cell office:value-type="float" office:value="45441520" table:style-name="ce62">
            <text:p><text:s/>45,441,520<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09" table:style-name="ce75">
            <text:p>2009<text:s/></text:p>
          </table:table-cell>
          <table:table-cell office:value-type="float" office:value="68461769" table:style-name="ce62">
            <text:p><text:s/>68,461,769<text:s/></text:p>
          </table:table-cell>
          <table:table-cell office:value-type="float" office:value="54694543" table:style-name="ce62">
            <text:p><text:s/>54,694,543<text:s/></text:p>
          </table:table-cell>
          <table:table-cell office:value-type="float" office:value="6203087" table:style-name="ce62">
            <text:p><text:s/>6,203,087<text:s/></text:p>
          </table:table-cell>
          <table:table-cell office:value-type="float" office:value="75445953" table:style-name="ce62">
            <text:p><text:s/>75,445,953<text:s/></text:p>
          </table:table-cell>
          <table:table-cell office:value-type="float" office:value="58146500" table:style-name="ce62">
            <text:p><text:s/>58,146,500<text:s/></text:p>
          </table:table-cell>
          <table:table-cell office:value-type="float" office:value="6315230" table:style-name="ce62">
            <text:p><text:s/>6,315,230<text:s/></text:p>
          </table:table-cell>
          <table:table-cell office:value-type="float" office:value="62808962" table:style-name="ce62">
            <text:p><text:s/>62,808,962<text:s/></text:p>
          </table:table-cell>
          <table:table-cell office:value-type="float" office:value="47917828" table:style-name="ce62">
            <text:p><text:s/>47,917,828<text:s/></text:p>
          </table:table-cell>
          <table:table-cell office:value-type="float" office:value="5347489" table:style-name="ce62">
            <text:p><text:s/>5,347,489<text:s/></text:p>
          </table:table-cell>
          <table:table-cell office:value-type="float" office:value="474532414" table:style-name="ce62">
            <text:p><text:s/>474,532,414<text:s/></text:p>
          </table:table-cell>
          <table:table-cell office:value-type="float" office:value="2053444" table:style-name="ce62">
            <text:p><text:s/>2,053,444<text:s/></text:p>
          </table:table-cell>
          <table:table-cell office:value-type="float" office:value="39720902" table:style-name="ce62">
            <text:p><text:s/>39,720,902<text:s/></text:p>
          </table:table-cell>
          <table:table-cell table:style-name="ce1"/>
          <table:table-cell table:number-columns-repeated="3" table:style-name="ce82"/>
          <table:table-cell table:number-columns-repeated="16367"/>
        </table:table-row>
        <table:table-row table:style-name="ro5" table:visibility="collapse">
          <table:table-cell office:value-type="float" office:value="2010" table:style-name="ce75">
            <text:p>2010<text:s/></text:p>
          </table:table-cell>
          <table:table-cell office:value-type="float" office:value="63264837" table:style-name="ce62">
            <text:p><text:s/>63,264,837<text:s/></text:p>
          </table:table-cell>
          <table:table-cell office:value-type="float" office:value="52134660" table:style-name="ce62">
            <text:p><text:s/>52,134,660<text:s/></text:p>
          </table:table-cell>
          <table:table-cell office:value-type="float" office:value="5681678" table:style-name="ce62">
            <text:p><text:s/>5,681,678<text:s/></text:p>
          </table:table-cell>
          <table:table-cell office:value-type="float" office:value="69633172" table:style-name="ce62">
            <text:p><text:s/>69,633,172<text:s/></text:p>
          </table:table-cell>
          <table:table-cell office:value-type="float" office:value="55425054" table:style-name="ce62">
            <text:p><text:s/>55,425,054<text:s/></text:p>
          </table:table-cell>
          <table:table-cell office:value-type="float" office:value="5780386" table:style-name="ce62">
            <text:p><text:s/>5,780,386<text:s/></text:p>
          </table:table-cell>
          <table:table-cell office:value-type="float" office:value="58041135" table:style-name="ce62">
            <text:p><text:s/>58,041,135<text:s/></text:p>
          </table:table-cell>
          <table:table-cell office:value-type="float" office:value="46044730" table:style-name="ce62">
            <text:p><text:s/>46,044,730<text:s/></text:p>
          </table:table-cell>
          <table:table-cell office:value-type="float" office:value="4897998" table:style-name="ce62">
            <text:p><text:s/>4,897,998<text:s/></text:p>
          </table:table-cell>
          <table:table-cell office:value-type="float" office:value="437971760" table:style-name="ce62">
            <text:p><text:s/>437,971,760<text:s/></text:p>
          </table:table-cell>
          <table:table-cell office:value-type="float" office:value="1957336" table:style-name="ce62">
            <text:p><text:s/>1,957,336<text:s/></text:p>
          </table:table-cell>
          <table:table-cell office:value-type="float" office:value="36356894" table:style-name="ce62">
            <text:p><text:s/>36,356,894<text:s/></text:p>
          </table:table-cell>
          <table:table-cell table:style-name="ce1"/>
          <table:table-cell table:number-columns-repeated="3" table:style-name="ce82"/>
          <table:table-cell table:number-columns-repeated="16367" table:style-name="ce1"/>
        </table:table-row>
        <table:table-row table:style-name="ro5" table:visibility="collapse">
          <table:table-cell office:value-type="float" office:value="2011" table:style-name="ce75">
            <text:p>2011<text:s/></text:p>
          </table:table-cell>
          <table:table-cell office:value-type="float" office:value="53020425" table:style-name="ce62">
            <text:p><text:s/>53,020,425<text:s/></text:p>
          </table:table-cell>
          <table:table-cell office:value-type="float" office:value="40545728" table:style-name="ce62">
            <text:p><text:s/>40,545,728<text:s/></text:p>
          </table:table-cell>
          <table:table-cell office:value-type="float" office:value="3944944" table:style-name="ce62">
            <text:p><text:s/>3,944,944<text:s/></text:p>
          </table:table-cell>
          <table:table-cell office:value-type="float" office:value="58149256" table:style-name="ce62">
            <text:p><text:s/>58,149,256<text:s/></text:p>
          </table:table-cell>
          <table:table-cell office:value-type="float" office:value="43104706" table:style-name="ce62">
            <text:p><text:s/>43,104,706<text:s/></text:p>
          </table:table-cell>
          <table:table-cell office:value-type="float" office:value="4040533" table:style-name="ce62">
            <text:p><text:s/>4,040,533<text:s/></text:p>
          </table:table-cell>
          <table:table-cell office:value-type="float" office:value="48642592" table:style-name="ce62">
            <text:p><text:s/>48,642,592<text:s/></text:p>
          </table:table-cell>
          <table:table-cell office:value-type="float" office:value="35413181" table:style-name="ce62">
            <text:p><text:s/>35,413,181<text:s/></text:p>
          </table:table-cell>
          <table:table-cell office:value-type="float" office:value="3400814" table:style-name="ce62">
            <text:p><text:s/>3,400,814<text:s/></text:p>
          </table:table-cell>
          <table:table-cell office:value-type="float" office:value="365741373" table:style-name="ce62">
            <text:p><text:s/>365,741,373<text:s/></text:p>
          </table:table-cell>
          <table:table-cell office:value-type="float" office:value="1522243" table:style-name="ce62">
            <text:p><text:s/>1,522,243<text:s/></text:p>
          </table:table-cell>
          <table:table-cell office:value-type="float" office:value="25413742" table:style-name="ce62">
            <text:p><text:s/>25,413,742<text:s/></text:p>
          </table:table-cell>
          <table:table-cell table:style-name="ce1"/>
          <table:table-cell table:number-columns-repeated="3" table:style-name="ce82"/>
          <table:table-cell table:number-columns-repeated="16367" table:style-name="ce1"/>
        </table:table-row>
        <table:table-row table:style-name="ro5" table:visibility="collapse">
          <table:table-cell office:value-type="float" office:value="2012" table:style-name="ce75">
            <text:p>2012<text:s/></text:p>
          </table:table-cell>
          <table:table-cell office:value-type="float" office:value="45808974" table:style-name="ce62">
            <text:p><text:s/>45,808,974<text:s/></text:p>
          </table:table-cell>
          <table:table-cell office:value-type="float" office:value="34787997" table:style-name="ce62">
            <text:p><text:s/>34,787,997<text:s/></text:p>
          </table:table-cell>
          <table:table-cell office:value-type="float" office:value="2894370" table:style-name="ce62">
            <text:p><text:s/>2,894,370<text:s/></text:p>
          </table:table-cell>
          <table:table-cell office:value-type="float" office:value="49388008" table:style-name="ce62">
            <text:p><text:s/>49,388,008<text:s/></text:p>
          </table:table-cell>
          <table:table-cell office:value-type="float" office:value="36983585" table:style-name="ce62">
            <text:p><text:s/>36,983,585<text:s/></text:p>
          </table:table-cell>
          <table:table-cell office:value-type="float" office:value="2942830" table:style-name="ce62">
            <text:p><text:s/>2,942,830<text:s/></text:p>
          </table:table-cell>
          <table:table-cell office:value-type="float" office:value="42026582" table:style-name="ce62">
            <text:p><text:s/>42,026,582<text:s/></text:p>
          </table:table-cell>
          <table:table-cell office:value-type="float" office:value="30143795" table:style-name="ce62">
            <text:p><text:s/>30,143,795<text:s/></text:p>
          </table:table-cell>
          <table:table-cell office:value-type="float" office:value="2495146" table:style-name="ce62">
            <text:p><text:s/>2,495,146<text:s/></text:p>
          </table:table-cell>
          <table:table-cell office:value-type="float" office:value="310635752" table:style-name="ce62">
            <text:p><text:s/>310,635,752<text:s/></text:p>
          </table:table-cell>
          <table:table-cell office:value-type="float" office:value="1306075" table:style-name="ce62">
            <text:p><text:s/>1,306,075<text:s/></text:p>
          </table:table-cell>
          <table:table-cell office:value-type="float" office:value="18509517" table:style-name="ce62">
            <text:p><text:s/>18,509,517<text:s/></text:p>
          </table:table-cell>
          <table:table-cell table:style-name="ce1"/>
          <table:table-cell table:number-columns-repeated="3" table:style-name="ce82"/>
          <table:table-cell table:number-columns-repeated="16367" table:style-name="ce1"/>
        </table:table-row>
        <table:table-row table:number-rows-repeated="6" table:style-name="ro5" table:visibility="collapse">
          <table:table-cell table:style-name="ce75"/>
          <table:table-cell table:number-columns-repeated="12" table:style-name="ce62"/>
          <table:table-cell table:number-columns-repeated="16371" table:style-name="ce1"/>
        </table:table-row>
        <table:table-row table:style-name="ro5" table:visibility="collapse">
          <table:table-cell office:value-type="float" office:value="1998" table:style-name="ce75">
            <text:p>1998<text:s/></text:p>
          </table:table-cell>
          <table:table-cell office:value-type="float" office:value="132067402" table:style-name="ce62">
            <text:p><text:s/>132,067,402<text:s/></text:p>
          </table:table-cell>
          <table:table-cell office:value-type="float" office:value="40637238" table:style-name="ce62">
            <text:p><text:s/>40,637,238<text:s/></text:p>
          </table:table-cell>
          <table:table-cell office:value-type="float" office:value="7902587" table:style-name="ce62">
            <text:p><text:s/>7,902,587<text:s/></text:p>
          </table:table-cell>
          <table:table-cell office:value-type="float" office:value="143315739" table:style-name="ce62">
            <text:p><text:s/>143,315,739<text:s/></text:p>
          </table:table-cell>
          <table:table-cell office:value-type="float" office:value="43201991" table:style-name="ce62">
            <text:p><text:s/>43,201,991<text:s/></text:p>
          </table:table-cell>
          <table:table-cell office:value-type="float" office:value="7590153" table:style-name="ce62">
            <text:p><text:s/>7,590,153<text:s/></text:p>
          </table:table-cell>
          <table:table-cell office:value-type="float" office:value="121162755" table:style-name="ce62">
            <text:p><text:s/>121,162,755<text:s/></text:p>
          </table:table-cell>
          <table:table-cell office:value-type="float" office:value="39884932" table:style-name="ce62">
            <text:p><text:s/>39,884,932<text:s/></text:p>
          </table:table-cell>
          <table:table-cell office:value-type="float" office:value="6812575" table:style-name="ce62">
            <text:p><text:s/>6,812,575<text:s/></text:p>
          </table:table-cell>
          <table:table-cell office:value-type="float" office:value="901413004" table:style-name="ce62">
            <text:p><text:s/>901,413,004<text:s/></text:p>
          </table:table-cell>
          <table:table-cell office:value-type="float" office:value="1525678" table:style-name="ce62">
            <text:p><text:s/>1,525,678<text:s/></text:p>
          </table:table-cell>
          <table:table-cell office:value-type="float" office:value="47739786" table:style-name="ce62">
            <text:p><text:s/>47,739,786<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1999" table:style-name="ce75">
            <text:p>1999<text:s/></text:p>
          </table:table-cell>
          <table:table-cell office:value-type="float" office:value="139223105" table:style-name="ce62">
            <text:p><text:s/>139,223,105<text:s/></text:p>
          </table:table-cell>
          <table:table-cell office:value-type="float" office:value="46563398" table:style-name="ce62">
            <text:p><text:s/>46,563,398<text:s/></text:p>
          </table:table-cell>
          <table:table-cell office:value-type="float" office:value="8766144" table:style-name="ce62">
            <text:p><text:s/>8,766,144<text:s/></text:p>
          </table:table-cell>
          <table:table-cell office:value-type="float" office:value="150706770" table:style-name="ce62">
            <text:p><text:s/>150,706,770<text:s/></text:p>
          </table:table-cell>
          <table:table-cell office:value-type="float" office:value="49502171" table:style-name="ce62">
            <text:p><text:s/>49,502,171<text:s/></text:p>
          </table:table-cell>
          <table:table-cell office:value-type="float" office:value="8409477" table:style-name="ce62">
            <text:p><text:s/>8,409,477<text:s/></text:p>
          </table:table-cell>
          <table:table-cell office:value-type="float" office:value="127727619" table:style-name="ce62">
            <text:p><text:s/>127,727,619<text:s/></text:p>
          </table:table-cell>
          <table:table-cell office:value-type="float" office:value="45819498" table:style-name="ce62">
            <text:p><text:s/>45,819,498<text:s/></text:p>
          </table:table-cell>
          <table:table-cell office:value-type="float" office:value="7557021" table:style-name="ce62">
            <text:p><text:s/>7,557,021<text:s/></text:p>
          </table:table-cell>
          <table:table-cell office:value-type="float" office:value="947900373" table:style-name="ce62">
            <text:p><text:s/>947,900,373<text:s/></text:p>
          </table:table-cell>
          <table:table-cell office:value-type="float" office:value="1748169" table:style-name="ce62">
            <text:p><text:s/>1,748,169<text:s/></text:p>
          </table:table-cell>
          <table:table-cell office:value-type="float" office:value="52893086" table:style-name="ce62">
            <text:p><text:s/>52,893,086<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0" table:style-name="ce75">
            <text:p>2000<text:s/></text:p>
          </table:table-cell>
          <table:table-cell office:value-type="float" office:value="112430838" table:style-name="ce62">
            <text:p><text:s/>112,430,838<text:s/></text:p>
          </table:table-cell>
          <table:table-cell office:value-type="float" office:value="48435904" table:style-name="ce62">
            <text:p><text:s/>48,435,904<text:s/></text:p>
          </table:table-cell>
          <table:table-cell office:value-type="float" office:value="8720403" table:style-name="ce62">
            <text:p><text:s/>8,720,403<text:s/></text:p>
          </table:table-cell>
          <table:table-cell office:value-type="float" office:value="123070512" table:style-name="ce62">
            <text:p><text:s/>123,070,512<text:s/></text:p>
          </table:table-cell>
          <table:table-cell office:value-type="float" office:value="51492857" table:style-name="ce62">
            <text:p><text:s/>51,492,857<text:s/></text:p>
          </table:table-cell>
          <table:table-cell office:value-type="float" office:value="8399609" table:style-name="ce62">
            <text:p><text:s/>8,399,609<text:s/></text:p>
          </table:table-cell>
          <table:table-cell office:value-type="float" office:value="103147558" table:style-name="ce62">
            <text:p><text:s/>103,147,558<text:s/></text:p>
          </table:table-cell>
          <table:table-cell office:value-type="float" office:value="47178395" table:style-name="ce62">
            <text:p><text:s/>47,178,395<text:s/></text:p>
          </table:table-cell>
          <table:table-cell office:value-type="float" office:value="7517589" table:style-name="ce62">
            <text:p><text:s/>7,517,589<text:s/></text:p>
          </table:table-cell>
          <table:table-cell office:value-type="float" office:value="774076599" table:style-name="ce62">
            <text:p><text:s/>774,076,599<text:s/></text:p>
          </table:table-cell>
          <table:table-cell office:value-type="float" office:value="1818470" table:style-name="ce62">
            <text:p><text:s/>1,818,470<text:s/></text:p>
          </table:table-cell>
          <table:table-cell office:value-type="float" office:value="52831021" table:style-name="ce62">
            <text:p><text:s/>52,831,021<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1" table:style-name="ce75">
            <text:p>2001<text:s/></text:p>
          </table:table-cell>
          <table:table-cell office:value-type="float" office:value="104517998" table:style-name="ce62">
            <text:p><text:s/>104,517,998<text:s/></text:p>
          </table:table-cell>
          <table:table-cell office:value-type="float" office:value="48896797" table:style-name="ce62">
            <text:p><text:s/>48,896,797<text:s/></text:p>
          </table:table-cell>
          <table:table-cell office:value-type="float" office:value="8564998" table:style-name="ce62">
            <text:p><text:s/>8,564,998<text:s/></text:p>
          </table:table-cell>
          <table:table-cell office:value-type="float" office:value="115248342" table:style-name="ce62">
            <text:p><text:s/>115,248,342<text:s/></text:p>
          </table:table-cell>
          <table:table-cell office:value-type="float" office:value="51982839" table:style-name="ce62">
            <text:p><text:s/>51,982,839<text:s/></text:p>
          </table:table-cell>
          <table:table-cell office:value-type="float" office:value="8593240" table:style-name="ce62">
            <text:p><text:s/>8,593,240<text:s/></text:p>
          </table:table-cell>
          <table:table-cell office:value-type="float" office:value="95888072" table:style-name="ce62">
            <text:p><text:s/>95,888,072<text:s/></text:p>
          </table:table-cell>
          <table:table-cell office:value-type="float" office:value="45097570" table:style-name="ce62">
            <text:p><text:s/>45,097,570<text:s/></text:p>
          </table:table-cell>
          <table:table-cell office:value-type="float" office:value="7383619" table:style-name="ce62">
            <text:p><text:s/>7,383,619<text:s/></text:p>
          </table:table-cell>
          <table:table-cell office:value-type="float" office:value="724877494" table:style-name="ce62">
            <text:p><text:s/>724,877,494<text:s/></text:p>
          </table:table-cell>
          <table:table-cell office:value-type="float" office:value="1835774" table:style-name="ce62">
            <text:p><text:s/>1,835,774<text:s/></text:p>
          </table:table-cell>
          <table:table-cell office:value-type="float" office:value="54048904" table:style-name="ce62">
            <text:p><text:s/>54,048,904<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2" table:style-name="ce75">
            <text:p>2002<text:s/></text:p>
          </table:table-cell>
          <table:table-cell office:value-type="float" office:value="103685266" table:style-name="ce62">
            <text:p><text:s/>103,685,266<text:s/></text:p>
          </table:table-cell>
          <table:table-cell office:value-type="float" office:value="55076516" table:style-name="ce62">
            <text:p><text:s/>55,076,516<text:s/></text:p>
          </table:table-cell>
          <table:table-cell office:value-type="float" office:value="8905204" table:style-name="ce62">
            <text:p><text:s/>8,905,204<text:s/></text:p>
          </table:table-cell>
          <table:table-cell office:value-type="float" office:value="114930990" table:style-name="ce62">
            <text:p><text:s/>114,930,990<text:s/></text:p>
          </table:table-cell>
          <table:table-cell office:value-type="float" office:value="58552581" table:style-name="ce62">
            <text:p><text:s/>58,552,581<text:s/></text:p>
          </table:table-cell>
          <table:table-cell office:value-type="float" office:value="8972735" table:style-name="ce62">
            <text:p><text:s/>8,972,735<text:s/></text:p>
          </table:table-cell>
          <table:table-cell office:value-type="float" office:value="95124097" table:style-name="ce62">
            <text:p><text:s/>95,124,097<text:s/></text:p>
          </table:table-cell>
          <table:table-cell office:value-type="float" office:value="50732722" table:style-name="ce62">
            <text:p><text:s/>50,732,722<text:s/></text:p>
          </table:table-cell>
          <table:table-cell office:value-type="float" office:value="7676900" table:style-name="ce62">
            <text:p><text:s/>7,676,900<text:s/></text:p>
          </table:table-cell>
          <table:table-cell office:value-type="float" office:value="722881450" table:style-name="ce62">
            <text:p><text:s/>722,881,450<text:s/></text:p>
          </table:table-cell>
          <table:table-cell office:value-type="float" office:value="2067784" table:style-name="ce62">
            <text:p><text:s/>2,067,784<text:s/></text:p>
          </table:table-cell>
          <table:table-cell office:value-type="float" office:value="56435813" table:style-name="ce62">
            <text:p><text:s/>56,435,813<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3" table:style-name="ce75">
            <text:p>2003<text:s/></text:p>
          </table:table-cell>
          <table:table-cell office:value-type="float" office:value="95313423" table:style-name="ce62">
            <text:p><text:s/>95,313,423<text:s/></text:p>
          </table:table-cell>
          <table:table-cell office:value-type="float" office:value="54354621" table:style-name="ce62">
            <text:p><text:s/>54,354,621<text:s/></text:p>
          </table:table-cell>
          <table:table-cell office:value-type="float" office:value="8549528" table:style-name="ce62">
            <text:p><text:s/>8,549,528<text:s/></text:p>
          </table:table-cell>
          <table:table-cell office:value-type="float" office:value="105854837" table:style-name="ce62">
            <text:p><text:s/>105,854,837<text:s/></text:p>
          </table:table-cell>
          <table:table-cell office:value-type="float" office:value="57785124" table:style-name="ce62">
            <text:p><text:s/>57,785,124<text:s/></text:p>
          </table:table-cell>
          <table:table-cell office:value-type="float" office:value="8675322" table:style-name="ce62">
            <text:p><text:s/>8,675,322<text:s/></text:p>
          </table:table-cell>
          <table:table-cell office:value-type="float" office:value="87443507" table:style-name="ce62">
            <text:p><text:s/>87,443,507<text:s/></text:p>
          </table:table-cell>
          <table:table-cell office:value-type="float" office:value="49184019" table:style-name="ce62">
            <text:p><text:s/>49,184,019<text:s/></text:p>
          </table:table-cell>
          <table:table-cell office:value-type="float" office:value="7370283" table:style-name="ce62">
            <text:p><text:s/>7,370,283<text:s/></text:p>
          </table:table-cell>
          <table:table-cell office:value-type="float" office:value="665795165" table:style-name="ce62">
            <text:p><text:s/>665,795,165<text:s/></text:p>
          </table:table-cell>
          <table:table-cell office:value-type="float" office:value="2040682" table:style-name="ce62">
            <text:p><text:s/>2,040,682<text:s/></text:p>
          </table:table-cell>
          <table:table-cell office:value-type="float" office:value="54565174" table:style-name="ce62">
            <text:p><text:s/>54,565,174<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4" table:style-name="ce75">
            <text:p>2004<text:s/></text:p>
          </table:table-cell>
          <table:table-cell office:value-type="float" office:value="84730115" table:style-name="ce62">
            <text:p><text:s/>84,730,115<text:s/></text:p>
          </table:table-cell>
          <table:table-cell office:value-type="float" office:value="51230201" table:style-name="ce62">
            <text:p><text:s/>51,230,201<text:s/></text:p>
          </table:table-cell>
          <table:table-cell office:value-type="float" office:value="8162257" table:style-name="ce62">
            <text:p><text:s/>8,162,257<text:s/></text:p>
          </table:table-cell>
          <table:table-cell office:value-type="float" office:value="94024392" table:style-name="ce62">
            <text:p><text:s/>94,024,392<text:s/></text:p>
          </table:table-cell>
          <table:table-cell office:value-type="float" office:value="54463512" table:style-name="ce62">
            <text:p><text:s/>54,463,512<text:s/></text:p>
          </table:table-cell>
          <table:table-cell office:value-type="float" office:value="8283524" table:style-name="ce62">
            <text:p><text:s/>8,283,524<text:s/></text:p>
          </table:table-cell>
          <table:table-cell office:value-type="float" office:value="77734050" table:style-name="ce62">
            <text:p><text:s/>77,734,050<text:s/></text:p>
          </table:table-cell>
          <table:table-cell office:value-type="float" office:value="46372437" table:style-name="ce62">
            <text:p><text:s/>46,372,437<text:s/></text:p>
          </table:table-cell>
          <table:table-cell office:value-type="float" office:value="7036429" table:style-name="ce62">
            <text:p><text:s/>7,036,429<text:s/></text:p>
          </table:table-cell>
          <table:table-cell office:value-type="float" office:value="591385221" table:style-name="ce62">
            <text:p><text:s/>591,385,221<text:s/></text:p>
          </table:table-cell>
          <table:table-cell office:value-type="float" office:value="1923379" table:style-name="ce62">
            <text:p><text:s/>1,923,379<text:s/></text:p>
          </table:table-cell>
          <table:table-cell office:value-type="float" office:value="52100881" table:style-name="ce62">
            <text:p><text:s/>52,100,881<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5" table:style-name="ce75">
            <text:p>2005<text:s/></text:p>
          </table:table-cell>
          <table:table-cell office:value-type="float" office:value="75619621" table:style-name="ce62">
            <text:p><text:s/>75,619,621<text:s/></text:p>
          </table:table-cell>
          <table:table-cell office:value-type="float" office:value="47111901" table:style-name="ce62">
            <text:p><text:s/>47,111,901<text:s/></text:p>
          </table:table-cell>
          <table:table-cell office:value-type="float" office:value="7919179" table:style-name="ce62">
            <text:p><text:s/>7,919,179<text:s/></text:p>
          </table:table-cell>
          <table:table-cell office:value-type="float" office:value="84029434" table:style-name="ce62">
            <text:p><text:s/>84,029,434<text:s/></text:p>
          </table:table-cell>
          <table:table-cell office:value-type="float" office:value="50085292" table:style-name="ce62">
            <text:p><text:s/>50,085,292<text:s/></text:p>
          </table:table-cell>
          <table:table-cell office:value-type="float" office:value="7978525" table:style-name="ce62">
            <text:p><text:s/>7,978,525<text:s/></text:p>
          </table:table-cell>
          <table:table-cell office:value-type="float" office:value="69375799" table:style-name="ce62">
            <text:p><text:s/>69,375,799<text:s/></text:p>
          </table:table-cell>
          <table:table-cell office:value-type="float" office:value="43025900" table:style-name="ce62">
            <text:p><text:s/>43,025,900<text:s/></text:p>
          </table:table-cell>
          <table:table-cell office:value-type="float" office:value="6826879" table:style-name="ce62">
            <text:p><text:s/>6,826,879<text:s/></text:p>
          </table:table-cell>
          <table:table-cell office:value-type="float" office:value="528519933" table:style-name="ce62">
            <text:p><text:s/>528,519,933<text:s/></text:p>
          </table:table-cell>
          <table:table-cell office:value-type="float" office:value="1768762" table:style-name="ce62">
            <text:p><text:s/>1,768,762<text:s/></text:p>
          </table:table-cell>
          <table:table-cell office:value-type="float" office:value="50182530" table:style-name="ce62">
            <text:p><text:s/>50,182,530<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6" table:style-name="ce75">
            <text:p>2006<text:s/></text:p>
          </table:table-cell>
          <table:table-cell office:value-type="float" office:value="68158890" table:style-name="ce62">
            <text:p><text:s/>68,158,890<text:s/></text:p>
          </table:table-cell>
          <table:table-cell office:value-type="float" office:value="44986993" table:style-name="ce62">
            <text:p><text:s/>44,986,993<text:s/></text:p>
          </table:table-cell>
          <table:table-cell office:value-type="float" office:value="7393353" table:style-name="ce62">
            <text:p><text:s/>7,393,353<text:s/></text:p>
          </table:table-cell>
          <table:table-cell office:value-type="float" office:value="75553921" table:style-name="ce62">
            <text:p><text:s/>75,553,921<text:s/></text:p>
          </table:table-cell>
          <table:table-cell office:value-type="float" office:value="47826274" table:style-name="ce62">
            <text:p><text:s/>47,826,274<text:s/></text:p>
          </table:table-cell>
          <table:table-cell office:value-type="float" office:value="7518704" table:style-name="ce62">
            <text:p><text:s/>7,518,704<text:s/></text:p>
          </table:table-cell>
          <table:table-cell office:value-type="float" office:value="62531092" table:style-name="ce62">
            <text:p><text:s/>62,531,092<text:s/></text:p>
          </table:table-cell>
          <table:table-cell office:value-type="float" office:value="40742711" table:style-name="ce62">
            <text:p><text:s/>40,742,711<text:s/></text:p>
          </table:table-cell>
          <table:table-cell office:value-type="float" office:value="6373580" table:style-name="ce62">
            <text:p><text:s/>6,373,580<text:s/></text:p>
          </table:table-cell>
          <table:table-cell office:value-type="float" office:value="475211496" table:style-name="ce62">
            <text:p><text:s/>475,211,496<text:s/></text:p>
          </table:table-cell>
          <table:table-cell office:value-type="float" office:value="1688985" table:style-name="ce62">
            <text:p><text:s/>1,688,985<text:s/></text:p>
          </table:table-cell>
          <table:table-cell office:value-type="float" office:value="47290394" table:style-name="ce62">
            <text:p><text:s/>47,290,394<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7" table:style-name="ce75">
            <text:p>2007<text:s/></text:p>
          </table:table-cell>
          <table:table-cell office:value-type="float" office:value="70706126" table:style-name="ce62">
            <text:p><text:s/>70,706,126<text:s/></text:p>
          </table:table-cell>
          <table:table-cell office:value-type="float" office:value="39969182" table:style-name="ce62">
            <text:p><text:s/>39,969,182<text:s/></text:p>
          </table:table-cell>
          <table:table-cell office:value-type="float" office:value="6594615" table:style-name="ce62">
            <text:p><text:s/>6,594,615<text:s/></text:p>
          </table:table-cell>
          <table:table-cell office:value-type="float" office:value="77970364" table:style-name="ce62">
            <text:p><text:s/>77,970,364<text:s/></text:p>
          </table:table-cell>
          <table:table-cell office:value-type="float" office:value="42491773" table:style-name="ce62">
            <text:p><text:s/>42,491,773<text:s/></text:p>
          </table:table-cell>
          <table:table-cell office:value-type="float" office:value="6681931" table:style-name="ce62">
            <text:p><text:s/>6,681,931<text:s/></text:p>
          </table:table-cell>
          <table:table-cell office:value-type="float" office:value="64868006" table:style-name="ce62">
            <text:p><text:s/>64,868,006<text:s/></text:p>
          </table:table-cell>
          <table:table-cell office:value-type="float" office:value="36128418" table:style-name="ce62">
            <text:p><text:s/>36,128,418<text:s/></text:p>
          </table:table-cell>
          <table:table-cell office:value-type="float" office:value="5685013" table:style-name="ce62">
            <text:p><text:s/>5,685,013<text:s/></text:p>
          </table:table-cell>
          <table:table-cell office:value-type="float" office:value="490410199" table:style-name="ce62">
            <text:p><text:s/>490,410,199<text:s/></text:p>
          </table:table-cell>
          <table:table-cell office:value-type="float" office:value="1500597" table:style-name="ce62">
            <text:p><text:s/>1,500,597<text:s/></text:p>
          </table:table-cell>
          <table:table-cell office:value-type="float" office:value="42027339" table:style-name="ce62">
            <text:p><text:s/>42,027,339<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8" table:style-name="ce75">
            <text:p>2008<text:s/></text:p>
          </table:table-cell>
          <table:table-cell office:value-type="float" office:value="68225620" table:style-name="ce62">
            <text:p><text:s/>68,225,620<text:s/></text:p>
          </table:table-cell>
          <table:table-cell office:value-type="float" office:value="38092649" table:style-name="ce62">
            <text:p><text:s/>38,092,649<text:s/></text:p>
          </table:table-cell>
          <table:table-cell office:value-type="float" office:value="6532722" table:style-name="ce62">
            <text:p><text:s/>6,532,722<text:s/></text:p>
          </table:table-cell>
          <table:table-cell office:value-type="float" office:value="75233594" table:style-name="ce62">
            <text:p><text:s/>75,233,594<text:s/></text:p>
          </table:table-cell>
          <table:table-cell office:value-type="float" office:value="40496805" table:style-name="ce62">
            <text:p><text:s/>40,496,805<text:s/></text:p>
          </table:table-cell>
          <table:table-cell office:value-type="float" office:value="6605943" table:style-name="ce62">
            <text:p><text:s/>6,605,943<text:s/></text:p>
          </table:table-cell>
          <table:table-cell office:value-type="float" office:value="62592312" table:style-name="ce62">
            <text:p><text:s/>62,592,312<text:s/></text:p>
          </table:table-cell>
          <table:table-cell office:value-type="float" office:value="34498376" table:style-name="ce62">
            <text:p><text:s/>34,498,376<text:s/></text:p>
          </table:table-cell>
          <table:table-cell office:value-type="float" office:value="5631657" table:style-name="ce62">
            <text:p><text:s/>5,631,657<text:s/></text:p>
          </table:table-cell>
          <table:table-cell office:value-type="float" office:value="473196739" table:style-name="ce62">
            <text:p><text:s/>473,196,739<text:s/></text:p>
          </table:table-cell>
          <table:table-cell office:value-type="float" office:value="1430145" table:style-name="ce62">
            <text:p><text:s/>1,430,145<text:s/></text:p>
          </table:table-cell>
          <table:table-cell office:value-type="float" office:value="41549402" table:style-name="ce62">
            <text:p><text:s/>41,549,402<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09" table:style-name="ce75">
            <text:p>2009<text:s/></text:p>
          </table:table-cell>
          <table:table-cell office:value-type="float" office:value="65477633" table:style-name="ce62">
            <text:p><text:s/>65,477,633<text:s/></text:p>
          </table:table-cell>
          <table:table-cell office:value-type="float" office:value="32788163" table:style-name="ce62">
            <text:p><text:s/>32,788,163<text:s/></text:p>
          </table:table-cell>
          <table:table-cell office:value-type="float" office:value="5664326" table:style-name="ce62">
            <text:p><text:s/>5,664,326<text:s/></text:p>
          </table:table-cell>
          <table:table-cell office:value-type="float" office:value="72096866" table:style-name="ce62">
            <text:p><text:s/>72,096,866<text:s/></text:p>
          </table:table-cell>
          <table:table-cell office:value-type="float" office:value="34857534" table:style-name="ce62">
            <text:p><text:s/>34,857,534<text:s/></text:p>
          </table:table-cell>
          <table:table-cell office:value-type="float" office:value="5730828" table:style-name="ce62">
            <text:p><text:s/>5,730,828<text:s/></text:p>
          </table:table-cell>
          <table:table-cell office:value-type="float" office:value="60071223" table:style-name="ce62">
            <text:p><text:s/>60,071,223<text:s/></text:p>
          </table:table-cell>
          <table:table-cell office:value-type="float" office:value="29743492" table:style-name="ce62">
            <text:p><text:s/>29,743,492<text:s/></text:p>
          </table:table-cell>
          <table:table-cell office:value-type="float" office:value="4883040" table:style-name="ce62">
            <text:p><text:s/>4,883,040<text:s/></text:p>
          </table:table-cell>
          <table:table-cell office:value-type="float" office:value="453467657" table:style-name="ce62">
            <text:p><text:s/>453,467,657<text:s/></text:p>
          </table:table-cell>
          <table:table-cell office:value-type="float" office:value="1230994" table:style-name="ce62">
            <text:p><text:s/>1,230,994<text:s/></text:p>
          </table:table-cell>
          <table:table-cell office:value-type="float" office:value="36045188" table:style-name="ce62">
            <text:p><text:s/>36,045,188<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10" table:style-name="ce75">
            <text:p>2010<text:s/></text:p>
          </table:table-cell>
          <table:table-cell office:value-type="float" office:value="60777096" table:style-name="ce62">
            <text:p><text:s/>60,777,096<text:s/></text:p>
          </table:table-cell>
          <table:table-cell office:value-type="float" office:value="30837916" table:style-name="ce62">
            <text:p><text:s/>30,837,916<text:s/></text:p>
          </table:table-cell>
          <table:table-cell office:value-type="float" office:value="5161726" table:style-name="ce62">
            <text:p><text:s/>5,161,726<text:s/></text:p>
          </table:table-cell>
          <table:table-cell office:value-type="float" office:value="66845161" table:style-name="ce62">
            <text:p><text:s/>66,845,161<text:s/></text:p>
          </table:table-cell>
          <table:table-cell office:value-type="float" office:value="32784201" table:style-name="ce62">
            <text:p><text:s/>32,784,201<text:s/></text:p>
          </table:table-cell>
          <table:table-cell office:value-type="float" office:value="5212259" table:style-name="ce62">
            <text:p><text:s/>5,212,259<text:s/></text:p>
          </table:table-cell>
          <table:table-cell office:value-type="float" office:value="55758804" table:style-name="ce62">
            <text:p><text:s/>55,758,804<text:s/></text:p>
          </table:table-cell>
          <table:table-cell office:value-type="float" office:value="28294492" table:style-name="ce62">
            <text:p><text:s/>28,294,492<text:s/></text:p>
          </table:table-cell>
          <table:table-cell office:value-type="float" office:value="4449764" table:style-name="ce62">
            <text:p><text:s/>4,449,764<text:s/></text:p>
          </table:table-cell>
          <table:table-cell office:value-type="float" office:value="420436006" table:style-name="ce62">
            <text:p><text:s/>420,436,006<text:s/></text:p>
          </table:table-cell>
          <table:table-cell office:value-type="float" office:value="1157774" table:style-name="ce62">
            <text:p><text:s/>1,157,774<text:s/></text:p>
          </table:table-cell>
          <table:table-cell office:value-type="float" office:value="32783546" table:style-name="ce62">
            <text:p><text:s/>32,783,546<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11" table:style-name="ce75">
            <text:p>2011<text:s/></text:p>
          </table:table-cell>
          <table:table-cell office:value-type="float" office:value="50798398" table:style-name="ce62">
            <text:p><text:s/>50,798,398<text:s/></text:p>
          </table:table-cell>
          <table:table-cell office:value-type="float" office:value="22050246" table:style-name="ce62">
            <text:p><text:s/>22,050,246<text:s/></text:p>
          </table:table-cell>
          <table:table-cell office:value-type="float" office:value="3413020" table:style-name="ce62">
            <text:p><text:s/>3,413,020<text:s/></text:p>
          </table:table-cell>
          <table:table-cell office:value-type="float" office:value="55676004" table:style-name="ce62">
            <text:p><text:s/>55,676,004<text:s/></text:p>
          </table:table-cell>
          <table:table-cell office:value-type="float" office:value="23441911" table:style-name="ce62">
            <text:p><text:s/>23,441,911<text:s/></text:p>
          </table:table-cell>
          <table:table-cell office:value-type="float" office:value="3453428" table:style-name="ce62">
            <text:p><text:s/>3,453,428<text:s/></text:p>
          </table:table-cell>
          <table:table-cell office:value-type="float" office:value="46604035" table:style-name="ce62">
            <text:p><text:s/>46,604,035<text:s/></text:p>
          </table:table-cell>
          <table:table-cell office:value-type="float" office:value="20014291" table:style-name="ce62">
            <text:p><text:s/>20,014,291<text:s/></text:p>
          </table:table-cell>
          <table:table-cell office:value-type="float" office:value="2942259" table:style-name="ce62">
            <text:p><text:s/>2,942,259<text:s/></text:p>
          </table:table-cell>
          <table:table-cell office:value-type="float" office:value="350185364" table:style-name="ce62">
            <text:p><text:s/>350,185,364<text:s/></text:p>
          </table:table-cell>
          <table:table-cell office:value-type="float" office:value="827851" table:style-name="ce62">
            <text:p><text:s/>827,851<text:s/></text:p>
          </table:table-cell>
          <table:table-cell office:value-type="float" office:value="21721028" table:style-name="ce62">
            <text:p><text:s/>21,721,028<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office:value-type="float" office:value="2012" table:style-name="ce75">
            <text:p>2012<text:s/></text:p>
          </table:table-cell>
          <table:table-cell office:value-type="float" office:value="43321437" table:style-name="ce62">
            <text:p><text:s/>43,321,437<text:s/></text:p>
          </table:table-cell>
          <table:table-cell office:value-type="float" office:value="16110942" table:style-name="ce62">
            <text:p><text:s/>16,110,942<text:s/></text:p>
          </table:table-cell>
          <table:table-cell office:value-type="float" office:value="2410027" table:style-name="ce62">
            <text:p><text:s/>2,410,027<text:s/></text:p>
          </table:table-cell>
          <table:table-cell office:value-type="float" office:value="46611973" table:style-name="ce62">
            <text:p><text:s/>46,611,973<text:s/></text:p>
          </table:table-cell>
          <table:table-cell office:value-type="float" office:value="17127758" table:style-name="ce62">
            <text:p><text:s/>17,127,758<text:s/></text:p>
          </table:table-cell>
          <table:table-cell office:value-type="float" office:value="2399987" table:style-name="ce62">
            <text:p><text:s/>2,399,987<text:s/></text:p>
          </table:table-cell>
          <table:table-cell office:value-type="float" office:value="39744438" table:style-name="ce62">
            <text:p><text:s/>39,744,438<text:s/></text:p>
          </table:table-cell>
          <table:table-cell office:value-type="float" office:value="14632905" table:style-name="ce62">
            <text:p><text:s/>14,632,905<text:s/></text:p>
          </table:table-cell>
          <table:table-cell office:value-type="float" office:value="2077610" table:style-name="ce62">
            <text:p><text:s/>2,077,610<text:s/></text:p>
          </table:table-cell>
          <table:table-cell office:value-type="float" office:value="293175327" table:style-name="ce62">
            <text:p><text:s/>293,175,327<text:s/></text:p>
          </table:table-cell>
          <table:table-cell office:value-type="float" office:value="604867" table:style-name="ce62">
            <text:p><text:s/>604,867<text:s/></text:p>
          </table:table-cell>
          <table:table-cell office:value-type="float" office:value="15095197" table:style-name="ce62">
            <text:p><text:s/>15,095,197<text:s/></text:p>
          </table:table-cell>
          <table:table-cell table:number-columns-repeated="9" table:style-name="ce1"/>
          <table:table-cell table:number-columns-repeated="10" table:style-name="ce83"/>
          <table:table-cell table:number-columns-repeated="16352"/>
        </table:table-row>
        <table:table-row table:style-name="ro5" table:visibility="collapse">
          <table:table-cell table:style-name="ce75"/>
          <table:table-cell office:value-type="float" office:value="28684784" table:style-name="ce62">
            <text:p><text:s/>28,684,784<text:s/></text:p>
          </table:table-cell>
          <table:table-cell office:value-type="float" office:value="12302057" table:style-name="ce62">
            <text:p><text:s/>12,302,057<text:s/></text:p>
          </table:table-cell>
          <table:table-cell office:value-type="float" office:value="1664989" table:style-name="ce62">
            <text:p><text:s/>1,664,989<text:s/></text:p>
          </table:table-cell>
          <table:table-cell office:value-type="float" office:value="31174613" table:style-name="ce62">
            <text:p><text:s/>31,174,613<text:s/></text:p>
          </table:table-cell>
          <table:table-cell office:value-type="float" office:value="13078481" table:style-name="ce62">
            <text:p><text:s/>13,078,481<text:s/></text:p>
          </table:table-cell>
          <table:table-cell office:value-type="float" office:value="1684018" table:style-name="ce62">
            <text:p><text:s/>1,684,018<text:s/></text:p>
          </table:table-cell>
          <table:table-cell office:value-type="float" office:value="26316316" table:style-name="ce62">
            <text:p><text:s/>26,316,316<text:s/></text:p>
          </table:table-cell>
          <table:table-cell office:value-type="float" office:value="11097879" table:style-name="ce62">
            <text:p><text:s/>11,097,879<text:s/></text:p>
          </table:table-cell>
          <table:table-cell office:value-type="float" office:value="1435336" table:style-name="ce62">
            <text:p><text:s/>1,435,336<text:s/></text:p>
          </table:table-cell>
          <table:table-cell office:value-type="float" office:value="196078962" table:style-name="ce62">
            <text:p><text:s/>196,078,962<text:s/></text:p>
          </table:table-cell>
          <table:table-cell office:value-type="float" office:value="461867" table:style-name="ce62">
            <text:p><text:s/>461,867<text:s/></text:p>
          </table:table-cell>
          <table:table-cell office:value-type="float" office:value="10591970" table:style-name="ce62">
            <text:p><text:s/>10,591,970<text:s/></text:p>
          </table:table-cell>
          <table:table-cell table:number-columns-repeated="16371" table:style-name="ce1"/>
        </table:table-row>
        <table:table-row table:style-name="ro5" table:visibility="collapse">
          <table:table-cell table:style-name="ce75"/>
          <table:table-cell table:number-columns-repeated="12" table:style-name="ce62"/>
          <table:table-cell table:number-columns-repeated="16371" table:style-name="ce1"/>
        </table:table-row>
        <table:table-row table:style-name="ro5">
          <table:table-cell table:number-columns-repeated="16384"/>
        </table:table-row>
        <table:table-row table:style-name="ro16">
          <table:table-cell table:style-name="ce75"/>
          <table:table-cell office:value-type="string" table:number-columns-spanned="12" table:number-rows-spanned="1" table:style-name="ce117">
            <text:p>UK</text:p>
          </table:table-cell>
          <table:covered-table-cell table:number-columns-repeated="11"/>
          <table:table-cell table:number-columns-repeated="16371" table:style-name="ce1"/>
        </table:table-row>
        <table:table-row table:style-name="ro5">
          <table:table-cell table:style-name="ce84"/>
          <table:table-cell office:value-type="string" table:number-columns-spanned="4" table:number-rows-spanned="1" table:style-name="ce118">
            <text:p>Crude Oil Production</text:p>
          </table:table-cell>
          <table:covered-table-cell table:number-columns-repeated="3"/>
          <table:table-cell office:value-type="string" table:number-columns-spanned="4" table:number-rows-spanned="1" table:style-name="ce118">
            <text:p>Natural Gas Liquid (NGL) Production</text:p>
          </table:table-cell>
          <table:covered-table-cell table:number-columns-repeated="3"/>
          <table:table-cell office:value-type="string" table:number-columns-spanned="4" table:number-rows-spanned="1" table:style-name="ce118">
            <text:p>Natural Gas Production</text:p>
          </table:table-cell>
          <table:covered-table-cell table:number-columns-repeated="3"/>
          <table:table-cell table:number-columns-repeated="16371" table:style-name="ce1"/>
        </table:table-row>
        <table:table-row table:style-name="ro17">
          <table:table-cell table:style-name="ce85"/>
          <table:table-cell office:value-type="string" table:style-name="ce86">
            <text:p>Tonnes of Oil Equivalent</text:p>
            <text:p>TOE</text:p>
            <text:p>(thousand)</text:p>
          </table:table-cell>
          <table:table-cell office:value-type="string" table:style-name="ce87">
            <text:p>Tonnes<text:s/></text:p>
            <text:p>(thousand)</text:p>
          </table:table-cell>
          <table:table-cell office:value-type="string" table:style-name="ce87">
            <text:p>Cubic Metres<text:s/></text:p>
            <text:p>m3</text:p>
            <text:p>(thousand)</text:p>
          </table:table-cell>
          <table:table-cell office:value-type="string" table:style-name="ce88">
            <text:p>Barrels</text:p>
            <text:p>(thousand)</text:p>
          </table:table-cell>
          <table:table-cell office:value-type="string" table:style-name="ce86">
            <text:p>Tonnes of Oil Equivalent</text:p>
            <text:p>TOE</text:p>
            <text:p>(thousand)</text:p>
          </table:table-cell>
          <table:table-cell office:value-type="string" table:style-name="ce87">
            <text:p>Tonnes<text:s/></text:p>
            <text:p>(thousand)</text:p>
          </table:table-cell>
          <table:table-cell office:value-type="string" table:style-name="ce87">
            <text:p>Cubic Metres<text:s/></text:p>
            <text:p>m3</text:p>
            <text:p>(thousand)</text:p>
          </table:table-cell>
          <table:table-cell office:value-type="string" table:style-name="ce88">
            <text:p>Barrels</text:p>
            <text:p>(thousand)</text:p>
          </table:table-cell>
          <table:table-cell office:value-type="string" table:style-name="ce86">
            <text:p>Tonnes of Oil Equivalent</text:p>
            <text:p>TOE</text:p>
            <text:p>(thousands)</text:p>
          </table:table-cell>
          <table:table-cell office:value-type="string" table:style-name="ce87">
            <text:p>Tonnes<text:s/></text:p>
            <text:p>(thousand)</text:p>
          </table:table-cell>
          <table:table-cell office:value-type="string" table:style-name="ce87">
            <text:p>Cubic Metres<text:s/></text:p>
            <text:p>m3</text:p>
            <text:p>(million)</text:p>
          </table:table-cell>
          <table:table-cell office:value-type="string" table:style-name="ce88">
            <text:p>Standrad Cubic Feet</text:p>
            <text:p>scf</text:p>
            <text:p>(million)</text:p>
          </table:table-cell>
          <table:table-cell table:number-columns-repeated="16371" table:style-name="ce89"/>
        </table:table-row>
        <table:table-row table:style-name="ro5">
          <table:table-cell office:value-type="float" office:value="1998" table:style-name="ce90">
            <text:p>1998<text:s/></text:p>
          </table:table-cell>
          <table:table-cell office:value-type="float" office:value="143279.606" table:formula="of:=+[.B5]/1000" table:style-name="ce91">
            <text:p>143,280</text:p>
          </table:table-cell>
          <table:table-cell office:value-type="float" office:value="131449.18" table:formula="of:=+[.H5]/1000" table:style-name="ce92">
            <text:p>131,449</text:p>
          </table:table-cell>
          <table:table-cell office:value-type="float" office:value="155948.39799999999" table:formula="of:=+[.E5]/1000" table:style-name="ce92">
            <text:p>155,948</text:p>
          </table:table-cell>
          <table:table-cell office:value-type="float" office:value="980868.64099999995" table:formula="of:=+[.K5]/1000" table:style-name="ce93">
            <text:p>980,869</text:p>
          </table:table-cell>
          <table:table-cell office:value-type="float" office:value="8664.7649999999994" table:formula="of:=+[.D5]/1000" table:style-name="ce91">
            <text:p>8,665</text:p>
          </table:table-cell>
          <table:table-cell office:value-type="float" office:value="7469.625" table:formula="of:=+[.J5]/1000" table:style-name="ce92">
            <text:p>7,470</text:p>
          </table:table-cell>
          <table:table-cell office:value-type="float" office:value="8469.1849999999995" table:formula="of:=+[.G5]/1000" table:style-name="ce92">
            <text:p>8,469</text:p>
          </table:table-cell>
          <table:table-cell office:value-type="float" office:value="53268.635000000002" table:formula="of:=+[.M5]/1000" table:style-name="ce93">
            <text:p>53,269</text:p>
          </table:table-cell>
          <table:table-cell office:value-type="float" office:value="89116.328999999998" table:formula="of:=+[.C5]/1000" table:style-name="ce91">
            <text:p>89,116</text:p>
          </table:table-cell>
          <table:table-cell office:value-type="float" office:value="79126.236000000004" table:formula="of:=+[.I5]/1000" table:style-name="ce92">
            <text:p>79,126</text:p>
          </table:table-cell>
          <table:table-cell office:value-type="float" office:value="94740.760999999999" table:formula="of:=+[.F5]/1000" table:style-name="ce92">
            <text:p>94,741</text:p>
          </table:table-cell>
          <table:table-cell office:value-type="float" office:value="3345.77" table:formula="of:=+[.L5]/1000" table:style-name="ce93">
            <text:p>3,346</text:p>
          </table:table-cell>
          <table:table-cell office:value-type="float" office:value="6.2897002486071569" table:formula="of:=+[.I47]/[.H47]" table:style-name="ce94">
            <text:p>6.2897</text:p>
          </table:table-cell>
          <table:table-cell office:value-type="float" office:value="1.0899999984784996" table:formula="of:=+[.B47]/[.C47]" table:style-name="ce1">
            <text:p>1.089999998</text:p>
          </table:table-cell>
          <table:table-cell office:value-type="float" office:value="1.1599999999999999" table:formula="of:=+[.F47]/[.G47]" table:style-name="ce1">
            <text:p>1.16</text:p>
          </table:table-cell>
          <table:table-cell office:value-type="float" office:value="26.635521569025965" table:formula="of:=+[.J47]/[.M47]" table:style-name="ce94">
            <text:p>26.6355</text:p>
          </table:table-cell>
          <table:table-cell table:style-name="ce1"/>
          <table:table-cell office:value-type="float" office:value="26.635521569025965" table:formula="of:=+[.J47]/[.M47]" table:style-name="ce1">
            <text:p>26.63552157</text:p>
          </table:table-cell>
          <table:table-cell office:value-type="float" office:value="26.635521682119045" table:formula="of:=+(1000*29.3071)/(35.315*2.679*11.63)" table:style-name="ce1">
            <text:p>26.63552168</text:p>
          </table:table-cell>
          <table:table-cell table:style-name="ce1"/>
          <table:table-cell table:style-name="ce62"/>
          <table:table-cell table:number-columns-repeated="16362" table:style-name="ce1"/>
        </table:table-row>
        <table:table-row table:style-name="ro5">
          <table:table-cell office:value-type="float" office:value="1999" table:style-name="ce90">
            <text:p>1999<text:s/></text:p>
          </table:table-cell>
          <table:table-cell office:value-type="float" office:value="148575.43799999999" table:formula="of:=+[.B6]/1000" table:style-name="ce95">
            <text:p>148,575</text:p>
          </table:table-cell>
          <table:table-cell office:value-type="float" office:value="136307.742" table:formula="of:=+[.H6]/1000" table:style-name="ce96">
            <text:p>136,308</text:p>
          </table:table-cell>
          <table:table-cell office:value-type="float" office:value="161223.58300000001" table:formula="of:=+[.E6]/1000" table:style-name="ce96">
            <text:p>161,224</text:p>
          </table:table-cell>
          <table:table-cell office:value-type="float" office:value="1014047.973" table:formula="of:=+[.K6]/1000" table:style-name="ce97">
            <text:p>1,014,048</text:p>
          </table:table-cell>
          <table:table-cell office:value-type="float" office:value="9647.8529999999992" table:formula="of:=+[.D6]/1000" table:style-name="ce95">
            <text:p>9,648</text:p>
          </table:table-cell>
          <table:table-cell office:value-type="float" office:value="8317.1149999999998" table:formula="of:=+[.J6]/1000" table:style-name="ce96">
            <text:p>8,317</text:p>
          </table:table-cell>
          <table:table-cell office:value-type="float" office:value="9463.8160000000007" table:formula="of:=+[.G6]/1000" table:style-name="ce96">
            <text:p>9,464</text:p>
          </table:table-cell>
          <table:table-cell office:value-type="float" office:value="59524.565000000002" table:formula="of:=+[.M6]/1000" table:style-name="ce97">
            <text:p>59,525</text:p>
          </table:table-cell>
          <table:table-cell office:value-type="float" office:value="95317.962" table:formula="of:=+[.C6]/1000" table:style-name="ce95">
            <text:p>95,318</text:p>
          </table:table-cell>
          <table:table-cell office:value-type="float" office:value="86012.5" table:formula="of:=+[.I6]/1000" table:style-name="ce96">
            <text:p>86,013</text:p>
          </table:table-cell>
          <table:table-cell office:value-type="float" office:value="101333.8" table:formula="of:=+[.F6]/1000" table:style-name="ce96">
            <text:p>101,334</text:p>
          </table:table-cell>
          <table:table-cell office:value-type="float" office:value="3578.6030000000001" table:formula="of:=+[.L6]/1000" table:style-name="ce97">
            <text:p>3,579</text:p>
          </table:table-cell>
          <table:table-cell office:value-type="float" office:value="6.2897001590056272" table:formula="of:=+[.I48]/[.H48]" table:style-name="ce94">
            <text:p>6.2897</text:p>
          </table:table-cell>
          <table:table-cell office:value-type="float" office:value="1.0899999942776544" table:formula="of:=+[.B48]/[.C48]" table:style-name="ce1">
            <text:p>1.089999994</text:p>
          </table:table-cell>
          <table:table-cell office:value-type="float" office:value="1.1599999519064002" table:formula="of:=+[.F48]/[.G48]" table:style-name="ce1">
            <text:p>1.159999952</text:p>
          </table:table-cell>
          <table:table-cell office:value-type="float" office:value="26.635522856265418" table:formula="of:=+[.J48]/[.M48]" table:style-name="ce94">
            <text:p>26.6355</text:p>
          </table:table-cell>
          <table:table-cell table:style-name="ce1"/>
          <table:table-cell office:value-type="float" office:value="26.635522856265418" table:formula="of:=+[.J48]/[.M48]" table:style-name="ce1">
            <text:p>26.63552286</text:p>
          </table:table-cell>
          <table:table-cell table:number-columns-repeated="2" table:style-name="ce1"/>
          <table:table-cell table:style-name="ce62"/>
          <table:table-cell table:number-columns-repeated="16362" table:style-name="ce1"/>
        </table:table-row>
        <table:table-row table:style-name="ro5">
          <table:table-cell office:value-type="float" office:value="2000" table:style-name="ce90">
            <text:p>2000<text:s/></text:p>
          </table:table-cell>
          <table:table-cell office:value-type="float" office:value="123279.895" table:formula="of:=+[.B7]/1000" table:style-name="ce95">
            <text:p>123,280</text:p>
          </table:table-cell>
          <table:table-cell office:value-type="float" office:value="113100.821" table:formula="of:=+[.H7]/1000" table:style-name="ce96">
            <text:p>113,101</text:p>
          </table:table-cell>
          <table:table-cell office:value-type="float" office:value="135238.69200000001" table:formula="of:=+[.E7]/1000" table:style-name="ce96">
            <text:p>135,239</text:p>
          </table:table-cell>
          <table:table-cell office:value-type="float" office:value="850610.8" table:formula="of:=+[.K7]/1000" table:style-name="ce97">
            <text:p>850,611</text:p>
          </table:table-cell>
          <table:table-cell office:value-type="float" office:value="9576.4069999999992" table:formula="of:=+[.D7]/1000" table:style-name="ce95">
            <text:p>9,576</text:p>
          </table:table-cell>
          <table:table-cell office:value-type="float" office:value="8255.5229999999992" table:formula="of:=+[.J7]/1000" table:style-name="ce96">
            <text:p>8,256</text:p>
          </table:table-cell>
          <table:table-cell office:value-type="float" office:value="9393.8179999999993" table:formula="of:=+[.G7]/1000" table:style-name="ce96">
            <text:p>9,394</text:p>
          </table:table-cell>
          <table:table-cell office:value-type="float" office:value="59084.294000000002" table:formula="of:=+[.M7]/1000" table:style-name="ce97">
            <text:p>59,084</text:p>
          </table:table-cell>
          <table:table-cell office:value-type="float" office:value="105490.611" table:formula="of:=+[.C7]/1000" table:style-name="ce95">
            <text:p>105,491</text:p>
          </table:table-cell>
          <table:table-cell office:value-type="float" office:value="93794.248000000007" table:formula="of:=+[.I7]/1000" table:style-name="ce96">
            <text:p>93,794</text:p>
          </table:table-cell>
          <table:table-cell office:value-type="float" office:value="112148.48" table:formula="of:=+[.F7]/1000" table:style-name="ce96">
            <text:p>112,148</text:p>
          </table:table-cell>
          <table:table-cell office:value-type="float" office:value="3960.5239999999999" table:formula="of:=+[.L7]/1000" table:style-name="ce97">
            <text:p>3,961</text:p>
          </table:table-cell>
          <table:table-cell office:value-type="float" office:value="6.2896996726996424" table:formula="of:=+[.I49]/[.H49]" table:style-name="ce94">
            <text:p>6.2897</text:p>
          </table:table-cell>
          <table:table-cell office:value-type="float" office:value="1.0900000009725836" table:formula="of:=+[.B49]/[.C49]" table:style-name="ce1">
            <text:p>1.090000001</text:p>
          </table:table-cell>
          <table:table-cell office:value-type="float" office:value="1.1600000387619294" table:formula="of:=+[.F49]/[.G49]" table:style-name="ce1">
            <text:p>1.160000039</text:p>
          </table:table-cell>
          <table:table-cell office:value-type="float" office:value="26.635518683891327" table:formula="of:=+[.J49]/[.M49]" table:style-name="ce94">
            <text:p>26.6355</text:p>
          </table:table-cell>
          <table:table-cell table:style-name="ce1"/>
          <table:table-cell office:value-type="float" office:value="26.635518683891327" table:formula="of:=+[.J49]/[.M49]" table:style-name="ce1">
            <text:p>26.63551868</text:p>
          </table:table-cell>
          <table:table-cell table:number-columns-repeated="2" table:style-name="ce1"/>
          <table:table-cell table:style-name="ce62"/>
          <table:table-cell table:number-columns-repeated="16362"/>
        </table:table-row>
        <table:table-row table:style-name="ro5">
          <table:table-cell office:value-type="float" office:value="2001" table:style-name="ce90">
            <text:p>2001<text:s/></text:p>
          </table:table-cell>
          <table:table-cell office:value-type="float" office:value="114111.895" table:formula="of:=+[.B8]/1000" table:style-name="ce95">
            <text:p>114,112</text:p>
          </table:table-cell>
          <table:table-cell office:value-type="float" office:value="104689.81200000001" table:formula="of:=+[.H8]/1000" table:style-name="ce96">
            <text:p>104,690</text:p>
          </table:table-cell>
          <table:table-cell office:value-type="float" office:value="126041.47100000001" table:formula="of:=+[.E8]/1000" table:style-name="ce96">
            <text:p>126,041</text:p>
          </table:table-cell>
          <table:table-cell office:value-type="float" office:value="792763.03899999999" table:formula="of:=+[.K8]/1000" table:style-name="ce97">
            <text:p>792,763</text:p>
          </table:table-cell>
          <table:table-cell office:value-type="float" office:value="9486.5360000000001" table:formula="of:=+[.D8]/1000" table:style-name="ce95">
            <text:p>9,487</text:p>
          </table:table-cell>
          <table:table-cell office:value-type="float" office:value="8178.049" table:formula="of:=+[.J8]/1000" table:style-name="ce96">
            <text:p>8,178</text:p>
          </table:table-cell>
          <table:table-cell office:value-type="float" office:value="9622.152" table:formula="of:=+[.G8]/1000" table:style-name="ce96">
            <text:p>9,622</text:p>
          </table:table-cell>
          <table:table-cell office:value-type="float" office:value="60520.449000000001" table:formula="of:=+[.M8]/1000" table:style-name="ce97">
            <text:p>60,520</text:p>
          </table:table-cell>
          <table:table-cell office:value-type="float" office:value="99703.505000000005" table:formula="of:=+[.C8]/1000" table:style-name="ce95">
            <text:p>99,704</text:p>
          </table:table-cell>
          <table:table-cell office:value-type="float" office:value="86499.925000000003" table:formula="of:=+[.I8]/1000" table:style-name="ce96">
            <text:p>86,500</text:p>
          </table:table-cell>
          <table:table-cell office:value-type="float" office:value="105996.13" table:formula="of:=+[.F8]/1000" table:style-name="ce96">
            <text:p>105,996</text:p>
          </table:table-cell>
          <table:table-cell office:value-type="float" office:value="3743.2530000000002" table:formula="of:=+[.L8]/1000" table:style-name="ce97">
            <text:p>3,743</text:p>
          </table:table-cell>
          <table:table-cell office:value-type="float" office:value="6.2896999548541741" table:formula="of:=+[.I50]/[.H50]" table:style-name="ce94">
            <text:p>6.2897</text:p>
          </table:table-cell>
          <table:table-cell office:value-type="float" office:value="1.0899999992358378" table:formula="of:=+[.B50]/[.C50]" table:style-name="ce1">
            <text:p>1.089999999</text:p>
          </table:table-cell>
          <table:table-cell office:value-type="float" office:value="1.1599998972860153" table:formula="of:=+[.F50]/[.G50]" table:style-name="ce1">
            <text:p>1.159999897</text:p>
          </table:table-cell>
          <table:table-cell office:value-type="float" office:value="26.63552396805666" table:formula="of:=+[.J50]/[.M50]" table:style-name="ce94">
            <text:p>26.6355</text:p>
          </table:table-cell>
          <table:table-cell table:style-name="ce1"/>
          <table:table-cell office:value-type="float" office:value="26.63552396805666" table:formula="of:=+[.J50]/[.M50]" table:style-name="ce1">
            <text:p>26.63552397</text:p>
          </table:table-cell>
          <table:table-cell table:number-columns-repeated="2" table:style-name="ce1"/>
          <table:table-cell table:style-name="ce62"/>
          <table:table-cell table:number-columns-repeated="16362"/>
        </table:table-row>
        <table:table-row table:style-name="ro5">
          <table:table-cell office:value-type="float" office:value="2002" table:style-name="ce90">
            <text:p>2002<text:s/></text:p>
          </table:table-cell>
          <table:table-cell office:value-type="float" office:value="112526.07" table:formula="of:=+[.B9]/1000" table:style-name="ce95">
            <text:p>112,526</text:p>
          </table:table-cell>
          <table:table-cell office:value-type="float" office:value="103234.927" table:formula="of:=+[.H9]/1000" table:style-name="ce96">
            <text:p>103,235</text:p>
          </table:table-cell>
          <table:table-cell office:value-type="float" office:value="124891.743" table:formula="of:=+[.E9]/1000" table:style-name="ce96">
            <text:p>124,892</text:p>
          </table:table-cell>
          <table:table-cell office:value-type="float" office:value="785531.59699999995" table:formula="of:=+[.K9]/1000" table:style-name="ce97">
            <text:p>785,532</text:p>
          </table:table-cell>
          <table:table-cell office:value-type="float" office:value="9763.0879999999997" table:formula="of:=+[.D9]/1000" table:style-name="ce95">
            <text:p>9,763</text:p>
          </table:table-cell>
          <table:table-cell office:value-type="float" office:value="8416.4549999999999" table:formula="of:=+[.J9]/1000" table:style-name="ce96">
            <text:p>8,416</text:p>
          </table:table-cell>
          <table:table-cell office:value-type="float" office:value="9933.0169999999998" table:formula="of:=+[.G9]/1000" table:style-name="ce96">
            <text:p>9,933</text:p>
          </table:table-cell>
          <table:table-cell office:value-type="float" office:value="62475.697" table:formula="of:=+[.M9]/1000" table:style-name="ce97">
            <text:p>62,476</text:p>
          </table:table-cell>
          <table:table-cell office:value-type="float" office:value="97581.592999999993" table:formula="of:=+[.C9]/1000" table:style-name="ce95">
            <text:p>97,582</text:p>
          </table:table-cell>
          <table:table-cell office:value-type="float" office:value="85489.331999999995" table:formula="of:=+[.I9]/1000" table:style-name="ce96">
            <text:p>85,489</text:p>
          </table:table-cell>
          <table:table-cell office:value-type="float" office:value="103740.29700000001" table:formula="of:=+[.F9]/1000" table:style-name="ce96">
            <text:p>103,740</text:p>
          </table:table-cell>
          <table:table-cell office:value-type="float" office:value="3663.5889999999999" table:formula="of:=+[.L9]/1000" table:style-name="ce97">
            <text:p>3,664</text:p>
          </table:table-cell>
          <table:table-cell office:value-type="float" office:value="6.2896999974932086" table:formula="of:=+[.I51]/[.H51]" table:style-name="ce94">
            <text:p>6.2897</text:p>
          </table:table-cell>
          <table:table-cell office:value-type="float" office:value="1.0899999958347431" table:formula="of:=+[.B51]/[.C51]" table:style-name="ce1">
            <text:p>1.089999996</text:p>
          </table:table-cell>
          <table:table-cell office:value-type="float" office:value="1.1600000237629737" table:formula="of:=+[.F51]/[.G51]" table:style-name="ce1">
            <text:p>1.160000024</text:p>
          </table:table-cell>
          <table:table-cell office:value-type="float" office:value="26.635518613032193" table:formula="of:=+[.J51]/[.M51]" table:style-name="ce94">
            <text:p>26.6355</text:p>
          </table:table-cell>
          <table:table-cell table:style-name="ce1"/>
          <table:table-cell office:value-type="float" office:value="26.635518613032193" table:formula="of:=+[.J51]/[.M51]" table:style-name="ce1">
            <text:p>26.63551861</text:p>
          </table:table-cell>
          <table:table-cell table:number-columns-repeated="2" table:style-name="ce1"/>
          <table:table-cell table:style-name="ce62"/>
          <table:table-cell table:number-columns-repeated="16362"/>
        </table:table-row>
        <table:table-row table:style-name="ro5">
          <table:table-cell office:value-type="float" office:value="2003" table:style-name="ce90">
            <text:p>2003<text:s/></text:p>
          </table:table-cell>
          <table:table-cell office:value-type="float" office:value="102960.287" table:formula="of:=+[.B10]/1000" table:style-name="ce95">
            <text:p>102,960</text:p>
          </table:table-cell>
          <table:table-cell office:value-type="float" office:value="94458.979000000007" table:formula="of:=+[.H10]/1000" table:style-name="ce96">
            <text:p>94,459</text:p>
          </table:table-cell>
          <table:table-cell office:value-type="float" office:value="114446.539" table:formula="of:=+[.E10]/1000" table:style-name="ce96">
            <text:p>114,447</text:p>
          </table:table-cell>
          <table:table-cell office:value-type="float" office:value="719834.397" table:formula="of:=+[.K10]/1000" table:style-name="ce97">
            <text:p>719,834</text:p>
          </table:table-cell>
          <table:table-cell office:value-type="float" office:value="9473.8340000000007" table:formula="of:=+[.D10]/1000" table:style-name="ce95">
            <text:p>9,474</text:p>
          </table:table-cell>
          <table:table-cell office:value-type="float" office:value="8167.0990000000002" table:formula="of:=+[.J10]/1000" table:style-name="ce96">
            <text:p>8,167</text:p>
          </table:table-cell>
          <table:table-cell office:value-type="float" office:value="9704.7369999999992" table:formula="of:=+[.G10]/1000" table:style-name="ce96">
            <text:p>9,705</text:p>
          </table:table-cell>
          <table:table-cell office:value-type="float" office:value="61039.887000000002" table:formula="of:=+[.M10]/1000" table:style-name="ce97">
            <text:p>61,040</text:p>
          </table:table-cell>
          <table:table-cell office:value-type="float" office:value="97388.285000000003" table:formula="of:=+[.C10]/1000" table:style-name="ce95">
            <text:p>97,388</text:p>
          </table:table-cell>
          <table:table-cell office:value-type="float" office:value="84524.460999999996" table:formula="of:=+[.I10]/1000" table:style-name="ce96">
            <text:p>84,524</text:p>
          </table:table-cell>
          <table:table-cell office:value-type="float" office:value="103534.788" table:formula="of:=+[.F10]/1000" table:style-name="ce96">
            <text:p>103,535</text:p>
          </table:table-cell>
          <table:table-cell office:value-type="float" office:value="3656.3310000000001" table:formula="of:=+[.L10]/1000" table:style-name="ce97">
            <text:p>3,656</text:p>
          </table:table-cell>
          <table:table-cell office:value-type="float" office:value="6.2897002772975723" table:formula="of:=+[.I52]/[.H52]" table:style-name="ce94">
            <text:p>6.2897</text:p>
          </table:table-cell>
          <table:table-cell office:value-type="float" office:value="1.0899999988354732" table:formula="of:=+[.B52]/[.C52]" table:style-name="ce1">
            <text:p>1.089999999</text:p>
          </table:table-cell>
          <table:table-cell office:value-type="float" office:value="1.1599998971483021" table:formula="of:=+[.F52]/[.G52]" table:style-name="ce1">
            <text:p>1.159999897</text:p>
          </table:table-cell>
          <table:table-cell office:value-type="float" office:value="26.635522057494249" table:formula="of:=+[.J52]/[.M52]" table:style-name="ce94">
            <text:p>26.6355</text:p>
          </table:table-cell>
          <table:table-cell table:style-name="ce1"/>
          <table:table-cell office:value-type="float" office:value="26.635522057494249" table:formula="of:=+[.J52]/[.M52]" table:style-name="ce1">
            <text:p>26.63552206</text:p>
          </table:table-cell>
          <table:table-cell table:number-columns-repeated="2" table:style-name="ce1"/>
          <table:table-cell table:style-name="ce62"/>
          <table:table-cell table:number-columns-repeated="16362"/>
        </table:table-row>
        <table:table-row table:style-name="ro5">
          <table:table-cell office:value-type="float" office:value="2004" table:style-name="ce90">
            <text:p>2004<text:s/></text:p>
          </table:table-cell>
          <table:table-cell office:value-type="float" office:value="91526.479000000007" table:formula="of:=+[.B11]/1000" table:style-name="ce95">
            <text:p>91,526</text:p>
          </table:table-cell>
          <table:table-cell office:value-type="float" office:value="83969.247000000003" table:formula="of:=+[.H11]/1000" table:style-name="ce96">
            <text:p>83,969</text:p>
          </table:table-cell>
          <table:table-cell office:value-type="float" office:value="101642.943" table:formula="of:=+[.E11]/1000" table:style-name="ce96">
            <text:p>101,643</text:p>
          </table:table-cell>
          <table:table-cell office:value-type="float" office:value="639303.61800000002" table:formula="of:=+[.K11]/1000" table:style-name="ce97">
            <text:p>639,304</text:p>
          </table:table-cell>
          <table:table-cell office:value-type="float" office:value="9051.2309999999998" table:formula="of:=+[.D11]/1000" table:style-name="ce95">
            <text:p>9,051</text:p>
          </table:table-cell>
          <table:table-cell office:value-type="float" office:value="7802.7849999999999" table:formula="of:=+[.J11]/1000" table:style-name="ce96">
            <text:p>7,803</text:p>
          </table:table-cell>
          <table:table-cell office:value-type="float" office:value="9263.17" table:formula="of:=+[.G11]/1000" table:style-name="ce96">
            <text:p>9,263</text:p>
          </table:table-cell>
          <table:table-cell office:value-type="float" office:value="58262.563000000002" table:formula="of:=+[.M11]/1000" table:style-name="ce97">
            <text:p>58,263</text:p>
          </table:table-cell>
          <table:table-cell office:value-type="float" office:value="90765.328999999998" table:formula="of:=+[.C11]/1000" table:style-name="ce95">
            <text:p>90,765</text:p>
          </table:table-cell>
          <table:table-cell office:value-type="float" office:value="78838.679999999993" table:formula="of:=+[.I11]/1000" table:style-name="ce96">
            <text:p>78,839</text:p>
          </table:table-cell>
          <table:table-cell office:value-type="float" office:value="96493.835000000006" table:formula="of:=+[.F11]/1000" table:style-name="ce96">
            <text:p>96,494</text:p>
          </table:table-cell>
          <table:table-cell office:value-type="float" office:value="3407.68" table:formula="of:=+[.L11]/1000" table:style-name="ce97">
            <text:p>3,408</text:p>
          </table:table-cell>
          <table:table-cell office:value-type="float" office:value="6.2897002861871263" table:formula="of:=+[.I53]/[.H53]" table:style-name="ce94">
            <text:p>6.2897</text:p>
          </table:table-cell>
          <table:table-cell office:value-type="float" office:value="1.089999997260902" table:formula="of:=+[.B53]/[.C53]" table:style-name="ce1">
            <text:p>1.089999997</text:p>
          </table:table-cell>
          <table:table-cell office:value-type="float" office:value="1.1600000512637474" table:formula="of:=+[.F53]/[.G53]" table:style-name="ce1">
            <text:p>1.160000051</text:p>
          </table:table-cell>
          <table:table-cell office:value-type="float" office:value="26.635520060569068" table:formula="of:=+[.J53]/[.M53]" table:style-name="ce94">
            <text:p>26.6355</text:p>
          </table:table-cell>
          <table:table-cell table:style-name="ce1"/>
          <table:table-cell office:value-type="float" office:value="26.635520060569068" table:formula="of:=+[.J53]/[.M53]" table:style-name="ce1">
            <text:p>26.63552006</text:p>
          </table:table-cell>
          <table:table-cell table:number-columns-repeated="2" table:style-name="ce1"/>
          <table:table-cell table:style-name="ce62"/>
          <table:table-cell table:number-columns-repeated="16362"/>
        </table:table-row>
        <table:table-row table:style-name="ro5">
          <table:table-cell office:value-type="float" office:value="2005" table:style-name="ce90">
            <text:p>2005<text:s/></text:p>
          </table:table-cell>
          <table:table-cell office:value-type="float" office:value="80861.831000000006" table:formula="of:=+[.B12]/1000" table:style-name="ce95">
            <text:p>80,862</text:p>
          </table:table-cell>
          <table:table-cell office:value-type="float" office:value="74185.165999999997" table:formula="of:=+[.H12]/1000" table:style-name="ce96">
            <text:p>74,185</text:p>
          </table:table-cell>
          <table:table-cell office:value-type="float" office:value="89905.672999999995" table:formula="of:=+[.E12]/1000" table:style-name="ce96">
            <text:p>89,906</text:p>
          </table:table-cell>
          <table:table-cell office:value-type="float" office:value="565479.71" table:formula="of:=+[.K12]/1000" table:style-name="ce97">
            <text:p>565,480</text:p>
          </table:table-cell>
          <table:table-cell office:value-type="float" office:value="8695.5580000000009" table:formula="of:=+[.D12]/1000" table:style-name="ce95">
            <text:p>8,696</text:p>
          </table:table-cell>
          <table:table-cell office:value-type="float" office:value="7496.1710000000003" table:formula="of:=+[.J12]/1000" table:style-name="ce96">
            <text:p>7,496</text:p>
          </table:table-cell>
          <table:table-cell office:value-type="float" office:value="8821.7960000000003" table:formula="of:=+[.G12]/1000" table:style-name="ce96">
            <text:p>8,822</text:p>
          </table:table-cell>
          <table:table-cell office:value-type="float" office:value="55486.451999999997" table:formula="of:=+[.M12]/1000" table:style-name="ce97">
            <text:p>55,486</text:p>
          </table:table-cell>
          <table:table-cell office:value-type="float" office:value="82593.895999999993" table:formula="of:=+[.C12]/1000" table:style-name="ce95">
            <text:p>82,594</text:p>
          </table:table-cell>
          <table:table-cell office:value-type="float" office:value="72076.130999999994" table:formula="of:=+[.I12]/1000" table:style-name="ce96">
            <text:p>72,076</text:p>
          </table:table-cell>
          <table:table-cell office:value-type="float" office:value="87806.675000000003" table:formula="of:=+[.F12]/1000" table:style-name="ce96">
            <text:p>87,807</text:p>
          </table:table-cell>
          <table:table-cell office:value-type="float" office:value="3100.893" table:formula="of:=+[.L12]/1000" table:style-name="ce97">
            <text:p>3,101</text:p>
          </table:table-cell>
          <table:table-cell office:value-type="float" office:value="6.289700192568497" table:formula="of:=+[.I54]/[.H54]" table:style-name="ce94">
            <text:p>6.2897</text:p>
          </table:table-cell>
          <table:table-cell office:value-type="float" office:value="1.0900000008087871" table:formula="of:=+[.B54]/[.C54]" table:style-name="ce1">
            <text:p>1.090000001</text:p>
          </table:table-cell>
          <table:table-cell office:value-type="float" office:value="1.159999951975482" table:formula="of:=+[.F54]/[.G54]" table:style-name="ce1">
            <text:p>1.159999952</text:p>
          </table:table-cell>
          <table:table-cell office:value-type="float" office:value="26.635519510025013" table:formula="of:=+[.J54]/[.M54]" table:style-name="ce94">
            <text:p>26.6355</text:p>
          </table:table-cell>
          <table:table-cell table:style-name="ce1"/>
          <table:table-cell office:value-type="float" office:value="26.635519510025013" table:formula="of:=+[.J54]/[.M54]" table:style-name="ce1">
            <text:p>26.63551951</text:p>
          </table:table-cell>
          <table:table-cell table:number-columns-repeated="2" table:style-name="ce1"/>
          <table:table-cell table:style-name="ce62"/>
          <table:table-cell table:number-columns-repeated="16362"/>
        </table:table-row>
        <table:table-row table:style-name="ro5">
          <table:table-cell office:value-type="float" office:value="2006" table:style-name="ce90">
            <text:p>2006<text:s/></text:p>
          </table:table-cell>
          <table:table-cell office:value-type="float" office:value="72741.320999999996" table:formula="of:=+[.B13]/1000" table:style-name="ce95">
            <text:p>72,741</text:p>
          </table:table-cell>
          <table:table-cell office:value-type="float" office:value="66735.157000000007" table:formula="of:=+[.H13]/1000" table:style-name="ce96">
            <text:p>66,735</text:p>
          </table:table-cell>
          <table:table-cell office:value-type="float" office:value="80697.163" table:formula="of:=+[.E13]/1000" table:style-name="ce96">
            <text:p>80,697</text:p>
          </table:table-cell>
          <table:table-cell office:value-type="float" office:value="507560.94300000003" table:formula="of:=+[.K13]/1000" table:style-name="ce97">
            <text:p>507,561</text:p>
          </table:table-cell>
          <table:table-cell office:value-type="float" office:value="7971.8969999999999" table:formula="of:=+[.D13]/1000" table:style-name="ce95">
            <text:p>7,972</text:p>
          </table:table-cell>
          <table:table-cell office:value-type="float" office:value="6872.3249999999998" table:formula="of:=+[.J13]/1000" table:style-name="ce96">
            <text:p>6,872</text:p>
          </table:table-cell>
          <table:table-cell office:value-type="float" office:value="8130.0690000000004" table:formula="of:=+[.G13]/1000" table:style-name="ce96">
            <text:p>8,130</text:p>
          </table:table-cell>
          <table:table-cell office:value-type="float" office:value="51135.695" table:formula="of:=+[.M13]/1000" table:style-name="ce97">
            <text:p>51,136</text:p>
          </table:table-cell>
          <table:table-cell office:value-type="float" office:value="76966.232999999993" table:formula="of:=+[.C13]/1000" table:style-name="ce95">
            <text:p>76,966</text:p>
          </table:table-cell>
          <table:table-cell office:value-type="float" office:value="67253.459000000003" table:formula="of:=+[.I13]/1000" table:style-name="ce96">
            <text:p>67,253</text:p>
          </table:table-cell>
          <table:table-cell office:value-type="float" office:value="81823.831999999995" table:formula="of:=+[.F13]/1000" table:style-name="ce96">
            <text:p>81,824</text:p>
          </table:table-cell>
          <table:table-cell office:value-type="float" office:value="2889.6089999999999" table:formula="of:=+[.L13]/1000" table:style-name="ce97">
            <text:p>2,890</text:p>
          </table:table-cell>
          <table:table-cell office:value-type="float" office:value="6.2897000013161017" table:formula="of:=+[.I55]/[.H55]" table:style-name="ce94">
            <text:p>6.2897</text:p>
          </table:table-cell>
          <table:table-cell office:value-type="float" office:value="1.0899999980520012" table:formula="of:=+[.B55]/[.C55]" table:style-name="ce1">
            <text:p>1.089999998</text:p>
          </table:table-cell>
          <table:table-cell office:value-type="float" office:value="1.1599999999999999" table:formula="of:=+[.F55]/[.G55]" table:style-name="ce1">
            <text:p>1.16</text:p>
          </table:table-cell>
          <table:table-cell office:value-type="float" office:value="26.635518161799745" table:formula="of:=+[.J55]/[.M55]" table:style-name="ce94">
            <text:p>26.6355</text:p>
          </table:table-cell>
          <table:table-cell table:style-name="ce1"/>
          <table:table-cell office:value-type="float" office:value="26.635518161799745" table:formula="of:=+[.J55]/[.M55]" table:style-name="ce1">
            <text:p>26.63551816</text:p>
          </table:table-cell>
          <table:table-cell table:number-columns-repeated="2" table:style-name="ce1"/>
          <table:table-cell table:style-name="ce62"/>
          <table:table-cell table:number-columns-repeated="16362"/>
        </table:table-row>
        <table:table-row table:style-name="ro5">
          <table:table-cell office:value-type="float" office:value="2007" table:style-name="ce90">
            <text:p>2007<text:s/></text:p>
          </table:table-cell>
          <table:table-cell office:value-type="float" office:value="74046.157999999996" table:formula="of:=+[.B14]/1000" table:style-name="ce95">
            <text:p>74,046</text:p>
          </table:table-cell>
          <table:table-cell office:value-type="float" office:value="67932.255000000005" table:formula="of:=+[.H14]/1000" table:style-name="ce96">
            <text:p>67,932</text:p>
          </table:table-cell>
          <table:table-cell office:value-type="float" office:value="81726.433999999994" table:formula="of:=+[.E14]/1000" table:style-name="ce96">
            <text:p>81,726</text:p>
          </table:table-cell>
          <table:table-cell office:value-type="float" office:value="514034.75300000003" table:formula="of:=+[.K14]/1000" table:style-name="ce97">
            <text:p>514,035</text:p>
          </table:table-cell>
          <table:table-cell office:value-type="float" office:value="7169.1530000000002" table:formula="of:=+[.D14]/1000" table:style-name="ce95">
            <text:p>7,169</text:p>
          </table:table-cell>
          <table:table-cell office:value-type="float" office:value="6180.3050000000003" table:formula="of:=+[.J14]/1000" table:style-name="ce96">
            <text:p>6,180</text:p>
          </table:table-cell>
          <table:table-cell office:value-type="float" office:value="7283.3959999999997" table:formula="of:=+[.G14]/1000" table:style-name="ce96">
            <text:p>7,283</text:p>
          </table:table-cell>
          <table:table-cell office:value-type="float" office:value="45810.377999999997" table:formula="of:=+[.M14]/1000" table:style-name="ce97">
            <text:p>45,810</text:p>
          </table:table-cell>
          <table:table-cell office:value-type="float" office:value="67049.134999999995" table:formula="of:=+[.C14]/1000" table:style-name="ce95">
            <text:p>67,049</text:p>
          </table:table-cell>
          <table:table-cell office:value-type="float" office:value="58510.343000000001" table:formula="of:=+[.I14]/1000" table:style-name="ce96">
            <text:p>58,510</text:p>
          </table:table-cell>
          <table:table-cell office:value-type="float" office:value="71280.831999999995" table:formula="of:=+[.F14]/1000" table:style-name="ce96">
            <text:p>71,281</text:p>
          </table:table-cell>
          <table:table-cell office:value-type="float" office:value="2517.2829999999999" table:formula="of:=+[.L14]/1000" table:style-name="ce97">
            <text:p>2,517</text:p>
          </table:table-cell>
          <table:table-cell office:value-type="float" office:value="6.2897002991461672" table:formula="of:=+[.I56]/[.H56]" table:style-name="ce94">
            <text:p>6.2897</text:p>
          </table:table-cell>
          <table:table-cell office:value-type="float" office:value="1.0900000007360273" table:formula="of:=+[.B56]/[.C56]" table:style-name="ce1">
            <text:p>1.090000001</text:p>
          </table:table-cell>
          <table:table-cell office:value-type="float" office:value="1.1599998705565502" table:formula="of:=+[.F56]/[.G56]" table:style-name="ce1">
            <text:p>1.159999871</text:p>
          </table:table-cell>
          <table:table-cell office:value-type="float" office:value="26.635517341514639" table:formula="of:=+[.J56]/[.M56]" table:style-name="ce94">
            <text:p>26.6355</text:p>
          </table:table-cell>
          <table:table-cell table:style-name="ce1"/>
          <table:table-cell office:value-type="float" office:value="26.635517341514639" table:formula="of:=+[.J56]/[.M56]" table:style-name="ce1">
            <text:p>26.63551734</text:p>
          </table:table-cell>
          <table:table-cell table:number-columns-repeated="2" table:style-name="ce1"/>
          <table:table-cell table:style-name="ce62"/>
          <table:table-cell table:number-columns-repeated="16362"/>
        </table:table-row>
        <table:table-row table:style-name="ro5">
          <table:table-cell office:value-type="float" office:value="2008" table:style-name="ce90">
            <text:p>2008<text:s/></text:p>
          </table:table-cell>
          <table:table-cell office:value-type="float" office:value="71354.95" table:formula="of:=+[.B15]/1000" table:style-name="ce95">
            <text:p>71,355</text:p>
          </table:table-cell>
          <table:table-cell office:value-type="float" office:value="65463.256999999998" table:formula="of:=+[.H15]/1000" table:style-name="ce96">
            <text:p>65,463</text:p>
          </table:table-cell>
          <table:table-cell office:value-type="float" office:value="78749.91" table:formula="of:=+[.E15]/1000" table:style-name="ce96">
            <text:p>78,750</text:p>
          </table:table-cell>
          <table:table-cell office:value-type="float" office:value="495313.31099999999" table:formula="of:=+[.K15]/1000" table:style-name="ce97">
            <text:p>495,313</text:p>
          </table:table-cell>
          <table:table-cell office:value-type="float" office:value="7119.5240000000003" table:formula="of:=+[.D15]/1000" table:style-name="ce95">
            <text:p>7,120</text:p>
          </table:table-cell>
          <table:table-cell office:value-type="float" office:value="6137.5209999999997" table:formula="of:=+[.J15]/1000" table:style-name="ce96">
            <text:p>6,138</text:p>
          </table:table-cell>
          <table:table-cell office:value-type="float" office:value="7224.7520000000004" table:formula="of:=+[.G15]/1000" table:style-name="ce96">
            <text:p>7,225</text:p>
          </table:table-cell>
          <table:table-cell office:value-type="float" office:value="45441.52" table:formula="of:=+[.M15]/1000" table:style-name="ce97">
            <text:p>45,442</text:p>
          </table:table-cell>
          <table:table-cell office:value-type="float" office:value="65005.389000000003" table:formula="of:=+[.C15]/1000" table:style-name="ce95">
            <text:p>65,005</text:p>
          </table:table-cell>
          <table:table-cell office:value-type="float" office:value="57143.209000000003" table:formula="of:=+[.I15]/1000" table:style-name="ce96">
            <text:p>57,143</text:p>
          </table:table-cell>
          <table:table-cell office:value-type="float" office:value="69108.099000000002" table:formula="of:=+[.F15]/1000" table:style-name="ce96">
            <text:p>69,108</text:p>
          </table:table-cell>
          <table:table-cell office:value-type="float" office:value="2440.5529999999999" table:formula="of:=+[.L15]/1000" table:style-name="ce97">
            <text:p>2,441</text:p>
          </table:table-cell>
          <table:table-cell office:value-type="float" office:value="6.2896996325963848" table:formula="of:=+[.I57]/[.H57]" table:style-name="ce94">
            <text:p>6.2897</text:p>
          </table:table-cell>
          <table:table-cell office:value-type="float" office:value="1.0899999980141533" table:formula="of:=+[.B57]/[.C57]" table:style-name="ce1">
            <text:p>1.089999998</text:p>
          </table:table-cell>
          <table:table-cell office:value-type="float" office:value="1.1599999413443962" table:formula="of:=+[.F57]/[.G57]" table:style-name="ce1">
            <text:p>1.159999941</text:p>
          </table:table-cell>
          <table:table-cell office:value-type="float" office:value="26.635516212923875" table:formula="of:=+[.J57]/[.M57]" table:style-name="ce94">
            <text:p>26.6355</text:p>
          </table:table-cell>
          <table:table-cell table:style-name="ce1"/>
          <table:table-cell office:value-type="float" office:value="26.635516212923875" table:formula="of:=+[.J57]/[.M57]" table:style-name="ce1">
            <text:p>26.63551621</text:p>
          </table:table-cell>
          <table:table-cell table:number-columns-repeated="2" table:style-name="ce1"/>
          <table:table-cell table:style-name="ce62"/>
          <table:table-cell table:number-columns-repeated="16362"/>
        </table:table-row>
        <table:table-row table:style-name="ro5">
          <table:table-cell office:value-type="float" office:value="2009" table:style-name="ce90">
            <text:p>2009<text:s/></text:p>
          </table:table-cell>
          <table:table-cell office:value-type="float" office:value="68461.769" table:formula="of:=+[.B16]/1000" table:style-name="ce95">
            <text:p>68,462</text:p>
          </table:table-cell>
          <table:table-cell office:value-type="float" office:value="62808.962" table:formula="of:=+[.H16]/1000" table:style-name="ce96">
            <text:p>62,809</text:p>
          </table:table-cell>
          <table:table-cell office:value-type="float" office:value="75445.952999999994" table:formula="of:=+[.E16]/1000" table:style-name="ce96">
            <text:p>75,446</text:p>
          </table:table-cell>
          <table:table-cell office:value-type="float" office:value="474532.41399999999" table:formula="of:=+[.K16]/1000" table:style-name="ce97">
            <text:p>474,532</text:p>
          </table:table-cell>
          <table:table-cell office:value-type="float" office:value="6203.0870000000004" table:formula="of:=+[.D16]/1000" table:style-name="ce95">
            <text:p>6,203</text:p>
          </table:table-cell>
          <table:table-cell office:value-type="float" office:value="5347.4889999999996" table:formula="of:=+[.J16]/1000" table:style-name="ce96">
            <text:p>5,347</text:p>
          </table:table-cell>
          <table:table-cell office:value-type="float" office:value="6315.23" table:formula="of:=+[.G16]/1000" table:style-name="ce96">
            <text:p>6,315</text:p>
          </table:table-cell>
          <table:table-cell office:value-type="float" office:value="39720.902000000002" table:formula="of:=+[.M16]/1000" table:style-name="ce97">
            <text:p>39,721</text:p>
          </table:table-cell>
          <table:table-cell office:value-type="float" office:value="54694.542999999998" table:formula="of:=+[.C16]/1000" table:style-name="ce95">
            <text:p>54,695</text:p>
          </table:table-cell>
          <table:table-cell office:value-type="float" office:value="47917.828000000001" table:formula="of:=+[.I16]/1000" table:style-name="ce96">
            <text:p>47,918</text:p>
          </table:table-cell>
          <table:table-cell office:value-type="float" office:value="58146.5" table:formula="of:=+[.F16]/1000" table:style-name="ce96">
            <text:p>58,147</text:p>
          </table:table-cell>
          <table:table-cell office:value-type="float" office:value="2053.444" table:formula="of:=+[.L16]/1000" table:style-name="ce97">
            <text:p>2,053</text:p>
          </table:table-cell>
          <table:table-cell office:value-type="float" office:value="6.2896999792564969" table:formula="of:=+[.I58]/[.H58]" table:style-name="ce94">
            <text:p>6.2897</text:p>
          </table:table-cell>
          <table:table-cell office:value-type="float" office:value="1.0900000066869437" table:formula="of:=+[.B58]/[.C58]" table:style-name="ce1">
            <text:p>1.090000007</text:p>
          </table:table-cell>
          <table:table-cell office:value-type="float" office:value="1.1599999551191225" table:formula="of:=+[.F58]/[.G58]" table:style-name="ce1">
            <text:p>1.159999955</text:p>
          </table:table-cell>
          <table:table-cell office:value-type="float" office:value="26.635517209137429" table:formula="of:=+[.J58]/[.M58]" table:style-name="ce94">
            <text:p>26.6355</text:p>
          </table:table-cell>
          <table:table-cell table:style-name="ce1"/>
          <table:table-cell office:value-type="float" office:value="26.635517209137429" table:formula="of:=+[.J58]/[.M58]" table:style-name="ce1">
            <text:p>26.63551721</text:p>
          </table:table-cell>
          <table:table-cell table:number-columns-repeated="2" table:style-name="ce1"/>
          <table:table-cell table:style-name="ce62"/>
          <table:table-cell table:number-columns-repeated="16362"/>
        </table:table-row>
        <table:table-row table:style-name="ro5">
          <table:table-cell office:value-type="float" office:value="2010" table:style-name="ce90">
            <text:p>2010<text:s/></text:p>
          </table:table-cell>
          <table:table-cell office:value-type="float" office:value="63264.837" table:formula="of:=+[.B17]/1000" table:style-name="ce95">
            <text:p>63,265</text:p>
          </table:table-cell>
          <table:table-cell office:value-type="float" office:value="58041.135000000002" table:formula="of:=+[.H17]/1000" table:style-name="ce96">
            <text:p>58,041</text:p>
          </table:table-cell>
          <table:table-cell office:value-type="float" office:value="69633.172000000006" table:formula="of:=+[.E17]/1000" table:style-name="ce96">
            <text:p>69,633</text:p>
          </table:table-cell>
          <table:table-cell office:value-type="float" office:value="437971.76" table:formula="of:=+[.K17]/1000" table:style-name="ce97">
            <text:p>437,972</text:p>
          </table:table-cell>
          <table:table-cell office:value-type="float" office:value="5681.6779999999999" table:formula="of:=+[.D17]/1000" table:style-name="ce95">
            <text:p>5,682</text:p>
          </table:table-cell>
          <table:table-cell office:value-type="float" office:value="4897.9979999999996" table:formula="of:=+[.J17]/1000" table:style-name="ce96">
            <text:p>4,898</text:p>
          </table:table-cell>
          <table:table-cell office:value-type="float" office:value="5780.3860000000004" table:formula="of:=+[.G17]/1000" table:style-name="ce96">
            <text:p>5,780</text:p>
          </table:table-cell>
          <table:table-cell office:value-type="float" office:value="36356.894" table:formula="of:=+[.M17]/1000" table:style-name="ce97">
            <text:p>36,357</text:p>
          </table:table-cell>
          <table:table-cell office:value-type="float" office:value="52134.66" table:formula="of:=+[.C17]/1000" table:style-name="ce95">
            <text:p>52,135</text:p>
          </table:table-cell>
          <table:table-cell office:value-type="float" office:value="46044.73" table:formula="of:=+[.I17]/1000" table:style-name="ce96">
            <text:p>46,045</text:p>
          </table:table-cell>
          <table:table-cell office:value-type="float" office:value="55425.053999999996" table:formula="of:=+[.F17]/1000" table:style-name="ce96">
            <text:p>55,425</text:p>
          </table:table-cell>
          <table:table-cell office:value-type="float" office:value="1957.336" table:formula="of:=+[.L17]/1000" table:style-name="ce97">
            <text:p>1,957</text:p>
          </table:table-cell>
          <table:table-cell office:value-type="float" office:value="6.2897000304131936" table:formula="of:=+[.I59]/[.H59]" table:style-name="ce94">
            <text:p>6.2897</text:p>
          </table:table-cell>
          <table:table-cell office:value-type="float" office:value="1.089999997415626" table:formula="of:=+[.B59]/[.C59]" table:style-name="ce1">
            <text:p>1.089999997</text:p>
          </table:table-cell>
          <table:table-cell office:value-type="float" office:value="1.1600000653328157" table:formula="of:=+[.F59]/[.G59]" table:style-name="ce1">
            <text:p>1.160000065</text:p>
          </table:table-cell>
          <table:table-cell office:value-type="float" office:value="26.635518888938844" table:formula="of:=+[.J59]/[.M59]" table:style-name="ce94">
            <text:p>26.6355</text:p>
          </table:table-cell>
          <table:table-cell table:style-name="ce1"/>
          <table:table-cell office:value-type="float" office:value="26.635518888938844" table:formula="of:=+[.J59]/[.M59]" table:style-name="ce1">
            <text:p>26.63551889</text:p>
          </table:table-cell>
          <table:table-cell table:number-columns-repeated="2" table:style-name="ce1"/>
          <table:table-cell table:style-name="ce62"/>
          <table:table-cell table:number-columns-repeated="16362"/>
        </table:table-row>
        <table:table-row table:style-name="ro5">
          <table:table-cell office:value-type="float" office:value="2011" table:style-name="ce90">
            <text:p>2011<text:s/></text:p>
          </table:table-cell>
          <table:table-cell office:value-type="float" office:value="53020.425000000003" table:formula="of:=+[.B18]/1000" table:style-name="ce95">
            <text:p>53,020</text:p>
          </table:table-cell>
          <table:table-cell office:value-type="float" office:value="48642.591999999997" table:formula="of:=+[.H18]/1000" table:style-name="ce96">
            <text:p>48,643</text:p>
          </table:table-cell>
          <table:table-cell office:value-type="float" office:value="58149.256000000001" table:formula="of:=+[.E18]/1000" table:style-name="ce96">
            <text:p>58,149</text:p>
          </table:table-cell>
          <table:table-cell office:value-type="float" office:value="365741.37300000002" table:formula="of:=+[.K18]/1000" table:style-name="ce97">
            <text:p>365,741</text:p>
          </table:table-cell>
          <table:table-cell office:value-type="float" office:value="3944.944" table:formula="of:=+[.D18]/1000" table:style-name="ce95">
            <text:p>3,945</text:p>
          </table:table-cell>
          <table:table-cell office:value-type="float" office:value="3400.8139999999999" table:formula="of:=+[.J18]/1000" table:style-name="ce96">
            <text:p>3,401</text:p>
          </table:table-cell>
          <table:table-cell office:value-type="float" office:value="4040.5329999999999" table:formula="of:=+[.G18]/1000" table:style-name="ce96">
            <text:p>4,041</text:p>
          </table:table-cell>
          <table:table-cell office:value-type="float" office:value="25413.741999999998" table:formula="of:=+[.M18]/1000" table:style-name="ce97">
            <text:p>25,414</text:p>
          </table:table-cell>
          <table:table-cell office:value-type="float" office:value="40545.728000000003" table:formula="of:=+[.C18]/1000" table:style-name="ce95">
            <text:p>40,546</text:p>
          </table:table-cell>
          <table:table-cell office:value-type="float" office:value="35413.180999999997" table:formula="of:=+[.I18]/1000" table:style-name="ce96">
            <text:p>35,413</text:p>
          </table:table-cell>
          <table:table-cell office:value-type="float" office:value="43104.705999999998" table:formula="of:=+[.F18]/1000" table:style-name="ce96">
            <text:p>43,105</text:p>
          </table:table-cell>
          <table:table-cell office:value-type="float" office:value="1522.2429999999999" table:formula="of:=+[.L18]/1000" table:style-name="ce97">
            <text:p>1,522</text:p>
          </table:table-cell>
          <table:table-cell office:value-type="float" office:value="6.2897003934876903" table:formula="of:=+[.I60]/[.H60]" table:style-name="ce94">
            <text:p>6.2897</text:p>
          </table:table-cell>
          <table:table-cell office:value-type="float" office:value="1.089999994243728" table:formula="of:=+[.B60]/[.C60]" table:style-name="ce1">
            <text:p>1.089999994</text:p>
          </table:table-cell>
          <table:table-cell office:value-type="float" office:value="1.1599999294286603" table:formula="of:=+[.F60]/[.G60]" table:style-name="ce1">
            <text:p>1.159999929</text:p>
          </table:table-cell>
          <table:table-cell office:value-type="float" office:value="26.635516142954842" table:formula="of:=+[.J60]/[.M60]" table:style-name="ce94">
            <text:p>26.6355</text:p>
          </table:table-cell>
          <table:table-cell table:style-name="ce1"/>
          <table:table-cell office:value-type="float" office:value="26.635516142954842" table:formula="of:=+[.J60]/[.M60]" table:style-name="ce1">
            <text:p>26.63551614</text:p>
          </table:table-cell>
          <table:table-cell table:number-columns-repeated="2" table:style-name="ce1"/>
          <table:table-cell table:style-name="ce62"/>
          <table:table-cell table:number-columns-repeated="16362"/>
        </table:table-row>
        <table:table-row table:style-name="ro18">
          <table:table-cell office:value-type="float" office:value="2012" table:style-name="ce98">
            <text:p>2012<text:s/></text:p>
          </table:table-cell>
          <table:table-cell office:value-type="float" office:value="45808.974000000002" table:formula="of:=+[.B19]/1000" table:style-name="ce99">
            <text:p>45,809</text:p>
          </table:table-cell>
          <table:table-cell office:value-type="float" office:value="42026.582000000002" table:formula="of:=+[.H19]/1000" table:style-name="ce100">
            <text:p>42,027</text:p>
          </table:table-cell>
          <table:table-cell office:value-type="float" office:value="49388.008000000002" table:formula="of:=+[.E19]/1000" table:style-name="ce100">
            <text:p>49,388</text:p>
          </table:table-cell>
          <table:table-cell office:value-type="float" office:value="310635.75199999998" table:formula="of:=+[.K19]/1000" table:style-name="ce101">
            <text:p>310,636</text:p>
          </table:table-cell>
          <table:table-cell office:value-type="float" office:value="2894.37" table:formula="of:=+[.D19]/1000" table:style-name="ce99">
            <text:p>2,894</text:p>
          </table:table-cell>
          <table:table-cell office:value-type="float" office:value="2495.1460000000002" table:formula="of:=+[.J19]/1000" table:style-name="ce100">
            <text:p>2,495</text:p>
          </table:table-cell>
          <table:table-cell office:value-type="float" office:value="2942.83" table:formula="of:=+[.G19]/1000" table:style-name="ce100">
            <text:p>2,943</text:p>
          </table:table-cell>
          <table:table-cell office:value-type="float" office:value="18509.517" table:formula="of:=+[.M19]/1000" table:style-name="ce101">
            <text:p>18,510</text:p>
          </table:table-cell>
          <table:table-cell office:value-type="float" office:value="34787.997000000003" table:formula="of:=+[.C19]/1000" table:style-name="ce99">
            <text:p>34,788</text:p>
          </table:table-cell>
          <table:table-cell office:value-type="float" office:value="30143.794999999998" table:formula="of:=+[.I19]/1000" table:style-name="ce100">
            <text:p>30,144</text:p>
          </table:table-cell>
          <table:table-cell office:value-type="float" office:value="36983.584999999999" table:formula="of:=+[.F19]/1000" table:style-name="ce100">
            <text:p>36,984</text:p>
          </table:table-cell>
          <table:table-cell office:value-type="float" office:value="1306.075" table:formula="of:=+[.L19]/1000" table:style-name="ce101">
            <text:p>1,306</text:p>
          </table:table-cell>
          <table:table-cell office:value-type="float" office:value="6.2896997108225756" table:formula="of:=+[.I61]/[.H61]" table:style-name="ce94">
            <text:p>6.2897</text:p>
          </table:table-cell>
          <table:table-cell office:value-type="float" office:value="1.0899999909581035" table:formula="of:=+[.B61]/[.C61]" table:style-name="ce1">
            <text:p>1.089999991</text:p>
          </table:table-cell>
          <table:table-cell office:value-type="float" office:value="1.1600002564980165" table:formula="of:=+[.F61]/[.G61]" table:style-name="ce1">
            <text:p>1.160000256</text:p>
          </table:table-cell>
          <table:table-cell office:value-type="float" office:value="26.635527821909157" table:formula="of:=+[.J61]/[.M61]" table:style-name="ce94">
            <text:p>26.6355</text:p>
          </table:table-cell>
          <table:table-cell table:style-name="ce1"/>
          <table:table-cell office:value-type="float" office:value="26.635527821909157" table:formula="of:=+[.J61]/[.M61]" table:style-name="ce1">
            <text:p>26.63552782</text:p>
          </table:table-cell>
          <table:table-cell table:number-columns-repeated="2" table:style-name="ce1"/>
          <table:table-cell table:style-name="ce62"/>
          <table:table-cell table:number-columns-repeated="16362"/>
        </table:table-row>
        <table:table-row table:number-rows-repeated="3" table:style-name="ro5">
          <table:table-cell table:number-columns-repeated="16384"/>
        </table:table-row>
        <table:table-row table:style-name="ro16">
          <table:table-cell table:style-name="ce75"/>
          <table:table-cell office:value-type="string" table:number-columns-spanned="12" table:number-rows-spanned="1" table:style-name="ce119">
            <text:p>Scotland</text:p>
          </table:table-cell>
          <table:covered-table-cell table:number-columns-repeated="11"/>
          <table:table-cell table:number-columns-repeated="16371" table:style-name="ce1"/>
        </table:table-row>
        <table:table-row table:style-name="ro5">
          <table:table-cell table:style-name="ce84"/>
          <table:table-cell office:value-type="string" table:number-columns-spanned="4" table:number-rows-spanned="1" table:style-name="ce120">
            <text:p>Crude Oil Production</text:p>
          </table:table-cell>
          <table:covered-table-cell table:number-columns-repeated="3"/>
          <table:table-cell office:value-type="string" table:number-columns-spanned="4" table:number-rows-spanned="1" table:style-name="ce120">
            <text:p>Natural Gas Liquid (NGL) Production</text:p>
          </table:table-cell>
          <table:covered-table-cell table:number-columns-repeated="3"/>
          <table:table-cell office:value-type="string" table:number-columns-spanned="4" table:number-rows-spanned="1" table:style-name="ce120">
            <text:p>Natural Gas Production</text:p>
          </table:table-cell>
          <table:covered-table-cell table:number-columns-repeated="3"/>
          <table:table-cell table:number-columns-repeated="16371" table:style-name="ce1"/>
        </table:table-row>
        <table:table-row table:style-name="ro19">
          <table:table-cell table:style-name="ce85"/>
          <table:table-cell office:value-type="string" table:style-name="ce102">
            <text:p>Tonnes of Oil Equivalent</text:p>
            <text:p>TOE</text:p>
            <text:p>(thousand)</text:p>
          </table:table-cell>
          <table:table-cell office:value-type="string" table:style-name="ce103">
            <text:p>Tonnes<text:s/></text:p>
            <text:p>(thousand)</text:p>
          </table:table-cell>
          <table:table-cell office:value-type="string" table:style-name="ce103">
            <text:p>Cubic Metres<text:s/></text:p>
            <text:p>m3</text:p>
            <text:p>(thousand)</text:p>
          </table:table-cell>
          <table:table-cell office:value-type="string" table:style-name="ce104">
            <text:p>Barrels</text:p>
            <text:p>(thousand)</text:p>
          </table:table-cell>
          <table:table-cell office:value-type="string" table:style-name="ce102">
            <text:p>Tonnes of Oil Equivalent</text:p>
            <text:p>TOE</text:p>
            <text:p>(thousand)</text:p>
          </table:table-cell>
          <table:table-cell office:value-type="string" table:style-name="ce103">
            <text:p>Tonnes<text:s/></text:p>
            <text:p>(thousand)</text:p>
          </table:table-cell>
          <table:table-cell office:value-type="string" table:style-name="ce103">
            <text:p>Cubic Metres<text:s/></text:p>
            <text:p>m3</text:p>
            <text:p>(thousand)</text:p>
          </table:table-cell>
          <table:table-cell office:value-type="string" table:style-name="ce104">
            <text:p>Barrels</text:p>
            <text:p>(thousand)</text:p>
          </table:table-cell>
          <table:table-cell office:value-type="string" table:style-name="ce102">
            <text:p>Tonnes of Oil Equivalent</text:p>
            <text:p>TOE</text:p>
            <text:p>(thousands)</text:p>
          </table:table-cell>
          <table:table-cell office:value-type="string" table:style-name="ce103">
            <text:p>Tonnes<text:s/></text:p>
            <text:p>(thousand)</text:p>
          </table:table-cell>
          <table:table-cell office:value-type="string" table:style-name="ce103">
            <text:p>Cubic Metres<text:s/></text:p>
            <text:p>m3</text:p>
            <text:p>(million)</text:p>
          </table:table-cell>
          <table:table-cell office:value-type="string" table:style-name="ce104">
            <text:p>Standrad Cubic Feet</text:p>
            <text:p>scf</text:p>
            <text:p>(million)</text:p>
          </table:table-cell>
          <table:table-cell table:number-columns-repeated="16371" table:style-name="ce1"/>
        </table:table-row>
        <table:table-row table:style-name="ro5">
          <table:table-cell office:value-type="float" office:value="1998" table:style-name="ce90">
            <text:p>1998<text:s/></text:p>
          </table:table-cell>
          <table:table-cell office:value-type="float" office:value="132067.402" table:formula="of:=+[.B26]/1000" table:style-name="ce91">
            <text:p>132,067</text:p>
          </table:table-cell>
          <table:table-cell office:value-type="float" office:value="121162.755" table:formula="of:=+[.H26]/1000" table:style-name="ce92">
            <text:p>121,163</text:p>
          </table:table-cell>
          <table:table-cell office:value-type="float" office:value="143315.739" table:formula="of:=+[.E26]/1000" table:style-name="ce92">
            <text:p>143,316</text:p>
          </table:table-cell>
          <table:table-cell office:value-type="float" office:value="901413.00399999996" table:formula="of:=+[.K26]/1000" table:style-name="ce93">
            <text:p>901,413</text:p>
          </table:table-cell>
          <table:table-cell office:value-type="float" office:value="7902.5870000000004" table:formula="of:=+[.D26]/1000" table:style-name="ce91">
            <text:p>7,903</text:p>
          </table:table-cell>
          <table:table-cell office:value-type="float" office:value="6812.5749999999998" table:formula="of:=+[.J26]/1000" table:style-name="ce92">
            <text:p>6,813</text:p>
          </table:table-cell>
          <table:table-cell office:value-type="float" office:value="7590.1530000000002" table:formula="of:=+[.G26]/1000" table:style-name="ce92">
            <text:p>7,590</text:p>
          </table:table-cell>
          <table:table-cell office:value-type="float" office:value="47739.786" table:formula="of:=+[.M26]/1000" table:style-name="ce93">
            <text:p>47,740</text:p>
          </table:table-cell>
          <table:table-cell office:value-type="float" office:value="40637.237999999998" table:formula="of:=+[.C26]/1000" table:style-name="ce91">
            <text:p>40,637</text:p>
          </table:table-cell>
          <table:table-cell office:value-type="float" office:value="39884.932000000001" table:formula="of:=+[.I26]/1000" table:style-name="ce92">
            <text:p>39,885</text:p>
          </table:table-cell>
          <table:table-cell office:value-type="float" office:value="43201.991000000002" table:formula="of:=+[.F26]/1000" table:style-name="ce92">
            <text:p>43,202</text:p>
          </table:table-cell>
          <table:table-cell office:value-type="float" office:value="1525.6780000000001" table:formula="of:=+[.L26]/1000" table:style-name="ce93">
            <text:p>1,526</text:p>
          </table:table-cell>
          <table:table-cell office:value-type="float" office:value="6.289700089049588" table:formula="of:=+[.I68]/[.H68]" table:style-name="ce94">
            <text:p>6.2897</text:p>
          </table:table-cell>
          <table:table-cell office:value-type="float" office:value="1.0899999921593067" table:formula="of:=+[.B68]/[.C68]" table:style-name="ce1">
            <text:p>1.089999992</text:p>
          </table:table-cell>
          <table:table-cell office:value-type="float" office:value="1.1600000000000001" table:formula="of:=+[.F68]/[.G68]" table:style-name="ce1">
            <text:p>1.16</text:p>
          </table:table-cell>
          <table:table-cell office:value-type="float" office:value="26.635527286884908" table:formula="of:=+[.J68]/[.M68]" table:style-name="ce1">
            <text:p>26.63552729</text:p>
          </table:table-cell>
          <table:table-cell table:number-columns-repeated="16367"/>
        </table:table-row>
        <table:table-row table:style-name="ro5">
          <table:table-cell office:value-type="float" office:value="1999" table:style-name="ce90">
            <text:p>1999<text:s/></text:p>
          </table:table-cell>
          <table:table-cell office:value-type="float" office:value="139223.10500000001" table:formula="of:=+[.B27]/1000" table:style-name="ce95">
            <text:p>139,223</text:p>
          </table:table-cell>
          <table:table-cell office:value-type="float" office:value="127727.61900000001" table:formula="of:=+[.H27]/1000" table:style-name="ce96">
            <text:p>127,728</text:p>
          </table:table-cell>
          <table:table-cell office:value-type="float" office:value="150706.76999999999" table:formula="of:=+[.E27]/1000" table:style-name="ce96">
            <text:p>150,707</text:p>
          </table:table-cell>
          <table:table-cell office:value-type="float" office:value="947900.37300000002" table:formula="of:=+[.K27]/1000" table:style-name="ce97">
            <text:p>947,900</text:p>
          </table:table-cell>
          <table:table-cell office:value-type="float" office:value="8766.1440000000002" table:formula="of:=+[.D27]/1000" table:style-name="ce95">
            <text:p>8,766</text:p>
          </table:table-cell>
          <table:table-cell office:value-type="float" office:value="7557.0209999999997" table:formula="of:=+[.J27]/1000" table:style-name="ce96">
            <text:p>7,557</text:p>
          </table:table-cell>
          <table:table-cell office:value-type="float" office:value="8409.4770000000008" table:formula="of:=+[.G27]/1000" table:style-name="ce96">
            <text:p>8,409</text:p>
          </table:table-cell>
          <table:table-cell office:value-type="float" office:value="52893.086000000003" table:formula="of:=+[.M27]/1000" table:style-name="ce97">
            <text:p>52,893</text:p>
          </table:table-cell>
          <table:table-cell office:value-type="float" office:value="46563.398000000001" table:formula="of:=+[.C27]/1000" table:style-name="ce95">
            <text:p>46,563</text:p>
          </table:table-cell>
          <table:table-cell office:value-type="float" office:value="45819.498" table:formula="of:=+[.I27]/1000" table:style-name="ce96">
            <text:p>45,819</text:p>
          </table:table-cell>
          <table:table-cell office:value-type="float" office:value="49502.171000000002" table:formula="of:=+[.F27]/1000" table:style-name="ce96">
            <text:p>49,502</text:p>
          </table:table-cell>
          <table:table-cell office:value-type="float" office:value="1748.1690000000001" table:formula="of:=+[.L27]/1000" table:style-name="ce97">
            <text:p>1,748</text:p>
          </table:table-cell>
          <table:table-cell office:value-type="float" office:value="6.2896998231875774" table:formula="of:=+[.I69]/[.H69]" table:style-name="ce94">
            <text:p>6.2897</text:p>
          </table:table-cell>
          <table:table-cell office:value-type="float" office:value="1.0900000022704566" table:formula="of:=+[.B69]/[.C69]" table:style-name="ce1">
            <text:p>1.090000002</text:p>
          </table:table-cell>
          <table:table-cell office:value-type="float" office:value="1.1599999523621809" table:formula="of:=+[.F69]/[.G69]" table:style-name="ce1">
            <text:p>1.159999952</text:p>
          </table:table-cell>
          <table:table-cell office:value-type="float" office:value="26.635524368639416" table:formula="of:=+[.J69]/[.M69]" table:style-name="ce1">
            <text:p>26.63552437</text:p>
          </table:table-cell>
          <table:table-cell table:number-columns-repeated="16367"/>
        </table:table-row>
        <table:table-row table:style-name="ro5">
          <table:table-cell office:value-type="float" office:value="2000" table:style-name="ce90">
            <text:p>2000<text:s/></text:p>
          </table:table-cell>
          <table:table-cell office:value-type="float" office:value="112430.838" table:formula="of:=+[.B28]/1000" table:style-name="ce95">
            <text:p>112,431</text:p>
          </table:table-cell>
          <table:table-cell office:value-type="float" office:value="103147.558" table:formula="of:=+[.H28]/1000" table:style-name="ce96">
            <text:p>103,148</text:p>
          </table:table-cell>
          <table:table-cell office:value-type="float" office:value="123070.512" table:formula="of:=+[.E28]/1000" table:style-name="ce96">
            <text:p>123,071</text:p>
          </table:table-cell>
          <table:table-cell office:value-type="float" office:value="774076.59900000005" table:formula="of:=+[.K28]/1000" table:style-name="ce97">
            <text:p>774,077</text:p>
          </table:table-cell>
          <table:table-cell office:value-type="float" office:value="8720.4030000000002" table:formula="of:=+[.D28]/1000" table:style-name="ce95">
            <text:p>8,720</text:p>
          </table:table-cell>
          <table:table-cell office:value-type="float" office:value="7517.5889999999999" table:formula="of:=+[.J28]/1000" table:style-name="ce96">
            <text:p>7,518</text:p>
          </table:table-cell>
          <table:table-cell office:value-type="float" office:value="8399.6090000000004" table:formula="of:=+[.G28]/1000" table:style-name="ce96">
            <text:p>8,400</text:p>
          </table:table-cell>
          <table:table-cell office:value-type="float" office:value="52831.021000000001" table:formula="of:=+[.M28]/1000" table:style-name="ce97">
            <text:p>52,831</text:p>
          </table:table-cell>
          <table:table-cell office:value-type="float" office:value="48435.904000000002" table:formula="of:=+[.C28]/1000" table:style-name="ce95">
            <text:p>48,436</text:p>
          </table:table-cell>
          <table:table-cell office:value-type="float" office:value="47178.394999999997" table:formula="of:=+[.I28]/1000" table:style-name="ce96">
            <text:p>47,178</text:p>
          </table:table-cell>
          <table:table-cell office:value-type="float" office:value="51492.857000000004" table:formula="of:=+[.F28]/1000" table:style-name="ce96">
            <text:p>51,493</text:p>
          </table:table-cell>
          <table:table-cell office:value-type="float" office:value="1818.47" table:formula="of:=+[.L28]/1000" table:style-name="ce97">
            <text:p>1,818</text:p>
          </table:table-cell>
          <table:table-cell office:value-type="float" office:value="6.289700032465797" table:formula="of:=+[.I70]/[.H70]" table:style-name="ce94">
            <text:p>6.2897</text:p>
          </table:table-cell>
          <table:table-cell office:value-type="float" office:value="1.0899999978671333" table:formula="of:=+[.B70]/[.C70]" table:style-name="ce1">
            <text:p>1.089999998</text:p>
          </table:table-cell>
          <table:table-cell office:value-type="float" office:value="1.1599999680748709" table:formula="of:=+[.F70]/[.G70]" table:style-name="ce1">
            <text:p>1.159999968</text:p>
          </table:table-cell>
          <table:table-cell office:value-type="float" office:value="26.635525469213132" table:formula="of:=+[.J70]/[.M70]" table:style-name="ce1">
            <text:p>26.63552547</text:p>
          </table:table-cell>
          <table:table-cell table:number-columns-repeated="16367"/>
        </table:table-row>
        <table:table-row table:style-name="ro5">
          <table:table-cell office:value-type="float" office:value="2001" table:style-name="ce90">
            <text:p>2001<text:s/></text:p>
          </table:table-cell>
          <table:table-cell office:value-type="float" office:value="104517.99800000001" table:formula="of:=+[.B29]/1000" table:style-name="ce95">
            <text:p>104,518</text:p>
          </table:table-cell>
          <table:table-cell office:value-type="float" office:value="95888.072" table:formula="of:=+[.H29]/1000" table:style-name="ce96">
            <text:p>95,888</text:p>
          </table:table-cell>
          <table:table-cell office:value-type="float" office:value="115248.342" table:formula="of:=+[.E29]/1000" table:style-name="ce96">
            <text:p>115,248</text:p>
          </table:table-cell>
          <table:table-cell office:value-type="float" office:value="724877.49399999995" table:formula="of:=+[.K29]/1000" table:style-name="ce97">
            <text:p>724,877</text:p>
          </table:table-cell>
          <table:table-cell office:value-type="float" office:value="8564.9979999999996" table:formula="of:=+[.D29]/1000" table:style-name="ce95">
            <text:p>8,565</text:p>
          </table:table-cell>
          <table:table-cell office:value-type="float" office:value="7383.6189999999997" table:formula="of:=+[.J29]/1000" table:style-name="ce96">
            <text:p>7,384</text:p>
          </table:table-cell>
          <table:table-cell office:value-type="float" office:value="8593.24" table:formula="of:=+[.G29]/1000" table:style-name="ce96">
            <text:p>8,593</text:p>
          </table:table-cell>
          <table:table-cell office:value-type="float" office:value="54048.904000000002" table:formula="of:=+[.M29]/1000" table:style-name="ce97">
            <text:p>54,049</text:p>
          </table:table-cell>
          <table:table-cell office:value-type="float" office:value="48896.796999999999" table:formula="of:=+[.C29]/1000" table:style-name="ce95">
            <text:p>48,897</text:p>
          </table:table-cell>
          <table:table-cell office:value-type="float" office:value="45097.57" table:formula="of:=+[.I29]/1000" table:style-name="ce96">
            <text:p>45,098</text:p>
          </table:table-cell>
          <table:table-cell office:value-type="float" office:value="51982.839" table:formula="of:=+[.F29]/1000" table:style-name="ce96">
            <text:p>51,983</text:p>
          </table:table-cell>
          <table:table-cell office:value-type="float" office:value="1835.7739999999999" table:formula="of:=+[.L29]/1000" table:style-name="ce97">
            <text:p>1,836</text:p>
          </table:table-cell>
          <table:table-cell office:value-type="float" office:value="6.2897002760309269" table:formula="of:=+[.I71]/[.H71]" table:style-name="ce94">
            <text:p>6.2897</text:p>
          </table:table-cell>
          <table:table-cell office:value-type="float" office:value="1.0899999949941637" table:formula="of:=+[.B71]/[.C71]" table:style-name="ce1">
            <text:p>1.089999995</text:p>
          </table:table-cell>
          <table:table-cell office:value-type="float" office:value="1.1599999945826023" table:formula="of:=+[.F71]/[.G71]" table:style-name="ce1">
            <text:p>1.159999995</text:p>
          </table:table-cell>
          <table:table-cell office:value-type="float" office:value="26.635521039082153" table:formula="of:=+[.J71]/[.M71]" table:style-name="ce1">
            <text:p>26.63552104</text:p>
          </table:table-cell>
          <table:table-cell table:number-columns-repeated="16367"/>
        </table:table-row>
        <table:table-row table:style-name="ro5">
          <table:table-cell office:value-type="float" office:value="2002" table:style-name="ce90">
            <text:p>2002<text:s/></text:p>
          </table:table-cell>
          <table:table-cell office:value-type="float" office:value="103685.266" table:formula="of:=+[.B30]/1000" table:style-name="ce95">
            <text:p>103,685</text:p>
          </table:table-cell>
          <table:table-cell office:value-type="float" office:value="95124.096999999994" table:formula="of:=+[.H30]/1000" table:style-name="ce96">
            <text:p>95,124</text:p>
          </table:table-cell>
          <table:table-cell office:value-type="float" office:value="114930.99" table:formula="of:=+[.E30]/1000" table:style-name="ce96">
            <text:p>114,931</text:p>
          </table:table-cell>
          <table:table-cell office:value-type="float" office:value="722881.45" table:formula="of:=+[.K30]/1000" table:style-name="ce97">
            <text:p>722,881</text:p>
          </table:table-cell>
          <table:table-cell office:value-type="float" office:value="8905.2039999999997" table:formula="of:=+[.D30]/1000" table:style-name="ce95">
            <text:p>8,905</text:p>
          </table:table-cell>
          <table:table-cell office:value-type="float" office:value="7676.9" table:formula="of:=+[.J30]/1000" table:style-name="ce96">
            <text:p>7,677</text:p>
          </table:table-cell>
          <table:table-cell office:value-type="float" office:value="8972.7350000000006" table:formula="of:=+[.G30]/1000" table:style-name="ce96">
            <text:p>8,973</text:p>
          </table:table-cell>
          <table:table-cell office:value-type="float" office:value="56435.813000000002" table:formula="of:=+[.M30]/1000" table:style-name="ce97">
            <text:p>56,436</text:p>
          </table:table-cell>
          <table:table-cell office:value-type="float" office:value="55076.516000000003" table:formula="of:=+[.C30]/1000" table:style-name="ce95">
            <text:p>55,077</text:p>
          </table:table-cell>
          <table:table-cell office:value-type="float" office:value="50732.722000000002" table:formula="of:=+[.I30]/1000" table:style-name="ce96">
            <text:p>50,733</text:p>
          </table:table-cell>
          <table:table-cell office:value-type="float" office:value="58552.580999999998" table:formula="of:=+[.F30]/1000" table:style-name="ce96">
            <text:p>58,553</text:p>
          </table:table-cell>
          <table:table-cell office:value-type="float" office:value="2067.7840000000001" table:formula="of:=+[.L30]/1000" table:style-name="ce97">
            <text:p>2,068</text:p>
          </table:table-cell>
          <table:table-cell office:value-type="float" office:value="6.2897001861751178" table:formula="of:=+[.I72]/[.H72]" table:style-name="ce94">
            <text:p>6.2897</text:p>
          </table:table-cell>
          <table:table-cell office:value-type="float" office:value="1.0900000028383976" table:formula="of:=+[.B72]/[.C72]" table:style-name="ce1">
            <text:p>1.090000003</text:p>
          </table:table-cell>
          <table:table-cell office:value-type="float" office:value="1.1599999999999999" table:formula="of:=+[.F72]/[.G72]" table:style-name="ce1">
            <text:p>1.16</text:p>
          </table:table-cell>
          <table:table-cell office:value-type="float" office:value="26.635526728130213" table:formula="of:=+[.J72]/[.M72]" table:style-name="ce1">
            <text:p>26.63552673</text:p>
          </table:table-cell>
          <table:table-cell table:number-columns-repeated="16367"/>
        </table:table-row>
        <table:table-row table:style-name="ro5">
          <table:table-cell office:value-type="float" office:value="2003" table:style-name="ce90">
            <text:p>2003<text:s/></text:p>
          </table:table-cell>
          <table:table-cell office:value-type="float" office:value="95313.422999999995" table:formula="of:=+[.B31]/1000" table:style-name="ce95">
            <text:p>95,313</text:p>
          </table:table-cell>
          <table:table-cell office:value-type="float" office:value="87443.506999999998" table:formula="of:=+[.H31]/1000" table:style-name="ce96">
            <text:p>87,444</text:p>
          </table:table-cell>
          <table:table-cell office:value-type="float" office:value="105854.837" table:formula="of:=+[.E31]/1000" table:style-name="ce96">
            <text:p>105,855</text:p>
          </table:table-cell>
          <table:table-cell office:value-type="float" office:value="665795.16500000004" table:formula="of:=+[.K31]/1000" table:style-name="ce97">
            <text:p>665,795</text:p>
          </table:table-cell>
          <table:table-cell office:value-type="float" office:value="8549.5280000000002" table:formula="of:=+[.D31]/1000" table:style-name="ce95">
            <text:p>8,550</text:p>
          </table:table-cell>
          <table:table-cell office:value-type="float" office:value="7370.2830000000004" table:formula="of:=+[.J31]/1000" table:style-name="ce96">
            <text:p>7,370</text:p>
          </table:table-cell>
          <table:table-cell office:value-type="float" office:value="8675.3220000000001" table:formula="of:=+[.G31]/1000" table:style-name="ce96">
            <text:p>8,675</text:p>
          </table:table-cell>
          <table:table-cell office:value-type="float" office:value="54565.173999999999" table:formula="of:=+[.M31]/1000" table:style-name="ce97">
            <text:p>54,565</text:p>
          </table:table-cell>
          <table:table-cell office:value-type="float" office:value="54354.620999999999" table:formula="of:=+[.C31]/1000" table:style-name="ce95">
            <text:p>54,355</text:p>
          </table:table-cell>
          <table:table-cell office:value-type="float" office:value="49184.019" table:formula="of:=+[.I31]/1000" table:style-name="ce96">
            <text:p>49,184</text:p>
          </table:table-cell>
          <table:table-cell office:value-type="float" office:value="57785.124000000003" table:formula="of:=+[.F31]/1000" table:style-name="ce96">
            <text:p>57,785</text:p>
          </table:table-cell>
          <table:table-cell office:value-type="float" office:value="2040.682" table:formula="of:=+[.L31]/1000" table:style-name="ce97">
            <text:p>2,041</text:p>
          </table:table-cell>
          <table:table-cell office:value-type="float" office:value="6.2897001402368691" table:formula="of:=+[.I73]/[.H73]" table:style-name="ce94">
            <text:p>6.2897</text:p>
          </table:table-cell>
          <table:table-cell office:value-type="float" office:value="1.0900000042313032" table:formula="of:=+[.B73]/[.C73]" table:style-name="ce1">
            <text:p>1.090000004</text:p>
          </table:table-cell>
          <table:table-cell office:value-type="float" office:value="1.1599999620096" table:formula="of:=+[.F73]/[.G73]" table:style-name="ce1">
            <text:p>1.159999962</text:p>
          </table:table-cell>
          <table:table-cell office:value-type="float" office:value="26.635517439757884" table:formula="of:=+[.J73]/[.M73]" table:style-name="ce1">
            <text:p>26.63551744</text:p>
          </table:table-cell>
          <table:table-cell table:number-columns-repeated="16367"/>
        </table:table-row>
        <table:table-row table:style-name="ro5">
          <table:table-cell office:value-type="float" office:value="2004" table:style-name="ce90">
            <text:p>2004<text:s/></text:p>
          </table:table-cell>
          <table:table-cell office:value-type="float" office:value="84730.115000000005" table:formula="of:=+[.B32]/1000" table:style-name="ce95">
            <text:p>84,730</text:p>
          </table:table-cell>
          <table:table-cell office:value-type="float" office:value="77734.05" table:formula="of:=+[.H32]/1000" table:style-name="ce96">
            <text:p>77,734</text:p>
          </table:table-cell>
          <table:table-cell office:value-type="float" office:value="94024.392000000007" table:formula="of:=+[.E32]/1000" table:style-name="ce96">
            <text:p>94,024</text:p>
          </table:table-cell>
          <table:table-cell office:value-type="float" office:value="591385.22100000002" table:formula="of:=+[.K32]/1000" table:style-name="ce97">
            <text:p>591,385</text:p>
          </table:table-cell>
          <table:table-cell office:value-type="float" office:value="8162.2569999999996" table:formula="of:=+[.D32]/1000" table:style-name="ce95">
            <text:p>8,162</text:p>
          </table:table-cell>
          <table:table-cell office:value-type="float" office:value="7036.4290000000001" table:formula="of:=+[.J32]/1000" table:style-name="ce96">
            <text:p>7,036</text:p>
          </table:table-cell>
          <table:table-cell office:value-type="float" office:value="8283.5239999999994" table:formula="of:=+[.G32]/1000" table:style-name="ce96">
            <text:p>8,284</text:p>
          </table:table-cell>
          <table:table-cell office:value-type="float" office:value="52100.881000000001" table:formula="of:=+[.M32]/1000" table:style-name="ce97">
            <text:p>52,101</text:p>
          </table:table-cell>
          <table:table-cell office:value-type="float" office:value="51230.201000000001" table:formula="of:=+[.C32]/1000" table:style-name="ce95">
            <text:p>51,230</text:p>
          </table:table-cell>
          <table:table-cell office:value-type="float" office:value="46372.436999999998" table:formula="of:=+[.I32]/1000" table:style-name="ce96">
            <text:p>46,372</text:p>
          </table:table-cell>
          <table:table-cell office:value-type="float" office:value="54463.512000000002" table:formula="of:=+[.F32]/1000" table:style-name="ce96">
            <text:p>54,464</text:p>
          </table:table-cell>
          <table:table-cell office:value-type="float" office:value="1923.3789999999999" table:formula="of:=+[.L32]/1000" table:style-name="ce97">
            <text:p>1,923</text:p>
          </table:table-cell>
          <table:table-cell office:value-type="float" office:value="6.2897000117341371" table:formula="of:=+[.I74]/[.H74]" table:style-name="ce94">
            <text:p>6.2897</text:p>
          </table:table-cell>
          <table:table-cell office:value-type="float" office:value="1.0900000064321878" table:formula="of:=+[.B74]/[.C74]" table:style-name="ce1">
            <text:p>1.090000006</text:p>
          </table:table-cell>
          <table:table-cell office:value-type="float" office:value="1.1599999090447726" table:formula="of:=+[.F74]/[.G74]" table:style-name="ce1">
            <text:p>1.159999909</text:p>
          </table:table-cell>
          <table:table-cell office:value-type="float" office:value="26.635520612422201" table:formula="of:=+[.J74]/[.M74]" table:style-name="ce1">
            <text:p>26.63552061</text:p>
          </table:table-cell>
          <table:table-cell table:number-columns-repeated="16367"/>
        </table:table-row>
        <table:table-row table:style-name="ro5">
          <table:table-cell office:value-type="float" office:value="2005" table:style-name="ce90">
            <text:p>2005<text:s/></text:p>
          </table:table-cell>
          <table:table-cell office:value-type="float" office:value="75619.620999999999" table:formula="of:=+[.B33]/1000" table:style-name="ce95">
            <text:p>75,620</text:p>
          </table:table-cell>
          <table:table-cell office:value-type="float" office:value="69375.798999999999" table:formula="of:=+[.H33]/1000" table:style-name="ce96">
            <text:p>69,376</text:p>
          </table:table-cell>
          <table:table-cell office:value-type="float" office:value="84029.433999999994" table:formula="of:=+[.E33]/1000" table:style-name="ce96">
            <text:p>84,029</text:p>
          </table:table-cell>
          <table:table-cell office:value-type="float" office:value="528519.93299999996" table:formula="of:=+[.K33]/1000" table:style-name="ce97">
            <text:p>528,520</text:p>
          </table:table-cell>
          <table:table-cell office:value-type="float" office:value="7919.1790000000001" table:formula="of:=+[.D33]/1000" table:style-name="ce95">
            <text:p>7,919</text:p>
          </table:table-cell>
          <table:table-cell office:value-type="float" office:value="6826.8789999999999" table:formula="of:=+[.J33]/1000" table:style-name="ce96">
            <text:p>6,827</text:p>
          </table:table-cell>
          <table:table-cell office:value-type="float" office:value="7978.5249999999996" table:formula="of:=+[.G33]/1000" table:style-name="ce96">
            <text:p>7,979</text:p>
          </table:table-cell>
          <table:table-cell office:value-type="float" office:value="50182.53" table:formula="of:=+[.M33]/1000" table:style-name="ce97">
            <text:p>50,183</text:p>
          </table:table-cell>
          <table:table-cell office:value-type="float" office:value="47111.900999999998" table:formula="of:=+[.C33]/1000" table:style-name="ce95">
            <text:p>47,112</text:p>
          </table:table-cell>
          <table:table-cell office:value-type="float" office:value="43025.9" table:formula="of:=+[.I33]/1000" table:style-name="ce96">
            <text:p>43,026</text:p>
          </table:table-cell>
          <table:table-cell office:value-type="float" office:value="50085.292000000001" table:formula="of:=+[.F33]/1000" table:style-name="ce96">
            <text:p>50,085</text:p>
          </table:table-cell>
          <table:table-cell office:value-type="float" office:value="1768.7619999999999" table:formula="of:=+[.L33]/1000" table:style-name="ce97">
            <text:p>1,769</text:p>
          </table:table-cell>
          <table:table-cell office:value-type="float" office:value="6.2897001638774084" table:formula="of:=+[.I75]/[.H75]" table:style-name="ce94">
            <text:p>6.2897</text:p>
          </table:table-cell>
          <table:table-cell office:value-type="float" office:value="1.0900000012972824" table:formula="of:=+[.B75]/[.C75]" table:style-name="ce1">
            <text:p>1.090000001</text:p>
          </table:table-cell>
          <table:table-cell office:value-type="float" office:value="1.1599999062529158" table:formula="of:=+[.F75]/[.G75]" table:style-name="ce1">
            <text:p>1.159999906</text:p>
          </table:table-cell>
          <table:table-cell office:value-type="float" office:value="26.635523038147586" table:formula="of:=+[.J75]/[.M75]" table:style-name="ce1">
            <text:p>26.63552304</text:p>
          </table:table-cell>
          <table:table-cell table:number-columns-repeated="16367"/>
        </table:table-row>
        <table:table-row table:style-name="ro5">
          <table:table-cell office:value-type="float" office:value="2006" table:style-name="ce90">
            <text:p>2006<text:s/></text:p>
          </table:table-cell>
          <table:table-cell office:value-type="float" office:value="68158.89" table:formula="of:=+[.B34]/1000" table:style-name="ce95">
            <text:p>68,159</text:p>
          </table:table-cell>
          <table:table-cell office:value-type="float" office:value="62531.091999999997" table:formula="of:=+[.H34]/1000" table:style-name="ce96">
            <text:p>62,531</text:p>
          </table:table-cell>
          <table:table-cell office:value-type="float" office:value="75553.921000000002" table:formula="of:=+[.E34]/1000" table:style-name="ce96">
            <text:p>75,554</text:p>
          </table:table-cell>
          <table:table-cell office:value-type="float" office:value="475211.49599999998" table:formula="of:=+[.K34]/1000" table:style-name="ce97">
            <text:p>475,211</text:p>
          </table:table-cell>
          <table:table-cell office:value-type="float" office:value="7393.3530000000001" table:formula="of:=+[.D34]/1000" table:style-name="ce95">
            <text:p>7,393</text:p>
          </table:table-cell>
          <table:table-cell office:value-type="float" office:value="6373.58" table:formula="of:=+[.J34]/1000" table:style-name="ce96">
            <text:p>6,374</text:p>
          </table:table-cell>
          <table:table-cell office:value-type="float" office:value="7518.7039999999997" table:formula="of:=+[.G34]/1000" table:style-name="ce96">
            <text:p>7,519</text:p>
          </table:table-cell>
          <table:table-cell office:value-type="float" office:value="47290.394" table:formula="of:=+[.M34]/1000" table:style-name="ce97">
            <text:p>47,290</text:p>
          </table:table-cell>
          <table:table-cell office:value-type="float" office:value="44986.993000000002" table:formula="of:=+[.C34]/1000" table:style-name="ce95">
            <text:p>44,987</text:p>
          </table:table-cell>
          <table:table-cell office:value-type="float" office:value="40742.711000000003" table:formula="of:=+[.I34]/1000" table:style-name="ce96">
            <text:p>40,743</text:p>
          </table:table-cell>
          <table:table-cell office:value-type="float" office:value="47826.273999999998" table:formula="of:=+[.F34]/1000" table:style-name="ce96">
            <text:p>47,826</text:p>
          </table:table-cell>
          <table:table-cell office:value-type="float" office:value="1688.9849999999999" table:formula="of:=+[.L34]/1000" table:style-name="ce97">
            <text:p>1,689</text:p>
          </table:table-cell>
          <table:table-cell office:value-type="float" office:value="6.2897001930119876" table:formula="of:=+[.I76]/[.H76]" table:style-name="ce94">
            <text:p>6.2897</text:p>
          </table:table-cell>
          <table:table-cell office:value-type="float" office:value="1.0899999955222277" table:formula="of:=+[.B76]/[.C76]" table:style-name="ce1">
            <text:p>1.089999996</text:p>
          </table:table-cell>
          <table:table-cell office:value-type="float" office:value="1.1600000313795387" table:formula="of:=+[.F76]/[.G76]" table:style-name="ce1">
            <text:p>1.160000031</text:p>
          </table:table-cell>
          <table:table-cell office:value-type="float" office:value="26.635519557604127" table:formula="of:=+[.J76]/[.M76]" table:style-name="ce1">
            <text:p>26.63551956</text:p>
          </table:table-cell>
          <table:table-cell table:number-columns-repeated="16367"/>
        </table:table-row>
        <table:table-row table:style-name="ro5">
          <table:table-cell office:value-type="float" office:value="2007" table:style-name="ce90">
            <text:p>2007<text:s/></text:p>
          </table:table-cell>
          <table:table-cell office:value-type="float" office:value="70706.126000000004" table:formula="of:=+[.B35]/1000" table:style-name="ce95">
            <text:p>70,706</text:p>
          </table:table-cell>
          <table:table-cell office:value-type="float" office:value="64868.006000000001" table:formula="of:=+[.H35]/1000" table:style-name="ce96">
            <text:p>64,868</text:p>
          </table:table-cell>
          <table:table-cell office:value-type="float" office:value="77970.364000000001" table:formula="of:=+[.E35]/1000" table:style-name="ce96">
            <text:p>77,970</text:p>
          </table:table-cell>
          <table:table-cell office:value-type="float" office:value="490410.19900000002" table:formula="of:=+[.K35]/1000" table:style-name="ce97">
            <text:p>490,410</text:p>
          </table:table-cell>
          <table:table-cell office:value-type="float" office:value="6594.6149999999998" table:formula="of:=+[.D35]/1000" table:style-name="ce95">
            <text:p>6,595</text:p>
          </table:table-cell>
          <table:table-cell office:value-type="float" office:value="5685.0129999999999" table:formula="of:=+[.J35]/1000" table:style-name="ce96">
            <text:p>5,685</text:p>
          </table:table-cell>
          <table:table-cell office:value-type="float" office:value="6681.9309999999996" table:formula="of:=+[.G35]/1000" table:style-name="ce96">
            <text:p>6,682</text:p>
          </table:table-cell>
          <table:table-cell office:value-type="float" office:value="42027.339" table:formula="of:=+[.M35]/1000" table:style-name="ce97">
            <text:p>42,027</text:p>
          </table:table-cell>
          <table:table-cell office:value-type="float" office:value="39969.182000000001" table:formula="of:=+[.C35]/1000" table:style-name="ce95">
            <text:p>39,969</text:p>
          </table:table-cell>
          <table:table-cell office:value-type="float" office:value="36128.417999999998" table:formula="of:=+[.I35]/1000" table:style-name="ce96">
            <text:p>36,128</text:p>
          </table:table-cell>
          <table:table-cell office:value-type="float" office:value="42491.773000000001" table:formula="of:=+[.F35]/1000" table:style-name="ce96">
            <text:p>42,492</text:p>
          </table:table-cell>
          <table:table-cell office:value-type="float" office:value="1500.597" table:formula="of:=+[.L35]/1000" table:style-name="ce97">
            <text:p>1,501</text:p>
          </table:table-cell>
          <table:table-cell office:value-type="float" office:value="6.289699639221058" table:formula="of:=+[.I77]/[.H77]" table:style-name="ce94">
            <text:p>6.2897</text:p>
          </table:table-cell>
          <table:table-cell office:value-type="float" office:value="1.0899999916754031" table:formula="of:=+[.B77]/[.C77]" table:style-name="ce1">
            <text:p>1.089999992</text:p>
          </table:table-cell>
          <table:table-cell office:value-type="float" office:value="1.1599999859279126" table:formula="of:=+[.F77]/[.G77]" table:style-name="ce1">
            <text:p>1.159999986</text:p>
          </table:table-cell>
          <table:table-cell office:value-type="float" office:value="26.635520396215639" table:formula="of:=+[.J77]/[.M77]" table:style-name="ce1">
            <text:p>26.6355204</text:p>
          </table:table-cell>
          <table:table-cell table:number-columns-repeated="16367"/>
        </table:table-row>
        <table:table-row table:style-name="ro5">
          <table:table-cell office:value-type="float" office:value="2008" table:style-name="ce90">
            <text:p>2008<text:s/></text:p>
          </table:table-cell>
          <table:table-cell office:value-type="float" office:value="68225.62" table:formula="of:=+[.B36]/1000" table:style-name="ce95">
            <text:p>68,226</text:p>
          </table:table-cell>
          <table:table-cell office:value-type="float" office:value="62592.311999999998" table:formula="of:=+[.H36]/1000" table:style-name="ce96">
            <text:p>62,592</text:p>
          </table:table-cell>
          <table:table-cell office:value-type="float" office:value="75233.593999999997" table:formula="of:=+[.E36]/1000" table:style-name="ce96">
            <text:p>75,234</text:p>
          </table:table-cell>
          <table:table-cell office:value-type="float" office:value="473196.739" table:formula="of:=+[.K36]/1000" table:style-name="ce97">
            <text:p>473,197</text:p>
          </table:table-cell>
          <table:table-cell office:value-type="float" office:value="6532.7219999999998" table:formula="of:=+[.D36]/1000" table:style-name="ce95">
            <text:p>6,533</text:p>
          </table:table-cell>
          <table:table-cell office:value-type="float" office:value="5631.6570000000002" table:formula="of:=+[.J36]/1000" table:style-name="ce96">
            <text:p>5,632</text:p>
          </table:table-cell>
          <table:table-cell office:value-type="float" office:value="6605.9430000000002" table:formula="of:=+[.G36]/1000" table:style-name="ce96">
            <text:p>6,606</text:p>
          </table:table-cell>
          <table:table-cell office:value-type="float" office:value="41549.402000000002" table:formula="of:=+[.M36]/1000" table:style-name="ce97">
            <text:p>41,549</text:p>
          </table:table-cell>
          <table:table-cell office:value-type="float" office:value="38092.648999999998" table:formula="of:=+[.C36]/1000" table:style-name="ce95">
            <text:p>38,093</text:p>
          </table:table-cell>
          <table:table-cell office:value-type="float" office:value="34498.375999999997" table:formula="of:=+[.I36]/1000" table:style-name="ce96">
            <text:p>34,498</text:p>
          </table:table-cell>
          <table:table-cell office:value-type="float" office:value="40496.805" table:formula="of:=+[.F36]/1000" table:style-name="ce96">
            <text:p>40,497</text:p>
          </table:table-cell>
          <table:table-cell office:value-type="float" office:value="1430.145" table:formula="of:=+[.L36]/1000" table:style-name="ce97">
            <text:p>1,430</text:p>
          </table:table-cell>
          <table:table-cell office:value-type="float" office:value="6.2897003501241233" table:formula="of:=+[.I78]/[.H78]" table:style-name="ce94">
            <text:p>6.2897</text:p>
          </table:table-cell>
          <table:table-cell office:value-type="float" office:value="1.0899999987218878" table:formula="of:=+[.B78]/[.C78]" table:style-name="ce1">
            <text:p>1.089999999</text:p>
          </table:table-cell>
          <table:table-cell office:value-type="float" office:value="1.159999978691884" table:formula="of:=+[.F78]/[.G78]" table:style-name="ce1">
            <text:p>1.159999979</text:p>
          </table:table-cell>
          <table:table-cell office:value-type="float" office:value="26.635515279919169" table:formula="of:=+[.J78]/[.M78]" table:style-name="ce1">
            <text:p>26.63551528</text:p>
          </table:table-cell>
          <table:table-cell table:number-columns-repeated="16367"/>
        </table:table-row>
        <table:table-row table:style-name="ro5">
          <table:table-cell office:value-type="float" office:value="2009" table:style-name="ce90">
            <text:p>2009<text:s/></text:p>
          </table:table-cell>
          <table:table-cell office:value-type="float" office:value="65477.633000000002" table:formula="of:=+[.B37]/1000" table:style-name="ce95">
            <text:p>65,478</text:p>
          </table:table-cell>
          <table:table-cell office:value-type="float" office:value="60071.222999999998" table:formula="of:=+[.H37]/1000" table:style-name="ce96">
            <text:p>60,071</text:p>
          </table:table-cell>
          <table:table-cell office:value-type="float" office:value="72096.865999999995" table:formula="of:=+[.E37]/1000" table:style-name="ce96">
            <text:p>72,097</text:p>
          </table:table-cell>
          <table:table-cell office:value-type="float" office:value="453467.65700000001" table:formula="of:=+[.K37]/1000" table:style-name="ce97">
            <text:p>453,468</text:p>
          </table:table-cell>
          <table:table-cell office:value-type="float" office:value="5664.326" table:formula="of:=+[.D37]/1000" table:style-name="ce95">
            <text:p>5,664</text:p>
          </table:table-cell>
          <table:table-cell office:value-type="float" office:value="4883.04" table:formula="of:=+[.J37]/1000" table:style-name="ce96">
            <text:p>4,883</text:p>
          </table:table-cell>
          <table:table-cell office:value-type="float" office:value="5730.8280000000004" table:formula="of:=+[.G37]/1000" table:style-name="ce96">
            <text:p>5,731</text:p>
          </table:table-cell>
          <table:table-cell office:value-type="float" office:value="36045.188000000002" table:formula="of:=+[.M37]/1000" table:style-name="ce97">
            <text:p>36,045</text:p>
          </table:table-cell>
          <table:table-cell office:value-type="float" office:value="32788.163" table:formula="of:=+[.C37]/1000" table:style-name="ce95">
            <text:p>32,788</text:p>
          </table:table-cell>
          <table:table-cell office:value-type="float" office:value="29743.491999999998" table:formula="of:=+[.I37]/1000" table:style-name="ce96">
            <text:p>29,743</text:p>
          </table:table-cell>
          <table:table-cell office:value-type="float" office:value="34857.534" table:formula="of:=+[.F37]/1000" table:style-name="ce96">
            <text:p>34,858</text:p>
          </table:table-cell>
          <table:table-cell office:value-type="float" office:value="1230.9939999999999" table:formula="of:=+[.L37]/1000" table:style-name="ce97">
            <text:p>1,231</text:p>
          </table:table-cell>
          <table:table-cell office:value-type="float" office:value="6.2896998479102848" table:formula="of:=+[.I79]/[.H79]" table:style-name="ce94">
            <text:p>6.2897</text:p>
          </table:table-cell>
          <table:table-cell office:value-type="float" office:value="1.0899999988347167" table:formula="of:=+[.B79]/[.C79]" table:style-name="ce1">
            <text:p>1.089999999</text:p>
          </table:table-cell>
          <table:table-cell office:value-type="float" office:value="1.1599999180838168" table:formula="of:=+[.F79]/[.G79]" table:style-name="ce1">
            <text:p>1.159999918</text:p>
          </table:table-cell>
          <table:table-cell office:value-type="float" office:value="26.635518126002243" table:formula="of:=+[.J79]/[.M79]" table:style-name="ce1">
            <text:p>26.63551813</text:p>
          </table:table-cell>
          <table:table-cell table:number-columns-repeated="16367"/>
        </table:table-row>
        <table:table-row table:style-name="ro5">
          <table:table-cell office:value-type="float" office:value="2010" table:style-name="ce90">
            <text:p>2010<text:s/></text:p>
          </table:table-cell>
          <table:table-cell office:value-type="float" office:value="60777.095999999998" table:formula="of:=+[.B38]/1000" table:style-name="ce95">
            <text:p>60,777</text:p>
          </table:table-cell>
          <table:table-cell office:value-type="float" office:value="55758.803999999996" table:formula="of:=+[.H38]/1000" table:style-name="ce96">
            <text:p>55,759</text:p>
          </table:table-cell>
          <table:table-cell office:value-type="float" office:value="66845.160999999993" table:formula="of:=+[.E38]/1000" table:style-name="ce96">
            <text:p>66,845</text:p>
          </table:table-cell>
          <table:table-cell office:value-type="float" office:value="420436.00599999999" table:formula="of:=+[.K38]/1000" table:style-name="ce97">
            <text:p>420,436</text:p>
          </table:table-cell>
          <table:table-cell office:value-type="float" office:value="5161.7259999999997" table:formula="of:=+[.D38]/1000" table:style-name="ce95">
            <text:p>5,162</text:p>
          </table:table-cell>
          <table:table-cell office:value-type="float" office:value="4449.7640000000001" table:formula="of:=+[.J38]/1000" table:style-name="ce96">
            <text:p>4,450</text:p>
          </table:table-cell>
          <table:table-cell office:value-type="float" office:value="5212.259" table:formula="of:=+[.G38]/1000" table:style-name="ce96">
            <text:p>5,212</text:p>
          </table:table-cell>
          <table:table-cell office:value-type="float" office:value="32783.546000000002" table:formula="of:=+[.M38]/1000" table:style-name="ce97">
            <text:p>32,784</text:p>
          </table:table-cell>
          <table:table-cell office:value-type="float" office:value="30837.916000000001" table:formula="of:=+[.C38]/1000" table:style-name="ce95">
            <text:p>30,838</text:p>
          </table:table-cell>
          <table:table-cell office:value-type="float" office:value="28294.491999999998" table:formula="of:=+[.I38]/1000" table:style-name="ce96">
            <text:p>28,294</text:p>
          </table:table-cell>
          <table:table-cell office:value-type="float" office:value="32784.201000000001" table:formula="of:=+[.F38]/1000" table:style-name="ce96">
            <text:p>32,784</text:p>
          </table:table-cell>
          <table:table-cell office:value-type="float" office:value="1157.7739999999999" table:formula="of:=+[.L38]/1000" table:style-name="ce97">
            <text:p>1,158</text:p>
          </table:table-cell>
          <table:table-cell office:value-type="float" office:value="6.2897001089163069" table:formula="of:=+[.I80]/[.H80]" table:style-name="ce94">
            <text:p>6.2897</text:p>
          </table:table-cell>
          <table:table-cell office:value-type="float" office:value="1.0899999935436204" table:formula="of:=+[.B80]/[.C80]" table:style-name="ce1">
            <text:p>1.089999994</text:p>
          </table:table-cell>
          <table:table-cell office:value-type="float" office:value="1.1599999460645551" table:formula="of:=+[.F80]/[.G80]" table:style-name="ce1">
            <text:p>1.159999946</text:p>
          </table:table-cell>
          <table:table-cell office:value-type="float" office:value="26.635522994988662" table:formula="of:=+[.J80]/[.M80]" table:style-name="ce1">
            <text:p>26.63552299</text:p>
          </table:table-cell>
          <table:table-cell table:number-columns-repeated="16367"/>
        </table:table-row>
        <table:table-row table:style-name="ro5">
          <table:table-cell office:value-type="float" office:value="2011" table:style-name="ce90">
            <text:p>2011<text:s/></text:p>
          </table:table-cell>
          <table:table-cell office:value-type="float" office:value="50798.398000000001" table:formula="of:=+[.B39]/1000" table:style-name="ce95">
            <text:p>50,798</text:p>
          </table:table-cell>
          <table:table-cell office:value-type="float" office:value="46604.035000000003" table:formula="of:=+[.H39]/1000" table:style-name="ce96">
            <text:p>46,604</text:p>
          </table:table-cell>
          <table:table-cell office:value-type="float" office:value="55676.004000000001" table:formula="of:=+[.E39]/1000" table:style-name="ce96">
            <text:p>55,676</text:p>
          </table:table-cell>
          <table:table-cell office:value-type="float" office:value="350185.364" table:formula="of:=+[.K39]/1000" table:style-name="ce97">
            <text:p>350,185</text:p>
          </table:table-cell>
          <table:table-cell office:value-type="float" office:value="3413.02" table:formula="of:=+[.D39]/1000" table:style-name="ce95">
            <text:p>3,413</text:p>
          </table:table-cell>
          <table:table-cell office:value-type="float" office:value="2942.259" table:formula="of:=+[.J39]/1000" table:style-name="ce96">
            <text:p>2,942</text:p>
          </table:table-cell>
          <table:table-cell office:value-type="float" office:value="3453.4279999999999" table:formula="of:=+[.G39]/1000" table:style-name="ce96">
            <text:p>3,453</text:p>
          </table:table-cell>
          <table:table-cell office:value-type="float" office:value="21721.027999999998" table:formula="of:=+[.M39]/1000" table:style-name="ce97">
            <text:p>21,721</text:p>
          </table:table-cell>
          <table:table-cell office:value-type="float" office:value="22050.245999999999" table:formula="of:=+[.C39]/1000" table:style-name="ce95">
            <text:p>22,050</text:p>
          </table:table-cell>
          <table:table-cell office:value-type="float" office:value="20014.291000000001" table:formula="of:=+[.I39]/1000" table:style-name="ce96">
            <text:p>20,014</text:p>
          </table:table-cell>
          <table:table-cell office:value-type="float" office:value="23441.911" table:formula="of:=+[.F39]/1000" table:style-name="ce96">
            <text:p>23,442</text:p>
          </table:table-cell>
          <table:table-cell office:value-type="float" office:value="827.851" table:formula="of:=+[.L39]/1000" table:style-name="ce97">
            <text:p>828</text:p>
          </table:table-cell>
          <table:table-cell office:value-type="float" office:value="6.2897005526103333" table:formula="of:=+[.I81]/[.H81]" table:style-name="ce94">
            <text:p>6.2897</text:p>
          </table:table-cell>
          <table:table-cell office:value-type="float" office:value="1.0899999967813945" table:formula="of:=+[.B81]/[.C81]" table:style-name="ce1">
            <text:p>1.089999997</text:p>
          </table:table-cell>
          <table:table-cell office:value-type="float" office:value="1.1599998504550415" table:formula="of:=+[.F81]/[.G81]" table:style-name="ce1">
            <text:p>1.15999985</text:p>
          </table:table-cell>
          <table:table-cell office:value-type="float" office:value="26.635524991816158" table:formula="of:=+[.J81]/[.M81]" table:style-name="ce1">
            <text:p>26.63552499</text:p>
          </table:table-cell>
          <table:table-cell table:number-columns-repeated="16367"/>
        </table:table-row>
        <table:table-row table:style-name="ro18">
          <table:table-cell office:value-type="float" office:value="2012" table:style-name="ce98">
            <text:p>2012<text:s/></text:p>
          </table:table-cell>
          <table:table-cell office:value-type="float" office:value="43321.436999999998" table:formula="of:=+[.B40]/1000" table:style-name="ce99">
            <text:p>43,321</text:p>
          </table:table-cell>
          <table:table-cell office:value-type="float" office:value="39744.438000000002" table:formula="of:=+[.H40]/1000" table:style-name="ce100">
            <text:p>39,744</text:p>
          </table:table-cell>
          <table:table-cell office:value-type="float" office:value="46611.972999999998" table:formula="of:=+[.E40]/1000" table:style-name="ce100">
            <text:p>46,612</text:p>
          </table:table-cell>
          <table:table-cell office:value-type="float" office:value="293175.32699999999" table:formula="of:=+[.K40]/1000" table:style-name="ce101">
            <text:p>293,175</text:p>
          </table:table-cell>
          <table:table-cell office:value-type="float" office:value="2410.027" table:formula="of:=+[.D40]/1000" table:style-name="ce99">
            <text:p>2,410</text:p>
          </table:table-cell>
          <table:table-cell office:value-type="float" office:value="2077.61" table:formula="of:=+[.J40]/1000" table:style-name="ce100">
            <text:p>2,078</text:p>
          </table:table-cell>
          <table:table-cell office:value-type="float" office:value="2399.9870000000001" table:formula="of:=+[.G40]/1000" table:style-name="ce100">
            <text:p>2,400</text:p>
          </table:table-cell>
          <table:table-cell office:value-type="float" office:value="15095.197" table:formula="of:=+[.M40]/1000" table:style-name="ce101">
            <text:p>15,095</text:p>
          </table:table-cell>
          <table:table-cell office:value-type="float" office:value="16110.941999999999" table:formula="of:=+[.C40]/1000" table:style-name="ce99">
            <text:p>16,111</text:p>
          </table:table-cell>
          <table:table-cell office:value-type="float" office:value="14632.905000000001" table:formula="of:=+[.I40]/1000" table:style-name="ce100">
            <text:p>14,633</text:p>
          </table:table-cell>
          <table:table-cell office:value-type="float" office:value="17127.758000000002" table:formula="of:=+[.F40]/1000" table:style-name="ce100">
            <text:p>17,128</text:p>
          </table:table-cell>
          <table:table-cell office:value-type="float" office:value="604.86699999999996" table:formula="of:=+[.L40]/1000" table:style-name="ce101">
            <text:p>605</text:p>
          </table:table-cell>
          <table:table-cell office:value-type="float" office:value="6.2896994858722151" table:formula="of:=+[.I82]/[.H82]" table:style-name="ce94">
            <text:p>6.2897</text:p>
          </table:table-cell>
          <table:table-cell office:value-type="float" office:value="1.0899999894324834" table:formula="of:=+[.B82]/[.C82]" table:style-name="ce1">
            <text:p>1.089999989</text:p>
          </table:table-cell>
          <table:table-cell office:value-type="float" office:value="1.1599997112066267" table:formula="of:=+[.F82]/[.G82]" table:style-name="ce1">
            <text:p>1.159999711</text:p>
          </table:table-cell>
          <table:table-cell office:value-type="float" office:value="26.63551160833704" table:formula="of:=+[.J82]/[.M82]" table:style-name="ce1">
            <text:p>26.63551161</text:p>
          </table:table-cell>
          <table:table-cell table:number-columns-repeated="16367"/>
        </table:table-row>
        <table:table-row table:number-rows-repeated="3" table:style-name="ro5">
          <table:table-cell table:number-columns-repeated="16384"/>
        </table:table-row>
        <table:table-row table:style-name="ro18">
          <table:table-cell table:style-name="ce75"/>
          <table:table-cell table:number-columns-repeated="12" table:style-name="ce62"/>
          <table:table-cell table:number-columns-repeated="16371" table:style-name="ce1"/>
        </table:table-row>
        <table:table-row table:style-name="ro5">
          <table:table-cell table:style-name="ce84"/>
          <table:table-cell office:value-type="string" table:number-columns-spanned="4" table:number-rows-spanned="1" table:style-name="ce121">
            <text:p>Crude Oil Production</text:p>
          </table:table-cell>
          <table:covered-table-cell table:number-columns-repeated="3"/>
          <table:table-cell office:value-type="string" table:number-columns-spanned="4" table:number-rows-spanned="1" table:style-name="ce121">
            <text:p>Natural Gas Liquid (NGL) Production</text:p>
          </table:table-cell>
          <table:covered-table-cell table:number-columns-repeated="3"/>
          <table:table-cell office:value-type="string" table:number-columns-spanned="4" table:number-rows-spanned="1" table:style-name="ce121">
            <text:p>Natural Gas Production</text:p>
          </table:table-cell>
          <table:covered-table-cell table:number-columns-repeated="3"/>
          <table:table-cell table:number-columns-repeated="16371" table:style-name="ce1"/>
        </table:table-row>
        <table:table-row table:style-name="ro19">
          <table:table-cell table:style-name="ce85"/>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s)</text:p>
          </table:table-cell>
          <table:table-cell office:value-type="string" table:style-name="ce106">
            <text:p>Tonnes<text:s/></text:p>
            <text:p>(thousand)</text:p>
          </table:table-cell>
          <table:table-cell office:value-type="string" table:style-name="ce106">
            <text:p>Cubic Metres<text:s/></text:p>
            <text:p>m3</text:p>
            <text:p>(million)</text:p>
          </table:table-cell>
          <table:table-cell office:value-type="string" table:style-name="ce107">
            <text:p>Standrad Cubic Feet</text:p>
            <text:p>scf</text:p>
            <text:p>(million)</text:p>
          </table:table-cell>
          <table:table-cell table:number-columns-repeated="16371" table:style-name="ce1"/>
        </table:table-row>
        <table:table-row table:style-name="ro5">
          <table:table-cell office:value-type="float" office:value="1998" table:style-name="ce90">
            <text:p>1998<text:s/></text:p>
          </table:table-cell>
          <table:table-cell office:value-type="percentage" office:value="0.92174598805080465" table:formula="of:=+[.B68]/[.B47]" table:style-name="ce108">
            <text:p>92%</text:p>
          </table:table-cell>
          <table:table-cell office:value-type="percentage" office:value="0.92174599339455754" table:formula="of:=+[.C68]/[.C47]" table:style-name="ce109">
            <text:p>92%</text:p>
          </table:table-cell>
          <table:table-cell office:value-type="percentage" office:value="0.91899462154141531" table:formula="of:=+[.D68]/[.D47]" table:style-name="ce109">
            <text:p>92%</text:p>
          </table:table-cell>
          <table:table-cell office:value-type="percentage" office:value="0.9189946199941772" table:formula="of:=+[.E68]/[.E47]" table:style-name="ce110">
            <text:p>92%</text:p>
          </table:table-cell>
          <table:table-cell office:value-type="percentage" office:value="0.91203708352159596" table:formula="of:=+[.F68]/[.F47]" table:style-name="ce108">
            <text:p>91%</text:p>
          </table:table-cell>
          <table:table-cell office:value-type="percentage" office:value="0.91203708352159574" table:formula="of:=+[.G68]/[.G47]" table:style-name="ce109">
            <text:p>91%</text:p>
          </table:table-cell>
          <table:table-cell office:value-type="percentage" office:value="0.89620819476726521" table:formula="of:=+[.H68]/[.H47]" table:style-name="ce109">
            <text:p>90%</text:p>
          </table:table-cell>
          <table:table-cell office:value-type="percentage" office:value="0.89620817203219116" table:formula="of:=+[.I68]/[.I47]" table:style-name="ce110">
            <text:p>90%</text:p>
          </table:table-cell>
          <table:table-cell office:value-type="percentage" office:value="0.45600215421799972" table:formula="of:=+[.J68]/[.J47]" table:style-name="ce108">
            <text:p>46%</text:p>
          </table:table-cell>
          <table:table-cell office:value-type="percentage" office:value="0.50406709602615241" table:formula="of:=+[.K68]/[.K47]" table:style-name="ce109">
            <text:p>50%</text:p>
          </table:table-cell>
          <table:table-cell office:value-type="percentage" office:value="0.45600215307538011" table:formula="of:=+[.L68]/[.L47]" table:style-name="ce109">
            <text:p>46%</text:p>
          </table:table-cell>
          <table:table-cell office:value-type="percentage" office:value="0.45600205632784085" table:formula="of:=+[.M68]/[.M47]" table:style-name="ce110">
            <text:p>46%</text:p>
          </table:table-cell>
          <table:table-cell table:number-columns-repeated="16371" table:style-name="ce1"/>
        </table:table-row>
        <table:table-row table:style-name="ro5">
          <table:table-cell office:value-type="float" office:value="1999" table:style-name="ce90">
            <text:p>1999<text:s/></text:p>
          </table:table-cell>
          <table:table-cell office:value-type="percentage" office:value="0.93705330352113791" table:formula="of:=+[.B69]/[.B48]" table:style-name="ce111">
            <text:p>94%</text:p>
          </table:table-cell>
          <table:table-cell office:value-type="percentage" office:value="0.93705329664987047" table:formula="of:=+[.C69]/[.C48]" table:style-name="ce112">
            <text:p>94%</text:p>
          </table:table-cell>
          <table:table-cell office:value-type="percentage" office:value="0.93476876766843708" table:formula="of:=+[.D69]/[.D48]" table:style-name="ce112">
            <text:p>93%</text:p>
          </table:table-cell>
          <table:table-cell office:value-type="percentage" office:value="0.93476876660548291" table:formula="of:=+[.E69]/[.E48]" table:style-name="ce113">
            <text:p>93%</text:p>
          </table:table-cell>
          <table:table-cell office:value-type="percentage" office:value="0.90861085880972703" table:formula="of:=+[.F69]/[.F48]" table:style-name="ce111">
            <text:p>91%</text:p>
          </table:table-cell>
          <table:table-cell office:value-type="percentage" office:value="0.90861085845272072" table:formula="of:=+[.G69]/[.G48]" table:style-name="ce112">
            <text:p>91%</text:p>
          </table:table-cell>
          <table:table-cell office:value-type="percentage" office:value="0.88859261422665026" table:formula="of:=+[.H69]/[.H48]" table:style-name="ce112">
            <text:p>89%</text:p>
          </table:table-cell>
          <table:table-cell office:value-type="percentage" office:value="0.88859256678314236" table:formula="of:=+[.I69]/[.I48]" table:style-name="ce113">
            <text:p>89%</text:p>
          </table:table-cell>
          <table:table-cell office:value-type="percentage" office:value="0.48850601736533145" table:formula="of:=+[.J69]/[.J48]" table:style-name="ce111">
            <text:p>49%</text:p>
          </table:table-cell>
          <table:table-cell office:value-type="percentage" office:value="0.53270743205929372" table:formula="of:=+[.K69]/[.K48]" table:style-name="ce112">
            <text:p>53%</text:p>
          </table:table-cell>
          <table:table-cell office:value-type="percentage" office:value="0.48850601674860711" table:formula="of:=+[.L69]/[.L48]" table:style-name="ce112">
            <text:p>49%</text:p>
          </table:table-cell>
          <table:table-cell office:value-type="percentage" office:value="0.48850598962779612" table:formula="of:=+[.M69]/[.M48]" table:style-name="ce113">
            <text:p>49%</text:p>
          </table:table-cell>
          <table:table-cell table:number-columns-repeated="16371" table:style-name="ce1"/>
        </table:table-row>
        <table:table-row table:style-name="ro5">
          <table:table-cell office:value-type="float" office:value="2000" table:style-name="ce90">
            <text:p>2000<text:s/></text:p>
          </table:table-cell>
          <table:table-cell office:value-type="percentage" office:value="0.91199654250192219" table:formula="of:=+[.B70]/[.B49]" table:style-name="ce111">
            <text:p>91%</text:p>
          </table:table-cell>
          <table:table-cell office:value-type="percentage" office:value="0.91199654510023409" table:formula="of:=+[.C70]/[.C49]" table:style-name="ce112">
            <text:p>91%</text:p>
          </table:table-cell>
          <table:table-cell office:value-type="percentage" office:value="0.91002441815985613" table:formula="of:=+[.D70]/[.D49]" table:style-name="ce112">
            <text:p>91%</text:p>
          </table:table-cell>
          <table:table-cell office:value-type="percentage" office:value="0.91002441892343711" table:formula="of:=+[.E70]/[.E49]" table:style-name="ce113">
            <text:p>91%</text:p>
          </table:table-cell>
          <table:table-cell office:value-type="percentage" office:value="0.91061323939135008" table:formula="of:=+[.F70]/[.F49]" table:style-name="ce111">
            <text:p>91%</text:p>
          </table:table-cell>
          <table:table-cell office:value-type="percentage" office:value="0.91061329488149945" table:formula="of:=+[.G70]/[.G49]" table:style-name="ce112">
            <text:p>91%</text:p>
          </table:table-cell>
          <table:table-cell office:value-type="percentage" office:value="0.89416348070614116" table:formula="of:=+[.H70]/[.H49]" table:style-name="ce112">
            <text:p>89%</text:p>
          </table:table-cell>
          <table:table-cell office:value-type="percentage" office:value="0.89416353185162878" table:formula="of:=+[.I70]/[.I49]" table:style-name="ce113">
            <text:p>89%</text:p>
          </table:table-cell>
          <table:table-cell office:value-type="percentage" office:value="0.45914895686782969" table:formula="of:=+[.J70]/[.J49]" table:style-name="ce111">
            <text:p>46%</text:p>
          </table:table-cell>
          <table:table-cell office:value-type="percentage" office:value="0.50299880862630286" table:formula="of:=+[.K70]/[.K49]" table:style-name="ce112">
            <text:p>50%</text:p>
          </table:table-cell>
          <table:table-cell office:value-type="percentage" office:value="0.45914895146149109" table:formula="of:=+[.L70]/[.L49]" table:style-name="ce112">
            <text:p>46%</text:p>
          </table:table-cell>
          <table:table-cell office:value-type="percentage" office:value="0.45914883990098282" table:formula="of:=+[.M70]/[.M49]" table:style-name="ce113">
            <text:p>46%</text:p>
          </table:table-cell>
          <table:table-cell table:number-columns-repeated="16371" table:style-name="ce1"/>
        </table:table-row>
        <table:table-row table:style-name="ro5">
          <table:table-cell office:value-type="float" office:value="2001" table:style-name="ce90">
            <text:p>2001<text:s/></text:p>
          </table:table-cell>
          <table:table-cell office:value-type="percentage" office:value="0.91592553081341788" table:formula="of:=+[.B71]/[.B50]" table:style-name="ce111">
            <text:p>92%</text:p>
          </table:table-cell>
          <table:table-cell office:value-type="percentage" office:value="0.91592553437769086" table:formula="of:=+[.C71]/[.C50]" table:style-name="ce112">
            <text:p>92%</text:p>
          </table:table-cell>
          <table:table-cell office:value-type="percentage" office:value="0.91436843037161952" table:formula="of:=+[.D71]/[.D50]" table:style-name="ce112">
            <text:p>91%</text:p>
          </table:table-cell>
          <table:table-cell office:value-type="percentage" office:value="0.91436842831922183" table:formula="of:=+[.E71]/[.E50]" table:style-name="ce113">
            <text:p>91%</text:p>
          </table:table-cell>
          <table:table-cell office:value-type="percentage" office:value="0.90285832468247629" table:formula="of:=+[.F71]/[.F50]" table:style-name="ce111">
            <text:p>90%</text:p>
          </table:table-cell>
          <table:table-cell office:value-type="percentage" office:value="0.90285824895399869" table:formula="of:=+[.G71]/[.G50]" table:style-name="ce112">
            <text:p>90%</text:p>
          </table:table-cell>
          <table:table-cell office:value-type="percentage" office:value="0.89306841130757442" table:formula="of:=+[.H71]/[.H50]" table:style-name="ce112">
            <text:p>89%</text:p>
          </table:table-cell>
          <table:table-cell office:value-type="percentage" office:value="0.89306845691115089" table:formula="of:=+[.I71]/[.I50]" table:style-name="ce113">
            <text:p>89%</text:p>
          </table:table-cell>
          <table:table-cell office:value-type="percentage" office:value="0.49042204684780133" table:formula="of:=+[.J71]/[.J50]" table:style-name="ce111">
            <text:p>49%</text:p>
          </table:table-cell>
          <table:table-cell office:value-type="percentage" office:value="0.52135964279737812" table:formula="of:=+[.K71]/[.K50]" table:style-name="ce112">
            <text:p>52%</text:p>
          </table:table-cell>
          <table:table-cell office:value-type="percentage" office:value="0.49042204654075577" table:formula="of:=+[.L71]/[.L50]" table:style-name="ce112">
            <text:p>49%</text:p>
          </table:table-cell>
          <table:table-cell office:value-type="percentage" office:value="0.49042210077705134" table:formula="of:=+[.M71]/[.M50]" table:style-name="ce113">
            <text:p>49%</text:p>
          </table:table-cell>
          <table:table-cell table:number-columns-repeated="16371" table:style-name="ce1"/>
        </table:table-row>
        <table:table-row table:style-name="ro5">
          <table:table-cell office:value-type="float" office:value="2002" table:style-name="ce90">
            <text:p>2002<text:s/></text:p>
          </table:table-cell>
          <table:table-cell office:value-type="percentage" office:value="0.92143328208298747" table:formula="of:=+[.B72]/[.B51]" table:style-name="ce111">
            <text:p>92%</text:p>
          </table:table-cell>
          <table:table-cell office:value-type="percentage" office:value="0.92143327616243675" table:formula="of:=+[.C72]/[.C51]" table:style-name="ce112">
            <text:p>92%</text:p>
          </table:table-cell>
          <table:table-cell office:value-type="percentage" office:value="0.9202449036202498" table:formula="of:=+[.D72]/[.D51]" table:style-name="ce112">
            <text:p>92%</text:p>
          </table:table-cell>
          <table:table-cell office:value-type="percentage" office:value="0.92024490518361668" table:formula="of:=+[.E72]/[.E51]" table:style-name="ce113">
            <text:p>92%</text:p>
          </table:table-cell>
          <table:table-cell office:value-type="percentage" office:value="0.91212985071936259" table:formula="of:=+[.F72]/[.F51]" table:style-name="ce111">
            <text:p>91%</text:p>
          </table:table-cell>
          <table:table-cell office:value-type="percentage" office:value="0.91212986940463647" table:formula="of:=+[.G72]/[.G51]" table:style-name="ce112">
            <text:p>91%</text:p>
          </table:table-cell>
          <table:table-cell office:value-type="percentage" office:value="0.90332423673492157" table:formula="of:=+[.H72]/[.H51]" table:style-name="ce112">
            <text:p>90%</text:p>
          </table:table-cell>
          <table:table-cell office:value-type="percentage" office:value="0.90332426383334308" table:formula="of:=+[.I72]/[.I51]" table:style-name="ce113">
            <text:p>90%</text:p>
          </table:table-cell>
          <table:table-cell office:value-type="percentage" office:value="0.56441501216320589" table:formula="of:=+[.J72]/[.J51]" table:style-name="ce111">
            <text:p>56%</text:p>
          </table:table-cell>
          <table:table-cell office:value-type="percentage" office:value="0.59343921414662593" table:formula="of:=+[.K72]/[.K51]" table:style-name="ce112">
            <text:p>59%</text:p>
          </table:table-cell>
          <table:table-cell office:value-type="percentage" office:value="0.56441501223001123" table:formula="of:=+[.L72]/[.L51]" table:style-name="ce112">
            <text:p>56%</text:p>
          </table:table-cell>
          <table:table-cell office:value-type="percentage" office:value="0.56441484020178034" table:formula="of:=+[.M72]/[.M51]" table:style-name="ce113">
            <text:p>56%</text:p>
          </table:table-cell>
          <table:table-cell table:number-columns-repeated="16371" table:style-name="ce1"/>
        </table:table-row>
        <table:table-row table:style-name="ro5">
          <table:table-cell office:value-type="float" office:value="2003" table:style-name="ce90">
            <text:p>2003<text:s/></text:p>
          </table:table-cell>
          <table:table-cell office:value-type="percentage" office:value="0.92572996615675707" table:formula="of:=+[.B73]/[.B52]" table:style-name="ce111">
            <text:p>93%</text:p>
          </table:table-cell>
          <table:table-cell office:value-type="percentage" office:value="0.92572996157411347" table:formula="of:=+[.C73]/[.C52]" table:style-name="ce112">
            <text:p>93%</text:p>
          </table:table-cell>
          <table:table-cell office:value-type="percentage" office:value="0.92492824968695642" table:formula="of:=+[.D73]/[.D52]" table:style-name="ce112">
            <text:p>92%</text:p>
          </table:table-cell>
          <table:table-cell office:value-type="percentage" office:value="0.92492824429449993" table:formula="of:=+[.E73]/[.E52]" table:style-name="ce113">
            <text:p>92%</text:p>
          </table:table-cell>
          <table:table-cell office:value-type="percentage" office:value="0.90243590926334571" table:formula="of:=+[.F73]/[.F52]" table:style-name="ce111">
            <text:p>90%</text:p>
          </table:table-cell>
          <table:table-cell office:value-type="percentage" office:value="0.90243585880371968" table:formula="of:=+[.G73]/[.G52]" table:style-name="ce112">
            <text:p>90%</text:p>
          </table:table-cell>
          <table:table-cell office:value-type="percentage" office:value="0.89392654329530008" table:formula="of:=+[.H73]/[.H52]" table:style-name="ce112">
            <text:p>89%</text:p>
          </table:table-cell>
          <table:table-cell office:value-type="percentage" office:value="0.89392652381548476" table:formula="of:=+[.I73]/[.I52]" table:style-name="ce113">
            <text:p>89%</text:p>
          </table:table-cell>
          <table:table-cell office:value-type="percentage" office:value="0.55812278653433522" table:formula="of:=+[.J73]/[.J52]" table:style-name="ce111">
            <text:p>56%</text:p>
          </table:table-cell>
          <table:table-cell office:value-type="percentage" office:value="0.58189095107036537" table:formula="of:=+[.K73]/[.K52]" table:style-name="ce112">
            <text:p>58%</text:p>
          </table:table-cell>
          <table:table-cell office:value-type="percentage" office:value="0.55812278284666994" table:formula="of:=+[.L73]/[.L52]" table:style-name="ce112">
            <text:p>56%</text:p>
          </table:table-cell>
          <table:table-cell office:value-type="percentage" office:value="0.55812288329475634" table:formula="of:=+[.M73]/[.M52]" table:style-name="ce113">
            <text:p>56%</text:p>
          </table:table-cell>
          <table:table-cell table:number-columns-repeated="16371" table:style-name="ce1"/>
        </table:table-row>
        <table:table-row table:style-name="ro5">
          <table:table-cell office:value-type="float" office:value="2004" table:style-name="ce90">
            <text:p>2004<text:s/></text:p>
          </table:table-cell>
          <table:table-cell office:value-type="percentage" office:value="0.92574428652499563" table:formula="of:=+[.B74]/[.B53]" table:style-name="ce111">
            <text:p>93%</text:p>
          </table:table-cell>
          <table:table-cell office:value-type="percentage" office:value="0.92574427873576148" table:formula="of:=+[.C74]/[.C53]" table:style-name="ce112">
            <text:p>93%</text:p>
          </table:table-cell>
          <table:table-cell office:value-type="percentage" office:value="0.92504594244186744" table:formula="of:=+[.D74]/[.D53]" table:style-name="ce112">
            <text:p>93%</text:p>
          </table:table-cell>
          <table:table-cell office:value-type="percentage" office:value="0.92504594741711599" table:formula="of:=+[.E74]/[.E53]" table:style-name="ce113">
            <text:p>93%</text:p>
          </table:table-cell>
          <table:table-cell office:value-type="percentage" office:value="0.90178418825019491" table:formula="of:=+[.F74]/[.F53]" table:style-name="ce111">
            <text:p>90%</text:p>
          </table:table-cell>
          <table:table-cell office:value-type="percentage" office:value="0.90178429881125777" table:formula="of:=+[.G74]/[.G53]" table:style-name="ce112">
            <text:p>90%</text:p>
          </table:table-cell>
          <table:table-cell office:value-type="percentage" office:value="0.89424289956893799" table:formula="of:=+[.H74]/[.H53]" table:style-name="ce112">
            <text:p>89%</text:p>
          </table:table-cell>
          <table:table-cell office:value-type="percentage" office:value="0.89424286054837654" table:formula="of:=+[.I74]/[.I53]" table:style-name="ce113">
            <text:p>89%</text:p>
          </table:table-cell>
          <table:table-cell office:value-type="percentage" office:value="0.56442478162559184" table:formula="of:=+[.J74]/[.J53]" table:style-name="ce111">
            <text:p>56%</text:p>
          </table:table-cell>
          <table:table-cell office:value-type="percentage" office:value="0.58819398041671933" table:formula="of:=+[.K74]/[.K53]" table:style-name="ce112">
            <text:p>59%</text:p>
          </table:table-cell>
          <table:table-cell office:value-type="percentage" office:value="0.56442478423621567" table:formula="of:=+[.L74]/[.L53]" table:style-name="ce112">
            <text:p>56%</text:p>
          </table:table-cell>
          <table:table-cell office:value-type="percentage" office:value="0.56442476993144897" table:formula="of:=+[.M74]/[.M53]" table:style-name="ce113">
            <text:p>56%</text:p>
          </table:table-cell>
          <table:table-cell table:number-columns-repeated="16371" table:style-name="ce1"/>
        </table:table-row>
        <table:table-row table:style-name="ro5">
          <table:table-cell office:value-type="float" office:value="2005" table:style-name="ce90">
            <text:p>2005<text:s/></text:p>
          </table:table-cell>
          <table:table-cell office:value-type="percentage" office:value="0.93517077296951134" table:formula="of:=+[.B75]/[.B54]" table:style-name="ce111">
            <text:p>94%</text:p>
          </table:table-cell>
          <table:table-cell office:value-type="percentage" office:value="0.93517077255040448" table:formula="of:=+[.C75]/[.C54]" table:style-name="ce112">
            <text:p>94%</text:p>
          </table:table-cell>
          <table:table-cell office:value-type="percentage" office:value="0.93463995314289006" table:formula="of:=+[.D75]/[.D54]" table:style-name="ce112">
            <text:p>93%</text:p>
          </table:table-cell>
          <table:table-cell office:value-type="percentage" office:value="0.93463995905352637" table:formula="of:=+[.E75]/[.E54]" table:style-name="ce113">
            <text:p>93%</text:p>
          </table:table-cell>
          <table:table-cell office:value-type="percentage" office:value="0.91071544804830229" table:formula="of:=+[.F75]/[.F54]" table:style-name="ce111">
            <text:p>91%</text:p>
          </table:table-cell>
          <table:table-cell office:value-type="percentage" office:value="0.91071548394507007" table:formula="of:=+[.G75]/[.G54]" table:style-name="ce112">
            <text:p>91%</text:p>
          </table:table-cell>
          <table:table-cell office:value-type="percentage" office:value="0.90441050779229071" table:formula="of:=+[.H75]/[.H54]" table:style-name="ce112">
            <text:p>90%</text:p>
          </table:table-cell>
          <table:table-cell office:value-type="percentage" office:value="0.90441050366673292" table:formula="of:=+[.I75]/[.I54]" table:style-name="ce113">
            <text:p>90%</text:p>
          </table:table-cell>
          <table:table-cell office:value-type="percentage" office:value="0.57040414947855234" table:formula="of:=+[.J75]/[.J54]" table:style-name="ce111">
            <text:p>57%</text:p>
          </table:table-cell>
          <table:table-cell office:value-type="percentage" office:value="0.59695074365187561" table:formula="of:=+[.K75]/[.K54]" table:style-name="ce112">
            <text:p>60%</text:p>
          </table:table-cell>
          <table:table-cell office:value-type="percentage" office:value="0.5704041520761377" table:formula="of:=+[.L75]/[.L54]" table:style-name="ce112">
            <text:p>57%</text:p>
          </table:table-cell>
          <table:table-cell office:value-type="percentage" office:value="0.57040407392322146" table:formula="of:=+[.M75]/[.M54]" table:style-name="ce113">
            <text:p>57%</text:p>
          </table:table-cell>
          <table:table-cell table:number-columns-repeated="16371" table:style-name="ce1"/>
        </table:table-row>
        <table:table-row table:style-name="ro5">
          <table:table-cell office:value-type="float" office:value="2006" table:style-name="ce90">
            <text:p>2006<text:s/></text:p>
          </table:table-cell>
          <table:table-cell office:value-type="percentage" office:value="0.93700374234336492" table:formula="of:=+[.B76]/[.B55]" table:style-name="ce111">
            <text:p>94%</text:p>
          </table:table-cell>
          <table:table-cell office:value-type="percentage" office:value="0.93700374451805057" table:formula="of:=+[.C76]/[.C55]" table:style-name="ce112">
            <text:p>94%</text:p>
          </table:table-cell>
          <table:table-cell office:value-type="percentage" office:value="0.93626489694563364" table:formula="of:=+[.D76]/[.D55]" table:style-name="ce112">
            <text:p>94%</text:p>
          </table:table-cell>
          <table:table-cell office:value-type="percentage" office:value="0.93626490090274728" table:formula="of:=+[.E76]/[.E55]" table:style-name="ce113">
            <text:p>94%</text:p>
          </table:table-cell>
          <table:table-cell office:value-type="percentage" office:value="0.92742706033457278" table:formula="of:=+[.F76]/[.F55]" table:style-name="ce111">
            <text:p>93%</text:p>
          </table:table-cell>
          <table:table-cell office:value-type="percentage" office:value="0.92742703524644132" table:formula="of:=+[.G76]/[.G55]" table:style-name="ce112">
            <text:p>93%</text:p>
          </table:table-cell>
          <table:table-cell office:value-type="percentage" office:value="0.92480199122541262" table:formula="of:=+[.H76]/[.H55]" table:style-name="ce112">
            <text:p>92%</text:p>
          </table:table-cell>
          <table:table-cell office:value-type="percentage" office:value="0.92480201941129381" table:formula="of:=+[.I76]/[.I55]" table:style-name="ce113">
            <text:p>92%</text:p>
          </table:table-cell>
          <table:table-cell office:value-type="percentage" office:value="0.58450298587433802" table:formula="of:=+[.J76]/[.J55]" table:style-name="ce111">
            <text:p>58%</text:p>
          </table:table-cell>
          <table:table-cell office:value-type="percentage" office:value="0.6058084090514958" table:formula="of:=+[.K76]/[.K55]" table:style-name="ce112">
            <text:p>61%</text:p>
          </table:table-cell>
          <table:table-cell office:value-type="percentage" office:value="0.58450298441168091" table:formula="of:=+[.L76]/[.L55]" table:style-name="ce112">
            <text:p>58%</text:p>
          </table:table-cell>
          <table:table-cell office:value-type="percentage" office:value="0.58450295524411777" table:formula="of:=+[.M76]/[.M55]" table:style-name="ce113">
            <text:p>58%</text:p>
          </table:table-cell>
          <table:table-cell table:number-columns-repeated="16371"/>
        </table:table-row>
        <table:table-row table:style-name="ro5">
          <table:table-cell office:value-type="float" office:value="2007" table:style-name="ce90">
            <text:p>2007<text:s/></text:p>
          </table:table-cell>
          <table:table-cell office:value-type="percentage" office:value="0.95489256849761206" table:formula="of:=+[.B77]/[.B56]" table:style-name="ce111">
            <text:p>95%</text:p>
          </table:table-cell>
          <table:table-cell office:value-type="percentage" office:value="0.95489257643515579" table:formula="of:=+[.C77]/[.C56]" table:style-name="ce112">
            <text:p>95%</text:p>
          </table:table-cell>
          <table:table-cell office:value-type="percentage" office:value="0.9540409410252747" table:formula="of:=+[.D77]/[.D56]" table:style-name="ce112">
            <text:p>95%</text:p>
          </table:table-cell>
          <table:table-cell office:value-type="percentage" office:value="0.95404094010740947" table:formula="of:=+[.E77]/[.E56]" table:style-name="ce113">
            <text:p>95%</text:p>
          </table:table-cell>
          <table:table-cell office:value-type="percentage" office:value="0.91985971006616818" table:formula="of:=+[.F77]/[.F56]" table:style-name="ce111">
            <text:p>92%</text:p>
          </table:table-cell>
          <table:table-cell office:value-type="percentage" office:value="0.91985961857869469" table:formula="of:=+[.G77]/[.G56]" table:style-name="ce112">
            <text:p>92%</text:p>
          </table:table-cell>
          <table:table-cell office:value-type="percentage" office:value="0.91741970366570758" table:formula="of:=+[.H77]/[.H56]" table:style-name="ce112">
            <text:p>92%</text:p>
          </table:table-cell>
          <table:table-cell office:value-type="percentage" office:value="0.91741960740860951" table:formula="of:=+[.I77]/[.I56]" table:style-name="ce113">
            <text:p>92%</text:p>
          </table:table-cell>
          <table:table-cell office:value-type="percentage" office:value="0.59611778735102261" table:formula="of:=+[.J77]/[.J56]" table:style-name="ce111">
            <text:p>60%</text:p>
          </table:table-cell>
          <table:table-cell office:value-type="percentage" office:value="0.61747062395446894" table:formula="of:=+[.K77]/[.K56]" table:style-name="ce112">
            <text:p>62%</text:p>
          </table:table-cell>
          <table:table-cell office:value-type="percentage" office:value="0.59611780345100351" table:formula="of:=+[.L77]/[.L56]" table:style-name="ce112">
            <text:p>60%</text:p>
          </table:table-cell>
          <table:table-cell office:value-type="percentage" office:value="0.59611771898511212" table:formula="of:=+[.M77]/[.M56]" table:style-name="ce113">
            <text:p>60%</text:p>
          </table:table-cell>
          <table:table-cell table:number-columns-repeated="16371"/>
        </table:table-row>
        <table:table-row table:style-name="ro5">
          <table:table-cell office:value-type="float" office:value="2008" table:style-name="ce90">
            <text:p>2008<text:s/></text:p>
          </table:table-cell>
          <table:table-cell office:value-type="percentage" office:value="0.95614417780406258" table:formula="of:=+[.B78]/[.B57]" table:style-name="ce111">
            <text:p>96%</text:p>
          </table:table-cell>
          <table:table-cell office:value-type="percentage" office:value="0.95614417718324041" table:formula="of:=+[.C78]/[.C57]" table:style-name="ce112">
            <text:p>96%</text:p>
          </table:table-cell>
          <table:table-cell office:value-type="percentage" office:value="0.95534831722347358" table:formula="of:=+[.D78]/[.D57]" table:style-name="ce112">
            <text:p>96%</text:p>
          </table:table-cell>
          <table:table-cell office:value-type="percentage" office:value="0.9553483189148535" table:formula="of:=+[.E78]/[.E57]" table:style-name="ce113">
            <text:p>96%</text:p>
          </table:table-cell>
          <table:table-cell office:value-type="percentage" office:value="0.91757847856120711" table:formula="of:=+[.F78]/[.F57]" table:style-name="ce111">
            <text:p>92%</text:p>
          </table:table-cell>
          <table:table-cell office:value-type="percentage" office:value="0.91757844901874885" table:formula="of:=+[.G78]/[.G57]" table:style-name="ce112">
            <text:p>92%</text:p>
          </table:table-cell>
          <table:table-cell office:value-type="percentage" office:value="0.91434875550053485" table:formula="of:=+[.H78]/[.H57]" table:style-name="ce112">
            <text:p>91%</text:p>
          </table:table-cell>
          <table:table-cell office:value-type="percentage" office:value="0.91434885980926706" table:formula="of:=+[.I78]/[.I57]" table:style-name="ce113">
            <text:p>91%</text:p>
          </table:table-cell>
          <table:table-cell office:value-type="percentage" office:value="0.58599217058758002" table:formula="of:=+[.J78]/[.J57]" table:style-name="ce111">
            <text:p>59%</text:p>
          </table:table-cell>
          <table:table-cell office:value-type="percentage" office:value="0.6037178626072609" table:formula="of:=+[.K78]/[.K57]" table:style-name="ce112">
            <text:p>60%</text:p>
          </table:table-cell>
          <table:table-cell office:value-type="percentage" office:value="0.58599217148195615" table:formula="of:=+[.L78]/[.L57]" table:style-name="ce112">
            <text:p>59%</text:p>
          </table:table-cell>
          <table:table-cell office:value-type="percentage" office:value="0.58599219111406309" table:formula="of:=+[.M78]/[.M57]" table:style-name="ce113">
            <text:p>59%</text:p>
          </table:table-cell>
          <table:table-cell table:number-columns-repeated="16371"/>
        </table:table-row>
        <table:table-row table:style-name="ro5">
          <table:table-cell office:value-type="float" office:value="2009" table:style-name="ce90">
            <text:p>2009<text:s/></text:p>
          </table:table-cell>
          <table:table-cell office:value-type="percentage" office:value="0.95641164340933116" table:formula="of:=+[.B79]/[.B58]" table:style-name="ce111">
            <text:p>96%</text:p>
          </table:table-cell>
          <table:table-cell office:value-type="percentage" office:value="0.95641165029920405" table:formula="of:=+[.C79]/[.C58]" table:style-name="ce112">
            <text:p>96%</text:p>
          </table:table-cell>
          <table:table-cell office:value-type="percentage" office:value="0.95560945462508773" table:formula="of:=+[.D79]/[.D58]" table:style-name="ce112">
            <text:p>96%</text:p>
          </table:table-cell>
          <table:table-cell office:value-type="percentage" office:value="0.95560944546983051" table:formula="of:=+[.E79]/[.E58]" table:style-name="ce113">
            <text:p>96%</text:p>
          </table:table-cell>
          <table:table-cell office:value-type="percentage" office:value="0.91314630924892715" table:formula="of:=+[.F79]/[.F58]" table:style-name="ce111">
            <text:p>91%</text:p>
          </table:table-cell>
          <table:table-cell office:value-type="percentage" office:value="0.91314633840294024" table:formula="of:=+[.G79]/[.G58]" table:style-name="ce112">
            <text:p>91%</text:p>
          </table:table-cell>
          <table:table-cell office:value-type="percentage" office:value="0.90746148596329834" table:formula="of:=+[.H79]/[.H58]" table:style-name="ce112">
            <text:p>91%</text:p>
          </table:table-cell>
          <table:table-cell office:value-type="percentage" office:value="0.90746146701300989" table:formula="of:=+[.I79]/[.I58]" table:style-name="ce113">
            <text:p>91%</text:p>
          </table:table-cell>
          <table:table-cell office:value-type="percentage" office:value="0.59947777605528219" table:formula="of:=+[.J79]/[.J58]" table:style-name="ce111">
            <text:p>60%</text:p>
          </table:table-cell>
          <table:table-cell office:value-type="percentage" office:value="0.62071870202464097" table:formula="of:=+[.K79]/[.K58]" table:style-name="ce112">
            <text:p>62%</text:p>
          </table:table-cell>
          <table:table-cell office:value-type="percentage" office:value="0.5994777673634698" table:formula="of:=+[.L79]/[.L58]" table:style-name="ce112">
            <text:p>60%</text:p>
          </table:table-cell>
          <table:table-cell office:value-type="percentage" office:value="0.59947775541967541" table:formula="of:=+[.M79]/[.M58]" table:style-name="ce113">
            <text:p>60%</text:p>
          </table:table-cell>
          <table:table-cell table:number-columns-repeated="16371"/>
        </table:table-row>
        <table:table-row table:style-name="ro5">
          <table:table-cell office:value-type="float" office:value="2010" table:style-name="ce90">
            <text:p>2010<text:s/></text:p>
          </table:table-cell>
          <table:table-cell office:value-type="percentage" office:value="0.9606773506742774" table:formula="of:=+[.B80]/[.B59]" table:style-name="ce111">
            <text:p>96%</text:p>
          </table:table-cell>
          <table:table-cell office:value-type="percentage" office:value="0.96067735408689015" table:formula="of:=+[.C80]/[.C59]" table:style-name="ce112">
            <text:p>96%</text:p>
          </table:table-cell>
          <table:table-cell office:value-type="percentage" office:value="0.9599614534291212" table:formula="of:=+[.D80]/[.D59]" table:style-name="ce112">
            <text:p>96%</text:p>
          </table:table-cell>
          <table:table-cell office:value-type="percentage" office:value="0.95996145048256076" table:formula="of:=+[.E80]/[.E59]" table:style-name="ce113">
            <text:p>96%</text:p>
          </table:table-cell>
          <table:table-cell office:value-type="percentage" office:value="0.90848619017128385" table:formula="of:=+[.F80]/[.F59]" table:style-name="ce111">
            <text:p>91%</text:p>
          </table:table-cell>
          <table:table-cell office:value-type="percentage" office:value="0.90848628357953609" table:formula="of:=+[.G80]/[.G59]" table:style-name="ce112">
            <text:p>91%</text:p>
          </table:table-cell>
          <table:table-cell office:value-type="percentage" office:value="0.90171469517779601" table:formula="of:=+[.H80]/[.H59]" table:style-name="ce112">
            <text:p>90%</text:p>
          </table:table-cell>
          <table:table-cell office:value-type="percentage" office:value="0.90171470643229323" table:formula="of:=+[.I80]/[.I59]" table:style-name="ce113">
            <text:p>90%</text:p>
          </table:table-cell>
          <table:table-cell office:value-type="percentage" office:value="0.5915050755102268" table:formula="of:=+[.J80]/[.J59]" table:style-name="ce111">
            <text:p>59%</text:p>
          </table:table-cell>
          <table:table-cell office:value-type="percentage" office:value="0.61450011760303502" table:formula="of:=+[.K80]/[.K59]" table:style-name="ce112">
            <text:p>61%</text:p>
          </table:table-cell>
          <table:table-cell office:value-type="percentage" office:value="0.59150507999505064" table:formula="of:=+[.L80]/[.L59]" table:style-name="ce112">
            <text:p>59%</text:p>
          </table:table-cell>
          <table:table-cell office:value-type="percentage" office:value="0.59150498432563436" table:formula="of:=+[.M80]/[.M59]" table:style-name="ce113">
            <text:p>59%</text:p>
          </table:table-cell>
          <table:table-cell table:number-columns-repeated="16371"/>
        </table:table-row>
        <table:table-row table:style-name="ro5">
          <table:table-cell office:value-type="float" office:value="2011" table:style-name="ce90">
            <text:p>2011<text:s/></text:p>
          </table:table-cell>
          <table:table-cell office:value-type="percentage" office:value="0.95809111300032013" table:formula="of:=+[.B81]/[.B60]" table:style-name="ce111">
            <text:p>96%</text:p>
          </table:table-cell>
          <table:table-cell office:value-type="percentage" office:value="0.95809111076975517" table:formula="of:=+[.C81]/[.C60]" table:style-name="ce112">
            <text:p>96%</text:p>
          </table:table-cell>
          <table:table-cell office:value-type="percentage" office:value="0.95746717722407315" table:formula="of:=+[.D81]/[.D60]" table:style-name="ce112">
            <text:p>96%</text:p>
          </table:table-cell>
          <table:table-cell office:value-type="percentage" office:value="0.95746718815976006" table:formula="of:=+[.E81]/[.E60]" table:style-name="ce113">
            <text:p>96%</text:p>
          </table:table-cell>
          <table:table-cell office:value-type="percentage" office:value="0.86516310497690208" table:formula="of:=+[.F81]/[.F60]" table:style-name="ce111">
            <text:p>87%</text:p>
          </table:table-cell>
          <table:table-cell office:value-type="percentage" office:value="0.86516316387782455" table:formula="of:=+[.G81]/[.G60]" table:style-name="ce112">
            <text:p>87%</text:p>
          </table:table-cell>
          <table:table-cell office:value-type="percentage" office:value="0.85469615023562484" table:formula="of:=+[.H81]/[.H60]" table:style-name="ce112">
            <text:p>85%</text:p>
          </table:table-cell>
          <table:table-cell office:value-type="percentage" office:value="0.85469617185851654" table:formula="of:=+[.I81]/[.I60]" table:style-name="ce113">
            <text:p>85%</text:p>
          </table:table-cell>
          <table:table-cell office:value-type="percentage" office:value="0.54383648013423258" table:formula="of:=+[.J81]/[.J60]" table:style-name="ce111">
            <text:p>54%</text:p>
          </table:table-cell>
          <table:table-cell office:value-type="percentage" office:value="0.5651650158171333" table:formula="of:=+[.K81]/[.K60]" table:style-name="ce112">
            <text:p>57%</text:p>
          </table:table-cell>
          <table:table-cell office:value-type="percentage" office:value="0.54383646648697714" table:formula="of:=+[.L81]/[.L60]" table:style-name="ce112">
            <text:p>54%</text:p>
          </table:table-cell>
          <table:table-cell office:value-type="percentage" office:value="0.54383629946072998" table:formula="of:=+[.M81]/[.M60]" table:style-name="ce113">
            <text:p>54%</text:p>
          </table:table-cell>
          <table:table-cell table:number-columns-repeated="16371"/>
        </table:table-row>
        <table:table-row table:style-name="ro5">
          <table:table-cell office:value-type="float" office:value="2012" table:style-name="ce98">
            <text:p>2012<text:s/></text:p>
          </table:table-cell>
          <table:table-cell office:value-type="percentage" office:value="0.94569760501512201" table:formula="of:=+[.B82]/[.B61]" table:style-name="ce114">
            <text:p>95%</text:p>
          </table:table-cell>
          <table:table-cell office:value-type="percentage" office:value="0.94569760633876909" table:formula="of:=+[.C82]/[.C61]" table:style-name="ce115">
            <text:p>95%</text:p>
          </table:table-cell>
          <table:table-cell office:value-type="percentage" office:value="0.94379131468513566" table:formula="of:=+[.D82]/[.D61]" table:style-name="ce115">
            <text:p>94%</text:p>
          </table:table-cell>
          <table:table-cell office:value-type="percentage" office:value="0.94379132186948012" table:formula="of:=+[.E82]/[.E61]" table:style-name="ce116">
            <text:p>94%</text:p>
          </table:table-cell>
          <table:table-cell office:value-type="percentage" office:value="0.83266030258743706" table:formula="of:=+[.F82]/[.F61]" table:style-name="ce114">
            <text:p>83%</text:p>
          </table:table-cell>
          <table:table-cell office:value-type="percentage" office:value="0.83266069400347709" table:formula="of:=+[.G82]/[.G61]" table:style-name="ce115">
            <text:p>83%</text:p>
          </table:table-cell>
          <table:table-cell office:value-type="percentage" office:value="0.81553708505078448" table:formula="of:=+[.H82]/[.H61]" table:style-name="ce115">
            <text:p>82%</text:p>
          </table:table-cell>
          <table:table-cell office:value-type="percentage" office:value="0.8155370558831978" table:formula="of:=+[.I82]/[.I61]" table:style-name="ce116">
            <text:p>82%</text:p>
          </table:table-cell>
          <table:table-cell office:value-type="percentage" office:value="0.46311783917884086" table:formula="of:=+[.J82]/[.J61]" table:style-name="ce114">
            <text:p>46%</text:p>
          </table:table-cell>
          <table:table-cell office:value-type="percentage" office:value="0.48543672089065099" table:formula="of:=+[.K82]/[.K61]" table:style-name="ce115">
            <text:p>49%</text:p>
          </table:table-cell>
          <table:table-cell office:value-type="percentage" office:value="0.46311783998225164" table:formula="of:=+[.L82]/[.L61]" table:style-name="ce115">
            <text:p>46%</text:p>
          </table:table-cell>
          <table:table-cell office:value-type="percentage" office:value="0.46311812108799261" table:formula="of:=+[.M82]/[.M61]" table:style-name="ce116">
            <text:p>46%</text:p>
          </table:table-cell>
          <table:table-cell table:number-columns-repeated="16371"/>
        </table:table-row>
        <table:table-row table:number-rows-repeated="1048473" table:style-name="ro5">
          <table:table-cell table:number-columns-repeated="16384"/>
        </table:table-row>
      </table:table>
      <table:table table:name="T_8_Offshre_prod_range_of_units" table:style-name="ta4">
        <table:table-column table:style-name="co2" table:default-cell-style-name="ce1"/>
        <table:table-column table:style-name="co37" table:number-columns-repeated="2" table:default-cell-style-name="ce1"/>
        <table:table-column table:style-name="co38" table:default-cell-style-name="ce1"/>
        <table:table-column table:style-name="co37" table:number-columns-repeated="2" table:default-cell-style-name="ce1"/>
        <table:table-column table:style-name="co38" table:default-cell-style-name="ce1"/>
        <table:table-column table:style-name="co37" table:default-cell-style-name="ce1"/>
        <table:table-column table:style-name="co16" table:default-cell-style-name="ce1"/>
        <table:table-column table:style-name="co38" table:default-cell-style-name="ce1"/>
        <table:table-column table:style-name="co37" table:default-cell-style-name="ce1"/>
        <table:table-column table:style-name="co38" table:default-cell-style-name="ce1"/>
        <table:table-column table:style-name="co16" table:default-cell-style-name="ce1"/>
        <table:table-column table:style-name="co36" table:default-cell-style-name="ce1" table:visibility="collapse"/>
        <table:table-column table:style-name="co39" table:default-cell-style-name="ce1"/>
        <table:table-column table:style-name="co2" table:number-columns-repeated="16369" table:default-cell-style-name="ce1"/>
        <table:table-row table:style-name="ro5" table:visibility="collapse">
          <table:table-cell table:style-name="ce1"/>
          <table:table-cell office:value-type="string" table:style-name="ce80">
            <text:p>toe</text:p>
          </table:table-cell>
          <table:table-cell office:value-type="string" table:style-name="ce80">
            <text:p>toe</text:p>
          </table:table-cell>
          <table:table-cell office:value-type="string" table:style-name="ce80">
            <text:p>toe</text:p>
          </table:table-cell>
          <table:table-cell office:value-type="string" table:style-name="ce80">
            <text:p>m3</text:p>
          </table:table-cell>
          <table:table-cell office:value-type="string" table:style-name="ce80">
            <text:p>ksm3</text:p>
          </table:table-cell>
          <table:table-cell office:value-type="string" table:style-name="ce80">
            <text:p>m3</text:p>
          </table:table-cell>
          <table:table-cell office:value-type="string" table:style-name="ce80">
            <text:p>tonnes</text:p>
          </table:table-cell>
          <table:table-cell office:value-type="string" table:style-name="ce80">
            <text:p>tonnes</text:p>
          </table:table-cell>
          <table:table-cell office:value-type="string" table:style-name="ce80">
            <text:p>tonnes</text:p>
          </table:table-cell>
          <table:table-cell office:value-type="string" table:style-name="ce80">
            <text:p>b</text:p>
          </table:table-cell>
          <table:table-cell office:value-type="string" table:style-name="ce80">
            <text:p>mmscf</text:p>
          </table:table-cell>
          <table:table-cell office:value-type="string" table:style-name="ce80">
            <text:p>b</text:p>
          </table:table-cell>
          <table:table-cell table:number-columns-repeated="16371"/>
        </table:table-row>
        <table:table-row table:style-name="ro5" table:visibility="collapse">
          <table:table-cell table:style-name="ce1"/>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table:number-columns-repeated="16371"/>
        </table:table-row>
        <table:table-row table:style-name="ro5" table:visibility="collapse">
          <table:table-cell office:value-type="float" office:value="1998" table:style-name="ce1">
            <text:p>1998</text:p>
          </table:table-cell>
          <table:table-cell office:value-type="float" office:value="137648627.69999999" table:style-name="ce122">
            <text:p><text:s/>137,648,627.7<text:s/></text:p>
          </table:table-cell>
          <table:table-cell office:value-type="float" office:value="88614746.700000003" table:style-name="ce122">
            <text:p><text:s/>88,614,746.7<text:s/></text:p>
          </table:table-cell>
          <table:table-cell office:value-type="float" office:value="8664621.6999999993" table:style-name="ce122">
            <text:p><text:s/>8,664,621.7<text:s/></text:p>
          </table:table-cell>
          <table:table-cell office:value-type="float" office:value="149590570.40000001" table:style-name="ce122">
            <text:p><text:s/>149,590,570.4<text:s/></text:p>
          </table:table-cell>
          <table:table-cell office:value-type="float" office:value="94207522.5" table:style-name="ce122">
            <text:p><text:s/>94,207,522.5<text:s/></text:p>
          </table:table-cell>
          <table:table-cell office:value-type="float" office:value="8467345.3000000007" table:style-name="ce122">
            <text:p><text:s/>8,467,345.3<text:s/></text:p>
          </table:table-cell>
          <table:table-cell office:value-type="float" office:value="126283144.7" table:style-name="ce122">
            <text:p><text:s/>126,283,144.7<text:s/></text:p>
          </table:table-cell>
          <table:table-cell office:value-type="float" office:value="78469834.200000003" table:style-name="ce122">
            <text:p><text:s/>78,469,834.2<text:s/></text:p>
          </table:table-cell>
          <table:table-cell office:value-type="float" office:value="7469501.4000000004" table:style-name="ce122">
            <text:p><text:s/>7,469,501.4<text:s/></text:p>
          </table:table-cell>
          <table:table-cell office:value-type="float" office:value="940879810.60000002" table:style-name="ce122">
            <text:p><text:s/>940,879,810.6<text:s/></text:p>
          </table:table-cell>
          <table:table-cell office:value-type="float" office:value="3326938.7" table:style-name="ce122">
            <text:p><text:s/>3,326,938.7<text:s/></text:p>
          </table:table-cell>
          <table:table-cell office:value-type="float" office:value="53257061.899999999" table:style-name="ce122">
            <text:p><text:s/>53,257,061.9<text:s/></text:p>
          </table:table-cell>
          <table:table-cell table:number-columns-repeated="16371"/>
        </table:table-row>
        <table:table-row table:style-name="ro5" table:visibility="collapse">
          <table:table-cell office:value-type="float" office:value="1999" table:style-name="ce1">
            <text:p>1999</text:p>
          </table:table-cell>
          <table:table-cell office:value-type="float" office:value="143913053.09999999" table:style-name="ce122">
            <text:p><text:s/>143,913,053.1<text:s/></text:p>
          </table:table-cell>
          <table:table-cell office:value-type="float" office:value="94857239.5" table:style-name="ce122">
            <text:p><text:s/>94,857,239.5<text:s/></text:p>
          </table:table-cell>
          <table:table-cell office:value-type="float" office:value="9645400" table:style-name="ce122">
            <text:p><text:s/>9,645,400.0<text:s/></text:p>
          </table:table-cell>
          <table:table-cell office:value-type="float" office:value="155983754.40000001" table:style-name="ce122">
            <text:p><text:s/>155,983,754.4<text:s/></text:p>
          </table:table-cell>
          <table:table-cell office:value-type="float" office:value="100844000" table:style-name="ce122">
            <text:p><text:s/>100,844,000.0<text:s/></text:p>
          </table:table-cell>
          <table:table-cell office:value-type="float" office:value="9459422.1999999993" table:style-name="ce122">
            <text:p><text:s/>9,459,422.2<text:s/></text:p>
          </table:table-cell>
          <table:table-cell office:value-type="float" office:value="132030324" table:style-name="ce122">
            <text:p><text:s/>132,030,324.0<text:s/></text:p>
          </table:table-cell>
          <table:table-cell office:value-type="float" office:value="85427852.299999997" table:style-name="ce122">
            <text:p><text:s/>85,427,852.3<text:s/></text:p>
          </table:table-cell>
          <table:table-cell office:value-type="float" office:value="8315000" table:style-name="ce122">
            <text:p><text:s/>8,315,000.0<text:s/></text:p>
          </table:table-cell>
          <table:table-cell office:value-type="float" office:value="981091020.10000002" table:style-name="ce122">
            <text:p><text:s/>981,091,020.1<text:s/></text:p>
          </table:table-cell>
          <table:table-cell office:value-type="float" office:value="3561305.9" table:style-name="ce122">
            <text:p><text:s/>3,561,305.9<text:s/></text:p>
          </table:table-cell>
          <table:table-cell office:value-type="float" office:value="59496927.799999997" table:style-name="ce122">
            <text:p><text:s/>59,496,927.8<text:s/></text:p>
          </table:table-cell>
          <table:table-cell table:number-columns-repeated="16371"/>
        </table:table-row>
        <table:table-row table:style-name="ro5" table:visibility="collapse">
          <table:table-cell office:value-type="float" office:value="2000" table:style-name="ce1">
            <text:p>2000</text:p>
          </table:table-cell>
          <table:table-cell office:value-type="float" office:value="119743040" table:style-name="ce122">
            <text:p><text:s/>119,743,040.0<text:s/></text:p>
          </table:table-cell>
          <table:table-cell office:value-type="float" office:value="104747059.5" table:style-name="ce122">
            <text:p><text:s/>104,747,059.5<text:s/></text:p>
          </table:table-cell>
          <table:table-cell office:value-type="float" office:value="9531720" table:style-name="ce122">
            <text:p><text:s/>9,531,720.0<text:s/></text:p>
          </table:table-cell>
          <table:table-cell office:value-type="float" office:value="131257484.90000001" table:style-name="ce122">
            <text:p><text:s/>131,257,484.9<text:s/></text:p>
          </table:table-cell>
          <table:table-cell office:value-type="float" office:value="111358000" table:style-name="ce122">
            <text:p><text:s/>111,358,000.0<text:s/></text:p>
          </table:table-cell>
          <table:table-cell office:value-type="float" office:value="9343094.5999999996" table:style-name="ce122">
            <text:p><text:s/>9,343,094.6<text:s/></text:p>
          </table:table-cell>
          <table:table-cell office:value-type="float" office:value="109856000" table:style-name="ce122">
            <text:p><text:s/>109,856,000.0<text:s/></text:p>
          </table:table-cell>
          <table:table-cell office:value-type="float" office:value="92965431.400000006" table:style-name="ce122">
            <text:p><text:s/>92,965,431.4<text:s/></text:p>
          </table:table-cell>
          <table:table-cell office:value-type="float" office:value="8217000" table:style-name="ce122">
            <text:p><text:s/>8,217,000.0<text:s/></text:p>
          </table:table-cell>
          <table:table-cell office:value-type="float" office:value="825570202.60000002" table:style-name="ce122">
            <text:p><text:s/>825,570,202.6<text:s/></text:p>
          </table:table-cell>
          <table:table-cell office:value-type="float" office:value="3932607.8" table:style-name="ce122">
            <text:p><text:s/>3,932,607.8<text:s/></text:p>
          </table:table-cell>
          <table:table-cell office:value-type="float" office:value="58765261.899999999" table:style-name="ce122">
            <text:p><text:s/>58,765,261.9<text:s/></text:p>
          </table:table-cell>
          <table:table-cell table:number-columns-repeated="16371"/>
        </table:table-row>
        <table:table-row table:style-name="ro5" table:visibility="collapse">
          <table:table-cell office:value-type="float" office:value="2001" table:style-name="ce1">
            <text:p>2001</text:p>
          </table:table-cell>
          <table:table-cell office:value-type="float" office:value="110898780" table:style-name="ce122">
            <text:p><text:s/>110,898,780.0<text:s/></text:p>
          </table:table-cell>
          <table:table-cell office:value-type="float" office:value="99031018.200000003" table:style-name="ce122">
            <text:p><text:s/>99,031,018.2<text:s/></text:p>
          </table:table-cell>
          <table:table-cell office:value-type="float" office:value="9457480" table:style-name="ce122">
            <text:p><text:s/>9,457,480.0<text:s/></text:p>
          </table:table-cell>
          <table:table-cell office:value-type="float" office:value="122426453.8" table:style-name="ce122">
            <text:p><text:s/>122,426,453.8<text:s/></text:p>
          </table:table-cell>
          <table:table-cell office:value-type="float" office:value="105281200" table:style-name="ce122">
            <text:p><text:s/>105,281,200.0<text:s/></text:p>
          </table:table-cell>
          <table:table-cell office:value-type="float" office:value="9589253.9000000004" table:style-name="ce122">
            <text:p><text:s/>9,589,253.9<text:s/></text:p>
          </table:table-cell>
          <table:table-cell office:value-type="float" office:value="101742000" table:style-name="ce122">
            <text:p><text:s/>101,742,000.0<text:s/></text:p>
          </table:table-cell>
          <table:table-cell office:value-type="float" office:value="85763957.599999994" table:style-name="ce122">
            <text:p><text:s/>85,763,957.6<text:s/></text:p>
          </table:table-cell>
          <table:table-cell office:value-type="float" office:value="8153000" table:style-name="ce122">
            <text:p><text:s/>8,153,000.0<text:s/></text:p>
          </table:table-cell>
          <table:table-cell office:value-type="float" office:value="770025666.5" table:style-name="ce122">
            <text:p><text:s/>770,025,666.5<text:s/></text:p>
          </table:table-cell>
          <table:table-cell office:value-type="float" office:value="3718005.6" table:style-name="ce122">
            <text:p><text:s/>3,718,005.6<text:s/></text:p>
          </table:table-cell>
          <table:table-cell office:value-type="float" office:value="60313530.100000001" table:style-name="ce122">
            <text:p><text:s/>60,313,530.1<text:s/></text:p>
          </table:table-cell>
          <table:table-cell table:number-columns-repeated="16371"/>
        </table:table-row>
        <table:table-row table:style-name="ro5" table:visibility="collapse">
          <table:table-cell office:value-type="float" office:value="2002" table:style-name="ce1">
            <text:p>2002</text:p>
          </table:table-cell>
          <table:table-cell office:value-type="float" office:value="109625336.09999999" table:style-name="ce122">
            <text:p><text:s/>109,625,336.1<text:s/></text:p>
          </table:table-cell>
          <table:table-cell office:value-type="float" office:value="97018250.700000003" table:style-name="ce122">
            <text:p><text:s/>97,018,250.7<text:s/></text:p>
          </table:table-cell>
          <table:table-cell office:value-type="float" office:value="9742840" table:style-name="ce122">
            <text:p><text:s/>9,742,840.0<text:s/></text:p>
          </table:table-cell>
          <table:table-cell office:value-type="float" office:value="121633288.09999999" table:style-name="ce122">
            <text:p><text:s/>121,633,288.1<text:s/></text:p>
          </table:table-cell>
          <table:table-cell office:value-type="float" office:value="103141400" table:style-name="ce122">
            <text:p><text:s/>103,141,400.0<text:s/></text:p>
          </table:table-cell>
          <table:table-cell office:value-type="float" office:value="9909212.0999999996" table:style-name="ce122">
            <text:p><text:s/>9,909,212.1<text:s/></text:p>
          </table:table-cell>
          <table:table-cell office:value-type="float" office:value="100573702.8" table:style-name="ce122">
            <text:p><text:s/>100,573,702.8<text:s/></text:p>
          </table:table-cell>
          <table:table-cell office:value-type="float" office:value="84812719.400000006" table:style-name="ce122">
            <text:p><text:s/>84,812,719.4<text:s/></text:p>
          </table:table-cell>
          <table:table-cell office:value-type="float" office:value="8399000" table:style-name="ce122">
            <text:p><text:s/>8,399,000.0<text:s/></text:p>
          </table:table-cell>
          <table:table-cell office:value-type="float" office:value="765036892.39999998" table:style-name="ce122">
            <text:p><text:s/>765,036,892.4<text:s/></text:p>
          </table:table-cell>
          <table:table-cell office:value-type="float" office:value="3642438.5" table:style-name="ce122">
            <text:p><text:s/>3,642,438.5<text:s/></text:p>
          </table:table-cell>
          <table:table-cell office:value-type="float" office:value="62325971.100000001" table:style-name="ce122">
            <text:p><text:s/>62,325,971.1<text:s/></text:p>
          </table:table-cell>
          <table:table-cell table:number-columns-repeated="16371"/>
        </table:table-row>
        <table:table-row table:style-name="ro5" table:visibility="collapse">
          <table:table-cell office:value-type="float" office:value="2003" table:style-name="ce1">
            <text:p>2003</text:p>
          </table:table-cell>
          <table:table-cell office:value-type="float" office:value="100569289.7" table:style-name="ce122">
            <text:p><text:s/>100,569,289.7<text:s/></text:p>
          </table:table-cell>
          <table:table-cell office:value-type="float" office:value="96806043.799999997" table:style-name="ce122">
            <text:p><text:s/>96,806,043.8<text:s/></text:p>
          </table:table-cell>
          <table:table-cell office:value-type="float" office:value="9452840" table:style-name="ce122">
            <text:p><text:s/>9,452,840.0<text:s/></text:p>
          </table:table-cell>
          <table:table-cell office:value-type="float" office:value="111761597.09999999" table:style-name="ce122">
            <text:p><text:s/>111,761,597.1<text:s/></text:p>
          </table:table-cell>
          <table:table-cell office:value-type="float" office:value="102915800" table:style-name="ce122">
            <text:p><text:s/>102,915,800.0<text:s/></text:p>
          </table:table-cell>
          <table:table-cell office:value-type="float" office:value="9680032.4000000004" table:style-name="ce122">
            <text:p><text:s/>9,680,032.4<text:s/></text:p>
          </table:table-cell>
          <table:table-cell office:value-type="float" office:value="92265403.400000006" table:style-name="ce122">
            <text:p><text:s/>92,265,403.4<text:s/></text:p>
          </table:table-cell>
          <table:table-cell office:value-type="float" office:value="83868187.5" table:style-name="ce122">
            <text:p><text:s/>83,868,187.5<text:s/></text:p>
          </table:table-cell>
          <table:table-cell office:value-type="float" office:value="8149000" table:style-name="ce122">
            <text:p><text:s/>8,149,000.0<text:s/></text:p>
          </table:table-cell>
          <table:table-cell office:value-type="float" office:value="702946917.29999995" table:style-name="ce122">
            <text:p><text:s/>702,946,917.3<text:s/></text:p>
          </table:table-cell>
          <table:table-cell office:value-type="float" office:value="3634471.5" table:style-name="ce122">
            <text:p><text:s/>3,634,471.5<text:s/></text:p>
          </table:table-cell>
          <table:table-cell office:value-type="float" office:value="60884499.5" table:style-name="ce122">
            <text:p><text:s/>60,884,499.5<text:s/></text:p>
          </table:table-cell>
          <table:table-cell table:number-columns-repeated="16371"/>
        </table:table-row>
        <table:table-row table:style-name="ro5" table:visibility="collapse">
          <table:table-cell office:value-type="float" office:value="2004" table:style-name="ce1">
            <text:p>2004</text:p>
          </table:table-cell>
          <table:table-cell office:value-type="float" office:value="89423600" table:style-name="ce122">
            <text:p><text:s/>89,423,600.0<text:s/></text:p>
          </table:table-cell>
          <table:table-cell office:value-type="float" office:value="90342669.200000003" table:style-name="ce122">
            <text:p><text:s/>90,342,669.2<text:s/></text:p>
          </table:table-cell>
          <table:table-cell office:value-type="float" office:value="9038720" table:style-name="ce122">
            <text:p><text:s/>9,038,720.0<text:s/></text:p>
          </table:table-cell>
          <table:table-cell office:value-type="float" office:value="99282713.900000006" table:style-name="ce122">
            <text:p><text:s/>99,282,713.9<text:s/></text:p>
          </table:table-cell>
          <table:table-cell office:value-type="float" office:value="96044500" table:style-name="ce122">
            <text:p><text:s/>96,044,500.0<text:s/></text:p>
          </table:table-cell>
          <table:table-cell office:value-type="float" office:value="9248416.5" table:style-name="ce122">
            <text:p><text:s/>9,248,416.5<text:s/></text:p>
          </table:table-cell>
          <table:table-cell office:value-type="float" office:value="82040000" table:style-name="ce122">
            <text:p><text:s/>82,040,000.0<text:s/></text:p>
          </table:table-cell>
          <table:table-cell office:value-type="float" office:value="78366403.099999994" table:style-name="ce122">
            <text:p><text:s/>78,366,403.1<text:s/></text:p>
          </table:table-cell>
          <table:table-cell office:value-type="float" office:value="7792000" table:style-name="ce122">
            <text:p><text:s/>7,792,000.0<text:s/></text:p>
          </table:table-cell>
          <table:table-cell office:value-type="float" office:value="624458485.39999998" table:style-name="ce122">
            <text:p><text:s/>624,458,485.4<text:s/></text:p>
          </table:table-cell>
          <table:table-cell office:value-type="float" office:value="3391811.5" table:style-name="ce122">
            <text:p><text:s/>3,391,811.5<text:s/></text:p>
          </table:table-cell>
          <table:table-cell office:value-type="float" office:value="58169765.200000003" table:style-name="ce122">
            <text:p><text:s/>58,169,765.2<text:s/></text:p>
          </table:table-cell>
          <table:table-cell table:number-columns-repeated="16371"/>
        </table:table-row>
        <table:table-row table:style-name="ro5" table:visibility="collapse">
          <table:table-cell office:value-type="float" office:value="2005" table:style-name="ce1">
            <text:p>2005</text:p>
          </table:table-cell>
          <table:table-cell office:value-type="float" office:value="79071870" table:style-name="ce122">
            <text:p><text:s/>79,071,870.0<text:s/></text:p>
          </table:table-cell>
          <table:table-cell office:value-type="float" office:value="82276833.5" table:style-name="ce122">
            <text:p><text:s/>82,276,833.5<text:s/></text:p>
          </table:table-cell>
          <table:table-cell office:value-type="float" office:value="8692081.9000000004" table:style-name="ce122">
            <text:p><text:s/>8,692,081.9<text:s/></text:p>
          </table:table-cell>
          <table:table-cell office:value-type="float" office:value="87893747.700000003" table:style-name="ce122">
            <text:p><text:s/>87,893,747.7<text:s/></text:p>
          </table:table-cell>
          <table:table-cell office:value-type="float" office:value="87469602.200000003" table:style-name="ce122">
            <text:p><text:s/>87,469,602.2<text:s/></text:p>
          </table:table-cell>
          <table:table-cell office:value-type="float" office:value="8817720.1999999993" table:style-name="ce122">
            <text:p><text:s/>8,817,720.2<text:s/></text:p>
          </table:table-cell>
          <table:table-cell office:value-type="float" office:value="72543000" table:style-name="ce122">
            <text:p><text:s/>72,543,000.0<text:s/></text:p>
          </table:table-cell>
          <table:table-cell office:value-type="float" office:value="71732557.799999997" table:style-name="ce122">
            <text:p><text:s/>71,732,557.8<text:s/></text:p>
          </table:table-cell>
          <table:table-cell office:value-type="float" office:value="7493174" table:style-name="ce122">
            <text:p><text:s/>7,493,174.0<text:s/></text:p>
          </table:table-cell>
          <table:table-cell office:value-type="float" office:value="552825305" table:style-name="ce122">
            <text:p><text:s/>552,825,305.0<text:s/></text:p>
          </table:table-cell>
          <table:table-cell office:value-type="float" office:value="3088989" table:style-name="ce122">
            <text:p><text:s/>3,088,989.0<text:s/></text:p>
          </table:table-cell>
          <table:table-cell office:value-type="float" office:value="55460814.899999999" table:style-name="ce122">
            <text:p><text:s/>55,460,814.9<text:s/></text:p>
          </table:table-cell>
          <table:table-cell table:number-columns-repeated="16371"/>
        </table:table-row>
        <table:table-row table:style-name="ro5" table:visibility="collapse">
          <table:table-cell office:value-type="float" office:value="2006" table:style-name="ce1">
            <text:p>2006</text:p>
          </table:table-cell>
          <table:table-cell office:value-type="float" office:value="71258750" table:style-name="ce122">
            <text:p><text:s/>71,258,750.0<text:s/></text:p>
          </table:table-cell>
          <table:table-cell office:value-type="float" office:value="74092756.099999994" table:style-name="ce122">
            <text:p><text:s/>74,092,756.1<text:s/></text:p>
          </table:table-cell>
          <table:table-cell office:value-type="float" office:value="7971520" table:style-name="ce122">
            <text:p><text:s/>7,971,520.0<text:s/></text:p>
          </table:table-cell>
          <table:table-cell office:value-type="float" office:value="79030020.5" table:style-name="ce122">
            <text:p><text:s/>79,030,020.5<text:s/></text:p>
          </table:table-cell>
          <table:table-cell office:value-type="float" office:value="78769000" table:style-name="ce122">
            <text:p><text:s/>78,769,000.0<text:s/></text:p>
          </table:table-cell>
          <table:table-cell office:value-type="float" office:value="8129631" table:style-name="ce122">
            <text:p><text:s/>8,129,631.0<text:s/></text:p>
          </table:table-cell>
          <table:table-cell office:value-type="float" office:value="65375000" table:style-name="ce122">
            <text:p><text:s/>65,375,000.0<text:s/></text:p>
          </table:table-cell>
          <table:table-cell office:value-type="float" office:value="64655930.5" table:style-name="ce122">
            <text:p><text:s/>64,655,930.5<text:s/></text:p>
          </table:table-cell>
          <table:table-cell office:value-type="float" office:value="6872000" table:style-name="ce122">
            <text:p><text:s/>6,872,000.0<text:s/></text:p>
          </table:table-cell>
          <table:table-cell office:value-type="float" office:value="497075120" table:style-name="ce122">
            <text:p><text:s/>497,075,120.0<text:s/></text:p>
          </table:table-cell>
          <table:table-cell office:value-type="float" office:value="2781727.2" table:style-name="ce122">
            <text:p><text:s/>2,781,727.2<text:s/></text:p>
          </table:table-cell>
          <table:table-cell office:value-type="float" office:value="51132940.100000001" table:style-name="ce122">
            <text:p><text:s/>51,132,940.1<text:s/></text:p>
          </table:table-cell>
          <table:table-cell table:number-columns-repeated="16371"/>
        </table:table-row>
        <table:table-row table:style-name="ro5" table:visibility="collapse">
          <table:table-cell office:value-type="float" office:value="2007" table:style-name="ce1">
            <text:p>2007</text:p>
          </table:table-cell>
          <table:table-cell office:value-type="float" office:value="72699028.299999997" table:style-name="ce122">
            <text:p><text:s/>72,699,028.3<text:s/></text:p>
          </table:table-cell>
          <table:table-cell office:value-type="float" office:value="66862715.200000003" table:style-name="ce122">
            <text:p><text:s/>66,862,715.2<text:s/></text:p>
          </table:table-cell>
          <table:table-cell office:value-type="float" office:value="7169149.7999999998" table:style-name="ce122">
            <text:p><text:s/>7,169,149.8<text:s/></text:p>
          </table:table-cell>
          <table:table-cell office:value-type="float" office:value="80208803.200000003" table:style-name="ce122">
            <text:p><text:s/>80,208,803.2<text:s/></text:p>
          </table:table-cell>
          <table:table-cell office:value-type="float" office:value="71082646.799999997" table:style-name="ce122">
            <text:p><text:s/>71,082,646.8<text:s/></text:p>
          </table:table-cell>
          <table:table-cell office:value-type="float" office:value="7283392.2999999998" table:style-name="ce122">
            <text:p><text:s/>7,283,392.3<text:s/></text:p>
          </table:table-cell>
          <table:table-cell office:value-type="float" office:value="66696356.299999997" table:style-name="ce122">
            <text:p><text:s/>66,696,356.3<text:s/></text:p>
          </table:table-cell>
          <table:table-cell office:value-type="float" office:value="58292490.5" table:style-name="ce122">
            <text:p><text:s/>58,292,490.5<text:s/></text:p>
          </table:table-cell>
          <table:table-cell office:value-type="float" office:value="6180301.5" table:style-name="ce122">
            <text:p><text:s/>6,180,301.5<text:s/></text:p>
          </table:table-cell>
          <table:table-cell office:value-type="float" office:value="504489309.39999998" table:style-name="ce122">
            <text:p><text:s/>504,489,309.4<text:s/></text:p>
          </table:table-cell>
          <table:table-cell office:value-type="float" office:value="2510283.7000000002" table:style-name="ce122">
            <text:p><text:s/>2,510,283.7<text:s/></text:p>
          </table:table-cell>
          <table:table-cell office:value-type="float" office:value="45810352.700000003" table:style-name="ce122">
            <text:p><text:s/>45,810,352.7<text:s/></text:p>
          </table:table-cell>
          <table:table-cell table:number-columns-repeated="16371"/>
        </table:table-row>
        <table:table-row table:style-name="ro5" table:visibility="collapse">
          <table:table-cell office:value-type="float" office:value="2008" table:style-name="ce1">
            <text:p>2008</text:p>
          </table:table-cell>
          <table:table-cell office:value-type="float" office:value="70003431" table:style-name="ce122">
            <text:p><text:s/>70,003,431.0<text:s/></text:p>
          </table:table-cell>
          <table:table-cell office:value-type="float" office:value="64811659.5" table:style-name="ce122">
            <text:p><text:s/>64,811,659.5<text:s/></text:p>
          </table:table-cell>
          <table:table-cell office:value-type="float" office:value="7116476.9000000004" table:style-name="ce122">
            <text:p><text:s/>7,116,476.9<text:s/></text:p>
          </table:table-cell>
          <table:table-cell office:value-type="float" office:value="77232917.400000006" table:style-name="ce122">
            <text:p><text:s/>77,232,917.4<text:s/></text:p>
          </table:table-cell>
          <table:table-cell office:value-type="float" office:value="68902142" table:style-name="ce122">
            <text:p><text:s/>68,902,142.0<text:s/></text:p>
          </table:table-cell>
          <table:table-cell office:value-type="float" office:value="7221210.7000000002" table:style-name="ce122">
            <text:p><text:s/>7,221,210.7<text:s/></text:p>
          </table:table-cell>
          <table:table-cell office:value-type="float" office:value="64223331.200000003" table:style-name="ce122">
            <text:p><text:s/>64,223,331.2<text:s/></text:p>
          </table:table-cell>
          <table:table-cell office:value-type="float" office:value="56906602.299999997" table:style-name="ce122">
            <text:p><text:s/>56,906,602.3<text:s/></text:p>
          </table:table-cell>
          <table:table-cell office:value-type="float" office:value="6134893.7999999998" table:style-name="ce122">
            <text:p><text:s/>6,134,893.8<text:s/></text:p>
          </table:table-cell>
          <table:table-cell office:value-type="float" office:value="485771880.39999998" table:style-name="ce122">
            <text:p><text:s/>485,771,880.4<text:s/></text:p>
          </table:table-cell>
          <table:table-cell office:value-type="float" office:value="2433279.1" table:style-name="ce122">
            <text:p><text:s/>2,433,279.1<text:s/></text:p>
          </table:table-cell>
          <table:table-cell office:value-type="float" office:value="45419248.600000001" table:style-name="ce122">
            <text:p><text:s/>45,419,248.6<text:s/></text:p>
          </table:table-cell>
          <table:table-cell table:number-columns-repeated="16371"/>
        </table:table-row>
        <table:table-row table:style-name="ro5" table:visibility="collapse">
          <table:table-cell office:value-type="float" office:value="2009" table:style-name="ce1">
            <text:p>2009</text:p>
          </table:table-cell>
          <table:table-cell office:value-type="float" office:value="67188928.5" table:style-name="ce122">
            <text:p><text:s/>67,188,928.5<text:s/></text:p>
          </table:table-cell>
          <table:table-cell office:value-type="float" office:value="54528158.700000003" table:style-name="ce122">
            <text:p><text:s/>54,528,158.7<text:s/></text:p>
          </table:table-cell>
          <table:table-cell office:value-type="float" office:value="6202073.7000000002" table:style-name="ce122">
            <text:p><text:s/>6,202,073.7<text:s/></text:p>
          </table:table-cell>
          <table:table-cell office:value-type="float" office:value="74018900.5" table:style-name="ce122">
            <text:p><text:s/>74,018,900.5<text:s/></text:p>
          </table:table-cell>
          <table:table-cell office:value-type="float" office:value="57969614.899999999" table:style-name="ce122">
            <text:p><text:s/>57,969,614.9<text:s/></text:p>
          </table:table-cell>
          <table:table-cell office:value-type="float" office:value="6314042" table:style-name="ce122">
            <text:p><text:s/>6,314,042.0<text:s/></text:p>
          </table:table-cell>
          <table:table-cell office:value-type="float" office:value="61641218.799999997" table:style-name="ce122">
            <text:p><text:s/>61,641,218.8<text:s/></text:p>
          </table:table-cell>
          <table:table-cell office:value-type="float" office:value="47726501.399999999" table:style-name="ce122">
            <text:p><text:s/>47,726,501.4<text:s/></text:p>
          </table:table-cell>
          <table:table-cell office:value-type="float" office:value="5346615.2" table:style-name="ce122">
            <text:p><text:s/>5,346,615.2<text:s/></text:p>
          </table:table-cell>
          <table:table-cell office:value-type="float" office:value="465556678.39999998" table:style-name="ce122">
            <text:p><text:s/>465,556,678.4<text:s/></text:p>
          </table:table-cell>
          <table:table-cell office:value-type="float" office:value="2047196.9" table:style-name="ce122">
            <text:p><text:s/>2,047,196.9<text:s/></text:p>
          </table:table-cell>
          <table:table-cell office:value-type="float" office:value="39713429.899999999" table:style-name="ce122">
            <text:p><text:s/>39,713,429.9<text:s/></text:p>
          </table:table-cell>
          <table:table-cell table:number-columns-repeated="16371"/>
        </table:table-row>
        <table:table-row table:style-name="ro5" table:visibility="collapse">
          <table:table-cell office:value-type="float" office:value="2010" table:style-name="ce1">
            <text:p>2010</text:p>
          </table:table-cell>
          <table:table-cell office:value-type="float" office:value="62258874" table:style-name="ce122">
            <text:p><text:s/>62,258,874.0<text:s/></text:p>
          </table:table-cell>
          <table:table-cell office:value-type="float" office:value="51982625.899999999" table:style-name="ce122">
            <text:p><text:s/>51,982,625.9<text:s/></text:p>
          </table:table-cell>
          <table:table-cell office:value-type="float" office:value="5681677.5999999996" table:style-name="ce122">
            <text:p><text:s/>5,681,677.6<text:s/></text:p>
          </table:table-cell>
          <table:table-cell office:value-type="float" office:value="68503693.799999997" table:style-name="ce122">
            <text:p><text:s/>68,503,693.8<text:s/></text:p>
          </table:table-cell>
          <table:table-cell office:value-type="float" office:value="55263424.899999999" table:style-name="ce122">
            <text:p><text:s/>55,263,424.9<text:s/></text:p>
          </table:table-cell>
          <table:table-cell office:value-type="float" office:value="5780386.0999999996" table:style-name="ce122">
            <text:p><text:s/>5,780,386.1<text:s/></text:p>
          </table:table-cell>
          <table:table-cell office:value-type="float" office:value="57118233" table:style-name="ce122">
            <text:p><text:s/>57,118,233.0<text:s/></text:p>
          </table:table-cell>
          <table:table-cell office:value-type="float" office:value="45884362.799999997" table:style-name="ce122">
            <text:p><text:s/>45,884,362.8<text:s/></text:p>
          </table:table-cell>
          <table:table-cell office:value-type="float" office:value="4897998" table:style-name="ce122">
            <text:p><text:s/>4,897,998.0<text:s/></text:p>
          </table:table-cell>
          <table:table-cell office:value-type="float" office:value="430867682.60000002" table:style-name="ce122">
            <text:p><text:s/>430,867,682.6<text:s/></text:p>
          </table:table-cell>
          <table:table-cell office:value-type="float" office:value="1951627.8" table:style-name="ce122">
            <text:p><text:s/>1,951,627.8<text:s/></text:p>
          </table:table-cell>
          <table:table-cell office:value-type="float" office:value="36356894.399999999" table:style-name="ce122">
            <text:p><text:s/>36,356,894.4<text:s/></text:p>
          </table:table-cell>
          <table:table-cell table:number-columns-repeated="16371"/>
        </table:table-row>
        <table:table-row table:style-name="ro5" table:visibility="collapse">
          <table:table-cell office:value-type="float" office:value="2011" table:style-name="ce1">
            <text:p>2011</text:p>
          </table:table-cell>
          <table:table-cell office:value-type="float" office:value="52281549.399999999" table:style-name="ce122">
            <text:p><text:s/>52,281,549.4<text:s/></text:p>
          </table:table-cell>
          <table:table-cell office:value-type="float" office:value="40407832.200000003" table:style-name="ce122">
            <text:p><text:s/>40,407,832.2<text:s/></text:p>
          </table:table-cell>
          <table:table-cell office:value-type="float" office:value="3944943.8" table:style-name="ce122">
            <text:p><text:s/>3,944,943.8<text:s/></text:p>
          </table:table-cell>
          <table:table-cell office:value-type="float" office:value="57330114.600000001" table:style-name="ce122">
            <text:p><text:s/>57,330,114.6<text:s/></text:p>
          </table:table-cell>
          <table:table-cell office:value-type="float" office:value="42958106.899999999" table:style-name="ce122">
            <text:p><text:s/>42,958,106.9<text:s/></text:p>
          </table:table-cell>
          <table:table-cell office:value-type="float" office:value="4040533.2" table:style-name="ce122">
            <text:p><text:s/>4,040,533.2<text:s/></text:p>
          </table:table-cell>
          <table:table-cell office:value-type="float" office:value="47964724.200000003" table:style-name="ce122">
            <text:p><text:s/>47,964,724.2<text:s/></text:p>
          </table:table-cell>
          <table:table-cell office:value-type="float" office:value="35274549.299999997" table:style-name="ce122">
            <text:p><text:s/>35,274,549.3<text:s/></text:p>
          </table:table-cell>
          <table:table-cell office:value-type="float" office:value="3400813.7" table:style-name="ce122">
            <text:p><text:s/>3,400,813.7<text:s/></text:p>
          </table:table-cell>
          <table:table-cell office:value-type="float" office:value="360589221.60000002" table:style-name="ce122">
            <text:p><text:s/>360,589,221.6<text:s/></text:p>
          </table:table-cell>
          <table:table-cell office:value-type="float" office:value="1517065.5" table:style-name="ce122">
            <text:p><text:s/>1,517,065.5<text:s/></text:p>
          </table:table-cell>
          <table:table-cell office:value-type="float" office:value="25413741.800000001" table:style-name="ce122">
            <text:p><text:s/>25,413,741.8<text:s/></text:p>
          </table:table-cell>
          <table:table-cell table:number-columns-repeated="16371"/>
        </table:table-row>
        <table:table-row table:style-name="ro5" table:visibility="collapse">
          <table:table-cell office:value-type="float" office:value="2012" table:style-name="ce1">
            <text:p>2012</text:p>
          </table:table-cell>
          <table:table-cell office:value-type="float" office:value="44900516.100000001" table:style-name="ce122">
            <text:p><text:s/>44,900,516.1<text:s/></text:p>
          </table:table-cell>
          <table:table-cell office:value-type="float" office:value="34679055.399999999" table:style-name="ce122">
            <text:p><text:s/>34,679,055.4<text:s/></text:p>
          </table:table-cell>
          <table:table-cell office:value-type="float" office:value="2894200" table:style-name="ce122">
            <text:p><text:s/>2,894,200.0<text:s/></text:p>
          </table:table-cell>
          <table:table-cell office:value-type="float" office:value="48372270.700000003" table:style-name="ce122">
            <text:p><text:s/>48,372,270.7<text:s/></text:p>
          </table:table-cell>
          <table:table-cell office:value-type="float" office:value="36867767.600000001" table:style-name="ce122">
            <text:p><text:s/>36,867,767.6<text:s/></text:p>
          </table:table-cell>
          <table:table-cell office:value-type="float" office:value="2942634.9" table:style-name="ce122">
            <text:p><text:s/>2,942,634.9<text:s/></text:p>
          </table:table-cell>
          <table:table-cell office:value-type="float" office:value="41193134.100000001" table:style-name="ce122">
            <text:p><text:s/>41,193,134.1<text:s/></text:p>
          </table:table-cell>
          <table:table-cell office:value-type="float" office:value="30034733.300000001" table:style-name="ce122">
            <text:p><text:s/>30,034,733.3<text:s/></text:p>
          </table:table-cell>
          <table:table-cell office:value-type="float" office:value="2495000" table:style-name="ce122">
            <text:p><text:s/>2,495,000.0<text:s/></text:p>
          </table:table-cell>
          <table:table-cell office:value-type="float" office:value="304247071" table:style-name="ce122">
            <text:p><text:s/>304,247,071.0<text:s/></text:p>
          </table:table-cell>
          <table:table-cell office:value-type="float" office:value="1301985.2" table:style-name="ce122">
            <text:p><text:s/>1,301,985.2<text:s/></text:p>
          </table:table-cell>
          <table:table-cell office:value-type="float" office:value="18508290.5" table:style-name="ce122">
            <text:p><text:s/>18,508,290.5<text:s/></text:p>
          </table:table-cell>
          <table:table-cell table:number-columns-repeated="16371"/>
        </table:table-row>
        <table:table-row table:number-rows-repeated="6" table:style-name="ro5" table:visibility="collapse">
          <table:table-cell table:number-columns-repeated="16384" table:style-name="ce1"/>
        </table:table-row>
        <table:table-row table:style-name="ro5" table:visibility="collapse">
          <table:table-cell table:style-name="ce1"/>
          <table:table-cell office:value-type="float" office:value="132067402" table:style-name="ce62">
            <text:p><text:s/>132,067,402<text:s/></text:p>
          </table:table-cell>
          <table:table-cell office:value-type="float" office:value="40637238" table:style-name="ce62">
            <text:p><text:s/>40,637,238<text:s/></text:p>
          </table:table-cell>
          <table:table-cell office:value-type="float" office:value="7902587" table:style-name="ce62">
            <text:p><text:s/>7,902,587<text:s/></text:p>
          </table:table-cell>
          <table:table-cell office:value-type="float" office:value="143315739" table:style-name="ce62">
            <text:p><text:s/>143,315,739<text:s/></text:p>
          </table:table-cell>
          <table:table-cell office:value-type="float" office:value="43201991" table:style-name="ce62">
            <text:p><text:s/>43,201,991<text:s/></text:p>
          </table:table-cell>
          <table:table-cell office:value-type="float" office:value="7590153" table:style-name="ce62">
            <text:p><text:s/>7,590,153<text:s/></text:p>
          </table:table-cell>
          <table:table-cell office:value-type="float" office:value="121162755" table:style-name="ce62">
            <text:p><text:s/>121,162,755<text:s/></text:p>
          </table:table-cell>
          <table:table-cell office:value-type="float" office:value="39884932" table:style-name="ce62">
            <text:p><text:s/>39,884,932<text:s/></text:p>
          </table:table-cell>
          <table:table-cell office:value-type="float" office:value="6812575" table:style-name="ce62">
            <text:p><text:s/>6,812,575<text:s/></text:p>
          </table:table-cell>
          <table:table-cell office:value-type="float" office:value="901413004" table:style-name="ce62">
            <text:p><text:s/>901,413,004<text:s/></text:p>
          </table:table-cell>
          <table:table-cell office:value-type="float" office:value="1525678" table:style-name="ce62">
            <text:p><text:s/>1,525,678<text:s/></text:p>
          </table:table-cell>
          <table:table-cell office:value-type="float" office:value="47739786" table:style-name="ce62">
            <text:p><text:s/>47,739,786<text:s/></text:p>
          </table:table-cell>
          <table:table-cell table:number-columns-repeated="16371"/>
        </table:table-row>
        <table:table-row table:style-name="ro5" table:visibility="collapse">
          <table:table-cell table:style-name="ce1"/>
          <table:table-cell office:value-type="float" office:value="139223105" table:style-name="ce62">
            <text:p><text:s/>139,223,105<text:s/></text:p>
          </table:table-cell>
          <table:table-cell office:value-type="float" office:value="46563398" table:style-name="ce62">
            <text:p><text:s/>46,563,398<text:s/></text:p>
          </table:table-cell>
          <table:table-cell office:value-type="float" office:value="8766144" table:style-name="ce62">
            <text:p><text:s/>8,766,144<text:s/></text:p>
          </table:table-cell>
          <table:table-cell office:value-type="float" office:value="150706770" table:style-name="ce62">
            <text:p><text:s/>150,706,770<text:s/></text:p>
          </table:table-cell>
          <table:table-cell office:value-type="float" office:value="49502171" table:style-name="ce62">
            <text:p><text:s/>49,502,171<text:s/></text:p>
          </table:table-cell>
          <table:table-cell office:value-type="float" office:value="8409477" table:style-name="ce62">
            <text:p><text:s/>8,409,477<text:s/></text:p>
          </table:table-cell>
          <table:table-cell office:value-type="float" office:value="127727619" table:style-name="ce62">
            <text:p><text:s/>127,727,619<text:s/></text:p>
          </table:table-cell>
          <table:table-cell office:value-type="float" office:value="45819498" table:style-name="ce62">
            <text:p><text:s/>45,819,498<text:s/></text:p>
          </table:table-cell>
          <table:table-cell office:value-type="float" office:value="7557021" table:style-name="ce62">
            <text:p><text:s/>7,557,021<text:s/></text:p>
          </table:table-cell>
          <table:table-cell office:value-type="float" office:value="947900373" table:style-name="ce62">
            <text:p><text:s/>947,900,373<text:s/></text:p>
          </table:table-cell>
          <table:table-cell office:value-type="float" office:value="1748169" table:style-name="ce62">
            <text:p><text:s/>1,748,169<text:s/></text:p>
          </table:table-cell>
          <table:table-cell office:value-type="float" office:value="52893086" table:style-name="ce62">
            <text:p><text:s/>52,893,086<text:s/></text:p>
          </table:table-cell>
          <table:table-cell table:number-columns-repeated="16371"/>
        </table:table-row>
        <table:table-row table:style-name="ro5" table:visibility="collapse">
          <table:table-cell table:style-name="ce1"/>
          <table:table-cell office:value-type="float" office:value="112430838" table:style-name="ce62">
            <text:p><text:s/>112,430,838<text:s/></text:p>
          </table:table-cell>
          <table:table-cell office:value-type="float" office:value="48435904" table:style-name="ce62">
            <text:p><text:s/>48,435,904<text:s/></text:p>
          </table:table-cell>
          <table:table-cell office:value-type="float" office:value="8720403" table:style-name="ce62">
            <text:p><text:s/>8,720,403<text:s/></text:p>
          </table:table-cell>
          <table:table-cell office:value-type="float" office:value="123070512" table:style-name="ce62">
            <text:p><text:s/>123,070,512<text:s/></text:p>
          </table:table-cell>
          <table:table-cell office:value-type="float" office:value="51492857" table:style-name="ce62">
            <text:p><text:s/>51,492,857<text:s/></text:p>
          </table:table-cell>
          <table:table-cell office:value-type="float" office:value="8399609" table:style-name="ce62">
            <text:p><text:s/>8,399,609<text:s/></text:p>
          </table:table-cell>
          <table:table-cell office:value-type="float" office:value="103147558" table:style-name="ce62">
            <text:p><text:s/>103,147,558<text:s/></text:p>
          </table:table-cell>
          <table:table-cell office:value-type="float" office:value="47178395" table:style-name="ce62">
            <text:p><text:s/>47,178,395<text:s/></text:p>
          </table:table-cell>
          <table:table-cell office:value-type="float" office:value="7517589" table:style-name="ce62">
            <text:p><text:s/>7,517,589<text:s/></text:p>
          </table:table-cell>
          <table:table-cell office:value-type="float" office:value="774076599" table:style-name="ce62">
            <text:p><text:s/>774,076,599<text:s/></text:p>
          </table:table-cell>
          <table:table-cell office:value-type="float" office:value="1818470" table:style-name="ce62">
            <text:p><text:s/>1,818,470<text:s/></text:p>
          </table:table-cell>
          <table:table-cell office:value-type="float" office:value="52831021" table:style-name="ce62">
            <text:p><text:s/>52,831,021<text:s/></text:p>
          </table:table-cell>
          <table:table-cell table:number-columns-repeated="16371"/>
        </table:table-row>
        <table:table-row table:style-name="ro5" table:visibility="collapse">
          <table:table-cell table:style-name="ce1"/>
          <table:table-cell office:value-type="float" office:value="104517998" table:style-name="ce62">
            <text:p><text:s/>104,517,998<text:s/></text:p>
          </table:table-cell>
          <table:table-cell office:value-type="float" office:value="48896797" table:style-name="ce62">
            <text:p><text:s/>48,896,797<text:s/></text:p>
          </table:table-cell>
          <table:table-cell office:value-type="float" office:value="8564998" table:style-name="ce62">
            <text:p><text:s/>8,564,998<text:s/></text:p>
          </table:table-cell>
          <table:table-cell office:value-type="float" office:value="115248342" table:style-name="ce62">
            <text:p><text:s/>115,248,342<text:s/></text:p>
          </table:table-cell>
          <table:table-cell office:value-type="float" office:value="51982839" table:style-name="ce62">
            <text:p><text:s/>51,982,839<text:s/></text:p>
          </table:table-cell>
          <table:table-cell office:value-type="float" office:value="8593240" table:style-name="ce62">
            <text:p><text:s/>8,593,240<text:s/></text:p>
          </table:table-cell>
          <table:table-cell office:value-type="float" office:value="95888072" table:style-name="ce62">
            <text:p><text:s/>95,888,072<text:s/></text:p>
          </table:table-cell>
          <table:table-cell office:value-type="float" office:value="45097570" table:style-name="ce62">
            <text:p><text:s/>45,097,570<text:s/></text:p>
          </table:table-cell>
          <table:table-cell office:value-type="float" office:value="7383619" table:style-name="ce62">
            <text:p><text:s/>7,383,619<text:s/></text:p>
          </table:table-cell>
          <table:table-cell office:value-type="float" office:value="724877494" table:style-name="ce62">
            <text:p><text:s/>724,877,494<text:s/></text:p>
          </table:table-cell>
          <table:table-cell office:value-type="float" office:value="1835774" table:style-name="ce62">
            <text:p><text:s/>1,835,774<text:s/></text:p>
          </table:table-cell>
          <table:table-cell office:value-type="float" office:value="54048904" table:style-name="ce62">
            <text:p><text:s/>54,048,904<text:s/></text:p>
          </table:table-cell>
          <table:table-cell table:number-columns-repeated="16371"/>
        </table:table-row>
        <table:table-row table:style-name="ro5" table:visibility="collapse">
          <table:table-cell table:style-name="ce1"/>
          <table:table-cell office:value-type="float" office:value="103685266" table:style-name="ce62">
            <text:p><text:s/>103,685,266<text:s/></text:p>
          </table:table-cell>
          <table:table-cell office:value-type="float" office:value="55076516" table:style-name="ce62">
            <text:p><text:s/>55,076,516<text:s/></text:p>
          </table:table-cell>
          <table:table-cell office:value-type="float" office:value="8905204" table:style-name="ce62">
            <text:p><text:s/>8,905,204<text:s/></text:p>
          </table:table-cell>
          <table:table-cell office:value-type="float" office:value="114930990" table:style-name="ce62">
            <text:p><text:s/>114,930,990<text:s/></text:p>
          </table:table-cell>
          <table:table-cell office:value-type="float" office:value="58552581" table:style-name="ce62">
            <text:p><text:s/>58,552,581<text:s/></text:p>
          </table:table-cell>
          <table:table-cell office:value-type="float" office:value="8972735" table:style-name="ce62">
            <text:p><text:s/>8,972,735<text:s/></text:p>
          </table:table-cell>
          <table:table-cell office:value-type="float" office:value="95124097" table:style-name="ce62">
            <text:p><text:s/>95,124,097<text:s/></text:p>
          </table:table-cell>
          <table:table-cell office:value-type="float" office:value="50732722" table:style-name="ce62">
            <text:p><text:s/>50,732,722<text:s/></text:p>
          </table:table-cell>
          <table:table-cell office:value-type="float" office:value="7676900" table:style-name="ce62">
            <text:p><text:s/>7,676,900<text:s/></text:p>
          </table:table-cell>
          <table:table-cell office:value-type="float" office:value="722881450" table:style-name="ce62">
            <text:p><text:s/>722,881,450<text:s/></text:p>
          </table:table-cell>
          <table:table-cell office:value-type="float" office:value="2067784" table:style-name="ce62">
            <text:p><text:s/>2,067,784<text:s/></text:p>
          </table:table-cell>
          <table:table-cell office:value-type="float" office:value="56435813" table:style-name="ce62">
            <text:p><text:s/>56,435,813<text:s/></text:p>
          </table:table-cell>
          <table:table-cell table:number-columns-repeated="16371"/>
        </table:table-row>
        <table:table-row table:style-name="ro5" table:visibility="collapse">
          <table:table-cell table:style-name="ce1"/>
          <table:table-cell office:value-type="float" office:value="95313423" table:style-name="ce62">
            <text:p><text:s/>95,313,423<text:s/></text:p>
          </table:table-cell>
          <table:table-cell office:value-type="float" office:value="54354621" table:style-name="ce62">
            <text:p><text:s/>54,354,621<text:s/></text:p>
          </table:table-cell>
          <table:table-cell office:value-type="float" office:value="8549528" table:style-name="ce62">
            <text:p><text:s/>8,549,528<text:s/></text:p>
          </table:table-cell>
          <table:table-cell office:value-type="float" office:value="105854837" table:style-name="ce62">
            <text:p><text:s/>105,854,837<text:s/></text:p>
          </table:table-cell>
          <table:table-cell office:value-type="float" office:value="57785124" table:style-name="ce62">
            <text:p><text:s/>57,785,124<text:s/></text:p>
          </table:table-cell>
          <table:table-cell office:value-type="float" office:value="8675322" table:style-name="ce62">
            <text:p><text:s/>8,675,322<text:s/></text:p>
          </table:table-cell>
          <table:table-cell office:value-type="float" office:value="87443507" table:style-name="ce62">
            <text:p><text:s/>87,443,507<text:s/></text:p>
          </table:table-cell>
          <table:table-cell office:value-type="float" office:value="49184019" table:style-name="ce62">
            <text:p><text:s/>49,184,019<text:s/></text:p>
          </table:table-cell>
          <table:table-cell office:value-type="float" office:value="7370283" table:style-name="ce62">
            <text:p><text:s/>7,370,283<text:s/></text:p>
          </table:table-cell>
          <table:table-cell office:value-type="float" office:value="665795165" table:style-name="ce62">
            <text:p><text:s/>665,795,165<text:s/></text:p>
          </table:table-cell>
          <table:table-cell office:value-type="float" office:value="2040682" table:style-name="ce62">
            <text:p><text:s/>2,040,682<text:s/></text:p>
          </table:table-cell>
          <table:table-cell office:value-type="float" office:value="54565174" table:style-name="ce62">
            <text:p><text:s/>54,565,174<text:s/></text:p>
          </table:table-cell>
          <table:table-cell table:number-columns-repeated="16371"/>
        </table:table-row>
        <table:table-row table:style-name="ro5" table:visibility="collapse">
          <table:table-cell table:style-name="ce1"/>
          <table:table-cell office:value-type="float" office:value="84730115" table:style-name="ce62">
            <text:p><text:s/>84,730,115<text:s/></text:p>
          </table:table-cell>
          <table:table-cell office:value-type="float" office:value="51230201" table:style-name="ce62">
            <text:p><text:s/>51,230,201<text:s/></text:p>
          </table:table-cell>
          <table:table-cell office:value-type="float" office:value="8162257" table:style-name="ce62">
            <text:p><text:s/>8,162,257<text:s/></text:p>
          </table:table-cell>
          <table:table-cell office:value-type="float" office:value="94024392" table:style-name="ce62">
            <text:p><text:s/>94,024,392<text:s/></text:p>
          </table:table-cell>
          <table:table-cell office:value-type="float" office:value="54463512" table:style-name="ce62">
            <text:p><text:s/>54,463,512<text:s/></text:p>
          </table:table-cell>
          <table:table-cell office:value-type="float" office:value="8283524" table:style-name="ce62">
            <text:p><text:s/>8,283,524<text:s/></text:p>
          </table:table-cell>
          <table:table-cell office:value-type="float" office:value="77734050" table:style-name="ce62">
            <text:p><text:s/>77,734,050<text:s/></text:p>
          </table:table-cell>
          <table:table-cell office:value-type="float" office:value="46372437" table:style-name="ce62">
            <text:p><text:s/>46,372,437<text:s/></text:p>
          </table:table-cell>
          <table:table-cell office:value-type="float" office:value="7036429" table:style-name="ce62">
            <text:p><text:s/>7,036,429<text:s/></text:p>
          </table:table-cell>
          <table:table-cell office:value-type="float" office:value="591385221" table:style-name="ce62">
            <text:p><text:s/>591,385,221<text:s/></text:p>
          </table:table-cell>
          <table:table-cell office:value-type="float" office:value="1923379" table:style-name="ce62">
            <text:p><text:s/>1,923,379<text:s/></text:p>
          </table:table-cell>
          <table:table-cell office:value-type="float" office:value="52100881" table:style-name="ce62">
            <text:p><text:s/>52,100,881<text:s/></text:p>
          </table:table-cell>
          <table:table-cell table:number-columns-repeated="16371"/>
        </table:table-row>
        <table:table-row table:style-name="ro5" table:visibility="collapse">
          <table:table-cell table:style-name="ce1"/>
          <table:table-cell office:value-type="float" office:value="75619621" table:style-name="ce62">
            <text:p><text:s/>75,619,621<text:s/></text:p>
          </table:table-cell>
          <table:table-cell office:value-type="float" office:value="47111901" table:style-name="ce62">
            <text:p><text:s/>47,111,901<text:s/></text:p>
          </table:table-cell>
          <table:table-cell office:value-type="float" office:value="7919179" table:style-name="ce62">
            <text:p><text:s/>7,919,179<text:s/></text:p>
          </table:table-cell>
          <table:table-cell office:value-type="float" office:value="84029434" table:style-name="ce62">
            <text:p><text:s/>84,029,434<text:s/></text:p>
          </table:table-cell>
          <table:table-cell office:value-type="float" office:value="50085292" table:style-name="ce62">
            <text:p><text:s/>50,085,292<text:s/></text:p>
          </table:table-cell>
          <table:table-cell office:value-type="float" office:value="7978525" table:style-name="ce62">
            <text:p><text:s/>7,978,525<text:s/></text:p>
          </table:table-cell>
          <table:table-cell office:value-type="float" office:value="69375799" table:style-name="ce62">
            <text:p><text:s/>69,375,799<text:s/></text:p>
          </table:table-cell>
          <table:table-cell office:value-type="float" office:value="43025900" table:style-name="ce62">
            <text:p><text:s/>43,025,900<text:s/></text:p>
          </table:table-cell>
          <table:table-cell office:value-type="float" office:value="6826879" table:style-name="ce62">
            <text:p><text:s/>6,826,879<text:s/></text:p>
          </table:table-cell>
          <table:table-cell office:value-type="float" office:value="528519933" table:style-name="ce62">
            <text:p><text:s/>528,519,933<text:s/></text:p>
          </table:table-cell>
          <table:table-cell office:value-type="float" office:value="1768762" table:style-name="ce62">
            <text:p><text:s/>1,768,762<text:s/></text:p>
          </table:table-cell>
          <table:table-cell office:value-type="float" office:value="50182530" table:style-name="ce62">
            <text:p><text:s/>50,182,530<text:s/></text:p>
          </table:table-cell>
          <table:table-cell table:number-columns-repeated="16371"/>
        </table:table-row>
        <table:table-row table:style-name="ro5" table:visibility="collapse">
          <table:table-cell table:style-name="ce1"/>
          <table:table-cell office:value-type="float" office:value="68158890" table:style-name="ce62">
            <text:p><text:s/>68,158,890<text:s/></text:p>
          </table:table-cell>
          <table:table-cell office:value-type="float" office:value="44986993" table:style-name="ce62">
            <text:p><text:s/>44,986,993<text:s/></text:p>
          </table:table-cell>
          <table:table-cell office:value-type="float" office:value="7393353" table:style-name="ce62">
            <text:p><text:s/>7,393,353<text:s/></text:p>
          </table:table-cell>
          <table:table-cell office:value-type="float" office:value="75553921" table:style-name="ce62">
            <text:p><text:s/>75,553,921<text:s/></text:p>
          </table:table-cell>
          <table:table-cell office:value-type="float" office:value="47826274" table:style-name="ce62">
            <text:p><text:s/>47,826,274<text:s/></text:p>
          </table:table-cell>
          <table:table-cell office:value-type="float" office:value="7518704" table:style-name="ce62">
            <text:p><text:s/>7,518,704<text:s/></text:p>
          </table:table-cell>
          <table:table-cell office:value-type="float" office:value="62531092" table:style-name="ce62">
            <text:p><text:s/>62,531,092<text:s/></text:p>
          </table:table-cell>
          <table:table-cell office:value-type="float" office:value="40742711" table:style-name="ce62">
            <text:p><text:s/>40,742,711<text:s/></text:p>
          </table:table-cell>
          <table:table-cell office:value-type="float" office:value="6373580" table:style-name="ce62">
            <text:p><text:s/>6,373,580<text:s/></text:p>
          </table:table-cell>
          <table:table-cell office:value-type="float" office:value="475211496" table:style-name="ce62">
            <text:p><text:s/>475,211,496<text:s/></text:p>
          </table:table-cell>
          <table:table-cell office:value-type="float" office:value="1688985" table:style-name="ce62">
            <text:p><text:s/>1,688,985<text:s/></text:p>
          </table:table-cell>
          <table:table-cell office:value-type="float" office:value="47290394" table:style-name="ce62">
            <text:p><text:s/>47,290,394<text:s/></text:p>
          </table:table-cell>
          <table:table-cell table:number-columns-repeated="16371"/>
        </table:table-row>
        <table:table-row table:style-name="ro5" table:visibility="collapse">
          <table:table-cell table:style-name="ce1"/>
          <table:table-cell office:value-type="float" office:value="70706126" table:style-name="ce62">
            <text:p><text:s/>70,706,126<text:s/></text:p>
          </table:table-cell>
          <table:table-cell office:value-type="float" office:value="39969182" table:style-name="ce62">
            <text:p><text:s/>39,969,182<text:s/></text:p>
          </table:table-cell>
          <table:table-cell office:value-type="float" office:value="6594615" table:style-name="ce62">
            <text:p><text:s/>6,594,615<text:s/></text:p>
          </table:table-cell>
          <table:table-cell office:value-type="float" office:value="77970364" table:style-name="ce62">
            <text:p><text:s/>77,970,364<text:s/></text:p>
          </table:table-cell>
          <table:table-cell office:value-type="float" office:value="42491773" table:style-name="ce62">
            <text:p><text:s/>42,491,773<text:s/></text:p>
          </table:table-cell>
          <table:table-cell office:value-type="float" office:value="6681931" table:style-name="ce62">
            <text:p><text:s/>6,681,931<text:s/></text:p>
          </table:table-cell>
          <table:table-cell office:value-type="float" office:value="64868006" table:style-name="ce62">
            <text:p><text:s/>64,868,006<text:s/></text:p>
          </table:table-cell>
          <table:table-cell office:value-type="float" office:value="36128418" table:style-name="ce62">
            <text:p><text:s/>36,128,418<text:s/></text:p>
          </table:table-cell>
          <table:table-cell office:value-type="float" office:value="5685013" table:style-name="ce62">
            <text:p><text:s/>5,685,013<text:s/></text:p>
          </table:table-cell>
          <table:table-cell office:value-type="float" office:value="490410199" table:style-name="ce62">
            <text:p><text:s/>490,410,199<text:s/></text:p>
          </table:table-cell>
          <table:table-cell office:value-type="float" office:value="1500597" table:style-name="ce62">
            <text:p><text:s/>1,500,597<text:s/></text:p>
          </table:table-cell>
          <table:table-cell office:value-type="float" office:value="42027339" table:style-name="ce62">
            <text:p><text:s/>42,027,339<text:s/></text:p>
          </table:table-cell>
          <table:table-cell table:number-columns-repeated="16371" table:style-name="ce1"/>
        </table:table-row>
        <table:table-row table:style-name="ro5" table:visibility="collapse">
          <table:table-cell table:style-name="ce1"/>
          <table:table-cell office:value-type="float" office:value="68225620" table:style-name="ce62">
            <text:p><text:s/>68,225,620<text:s/></text:p>
          </table:table-cell>
          <table:table-cell office:value-type="float" office:value="38092649" table:style-name="ce62">
            <text:p><text:s/>38,092,649<text:s/></text:p>
          </table:table-cell>
          <table:table-cell office:value-type="float" office:value="6532722" table:style-name="ce62">
            <text:p><text:s/>6,532,722<text:s/></text:p>
          </table:table-cell>
          <table:table-cell office:value-type="float" office:value="75233594" table:style-name="ce62">
            <text:p><text:s/>75,233,594<text:s/></text:p>
          </table:table-cell>
          <table:table-cell office:value-type="float" office:value="40496805" table:style-name="ce62">
            <text:p><text:s/>40,496,805<text:s/></text:p>
          </table:table-cell>
          <table:table-cell office:value-type="float" office:value="6605943" table:style-name="ce62">
            <text:p><text:s/>6,605,943<text:s/></text:p>
          </table:table-cell>
          <table:table-cell office:value-type="float" office:value="62592312" table:style-name="ce62">
            <text:p><text:s/>62,592,312<text:s/></text:p>
          </table:table-cell>
          <table:table-cell office:value-type="float" office:value="34498376" table:style-name="ce62">
            <text:p><text:s/>34,498,376<text:s/></text:p>
          </table:table-cell>
          <table:table-cell office:value-type="float" office:value="5631657" table:style-name="ce62">
            <text:p><text:s/>5,631,657<text:s/></text:p>
          </table:table-cell>
          <table:table-cell office:value-type="float" office:value="473196739" table:style-name="ce62">
            <text:p><text:s/>473,196,739<text:s/></text:p>
          </table:table-cell>
          <table:table-cell office:value-type="float" office:value="1430145" table:style-name="ce62">
            <text:p><text:s/>1,430,145<text:s/></text:p>
          </table:table-cell>
          <table:table-cell office:value-type="float" office:value="41549402" table:style-name="ce62">
            <text:p><text:s/>41,549,402<text:s/></text:p>
          </table:table-cell>
          <table:table-cell table:number-columns-repeated="16371" table:style-name="ce1"/>
        </table:table-row>
        <table:table-row table:style-name="ro5" table:visibility="collapse">
          <table:table-cell table:style-name="ce1"/>
          <table:table-cell office:value-type="float" office:value="65477633" table:style-name="ce62">
            <text:p><text:s/>65,477,633<text:s/></text:p>
          </table:table-cell>
          <table:table-cell office:value-type="float" office:value="32788163" table:style-name="ce62">
            <text:p><text:s/>32,788,163<text:s/></text:p>
          </table:table-cell>
          <table:table-cell office:value-type="float" office:value="5664326" table:style-name="ce62">
            <text:p><text:s/>5,664,326<text:s/></text:p>
          </table:table-cell>
          <table:table-cell office:value-type="float" office:value="72096866" table:style-name="ce62">
            <text:p><text:s/>72,096,866<text:s/></text:p>
          </table:table-cell>
          <table:table-cell office:value-type="float" office:value="34857534" table:style-name="ce62">
            <text:p><text:s/>34,857,534<text:s/></text:p>
          </table:table-cell>
          <table:table-cell office:value-type="float" office:value="5730828" table:style-name="ce62">
            <text:p><text:s/>5,730,828<text:s/></text:p>
          </table:table-cell>
          <table:table-cell office:value-type="float" office:value="60071223" table:style-name="ce62">
            <text:p><text:s/>60,071,223<text:s/></text:p>
          </table:table-cell>
          <table:table-cell office:value-type="float" office:value="29743492" table:style-name="ce62">
            <text:p><text:s/>29,743,492<text:s/></text:p>
          </table:table-cell>
          <table:table-cell office:value-type="float" office:value="4883040" table:style-name="ce62">
            <text:p><text:s/>4,883,040<text:s/></text:p>
          </table:table-cell>
          <table:table-cell office:value-type="float" office:value="453467657" table:style-name="ce62">
            <text:p><text:s/>453,467,657<text:s/></text:p>
          </table:table-cell>
          <table:table-cell office:value-type="float" office:value="1230994" table:style-name="ce62">
            <text:p><text:s/>1,230,994<text:s/></text:p>
          </table:table-cell>
          <table:table-cell office:value-type="float" office:value="36045188" table:style-name="ce62">
            <text:p><text:s/>36,045,188<text:s/></text:p>
          </table:table-cell>
          <table:table-cell table:number-columns-repeated="16371" table:style-name="ce1"/>
        </table:table-row>
        <table:table-row table:style-name="ro5" table:visibility="collapse">
          <table:table-cell table:style-name="ce1"/>
          <table:table-cell office:value-type="float" office:value="60777096" table:style-name="ce62">
            <text:p><text:s/>60,777,096<text:s/></text:p>
          </table:table-cell>
          <table:table-cell office:value-type="float" office:value="30837916" table:style-name="ce62">
            <text:p><text:s/>30,837,916<text:s/></text:p>
          </table:table-cell>
          <table:table-cell office:value-type="float" office:value="5161726" table:style-name="ce62">
            <text:p><text:s/>5,161,726<text:s/></text:p>
          </table:table-cell>
          <table:table-cell office:value-type="float" office:value="66845161" table:style-name="ce62">
            <text:p><text:s/>66,845,161<text:s/></text:p>
          </table:table-cell>
          <table:table-cell office:value-type="float" office:value="32784201" table:style-name="ce62">
            <text:p><text:s/>32,784,201<text:s/></text:p>
          </table:table-cell>
          <table:table-cell office:value-type="float" office:value="5212259" table:style-name="ce62">
            <text:p><text:s/>5,212,259<text:s/></text:p>
          </table:table-cell>
          <table:table-cell office:value-type="float" office:value="55758804" table:style-name="ce62">
            <text:p><text:s/>55,758,804<text:s/></text:p>
          </table:table-cell>
          <table:table-cell office:value-type="float" office:value="28294492" table:style-name="ce62">
            <text:p><text:s/>28,294,492<text:s/></text:p>
          </table:table-cell>
          <table:table-cell office:value-type="float" office:value="4449764" table:style-name="ce62">
            <text:p><text:s/>4,449,764<text:s/></text:p>
          </table:table-cell>
          <table:table-cell office:value-type="float" office:value="420436006" table:style-name="ce62">
            <text:p><text:s/>420,436,006<text:s/></text:p>
          </table:table-cell>
          <table:table-cell office:value-type="float" office:value="1157774" table:style-name="ce62">
            <text:p><text:s/>1,157,774<text:s/></text:p>
          </table:table-cell>
          <table:table-cell office:value-type="float" office:value="32783546" table:style-name="ce62">
            <text:p><text:s/>32,783,546<text:s/></text:p>
          </table:table-cell>
          <table:table-cell table:number-columns-repeated="16371" table:style-name="ce1"/>
        </table:table-row>
        <table:table-row table:style-name="ro5" table:visibility="collapse">
          <table:table-cell table:style-name="ce1"/>
          <table:table-cell office:value-type="float" office:value="50798398" table:style-name="ce62">
            <text:p><text:s/>50,798,398<text:s/></text:p>
          </table:table-cell>
          <table:table-cell office:value-type="float" office:value="22050246" table:style-name="ce62">
            <text:p><text:s/>22,050,246<text:s/></text:p>
          </table:table-cell>
          <table:table-cell office:value-type="float" office:value="3413020" table:style-name="ce62">
            <text:p><text:s/>3,413,020<text:s/></text:p>
          </table:table-cell>
          <table:table-cell office:value-type="float" office:value="55676004" table:style-name="ce62">
            <text:p><text:s/>55,676,004<text:s/></text:p>
          </table:table-cell>
          <table:table-cell office:value-type="float" office:value="23441911" table:style-name="ce62">
            <text:p><text:s/>23,441,911<text:s/></text:p>
          </table:table-cell>
          <table:table-cell office:value-type="float" office:value="3453428" table:style-name="ce62">
            <text:p><text:s/>3,453,428<text:s/></text:p>
          </table:table-cell>
          <table:table-cell office:value-type="float" office:value="46604035" table:style-name="ce62">
            <text:p><text:s/>46,604,035<text:s/></text:p>
          </table:table-cell>
          <table:table-cell office:value-type="float" office:value="20014291" table:style-name="ce62">
            <text:p><text:s/>20,014,291<text:s/></text:p>
          </table:table-cell>
          <table:table-cell office:value-type="float" office:value="2942259" table:style-name="ce62">
            <text:p><text:s/>2,942,259<text:s/></text:p>
          </table:table-cell>
          <table:table-cell office:value-type="float" office:value="350185364" table:style-name="ce62">
            <text:p><text:s/>350,185,364<text:s/></text:p>
          </table:table-cell>
          <table:table-cell office:value-type="float" office:value="827851" table:style-name="ce62">
            <text:p><text:s/>827,851<text:s/></text:p>
          </table:table-cell>
          <table:table-cell office:value-type="float" office:value="21721028" table:style-name="ce62">
            <text:p><text:s/>21,721,028<text:s/></text:p>
          </table:table-cell>
          <table:table-cell table:number-columns-repeated="16371" table:style-name="ce1"/>
        </table:table-row>
        <table:table-row table:style-name="ro5" table:visibility="collapse">
          <table:table-cell table:style-name="ce1"/>
          <table:table-cell office:value-type="float" office:value="43321437" table:style-name="ce62">
            <text:p><text:s/>43,321,437<text:s/></text:p>
          </table:table-cell>
          <table:table-cell office:value-type="float" office:value="16110579" table:style-name="ce62">
            <text:p><text:s/>16,110,579<text:s/></text:p>
          </table:table-cell>
          <table:table-cell office:value-type="float" office:value="2410027" table:style-name="ce62">
            <text:p><text:s/>2,410,027<text:s/></text:p>
          </table:table-cell>
          <table:table-cell office:value-type="float" office:value="46611973" table:style-name="ce62">
            <text:p><text:s/>46,611,973<text:s/></text:p>
          </table:table-cell>
          <table:table-cell office:value-type="float" office:value="17127372" table:style-name="ce62">
            <text:p><text:s/>17,127,372<text:s/></text:p>
          </table:table-cell>
          <table:table-cell office:value-type="float" office:value="2399987" table:style-name="ce62">
            <text:p><text:s/>2,399,987<text:s/></text:p>
          </table:table-cell>
          <table:table-cell office:value-type="float" office:value="39744438" table:style-name="ce62">
            <text:p><text:s/>39,744,438<text:s/></text:p>
          </table:table-cell>
          <table:table-cell office:value-type="float" office:value="14632629" table:style-name="ce62">
            <text:p><text:s/>14,632,629<text:s/></text:p>
          </table:table-cell>
          <table:table-cell office:value-type="float" office:value="2077610" table:style-name="ce62">
            <text:p><text:s/>2,077,610<text:s/></text:p>
          </table:table-cell>
          <table:table-cell office:value-type="float" office:value="293175327" table:style-name="ce62">
            <text:p><text:s/>293,175,327<text:s/></text:p>
          </table:table-cell>
          <table:table-cell office:value-type="float" office:value="604853" table:style-name="ce62">
            <text:p><text:s/>604,853<text:s/></text:p>
          </table:table-cell>
          <table:table-cell office:value-type="float" office:value="15095197" table:style-name="ce62">
            <text:p><text:s/>15,095,197<text:s/></text:p>
          </table:table-cell>
          <table:table-cell table:number-columns-repeated="16371" table:style-name="ce1"/>
        </table:table-row>
        <table:table-row table:number-rows-repeated="4" table:style-name="ro5" table:visibility="collapse">
          <table:table-cell table:number-columns-repeated="16384" table:style-name="ce1"/>
        </table:table-row>
        <table:table-row table:style-name="ro5">
          <table:table-cell table:style-name="ce1"/>
          <table:table-cell table:number-columns-repeated="12" table:style-name="ce62"/>
          <table:table-cell table:number-columns-repeated="16371" table:style-name="ce1"/>
        </table:table-row>
        <table:table-row table:style-name="ro13">
          <table:table-cell table:style-name="ce75"/>
          <table:table-cell office:value-type="string" table:number-columns-spanned="12" table:number-rows-spanned="1" table:style-name="ce127">
            <text:p>UK</text:p>
          </table:table-cell>
          <table:covered-table-cell table:number-columns-repeated="11"/>
          <table:table-cell table:number-columns-repeated="16371" table:style-name="ce1"/>
        </table:table-row>
        <table:table-row table:style-name="ro5">
          <table:table-cell table:style-name="ce84"/>
          <table:table-cell office:value-type="string" table:number-columns-spanned="4" table:number-rows-spanned="1" table:style-name="ce128">
            <text:p>Crude Oil Production</text:p>
          </table:table-cell>
          <table:covered-table-cell table:number-columns-repeated="3"/>
          <table:table-cell office:value-type="string" table:number-columns-spanned="4" table:number-rows-spanned="1" table:style-name="ce128">
            <text:p>Natural Gas Liquid (NGL) Production</text:p>
          </table:table-cell>
          <table:covered-table-cell table:number-columns-repeated="3"/>
          <table:table-cell office:value-type="string" table:number-columns-spanned="4" table:number-rows-spanned="1" table:style-name="ce128">
            <text:p>Natural Gas Production</text:p>
          </table:table-cell>
          <table:covered-table-cell table:number-columns-repeated="3"/>
          <table:table-cell table:number-columns-repeated="16371" table:style-name="ce1"/>
        </table:table-row>
        <table:table-row table:style-name="ro19">
          <table:table-cell table:style-name="ce85"/>
          <table:table-cell office:value-type="string" table:style-name="ce86">
            <text:p>Tonnes of Oil Equivalent</text:p>
            <text:p>TOE</text:p>
            <text:p>(thousand)</text:p>
          </table:table-cell>
          <table:table-cell office:value-type="string" table:style-name="ce87">
            <text:p>Tonnes<text:s/></text:p>
            <text:p>(thousand)</text:p>
          </table:table-cell>
          <table:table-cell office:value-type="string" table:style-name="ce87">
            <text:p>Cubic Metres<text:s/></text:p>
            <text:p>m3</text:p>
            <text:p>(thousand)</text:p>
          </table:table-cell>
          <table:table-cell office:value-type="string" table:style-name="ce88">
            <text:p>Barrels</text:p>
            <text:p>(thousand)</text:p>
          </table:table-cell>
          <table:table-cell office:value-type="string" table:style-name="ce86">
            <text:p>Tonnes of Oil Equivalent</text:p>
            <text:p>TOE</text:p>
            <text:p>(thousand)</text:p>
          </table:table-cell>
          <table:table-cell office:value-type="string" table:style-name="ce87">
            <text:p>Tonnes<text:s/></text:p>
            <text:p>(thousand)</text:p>
          </table:table-cell>
          <table:table-cell office:value-type="string" table:style-name="ce87">
            <text:p>Cubic Metres<text:s/></text:p>
            <text:p>m3</text:p>
            <text:p>(thousand)</text:p>
          </table:table-cell>
          <table:table-cell office:value-type="string" table:style-name="ce88">
            <text:p>Barrels</text:p>
            <text:p>(thousand)</text:p>
          </table:table-cell>
          <table:table-cell office:value-type="string" table:style-name="ce86">
            <text:p>Tonnes of Oil Equivalent</text:p>
            <text:p>TOE</text:p>
            <text:p>(thousands)</text:p>
          </table:table-cell>
          <table:table-cell office:value-type="string" table:style-name="ce87">
            <text:p>Tonnes<text:s/></text:p>
            <text:p>(thousand)</text:p>
          </table:table-cell>
          <table:table-cell office:value-type="string" table:style-name="ce87">
            <text:p>Cubic Metres<text:s/></text:p>
            <text:p>m3</text:p>
            <text:p>(million)</text:p>
          </table:table-cell>
          <table:table-cell office:value-type="string" table:style-name="ce88">
            <text:p>Standrad Cubic Feet</text:p>
            <text:p>scf</text:p>
            <text:p>(million)</text:p>
          </table:table-cell>
          <table:table-cell table:number-columns-repeated="16371" table:style-name="ce1"/>
        </table:table-row>
        <table:table-row table:style-name="ro5">
          <table:table-cell office:value-type="float" office:value="1998" table:style-name="ce90">
            <text:p>1998<text:s/></text:p>
          </table:table-cell>
          <table:table-cell office:value-type="float" office:value="137648.62769999998" table:formula="of:=+[.B3]/1000" table:style-name="ce91">
            <text:p>137,649</text:p>
          </table:table-cell>
          <table:table-cell office:value-type="float" office:value="126283.1447" table:formula="of:=+[.H3]/1000" table:style-name="ce92">
            <text:p>126,283</text:p>
          </table:table-cell>
          <table:table-cell office:value-type="float" office:value="149590.5704" table:formula="of:=+[.E3]/1000" table:style-name="ce92">
            <text:p>149,591</text:p>
          </table:table-cell>
          <table:table-cell office:value-type="float" office:value="940879.81059999997" table:formula="of:=+[.K3]/1000" table:style-name="ce93">
            <text:p>940,880</text:p>
          </table:table-cell>
          <table:table-cell office:value-type="float" office:value="8664.6216999999997" table:formula="of:=+[.D3]/1000" table:style-name="ce91">
            <text:p>8,665</text:p>
          </table:table-cell>
          <table:table-cell office:value-type="float" office:value="7469.5014000000001" table:formula="of:=+[.J3]/1000" table:style-name="ce92">
            <text:p>7,470</text:p>
          </table:table-cell>
          <table:table-cell office:value-type="float" office:value="8467.3453000000009" table:formula="of:=+[.G3]/1000" table:style-name="ce92">
            <text:p>8,467</text:p>
          </table:table-cell>
          <table:table-cell office:value-type="float" office:value="53257.061900000001" table:formula="of:=+[.M3]/1000" table:style-name="ce93">
            <text:p>53,257</text:p>
          </table:table-cell>
          <table:table-cell office:value-type="float" office:value="88614.746700000003" table:formula="of:=+[.C3]/1000" table:style-name="ce91">
            <text:p>88,615</text:p>
          </table:table-cell>
          <table:table-cell office:value-type="float" office:value="78469.834199999998" table:formula="of:=+[.I3]/1000" table:style-name="ce92">
            <text:p>78,470</text:p>
          </table:table-cell>
          <table:table-cell office:value-type="float" office:value="94207.522500000006" table:formula="of:=+[.F3]/1000" table:style-name="ce92">
            <text:p>94,208</text:p>
          </table:table-cell>
          <table:table-cell office:value-type="float" office:value="3326.9387000000002" table:formula="of:=+[.L3]/1000" table:style-name="ce93">
            <text:p>3,327</text:p>
          </table:table-cell>
          <table:table-cell office:value-type="float" office:value="6.2897000196744068" table:formula="of:=+[.I47]/[.H47]" table:style-name="ce94">
            <text:p>6.2897</text:p>
          </table:table-cell>
          <table:table-cell table:number-columns-repeated="16370"/>
        </table:table-row>
        <table:table-row table:style-name="ro5">
          <table:table-cell office:value-type="float" office:value="1999" table:style-name="ce90">
            <text:p>1999<text:s/></text:p>
          </table:table-cell>
          <table:table-cell office:value-type="float" office:value="143913.05309999999" table:formula="of:=+[.B4]/1000" table:style-name="ce95">
            <text:p>143,913</text:p>
          </table:table-cell>
          <table:table-cell office:value-type="float" office:value="132030.32399999999" table:formula="of:=+[.H4]/1000" table:style-name="ce96">
            <text:p>132,030</text:p>
          </table:table-cell>
          <table:table-cell office:value-type="float" office:value="155983.75440000001" table:formula="of:=+[.E4]/1000" table:style-name="ce96">
            <text:p>155,984</text:p>
          </table:table-cell>
          <table:table-cell office:value-type="float" office:value="981091.02010000008" table:formula="of:=+[.K4]/1000" table:style-name="ce97">
            <text:p>981,091</text:p>
          </table:table-cell>
          <table:table-cell office:value-type="float" office:value="9645.4" table:formula="of:=+[.D4]/1000" table:style-name="ce95">
            <text:p>9,645</text:p>
          </table:table-cell>
          <table:table-cell office:value-type="float" office:value="8315" table:formula="of:=+[.J4]/1000" table:style-name="ce96">
            <text:p>8,315</text:p>
          </table:table-cell>
          <table:table-cell office:value-type="float" office:value="9459.4221999999991" table:formula="of:=+[.G4]/1000" table:style-name="ce96">
            <text:p>9,459</text:p>
          </table:table-cell>
          <table:table-cell office:value-type="float" office:value="59496.927799999998" table:formula="of:=+[.M4]/1000" table:style-name="ce97">
            <text:p>59,497</text:p>
          </table:table-cell>
          <table:table-cell office:value-type="float" office:value="94857.239499999996" table:formula="of:=+[.C4]/1000" table:style-name="ce95">
            <text:p>94,857</text:p>
          </table:table-cell>
          <table:table-cell office:value-type="float" office:value="85427.852299999999" table:formula="of:=+[.I4]/1000" table:style-name="ce96">
            <text:p>85,428</text:p>
          </table:table-cell>
          <table:table-cell office:value-type="float" office:value="100844" table:formula="of:=+[.F4]/1000" table:style-name="ce96">
            <text:p>100,844</text:p>
          </table:table-cell>
          <table:table-cell office:value-type="float" office:value="3561.3058999999998" table:formula="of:=+[.L4]/1000" table:style-name="ce97">
            <text:p>3,561</text:p>
          </table:table-cell>
          <table:table-cell office:value-type="float" office:value="6.2896999988011952" table:formula="of:=+[.I48]/[.H48]" table:style-name="ce94">
            <text:p>6.2897</text:p>
          </table:table-cell>
          <table:table-cell table:number-columns-repeated="16370"/>
        </table:table-row>
        <table:table-row table:style-name="ro5">
          <table:table-cell office:value-type="float" office:value="2000" table:style-name="ce90">
            <text:p>2000<text:s/></text:p>
          </table:table-cell>
          <table:table-cell office:value-type="float" office:value="119743.03999999999" table:formula="of:=+[.B5]/1000" table:style-name="ce95">
            <text:p>119,743</text:p>
          </table:table-cell>
          <table:table-cell office:value-type="float" office:value="109856" table:formula="of:=+[.H5]/1000" table:style-name="ce96">
            <text:p>109,856</text:p>
          </table:table-cell>
          <table:table-cell office:value-type="float" office:value="131257.48490000001" table:formula="of:=+[.E5]/1000" table:style-name="ce96">
            <text:p>131,257</text:p>
          </table:table-cell>
          <table:table-cell office:value-type="float" office:value="825570.20260000008" table:formula="of:=+[.K5]/1000" table:style-name="ce97">
            <text:p>825,570</text:p>
          </table:table-cell>
          <table:table-cell office:value-type="float" office:value="9531.7199999999993" table:formula="of:=+[.D5]/1000" table:style-name="ce95">
            <text:p>9,532</text:p>
          </table:table-cell>
          <table:table-cell office:value-type="float" office:value="8217" table:formula="of:=+[.J5]/1000" table:style-name="ce96">
            <text:p>8,217</text:p>
          </table:table-cell>
          <table:table-cell office:value-type="float" office:value="9343.0946000000004" table:formula="of:=+[.G5]/1000" table:style-name="ce96">
            <text:p>9,343</text:p>
          </table:table-cell>
          <table:table-cell office:value-type="float" office:value="58765.261899999998" table:formula="of:=+[.M5]/1000" table:style-name="ce97">
            <text:p>58,765</text:p>
          </table:table-cell>
          <table:table-cell office:value-type="float" office:value="104747.0595" table:formula="of:=+[.C5]/1000" table:style-name="ce95">
            <text:p>104,747</text:p>
          </table:table-cell>
          <table:table-cell office:value-type="float" office:value="92965.431400000001" table:formula="of:=+[.I5]/1000" table:style-name="ce96">
            <text:p>92,965</text:p>
          </table:table-cell>
          <table:table-cell office:value-type="float" office:value="111358" table:formula="of:=+[.F5]/1000" table:style-name="ce96">
            <text:p>111,358</text:p>
          </table:table-cell>
          <table:table-cell office:value-type="float" office:value="3932.6077999999998" table:formula="of:=+[.L5]/1000" table:style-name="ce97">
            <text:p>3,933</text:p>
          </table:table-cell>
          <table:table-cell office:value-type="float" office:value="6.289699977992302" table:formula="of:=+[.I49]/[.H49]" table:style-name="ce94">
            <text:p>6.2897</text:p>
          </table:table-cell>
          <table:table-cell table:number-columns-repeated="16370"/>
        </table:table-row>
        <table:table-row table:style-name="ro5">
          <table:table-cell office:value-type="float" office:value="2001" table:style-name="ce90">
            <text:p>2001<text:s/></text:p>
          </table:table-cell>
          <table:table-cell office:value-type="float" office:value="110898.78" table:formula="of:=+[.B6]/1000" table:style-name="ce95">
            <text:p>110,899</text:p>
          </table:table-cell>
          <table:table-cell office:value-type="float" office:value="101742" table:formula="of:=+[.H6]/1000" table:style-name="ce96">
            <text:p>101,742</text:p>
          </table:table-cell>
          <table:table-cell office:value-type="float" office:value="122426.4538" table:formula="of:=+[.E6]/1000" table:style-name="ce96">
            <text:p>122,426</text:p>
          </table:table-cell>
          <table:table-cell office:value-type="float" office:value="770025.66650000005" table:formula="of:=+[.K6]/1000" table:style-name="ce97">
            <text:p>770,026</text:p>
          </table:table-cell>
          <table:table-cell office:value-type="float" office:value="9457.48" table:formula="of:=+[.D6]/1000" table:style-name="ce95">
            <text:p>9,457</text:p>
          </table:table-cell>
          <table:table-cell office:value-type="float" office:value="8153" table:formula="of:=+[.J6]/1000" table:style-name="ce96">
            <text:p>8,153</text:p>
          </table:table-cell>
          <table:table-cell office:value-type="float" office:value="9589.2538999999997" table:formula="of:=+[.G6]/1000" table:style-name="ce96">
            <text:p>9,589</text:p>
          </table:table-cell>
          <table:table-cell office:value-type="float" office:value="60313.530100000004" table:formula="of:=+[.M6]/1000" table:style-name="ce97">
            <text:p>60,314</text:p>
          </table:table-cell>
          <table:table-cell office:value-type="float" office:value="99031.018200000006" table:formula="of:=+[.C6]/1000" table:style-name="ce95">
            <text:p>99,031</text:p>
          </table:table-cell>
          <table:table-cell office:value-type="float" office:value="85763.957599999994" table:formula="of:=+[.I6]/1000" table:style-name="ce96">
            <text:p>85,764</text:p>
          </table:table-cell>
          <table:table-cell office:value-type="float" office:value="105281.2" table:formula="of:=+[.F6]/1000" table:style-name="ce96">
            <text:p>105,281</text:p>
          </table:table-cell>
          <table:table-cell office:value-type="float" office:value="3718.0056" table:formula="of:=+[.L6]/1000" table:style-name="ce97">
            <text:p>3,718</text:p>
          </table:table-cell>
          <table:table-cell office:value-type="float" office:value="6.2896999838538017" table:formula="of:=+[.I50]/[.H50]" table:style-name="ce94">
            <text:p>6.2897</text:p>
          </table:table-cell>
          <table:table-cell table:number-columns-repeated="16370"/>
        </table:table-row>
        <table:table-row table:style-name="ro5">
          <table:table-cell office:value-type="float" office:value="2002" table:style-name="ce90">
            <text:p>2002<text:s/></text:p>
          </table:table-cell>
          <table:table-cell office:value-type="float" office:value="109625.3361" table:formula="of:=+[.B7]/1000" table:style-name="ce95">
            <text:p>109,625</text:p>
          </table:table-cell>
          <table:table-cell office:value-type="float" office:value="100573.7028" table:formula="of:=+[.H7]/1000" table:style-name="ce96">
            <text:p>100,574</text:p>
          </table:table-cell>
          <table:table-cell office:value-type="float" office:value="121633.28809999999" table:formula="of:=+[.E7]/1000" table:style-name="ce96">
            <text:p>121,633</text:p>
          </table:table-cell>
          <table:table-cell office:value-type="float" office:value="765036.89240000001" table:formula="of:=+[.K7]/1000" table:style-name="ce97">
            <text:p>765,037</text:p>
          </table:table-cell>
          <table:table-cell office:value-type="float" office:value="9742.84" table:formula="of:=+[.D7]/1000" table:style-name="ce95">
            <text:p>9,743</text:p>
          </table:table-cell>
          <table:table-cell office:value-type="float" office:value="8399" table:formula="of:=+[.J7]/1000" table:style-name="ce96">
            <text:p>8,399</text:p>
          </table:table-cell>
          <table:table-cell office:value-type="float" office:value="9909.2120999999988" table:formula="of:=+[.G7]/1000" table:style-name="ce96">
            <text:p>9,909</text:p>
          </table:table-cell>
          <table:table-cell office:value-type="float" office:value="62325.971100000002" table:formula="of:=+[.M7]/1000" table:style-name="ce97">
            <text:p>62,326</text:p>
          </table:table-cell>
          <table:table-cell office:value-type="float" office:value="97018.250700000004" table:formula="of:=+[.C7]/1000" table:style-name="ce95">
            <text:p>97,018</text:p>
          </table:table-cell>
          <table:table-cell office:value-type="float" office:value="84812.719400000002" table:formula="of:=+[.I7]/1000" table:style-name="ce96">
            <text:p>84,813</text:p>
          </table:table-cell>
          <table:table-cell office:value-type="float" office:value="103141.4" table:formula="of:=+[.F7]/1000" table:style-name="ce96">
            <text:p>103,141</text:p>
          </table:table-cell>
          <table:table-cell office:value-type="float" office:value="3642.4385000000002" table:formula="of:=+[.L7]/1000" table:style-name="ce97">
            <text:p>3,642</text:p>
          </table:table-cell>
          <table:table-cell office:value-type="float" office:value="6.2896999752381939" table:formula="of:=+[.I51]/[.H51]" table:style-name="ce94">
            <text:p>6.2897</text:p>
          </table:table-cell>
          <table:table-cell table:number-columns-repeated="16370"/>
        </table:table-row>
        <table:table-row table:style-name="ro5">
          <table:table-cell office:value-type="float" office:value="2003" table:style-name="ce90">
            <text:p>2003<text:s/></text:p>
          </table:table-cell>
          <table:table-cell office:value-type="float" office:value="100569.28970000001" table:formula="of:=+[.B8]/1000" table:style-name="ce95">
            <text:p>100,569</text:p>
          </table:table-cell>
          <table:table-cell office:value-type="float" office:value="92265.40340000001" table:formula="of:=+[.H8]/1000" table:style-name="ce96">
            <text:p>92,265</text:p>
          </table:table-cell>
          <table:table-cell office:value-type="float" office:value="111761.5971" table:formula="of:=+[.E8]/1000" table:style-name="ce96">
            <text:p>111,762</text:p>
          </table:table-cell>
          <table:table-cell office:value-type="float" office:value="702946.91729999997" table:formula="of:=+[.K8]/1000" table:style-name="ce97">
            <text:p>702,947</text:p>
          </table:table-cell>
          <table:table-cell office:value-type="float" office:value="9452.84" table:formula="of:=+[.D8]/1000" table:style-name="ce95">
            <text:p>9,453</text:p>
          </table:table-cell>
          <table:table-cell office:value-type="float" office:value="8149" table:formula="of:=+[.J8]/1000" table:style-name="ce96">
            <text:p>8,149</text:p>
          </table:table-cell>
          <table:table-cell office:value-type="float" office:value="9680.0324000000001" table:formula="of:=+[.G8]/1000" table:style-name="ce96">
            <text:p>9,680</text:p>
          </table:table-cell>
          <table:table-cell office:value-type="float" office:value="60884.499499999998" table:formula="of:=+[.M8]/1000" table:style-name="ce97">
            <text:p>60,884</text:p>
          </table:table-cell>
          <table:table-cell office:value-type="float" office:value="96806.043799999999" table:formula="of:=+[.C8]/1000" table:style-name="ce95">
            <text:p>96,806</text:p>
          </table:table-cell>
          <table:table-cell office:value-type="float" office:value="83868.1875" table:formula="of:=+[.I8]/1000" table:style-name="ce96">
            <text:p>83,868</text:p>
          </table:table-cell>
          <table:table-cell office:value-type="float" office:value="102915.8" table:formula="of:=+[.F8]/1000" table:style-name="ce96">
            <text:p>102,916</text:p>
          </table:table-cell>
          <table:table-cell office:value-type="float" office:value="3634.4715000000001" table:formula="of:=+[.L8]/1000" table:style-name="ce97">
            <text:p>3,634</text:p>
          </table:table-cell>
          <table:table-cell office:value-type="float" office:value="6.2896999704257182" table:formula="of:=+[.I52]/[.H52]" table:style-name="ce94">
            <text:p>6.2897</text:p>
          </table:table-cell>
          <table:table-cell table:number-columns-repeated="16370"/>
        </table:table-row>
        <table:table-row table:style-name="ro5">
          <table:table-cell office:value-type="float" office:value="2004" table:style-name="ce90">
            <text:p>2004<text:s/></text:p>
          </table:table-cell>
          <table:table-cell office:value-type="float" office:value="89423.6" table:formula="of:=+[.B9]/1000" table:style-name="ce95">
            <text:p>89,424</text:p>
          </table:table-cell>
          <table:table-cell office:value-type="float" office:value="82040" table:formula="of:=+[.H9]/1000" table:style-name="ce96">
            <text:p>82,040</text:p>
          </table:table-cell>
          <table:table-cell office:value-type="float" office:value="99282.713900000002" table:formula="of:=+[.E9]/1000" table:style-name="ce96">
            <text:p>99,283</text:p>
          </table:table-cell>
          <table:table-cell office:value-type="float" office:value="624458.48540000001" table:formula="of:=+[.K9]/1000" table:style-name="ce97">
            <text:p>624,458</text:p>
          </table:table-cell>
          <table:table-cell office:value-type="float" office:value="9038.7199999999993" table:formula="of:=+[.D9]/1000" table:style-name="ce95">
            <text:p>9,039</text:p>
          </table:table-cell>
          <table:table-cell office:value-type="float" office:value="7792" table:formula="of:=+[.J9]/1000" table:style-name="ce96">
            <text:p>7,792</text:p>
          </table:table-cell>
          <table:table-cell office:value-type="float" office:value="9248.4164999999994" table:formula="of:=+[.G9]/1000" table:style-name="ce96">
            <text:p>9,248</text:p>
          </table:table-cell>
          <table:table-cell office:value-type="float" office:value="58169.765200000002" table:formula="of:=+[.M9]/1000" table:style-name="ce97">
            <text:p>58,170</text:p>
          </table:table-cell>
          <table:table-cell office:value-type="float" office:value="90342.669200000004" table:formula="of:=+[.C9]/1000" table:style-name="ce95">
            <text:p>90,343</text:p>
          </table:table-cell>
          <table:table-cell office:value-type="float" office:value="78366.403099999996" table:formula="of:=+[.I9]/1000" table:style-name="ce96">
            <text:p>78,366</text:p>
          </table:table-cell>
          <table:table-cell office:value-type="float" office:value="96044.5" table:formula="of:=+[.F9]/1000" table:style-name="ce96">
            <text:p>96,045</text:p>
          </table:table-cell>
          <table:table-cell office:value-type="float" office:value="3391.8114999999998" table:formula="of:=+[.L9]/1000" table:style-name="ce97">
            <text:p>3,392</text:p>
          </table:table-cell>
          <table:table-cell office:value-type="float" office:value="6.2896999935069973" table:formula="of:=+[.I53]/[.H53]" table:style-name="ce94">
            <text:p>6.2897</text:p>
          </table:table-cell>
          <table:table-cell table:number-columns-repeated="16370"/>
        </table:table-row>
        <table:table-row table:style-name="ro5">
          <table:table-cell office:value-type="float" office:value="2005" table:style-name="ce90">
            <text:p>2005<text:s/></text:p>
          </table:table-cell>
          <table:table-cell office:value-type="float" office:value="79071.87" table:formula="of:=+[.B10]/1000" table:style-name="ce95">
            <text:p>79,072</text:p>
          </table:table-cell>
          <table:table-cell office:value-type="float" office:value="72543" table:formula="of:=+[.H10]/1000" table:style-name="ce96">
            <text:p>72,543</text:p>
          </table:table-cell>
          <table:table-cell office:value-type="float" office:value="87893.747700000007" table:formula="of:=+[.E10]/1000" table:style-name="ce96">
            <text:p>87,894</text:p>
          </table:table-cell>
          <table:table-cell office:value-type="float" office:value="552825.30500000005" table:formula="of:=+[.K10]/1000" table:style-name="ce97">
            <text:p>552,825</text:p>
          </table:table-cell>
          <table:table-cell office:value-type="float" office:value="8692.081900000001" table:formula="of:=+[.D10]/1000" table:style-name="ce95">
            <text:p>8,692</text:p>
          </table:table-cell>
          <table:table-cell office:value-type="float" office:value="7493.174" table:formula="of:=+[.J10]/1000" table:style-name="ce96">
            <text:p>7,493</text:p>
          </table:table-cell>
          <table:table-cell office:value-type="float" office:value="8817.7201999999997" table:formula="of:=+[.G10]/1000" table:style-name="ce96">
            <text:p>8,818</text:p>
          </table:table-cell>
          <table:table-cell office:value-type="float" office:value="55460.814899999998" table:formula="of:=+[.M10]/1000" table:style-name="ce97">
            <text:p>55,461</text:p>
          </table:table-cell>
          <table:table-cell office:value-type="float" office:value="82276.833499999993" table:formula="of:=+[.C10]/1000" table:style-name="ce95">
            <text:p>82,277</text:p>
          </table:table-cell>
          <table:table-cell office:value-type="float" office:value="71732.557799999995" table:formula="of:=+[.I10]/1000" table:style-name="ce96">
            <text:p>71,733</text:p>
          </table:table-cell>
          <table:table-cell office:value-type="float" office:value="87469.602200000008" table:formula="of:=+[.F10]/1000" table:style-name="ce96">
            <text:p>87,470</text:p>
          </table:table-cell>
          <table:table-cell office:value-type="float" office:value="3088.989" table:formula="of:=+[.L10]/1000" table:style-name="ce97">
            <text:p>3,089</text:p>
          </table:table-cell>
          <table:table-cell office:value-type="float" office:value="6.2897000179252682" table:formula="of:=+[.I54]/[.H54]" table:style-name="ce94">
            <text:p>6.2897</text:p>
          </table:table-cell>
          <table:table-cell table:number-columns-repeated="16370"/>
        </table:table-row>
        <table:table-row table:style-name="ro5">
          <table:table-cell office:value-type="float" office:value="2006" table:style-name="ce90">
            <text:p>2006<text:s/></text:p>
          </table:table-cell>
          <table:table-cell office:value-type="float" office:value="71258.75" table:formula="of:=+[.B11]/1000" table:style-name="ce95">
            <text:p>71,259</text:p>
          </table:table-cell>
          <table:table-cell office:value-type="float" office:value="65375" table:formula="of:=+[.H11]/1000" table:style-name="ce96">
            <text:p>65,375</text:p>
          </table:table-cell>
          <table:table-cell office:value-type="float" office:value="79030.020499999999" table:formula="of:=+[.E11]/1000" table:style-name="ce96">
            <text:p>79,030</text:p>
          </table:table-cell>
          <table:table-cell office:value-type="float" office:value="497075.12" table:formula="of:=+[.K11]/1000" table:style-name="ce97">
            <text:p>497,075</text:p>
          </table:table-cell>
          <table:table-cell office:value-type="float" office:value="7971.52" table:formula="of:=+[.D11]/1000" table:style-name="ce95">
            <text:p>7,972</text:p>
          </table:table-cell>
          <table:table-cell office:value-type="float" office:value="6872" table:formula="of:=+[.J11]/1000" table:style-name="ce96">
            <text:p>6,872</text:p>
          </table:table-cell>
          <table:table-cell office:value-type="float" office:value="8129.6310000000003" table:formula="of:=+[.G11]/1000" table:style-name="ce96">
            <text:p>8,130</text:p>
          </table:table-cell>
          <table:table-cell office:value-type="float" office:value="51132.9401" table:formula="of:=+[.M11]/1000" table:style-name="ce97">
            <text:p>51,133</text:p>
          </table:table-cell>
          <table:table-cell office:value-type="float" office:value="74092.756099999999" table:formula="of:=+[.C11]/1000" table:style-name="ce95">
            <text:p>74,093</text:p>
          </table:table-cell>
          <table:table-cell office:value-type="float" office:value="64655.930500000002" table:formula="of:=+[.I11]/1000" table:style-name="ce96">
            <text:p>64,656</text:p>
          </table:table-cell>
          <table:table-cell office:value-type="float" office:value="78769" table:formula="of:=+[.F11]/1000" table:style-name="ce96">
            <text:p>78,769</text:p>
          </table:table-cell>
          <table:table-cell office:value-type="float" office:value="2781.7272000000003" table:formula="of:=+[.L11]/1000" table:style-name="ce97">
            <text:p>2,782</text:p>
          </table:table-cell>
          <table:table-cell office:value-type="float" office:value="6.2896999999138954" table:formula="of:=+[.I55]/[.H55]" table:style-name="ce94">
            <text:p>6.2897</text:p>
          </table:table-cell>
          <table:table-cell table:number-columns-repeated="16370"/>
        </table:table-row>
        <table:table-row table:style-name="ro5">
          <table:table-cell office:value-type="float" office:value="2007" table:style-name="ce90">
            <text:p>2007<text:s/></text:p>
          </table:table-cell>
          <table:table-cell office:value-type="float" office:value="72699.028299999991" table:formula="of:=+[.B12]/1000" table:style-name="ce95">
            <text:p>72,699</text:p>
          </table:table-cell>
          <table:table-cell office:value-type="float" office:value="66696.356299999999" table:formula="of:=+[.H12]/1000" table:style-name="ce96">
            <text:p>66,696</text:p>
          </table:table-cell>
          <table:table-cell office:value-type="float" office:value="80208.803200000009" table:formula="of:=+[.E12]/1000" table:style-name="ce96">
            <text:p>80,209</text:p>
          </table:table-cell>
          <table:table-cell office:value-type="float" office:value="504489.30939999997" table:formula="of:=+[.K12]/1000" table:style-name="ce97">
            <text:p>504,489</text:p>
          </table:table-cell>
          <table:table-cell office:value-type="float" office:value="7169.1498000000001" table:formula="of:=+[.D12]/1000" table:style-name="ce95">
            <text:p>7,169</text:p>
          </table:table-cell>
          <table:table-cell office:value-type="float" office:value="6180.3014999999996" table:formula="of:=+[.J12]/1000" table:style-name="ce96">
            <text:p>6,180</text:p>
          </table:table-cell>
          <table:table-cell office:value-type="float" office:value="7283.3922999999995" table:formula="of:=+[.G12]/1000" table:style-name="ce96">
            <text:p>7,283</text:p>
          </table:table-cell>
          <table:table-cell office:value-type="float" office:value="45810.352700000003" table:formula="of:=+[.M12]/1000" table:style-name="ce97">
            <text:p>45,810</text:p>
          </table:table-cell>
          <table:table-cell office:value-type="float" office:value="66862.715200000006" table:formula="of:=+[.C12]/1000" table:style-name="ce95">
            <text:p>66,863</text:p>
          </table:table-cell>
          <table:table-cell office:value-type="float" office:value="58292.4905" table:formula="of:=+[.I12]/1000" table:style-name="ce96">
            <text:p>58,292</text:p>
          </table:table-cell>
          <table:table-cell office:value-type="float" office:value="71082.646800000002" table:formula="of:=+[.F12]/1000" table:style-name="ce96">
            <text:p>71,083</text:p>
          </table:table-cell>
          <table:table-cell office:value-type="float" office:value="2510.2837000000004" table:formula="of:=+[.L12]/1000" table:style-name="ce97">
            <text:p>2,510</text:p>
          </table:table-cell>
          <table:table-cell office:value-type="float" office:value="6.2897000206895362" table:formula="of:=+[.I56]/[.H56]" table:style-name="ce94">
            <text:p>6.2897</text:p>
          </table:table-cell>
          <table:table-cell table:number-columns-repeated="16370"/>
        </table:table-row>
        <table:table-row table:style-name="ro5">
          <table:table-cell office:value-type="float" office:value="2008" table:style-name="ce90">
            <text:p>2008<text:s/></text:p>
          </table:table-cell>
          <table:table-cell office:value-type="float" office:value="70003.430999999997" table:formula="of:=+[.B13]/1000" table:style-name="ce95">
            <text:p>70,003</text:p>
          </table:table-cell>
          <table:table-cell office:value-type="float" office:value="64223.331200000001" table:formula="of:=+[.H13]/1000" table:style-name="ce96">
            <text:p>64,223</text:p>
          </table:table-cell>
          <table:table-cell office:value-type="float" office:value="77232.917400000006" table:formula="of:=+[.E13]/1000" table:style-name="ce96">
            <text:p>77,233</text:p>
          </table:table-cell>
          <table:table-cell office:value-type="float" office:value="485771.88039999997" table:formula="of:=+[.K13]/1000" table:style-name="ce97">
            <text:p>485,772</text:p>
          </table:table-cell>
          <table:table-cell office:value-type="float" office:value="7116.4769000000006" table:formula="of:=+[.D13]/1000" table:style-name="ce95">
            <text:p>7,116</text:p>
          </table:table-cell>
          <table:table-cell office:value-type="float" office:value="6134.8937999999998" table:formula="of:=+[.J13]/1000" table:style-name="ce96">
            <text:p>6,135</text:p>
          </table:table-cell>
          <table:table-cell office:value-type="float" office:value="7221.2107000000005" table:formula="of:=+[.G13]/1000" table:style-name="ce96">
            <text:p>7,221</text:p>
          </table:table-cell>
          <table:table-cell office:value-type="float" office:value="45419.248599999999" table:formula="of:=+[.M13]/1000" table:style-name="ce97">
            <text:p>45,419</text:p>
          </table:table-cell>
          <table:table-cell office:value-type="float" office:value="64811.659500000002" table:formula="of:=+[.C13]/1000" table:style-name="ce95">
            <text:p>64,812</text:p>
          </table:table-cell>
          <table:table-cell office:value-type="float" office:value="56906.602299999999" table:formula="of:=+[.I13]/1000" table:style-name="ce96">
            <text:p>56,907</text:p>
          </table:table-cell>
          <table:table-cell office:value-type="float" office:value="68902.142000000007" table:formula="of:=+[.F13]/1000" table:style-name="ce96">
            <text:p>68,902</text:p>
          </table:table-cell>
          <table:table-cell office:value-type="float" office:value="2433.2791000000002" table:formula="of:=+[.L13]/1000" table:style-name="ce97">
            <text:p>2,433</text:p>
          </table:table-cell>
          <table:table-cell office:value-type="float" office:value="6.2896999529455631" table:formula="of:=+[.I57]/[.H57]" table:style-name="ce94">
            <text:p>6.2897</text:p>
          </table:table-cell>
          <table:table-cell table:number-columns-repeated="16370"/>
        </table:table-row>
        <table:table-row table:style-name="ro5">
          <table:table-cell office:value-type="float" office:value="2009" table:style-name="ce90">
            <text:p>2009<text:s/></text:p>
          </table:table-cell>
          <table:table-cell office:value-type="float" office:value="67188.928499999995" table:formula="of:=+[.B14]/1000" table:style-name="ce95">
            <text:p>67,189</text:p>
          </table:table-cell>
          <table:table-cell office:value-type="float" office:value="61641.218799999995" table:formula="of:=+[.H14]/1000" table:style-name="ce96">
            <text:p>61,641</text:p>
          </table:table-cell>
          <table:table-cell office:value-type="float" office:value="74018.900500000003" table:formula="of:=+[.E14]/1000" table:style-name="ce96">
            <text:p>74,019</text:p>
          </table:table-cell>
          <table:table-cell office:value-type="float" office:value="465556.67839999998" table:formula="of:=+[.K14]/1000" table:style-name="ce97">
            <text:p>465,557</text:p>
          </table:table-cell>
          <table:table-cell office:value-type="float" office:value="6202.0736999999999" table:formula="of:=+[.D14]/1000" table:style-name="ce95">
            <text:p>6,202</text:p>
          </table:table-cell>
          <table:table-cell office:value-type="float" office:value="5346.6152000000002" table:formula="of:=+[.J14]/1000" table:style-name="ce96">
            <text:p>5,347</text:p>
          </table:table-cell>
          <table:table-cell office:value-type="float" office:value="6314.0420000000004" table:formula="of:=+[.G14]/1000" table:style-name="ce96">
            <text:p>6,314</text:p>
          </table:table-cell>
          <table:table-cell office:value-type="float" office:value="39713.429899999996" table:formula="of:=+[.M14]/1000" table:style-name="ce97">
            <text:p>39,713</text:p>
          </table:table-cell>
          <table:table-cell office:value-type="float" office:value="54528.1587" table:formula="of:=+[.C14]/1000" table:style-name="ce95">
            <text:p>54,528</text:p>
          </table:table-cell>
          <table:table-cell office:value-type="float" office:value="47726.501400000001" table:formula="of:=+[.I14]/1000" table:style-name="ce96">
            <text:p>47,727</text:p>
          </table:table-cell>
          <table:table-cell office:value-type="float" office:value="57969.6149" table:formula="of:=+[.F14]/1000" table:style-name="ce96">
            <text:p>57,970</text:p>
          </table:table-cell>
          <table:table-cell office:value-type="float" office:value="2047.1968999999999" table:formula="of:=+[.L14]/1000" table:style-name="ce97">
            <text:p>2,047</text:p>
          </table:table-cell>
          <table:table-cell office:value-type="float" office:value="6.2896999893253787" table:formula="of:=+[.I58]/[.H58]" table:style-name="ce94">
            <text:p>6.2897</text:p>
          </table:table-cell>
          <table:table-cell table:number-columns-repeated="16370"/>
        </table:table-row>
        <table:table-row table:style-name="ro5">
          <table:table-cell office:value-type="float" office:value="2010" table:style-name="ce90">
            <text:p>2010<text:s/></text:p>
          </table:table-cell>
          <table:table-cell office:value-type="float" office:value="62258.874000000003" table:formula="of:=+[.B15]/1000" table:style-name="ce95">
            <text:p>62,259</text:p>
          </table:table-cell>
          <table:table-cell office:value-type="float" office:value="57118.233" table:formula="of:=+[.H15]/1000" table:style-name="ce96">
            <text:p>57,118</text:p>
          </table:table-cell>
          <table:table-cell office:value-type="float" office:value="68503.693799999994" table:formula="of:=+[.E15]/1000" table:style-name="ce96">
            <text:p>68,504</text:p>
          </table:table-cell>
          <table:table-cell office:value-type="float" office:value="430867.6826" table:formula="of:=+[.K15]/1000" table:style-name="ce97">
            <text:p>430,868</text:p>
          </table:table-cell>
          <table:table-cell office:value-type="float" office:value="5681.6776" table:formula="of:=+[.D15]/1000" table:style-name="ce95">
            <text:p>5,682</text:p>
          </table:table-cell>
          <table:table-cell office:value-type="float" office:value="4897.9979999999996" table:formula="of:=+[.J15]/1000" table:style-name="ce96">
            <text:p>4,898</text:p>
          </table:table-cell>
          <table:table-cell office:value-type="float" office:value="5780.3860999999997" table:formula="of:=+[.G15]/1000" table:style-name="ce96">
            <text:p>5,780</text:p>
          </table:table-cell>
          <table:table-cell office:value-type="float" office:value="36356.894399999997" table:formula="of:=+[.M15]/1000" table:style-name="ce97">
            <text:p>36,357</text:p>
          </table:table-cell>
          <table:table-cell office:value-type="float" office:value="51982.625899999999" table:formula="of:=+[.C15]/1000" table:style-name="ce95">
            <text:p>51,983</text:p>
          </table:table-cell>
          <table:table-cell office:value-type="float" office:value="45884.362799999995" table:formula="of:=+[.I15]/1000" table:style-name="ce96">
            <text:p>45,884</text:p>
          </table:table-cell>
          <table:table-cell office:value-type="float" office:value="55263.424899999998" table:formula="of:=+[.F15]/1000" table:style-name="ce96">
            <text:p>55,263</text:p>
          </table:table-cell>
          <table:table-cell office:value-type="float" office:value="1951.6278" table:formula="of:=+[.L15]/1000" table:style-name="ce97">
            <text:p>1,952</text:p>
          </table:table-cell>
          <table:table-cell office:value-type="float" office:value="6.289699990801652" table:formula="of:=+[.I59]/[.H59]" table:style-name="ce94">
            <text:p>6.2897</text:p>
          </table:table-cell>
          <table:table-cell table:number-columns-repeated="16370"/>
        </table:table-row>
        <table:table-row table:style-name="ro5">
          <table:table-cell office:value-type="float" office:value="2011" table:style-name="ce90">
            <text:p>2011<text:s/></text:p>
          </table:table-cell>
          <table:table-cell office:value-type="float" office:value="52281.549399999996" table:formula="of:=+[.B16]/1000" table:style-name="ce95">
            <text:p>52,282</text:p>
          </table:table-cell>
          <table:table-cell office:value-type="float" office:value="47964.724200000004" table:formula="of:=+[.H16]/1000" table:style-name="ce96">
            <text:p>47,965</text:p>
          </table:table-cell>
          <table:table-cell office:value-type="float" office:value="57330.114600000001" table:formula="of:=+[.E16]/1000" table:style-name="ce96">
            <text:p>57,330</text:p>
          </table:table-cell>
          <table:table-cell office:value-type="float" office:value="360589.22160000005" table:formula="of:=+[.K16]/1000" table:style-name="ce97">
            <text:p>360,589</text:p>
          </table:table-cell>
          <table:table-cell office:value-type="float" office:value="3944.9438" table:formula="of:=+[.D16]/1000" table:style-name="ce95">
            <text:p>3,945</text:p>
          </table:table-cell>
          <table:table-cell office:value-type="float" office:value="3400.8137000000002" table:formula="of:=+[.J16]/1000" table:style-name="ce96">
            <text:p>3,401</text:p>
          </table:table-cell>
          <table:table-cell office:value-type="float" office:value="4040.5332000000003" table:formula="of:=+[.G16]/1000" table:style-name="ce96">
            <text:p>4,041</text:p>
          </table:table-cell>
          <table:table-cell office:value-type="float" office:value="25413.7418" table:formula="of:=+[.M16]/1000" table:style-name="ce97">
            <text:p>25,414</text:p>
          </table:table-cell>
          <table:table-cell office:value-type="float" office:value="40407.832200000004" table:formula="of:=+[.C16]/1000" table:style-name="ce95">
            <text:p>40,408</text:p>
          </table:table-cell>
          <table:table-cell office:value-type="float" office:value="35274.549299999999" table:formula="of:=+[.I16]/1000" table:style-name="ce96">
            <text:p>35,275</text:p>
          </table:table-cell>
          <table:table-cell office:value-type="float" office:value="42958.106899999999" table:formula="of:=+[.F16]/1000" table:style-name="ce96">
            <text:p>42,958</text:p>
          </table:table-cell>
          <table:table-cell office:value-type="float" office:value="1517.0654999999999" table:formula="of:=+[.L16]/1000" table:style-name="ce97">
            <text:p>1,517</text:p>
          </table:table-cell>
          <table:table-cell office:value-type="float" office:value="6.2897000326590558" table:formula="of:=+[.I60]/[.H60]" table:style-name="ce94">
            <text:p>6.2897</text:p>
          </table:table-cell>
          <table:table-cell table:number-columns-repeated="16370"/>
        </table:table-row>
        <table:table-row table:style-name="ro18">
          <table:table-cell office:value-type="float" office:value="2012" table:style-name="ce98">
            <text:p>2012<text:s/></text:p>
          </table:table-cell>
          <table:table-cell office:value-type="float" office:value="44900.516100000001" table:formula="of:=+[.B17]/1000" table:style-name="ce99">
            <text:p>44,901</text:p>
          </table:table-cell>
          <table:table-cell office:value-type="float" office:value="41193.134100000003" table:formula="of:=+[.H17]/1000" table:style-name="ce100">
            <text:p>41,193</text:p>
          </table:table-cell>
          <table:table-cell office:value-type="float" office:value="48372.270700000001" table:formula="of:=+[.E17]/1000" table:style-name="ce100">
            <text:p>48,372</text:p>
          </table:table-cell>
          <table:table-cell office:value-type="float" office:value="304247.071" table:formula="of:=+[.K17]/1000" table:style-name="ce101">
            <text:p>304,247</text:p>
          </table:table-cell>
          <table:table-cell office:value-type="float" office:value="2894.2" table:formula="of:=+[.D17]/1000" table:style-name="ce99">
            <text:p>2,894</text:p>
          </table:table-cell>
          <table:table-cell office:value-type="float" office:value="2495" table:formula="of:=+[.J17]/1000" table:style-name="ce100">
            <text:p>2,495</text:p>
          </table:table-cell>
          <table:table-cell office:value-type="float" office:value="2942.6349" table:formula="of:=+[.G17]/1000" table:style-name="ce100">
            <text:p>2,943</text:p>
          </table:table-cell>
          <table:table-cell office:value-type="float" office:value="18508.290499999999" table:formula="of:=+[.M17]/1000" table:style-name="ce101">
            <text:p>18,508</text:p>
          </table:table-cell>
          <table:table-cell office:value-type="float" office:value="34679.055399999997" table:formula="of:=+[.C17]/1000" table:style-name="ce99">
            <text:p>34,679</text:p>
          </table:table-cell>
          <table:table-cell office:value-type="float" office:value="30034.7333" table:formula="of:=+[.I17]/1000" table:style-name="ce100">
            <text:p>30,035</text:p>
          </table:table-cell>
          <table:table-cell office:value-type="float" office:value="36867.767599999999" table:formula="of:=+[.F17]/1000" table:style-name="ce100">
            <text:p>36,868</text:p>
          </table:table-cell>
          <table:table-cell office:value-type="float" office:value="1301.9851999999998" table:formula="of:=+[.L17]/1000" table:style-name="ce101">
            <text:p>1,302</text:p>
          </table:table-cell>
          <table:table-cell office:value-type="float" office:value="6.2896999216586469" table:formula="of:=+[.I61]/[.H61]" table:style-name="ce94">
            <text:p>6.2897</text:p>
          </table:table-cell>
          <table:table-cell table:number-columns-repeated="16370"/>
        </table:table-row>
        <table:table-row table:style-name="ro5">
          <table:table-cell table:number-columns-repeated="2" table:style-name="ce1"/>
          <table:table-cell table:style-name="ce62"/>
          <table:table-cell table:style-name="ce123"/>
          <table:table-cell table:style-name="ce124"/>
          <table:table-cell table:style-name="ce1"/>
          <table:table-cell table:style-name="ce125"/>
          <table:table-cell table:style-name="ce126"/>
          <table:table-cell table:number-columns-repeated="16376" table:style-name="ce1"/>
        </table:table-row>
        <table:table-row table:style-name="ro5">
          <table:table-cell table:number-columns-repeated="2" table:style-name="ce1"/>
          <table:table-cell table:style-name="ce62"/>
          <table:table-cell table:style-name="ce123"/>
          <table:table-cell table:style-name="ce124"/>
          <table:table-cell table:style-name="ce1"/>
          <table:table-cell table:style-name="ce125"/>
          <table:table-cell table:style-name="ce126"/>
          <table:table-cell table:number-columns-repeated="3" table:style-name="ce1"/>
          <table:table-cell table:style-name="ce125"/>
          <table:table-cell table:style-name="ce126"/>
          <table:table-cell table:number-columns-repeated="16371" table:style-name="ce1"/>
        </table:table-row>
        <table:table-row table:style-name="ro5">
          <table:table-cell table:number-columns-repeated="2" table:style-name="ce1"/>
          <table:table-cell table:style-name="ce62"/>
          <table:table-cell table:style-name="ce123"/>
          <table:table-cell table:style-name="ce124"/>
          <table:table-cell table:style-name="ce1"/>
          <table:table-cell table:style-name="ce62"/>
          <table:table-cell table:style-name="ce126"/>
          <table:table-cell table:number-columns-repeated="16376" table:style-name="ce1"/>
        </table:table-row>
        <table:table-row table:style-name="ro13">
          <table:table-cell table:style-name="ce1"/>
          <table:table-cell office:value-type="string" table:number-columns-spanned="12" table:number-rows-spanned="1" table:style-name="ce129">
            <text:p>Scotland</text:p>
          </table:table-cell>
          <table:covered-table-cell table:number-columns-repeated="11"/>
          <table:table-cell table:number-columns-repeated="16371"/>
        </table:table-row>
        <table:table-row table:style-name="ro5">
          <table:table-cell table:style-name="ce84"/>
          <table:table-cell office:value-type="string" table:number-columns-spanned="4" table:number-rows-spanned="1" table:style-name="ce130">
            <text:p>Crude Oil Production</text:p>
          </table:table-cell>
          <table:covered-table-cell table:number-columns-repeated="3"/>
          <table:table-cell office:value-type="string" table:number-columns-spanned="4" table:number-rows-spanned="1" table:style-name="ce130">
            <text:p>Natural Gas Liquid (NGL) Production</text:p>
          </table:table-cell>
          <table:covered-table-cell table:number-columns-repeated="3"/>
          <table:table-cell office:value-type="string" table:number-columns-spanned="4" table:number-rows-spanned="1" table:style-name="ce130">
            <text:p>Natural Gas Production</text:p>
          </table:table-cell>
          <table:covered-table-cell table:number-columns-repeated="3"/>
          <table:table-cell table:number-columns-repeated="16371"/>
        </table:table-row>
        <table:table-row table:style-name="ro19">
          <table:table-cell table:style-name="ce85"/>
          <table:table-cell office:value-type="string" table:style-name="ce102">
            <text:p>Tonnes of Oil Equivalent</text:p>
            <text:p>TOE</text:p>
            <text:p>(thousand)</text:p>
          </table:table-cell>
          <table:table-cell office:value-type="string" table:style-name="ce103">
            <text:p>Tonnes<text:s/></text:p>
            <text:p>(thousand)</text:p>
          </table:table-cell>
          <table:table-cell office:value-type="string" table:style-name="ce103">
            <text:p>Cubic Metres<text:s/></text:p>
            <text:p>m3</text:p>
            <text:p>(thousand)</text:p>
          </table:table-cell>
          <table:table-cell office:value-type="string" table:style-name="ce104">
            <text:p>Barrels</text:p>
            <text:p>(thousand)</text:p>
          </table:table-cell>
          <table:table-cell office:value-type="string" table:style-name="ce102">
            <text:p>Tonnes of Oil Equivalent</text:p>
            <text:p>TOE</text:p>
            <text:p>(thousand)</text:p>
          </table:table-cell>
          <table:table-cell office:value-type="string" table:style-name="ce103">
            <text:p>Tonnes<text:s/></text:p>
            <text:p>(thousand)</text:p>
          </table:table-cell>
          <table:table-cell office:value-type="string" table:style-name="ce103">
            <text:p>Cubic Metres<text:s/></text:p>
            <text:p>m3</text:p>
            <text:p>(thousand)</text:p>
          </table:table-cell>
          <table:table-cell office:value-type="string" table:style-name="ce104">
            <text:p>Barrels</text:p>
            <text:p>(thousand)</text:p>
          </table:table-cell>
          <table:table-cell office:value-type="string" table:style-name="ce102">
            <text:p>Tonnes of Oil Equivalent</text:p>
            <text:p>TOE</text:p>
            <text:p>(thousands)</text:p>
          </table:table-cell>
          <table:table-cell office:value-type="string" table:style-name="ce103">
            <text:p>Tonnes<text:s/></text:p>
            <text:p>(thousand)</text:p>
          </table:table-cell>
          <table:table-cell office:value-type="string" table:style-name="ce103">
            <text:p>Cubic Metres<text:s/></text:p>
            <text:p>m3</text:p>
            <text:p>(million)</text:p>
          </table:table-cell>
          <table:table-cell office:value-type="string" table:style-name="ce104">
            <text:p>Standrad Cubic Feet</text:p>
            <text:p>scf</text:p>
            <text:p>(million)</text:p>
          </table:table-cell>
          <table:table-cell table:number-columns-repeated="16371"/>
        </table:table-row>
        <table:table-row table:style-name="ro5">
          <table:table-cell office:value-type="float" office:value="1998" table:style-name="ce90">
            <text:p>1998<text:s/></text:p>
          </table:table-cell>
          <table:table-cell office:value-type="float" office:value="132067.402" table:formula="of:=+[.B24]/1000" table:style-name="ce91">
            <text:p>132,067</text:p>
          </table:table-cell>
          <table:table-cell office:value-type="float" office:value="121162.755" table:formula="of:=+[.H24]/1000" table:style-name="ce92">
            <text:p>121,163</text:p>
          </table:table-cell>
          <table:table-cell office:value-type="float" office:value="143315.739" table:formula="of:=+[.E24]/1000" table:style-name="ce92">
            <text:p>143,316</text:p>
          </table:table-cell>
          <table:table-cell office:value-type="float" office:value="901413.00399999996" table:formula="of:=+[.K24]/1000" table:style-name="ce93">
            <text:p>901,413</text:p>
          </table:table-cell>
          <table:table-cell office:value-type="float" office:value="7902.5870000000004" table:formula="of:=+[.D24]/1000" table:style-name="ce91">
            <text:p>7,903</text:p>
          </table:table-cell>
          <table:table-cell office:value-type="float" office:value="6812.5749999999998" table:formula="of:=+[.J24]/1000" table:style-name="ce92">
            <text:p>6,813</text:p>
          </table:table-cell>
          <table:table-cell office:value-type="float" office:value="7590.1530000000002" table:formula="of:=+[.G24]/1000" table:style-name="ce92">
            <text:p>7,590</text:p>
          </table:table-cell>
          <table:table-cell office:value-type="float" office:value="47739.786" table:formula="of:=+[.M24]/1000" table:style-name="ce93">
            <text:p>47,740</text:p>
          </table:table-cell>
          <table:table-cell office:value-type="float" office:value="40637.237999999998" table:formula="of:=+[.C24]/1000" table:style-name="ce91">
            <text:p>40,637</text:p>
          </table:table-cell>
          <table:table-cell office:value-type="float" office:value="39884.932000000001" table:formula="of:=+[.I24]/1000" table:style-name="ce92">
            <text:p>39,885</text:p>
          </table:table-cell>
          <table:table-cell office:value-type="float" office:value="43201.991000000002" table:formula="of:=+[.F24]/1000" table:style-name="ce92">
            <text:p>43,202</text:p>
          </table:table-cell>
          <table:table-cell office:value-type="float" office:value="1525.6780000000001" table:formula="of:=+[.L24]/1000" table:style-name="ce93">
            <text:p>1,526</text:p>
          </table:table-cell>
          <table:table-cell table:number-columns-repeated="16371"/>
        </table:table-row>
        <table:table-row table:style-name="ro5">
          <table:table-cell office:value-type="float" office:value="1999" table:style-name="ce90">
            <text:p>1999<text:s/></text:p>
          </table:table-cell>
          <table:table-cell office:value-type="float" office:value="139223.10500000001" table:formula="of:=+[.B25]/1000" table:style-name="ce95">
            <text:p>139,223</text:p>
          </table:table-cell>
          <table:table-cell office:value-type="float" office:value="127727.61900000001" table:formula="of:=+[.H25]/1000" table:style-name="ce96">
            <text:p>127,728</text:p>
          </table:table-cell>
          <table:table-cell office:value-type="float" office:value="150706.76999999999" table:formula="of:=+[.E25]/1000" table:style-name="ce96">
            <text:p>150,707</text:p>
          </table:table-cell>
          <table:table-cell office:value-type="float" office:value="947900.37300000002" table:formula="of:=+[.K25]/1000" table:style-name="ce97">
            <text:p>947,900</text:p>
          </table:table-cell>
          <table:table-cell office:value-type="float" office:value="8766.1440000000002" table:formula="of:=+[.D25]/1000" table:style-name="ce95">
            <text:p>8,766</text:p>
          </table:table-cell>
          <table:table-cell office:value-type="float" office:value="7557.0209999999997" table:formula="of:=+[.J25]/1000" table:style-name="ce96">
            <text:p>7,557</text:p>
          </table:table-cell>
          <table:table-cell office:value-type="float" office:value="8409.4770000000008" table:formula="of:=+[.G25]/1000" table:style-name="ce96">
            <text:p>8,409</text:p>
          </table:table-cell>
          <table:table-cell office:value-type="float" office:value="52893.086000000003" table:formula="of:=+[.M25]/1000" table:style-name="ce97">
            <text:p>52,893</text:p>
          </table:table-cell>
          <table:table-cell office:value-type="float" office:value="46563.398000000001" table:formula="of:=+[.C25]/1000" table:style-name="ce95">
            <text:p>46,563</text:p>
          </table:table-cell>
          <table:table-cell office:value-type="float" office:value="45819.498" table:formula="of:=+[.I25]/1000" table:style-name="ce96">
            <text:p>45,819</text:p>
          </table:table-cell>
          <table:table-cell office:value-type="float" office:value="49502.171000000002" table:formula="of:=+[.F25]/1000" table:style-name="ce96">
            <text:p>49,502</text:p>
          </table:table-cell>
          <table:table-cell office:value-type="float" office:value="1748.1690000000001" table:formula="of:=+[.L25]/1000" table:style-name="ce97">
            <text:p>1,748</text:p>
          </table:table-cell>
          <table:table-cell table:number-columns-repeated="16371"/>
        </table:table-row>
        <table:table-row table:style-name="ro5">
          <table:table-cell office:value-type="float" office:value="2000" table:style-name="ce90">
            <text:p>2000<text:s/></text:p>
          </table:table-cell>
          <table:table-cell office:value-type="float" office:value="112430.838" table:formula="of:=+[.B26]/1000" table:style-name="ce95">
            <text:p>112,431</text:p>
          </table:table-cell>
          <table:table-cell office:value-type="float" office:value="103147.558" table:formula="of:=+[.H26]/1000" table:style-name="ce96">
            <text:p>103,148</text:p>
          </table:table-cell>
          <table:table-cell office:value-type="float" office:value="123070.512" table:formula="of:=+[.E26]/1000" table:style-name="ce96">
            <text:p>123,071</text:p>
          </table:table-cell>
          <table:table-cell office:value-type="float" office:value="774076.59900000005" table:formula="of:=+[.K26]/1000" table:style-name="ce97">
            <text:p>774,077</text:p>
          </table:table-cell>
          <table:table-cell office:value-type="float" office:value="8720.4030000000002" table:formula="of:=+[.D26]/1000" table:style-name="ce95">
            <text:p>8,720</text:p>
          </table:table-cell>
          <table:table-cell office:value-type="float" office:value="7517.5889999999999" table:formula="of:=+[.J26]/1000" table:style-name="ce96">
            <text:p>7,518</text:p>
          </table:table-cell>
          <table:table-cell office:value-type="float" office:value="8399.6090000000004" table:formula="of:=+[.G26]/1000" table:style-name="ce96">
            <text:p>8,400</text:p>
          </table:table-cell>
          <table:table-cell office:value-type="float" office:value="52831.021000000001" table:formula="of:=+[.M26]/1000" table:style-name="ce97">
            <text:p>52,831</text:p>
          </table:table-cell>
          <table:table-cell office:value-type="float" office:value="48435.904000000002" table:formula="of:=+[.C26]/1000" table:style-name="ce95">
            <text:p>48,436</text:p>
          </table:table-cell>
          <table:table-cell office:value-type="float" office:value="47178.394999999997" table:formula="of:=+[.I26]/1000" table:style-name="ce96">
            <text:p>47,178</text:p>
          </table:table-cell>
          <table:table-cell office:value-type="float" office:value="51492.857000000004" table:formula="of:=+[.F26]/1000" table:style-name="ce96">
            <text:p>51,493</text:p>
          </table:table-cell>
          <table:table-cell office:value-type="float" office:value="1818.47" table:formula="of:=+[.L26]/1000" table:style-name="ce97">
            <text:p>1,818</text:p>
          </table:table-cell>
          <table:table-cell table:number-columns-repeated="16371"/>
        </table:table-row>
        <table:table-row table:style-name="ro5">
          <table:table-cell office:value-type="float" office:value="2001" table:style-name="ce90">
            <text:p>2001<text:s/></text:p>
          </table:table-cell>
          <table:table-cell office:value-type="float" office:value="104517.99800000001" table:formula="of:=+[.B27]/1000" table:style-name="ce95">
            <text:p>104,518</text:p>
          </table:table-cell>
          <table:table-cell office:value-type="float" office:value="95888.072" table:formula="of:=+[.H27]/1000" table:style-name="ce96">
            <text:p>95,888</text:p>
          </table:table-cell>
          <table:table-cell office:value-type="float" office:value="115248.342" table:formula="of:=+[.E27]/1000" table:style-name="ce96">
            <text:p>115,248</text:p>
          </table:table-cell>
          <table:table-cell office:value-type="float" office:value="724877.49399999995" table:formula="of:=+[.K27]/1000" table:style-name="ce97">
            <text:p>724,877</text:p>
          </table:table-cell>
          <table:table-cell office:value-type="float" office:value="8564.9979999999996" table:formula="of:=+[.D27]/1000" table:style-name="ce95">
            <text:p>8,565</text:p>
          </table:table-cell>
          <table:table-cell office:value-type="float" office:value="7383.6189999999997" table:formula="of:=+[.J27]/1000" table:style-name="ce96">
            <text:p>7,384</text:p>
          </table:table-cell>
          <table:table-cell office:value-type="float" office:value="8593.24" table:formula="of:=+[.G27]/1000" table:style-name="ce96">
            <text:p>8,593</text:p>
          </table:table-cell>
          <table:table-cell office:value-type="float" office:value="54048.904000000002" table:formula="of:=+[.M27]/1000" table:style-name="ce97">
            <text:p>54,049</text:p>
          </table:table-cell>
          <table:table-cell office:value-type="float" office:value="48896.796999999999" table:formula="of:=+[.C27]/1000" table:style-name="ce95">
            <text:p>48,897</text:p>
          </table:table-cell>
          <table:table-cell office:value-type="float" office:value="45097.57" table:formula="of:=+[.I27]/1000" table:style-name="ce96">
            <text:p>45,098</text:p>
          </table:table-cell>
          <table:table-cell office:value-type="float" office:value="51982.839" table:formula="of:=+[.F27]/1000" table:style-name="ce96">
            <text:p>51,983</text:p>
          </table:table-cell>
          <table:table-cell office:value-type="float" office:value="1835.7739999999999" table:formula="of:=+[.L27]/1000" table:style-name="ce97">
            <text:p>1,836</text:p>
          </table:table-cell>
          <table:table-cell table:number-columns-repeated="16371"/>
        </table:table-row>
        <table:table-row table:style-name="ro5">
          <table:table-cell office:value-type="float" office:value="2002" table:style-name="ce90">
            <text:p>2002<text:s/></text:p>
          </table:table-cell>
          <table:table-cell office:value-type="float" office:value="103685.266" table:formula="of:=+[.B28]/1000" table:style-name="ce95">
            <text:p>103,685</text:p>
          </table:table-cell>
          <table:table-cell office:value-type="float" office:value="95124.096999999994" table:formula="of:=+[.H28]/1000" table:style-name="ce96">
            <text:p>95,124</text:p>
          </table:table-cell>
          <table:table-cell office:value-type="float" office:value="114930.99" table:formula="of:=+[.E28]/1000" table:style-name="ce96">
            <text:p>114,931</text:p>
          </table:table-cell>
          <table:table-cell office:value-type="float" office:value="722881.45" table:formula="of:=+[.K28]/1000" table:style-name="ce97">
            <text:p>722,881</text:p>
          </table:table-cell>
          <table:table-cell office:value-type="float" office:value="8905.2039999999997" table:formula="of:=+[.D28]/1000" table:style-name="ce95">
            <text:p>8,905</text:p>
          </table:table-cell>
          <table:table-cell office:value-type="float" office:value="7676.9" table:formula="of:=+[.J28]/1000" table:style-name="ce96">
            <text:p>7,677</text:p>
          </table:table-cell>
          <table:table-cell office:value-type="float" office:value="8972.7350000000006" table:formula="of:=+[.G28]/1000" table:style-name="ce96">
            <text:p>8,973</text:p>
          </table:table-cell>
          <table:table-cell office:value-type="float" office:value="56435.813000000002" table:formula="of:=+[.M28]/1000" table:style-name="ce97">
            <text:p>56,436</text:p>
          </table:table-cell>
          <table:table-cell office:value-type="float" office:value="55076.516000000003" table:formula="of:=+[.C28]/1000" table:style-name="ce95">
            <text:p>55,077</text:p>
          </table:table-cell>
          <table:table-cell office:value-type="float" office:value="50732.722000000002" table:formula="of:=+[.I28]/1000" table:style-name="ce96">
            <text:p>50,733</text:p>
          </table:table-cell>
          <table:table-cell office:value-type="float" office:value="58552.580999999998" table:formula="of:=+[.F28]/1000" table:style-name="ce96">
            <text:p>58,553</text:p>
          </table:table-cell>
          <table:table-cell office:value-type="float" office:value="2067.7840000000001" table:formula="of:=+[.L28]/1000" table:style-name="ce97">
            <text:p>2,068</text:p>
          </table:table-cell>
          <table:table-cell table:number-columns-repeated="16371"/>
        </table:table-row>
        <table:table-row table:style-name="ro5">
          <table:table-cell office:value-type="float" office:value="2003" table:style-name="ce90">
            <text:p>2003<text:s/></text:p>
          </table:table-cell>
          <table:table-cell office:value-type="float" office:value="95313.422999999995" table:formula="of:=+[.B29]/1000" table:style-name="ce95">
            <text:p>95,313</text:p>
          </table:table-cell>
          <table:table-cell office:value-type="float" office:value="87443.506999999998" table:formula="of:=+[.H29]/1000" table:style-name="ce96">
            <text:p>87,444</text:p>
          </table:table-cell>
          <table:table-cell office:value-type="float" office:value="105854.837" table:formula="of:=+[.E29]/1000" table:style-name="ce96">
            <text:p>105,855</text:p>
          </table:table-cell>
          <table:table-cell office:value-type="float" office:value="665795.16500000004" table:formula="of:=+[.K29]/1000" table:style-name="ce97">
            <text:p>665,795</text:p>
          </table:table-cell>
          <table:table-cell office:value-type="float" office:value="8549.5280000000002" table:formula="of:=+[.D29]/1000" table:style-name="ce95">
            <text:p>8,550</text:p>
          </table:table-cell>
          <table:table-cell office:value-type="float" office:value="7370.2830000000004" table:formula="of:=+[.J29]/1000" table:style-name="ce96">
            <text:p>7,370</text:p>
          </table:table-cell>
          <table:table-cell office:value-type="float" office:value="8675.3220000000001" table:formula="of:=+[.G29]/1000" table:style-name="ce96">
            <text:p>8,675</text:p>
          </table:table-cell>
          <table:table-cell office:value-type="float" office:value="54565.173999999999" table:formula="of:=+[.M29]/1000" table:style-name="ce97">
            <text:p>54,565</text:p>
          </table:table-cell>
          <table:table-cell office:value-type="float" office:value="54354.620999999999" table:formula="of:=+[.C29]/1000" table:style-name="ce95">
            <text:p>54,355</text:p>
          </table:table-cell>
          <table:table-cell office:value-type="float" office:value="49184.019" table:formula="of:=+[.I29]/1000" table:style-name="ce96">
            <text:p>49,184</text:p>
          </table:table-cell>
          <table:table-cell office:value-type="float" office:value="57785.124000000003" table:formula="of:=+[.F29]/1000" table:style-name="ce96">
            <text:p>57,785</text:p>
          </table:table-cell>
          <table:table-cell office:value-type="float" office:value="2040.682" table:formula="of:=+[.L29]/1000" table:style-name="ce97">
            <text:p>2,041</text:p>
          </table:table-cell>
          <table:table-cell table:number-columns-repeated="16371"/>
        </table:table-row>
        <table:table-row table:style-name="ro5">
          <table:table-cell office:value-type="float" office:value="2004" table:style-name="ce90">
            <text:p>2004<text:s/></text:p>
          </table:table-cell>
          <table:table-cell office:value-type="float" office:value="84730.115000000005" table:formula="of:=+[.B30]/1000" table:style-name="ce95">
            <text:p>84,730</text:p>
          </table:table-cell>
          <table:table-cell office:value-type="float" office:value="77734.05" table:formula="of:=+[.H30]/1000" table:style-name="ce96">
            <text:p>77,734</text:p>
          </table:table-cell>
          <table:table-cell office:value-type="float" office:value="94024.392000000007" table:formula="of:=+[.E30]/1000" table:style-name="ce96">
            <text:p>94,024</text:p>
          </table:table-cell>
          <table:table-cell office:value-type="float" office:value="591385.22100000002" table:formula="of:=+[.K30]/1000" table:style-name="ce97">
            <text:p>591,385</text:p>
          </table:table-cell>
          <table:table-cell office:value-type="float" office:value="8162.2569999999996" table:formula="of:=+[.D30]/1000" table:style-name="ce95">
            <text:p>8,162</text:p>
          </table:table-cell>
          <table:table-cell office:value-type="float" office:value="7036.4290000000001" table:formula="of:=+[.J30]/1000" table:style-name="ce96">
            <text:p>7,036</text:p>
          </table:table-cell>
          <table:table-cell office:value-type="float" office:value="8283.5239999999994" table:formula="of:=+[.G30]/1000" table:style-name="ce96">
            <text:p>8,284</text:p>
          </table:table-cell>
          <table:table-cell office:value-type="float" office:value="52100.881000000001" table:formula="of:=+[.M30]/1000" table:style-name="ce97">
            <text:p>52,101</text:p>
          </table:table-cell>
          <table:table-cell office:value-type="float" office:value="51230.201000000001" table:formula="of:=+[.C30]/1000" table:style-name="ce95">
            <text:p>51,230</text:p>
          </table:table-cell>
          <table:table-cell office:value-type="float" office:value="46372.436999999998" table:formula="of:=+[.I30]/1000" table:style-name="ce96">
            <text:p>46,372</text:p>
          </table:table-cell>
          <table:table-cell office:value-type="float" office:value="54463.512000000002" table:formula="of:=+[.F30]/1000" table:style-name="ce96">
            <text:p>54,464</text:p>
          </table:table-cell>
          <table:table-cell office:value-type="float" office:value="1923.3789999999999" table:formula="of:=+[.L30]/1000" table:style-name="ce97">
            <text:p>1,923</text:p>
          </table:table-cell>
          <table:table-cell table:number-columns-repeated="16371"/>
        </table:table-row>
        <table:table-row table:style-name="ro5">
          <table:table-cell office:value-type="float" office:value="2005" table:style-name="ce90">
            <text:p>2005<text:s/></text:p>
          </table:table-cell>
          <table:table-cell office:value-type="float" office:value="75619.620999999999" table:formula="of:=+[.B31]/1000" table:style-name="ce95">
            <text:p>75,620</text:p>
          </table:table-cell>
          <table:table-cell office:value-type="float" office:value="69375.798999999999" table:formula="of:=+[.H31]/1000" table:style-name="ce96">
            <text:p>69,376</text:p>
          </table:table-cell>
          <table:table-cell office:value-type="float" office:value="84029.433999999994" table:formula="of:=+[.E31]/1000" table:style-name="ce96">
            <text:p>84,029</text:p>
          </table:table-cell>
          <table:table-cell office:value-type="float" office:value="528519.93299999996" table:formula="of:=+[.K31]/1000" table:style-name="ce97">
            <text:p>528,520</text:p>
          </table:table-cell>
          <table:table-cell office:value-type="float" office:value="7919.1790000000001" table:formula="of:=+[.D31]/1000" table:style-name="ce95">
            <text:p>7,919</text:p>
          </table:table-cell>
          <table:table-cell office:value-type="float" office:value="6826.8789999999999" table:formula="of:=+[.J31]/1000" table:style-name="ce96">
            <text:p>6,827</text:p>
          </table:table-cell>
          <table:table-cell office:value-type="float" office:value="7978.5249999999996" table:formula="of:=+[.G31]/1000" table:style-name="ce96">
            <text:p>7,979</text:p>
          </table:table-cell>
          <table:table-cell office:value-type="float" office:value="50182.53" table:formula="of:=+[.M31]/1000" table:style-name="ce97">
            <text:p>50,183</text:p>
          </table:table-cell>
          <table:table-cell office:value-type="float" office:value="47111.900999999998" table:formula="of:=+[.C31]/1000" table:style-name="ce95">
            <text:p>47,112</text:p>
          </table:table-cell>
          <table:table-cell office:value-type="float" office:value="43025.9" table:formula="of:=+[.I31]/1000" table:style-name="ce96">
            <text:p>43,026</text:p>
          </table:table-cell>
          <table:table-cell office:value-type="float" office:value="50085.292000000001" table:formula="of:=+[.F31]/1000" table:style-name="ce96">
            <text:p>50,085</text:p>
          </table:table-cell>
          <table:table-cell office:value-type="float" office:value="1768.7619999999999" table:formula="of:=+[.L31]/1000" table:style-name="ce97">
            <text:p>1,769</text:p>
          </table:table-cell>
          <table:table-cell table:number-columns-repeated="16371"/>
        </table:table-row>
        <table:table-row table:style-name="ro5">
          <table:table-cell office:value-type="float" office:value="2006" table:style-name="ce90">
            <text:p>2006<text:s/></text:p>
          </table:table-cell>
          <table:table-cell office:value-type="float" office:value="68158.89" table:formula="of:=+[.B32]/1000" table:style-name="ce95">
            <text:p>68,159</text:p>
          </table:table-cell>
          <table:table-cell office:value-type="float" office:value="62531.091999999997" table:formula="of:=+[.H32]/1000" table:style-name="ce96">
            <text:p>62,531</text:p>
          </table:table-cell>
          <table:table-cell office:value-type="float" office:value="75553.921000000002" table:formula="of:=+[.E32]/1000" table:style-name="ce96">
            <text:p>75,554</text:p>
          </table:table-cell>
          <table:table-cell office:value-type="float" office:value="475211.49599999998" table:formula="of:=+[.K32]/1000" table:style-name="ce97">
            <text:p>475,211</text:p>
          </table:table-cell>
          <table:table-cell office:value-type="float" office:value="7393.3530000000001" table:formula="of:=+[.D32]/1000" table:style-name="ce95">
            <text:p>7,393</text:p>
          </table:table-cell>
          <table:table-cell office:value-type="float" office:value="6373.58" table:formula="of:=+[.J32]/1000" table:style-name="ce96">
            <text:p>6,374</text:p>
          </table:table-cell>
          <table:table-cell office:value-type="float" office:value="7518.7039999999997" table:formula="of:=+[.G32]/1000" table:style-name="ce96">
            <text:p>7,519</text:p>
          </table:table-cell>
          <table:table-cell office:value-type="float" office:value="47290.394" table:formula="of:=+[.M32]/1000" table:style-name="ce97">
            <text:p>47,290</text:p>
          </table:table-cell>
          <table:table-cell office:value-type="float" office:value="44986.993000000002" table:formula="of:=+[.C32]/1000" table:style-name="ce95">
            <text:p>44,987</text:p>
          </table:table-cell>
          <table:table-cell office:value-type="float" office:value="40742.711000000003" table:formula="of:=+[.I32]/1000" table:style-name="ce96">
            <text:p>40,743</text:p>
          </table:table-cell>
          <table:table-cell office:value-type="float" office:value="47826.273999999998" table:formula="of:=+[.F32]/1000" table:style-name="ce96">
            <text:p>47,826</text:p>
          </table:table-cell>
          <table:table-cell office:value-type="float" office:value="1688.9849999999999" table:formula="of:=+[.L32]/1000" table:style-name="ce97">
            <text:p>1,689</text:p>
          </table:table-cell>
          <table:table-cell table:number-columns-repeated="16371"/>
        </table:table-row>
        <table:table-row table:style-name="ro5">
          <table:table-cell office:value-type="float" office:value="2007" table:style-name="ce90">
            <text:p>2007<text:s/></text:p>
          </table:table-cell>
          <table:table-cell office:value-type="float" office:value="70706.126000000004" table:formula="of:=+[.B33]/1000" table:style-name="ce95">
            <text:p>70,706</text:p>
          </table:table-cell>
          <table:table-cell office:value-type="float" office:value="64868.006000000001" table:formula="of:=+[.H33]/1000" table:style-name="ce96">
            <text:p>64,868</text:p>
          </table:table-cell>
          <table:table-cell office:value-type="float" office:value="77970.364000000001" table:formula="of:=+[.E33]/1000" table:style-name="ce96">
            <text:p>77,970</text:p>
          </table:table-cell>
          <table:table-cell office:value-type="float" office:value="490410.19900000002" table:formula="of:=+[.K33]/1000" table:style-name="ce97">
            <text:p>490,410</text:p>
          </table:table-cell>
          <table:table-cell office:value-type="float" office:value="6594.6149999999998" table:formula="of:=+[.D33]/1000" table:style-name="ce95">
            <text:p>6,595</text:p>
          </table:table-cell>
          <table:table-cell office:value-type="float" office:value="5685.0129999999999" table:formula="of:=+[.J33]/1000" table:style-name="ce96">
            <text:p>5,685</text:p>
          </table:table-cell>
          <table:table-cell office:value-type="float" office:value="6681.9309999999996" table:formula="of:=+[.G33]/1000" table:style-name="ce96">
            <text:p>6,682</text:p>
          </table:table-cell>
          <table:table-cell office:value-type="float" office:value="42027.339" table:formula="of:=+[.M33]/1000" table:style-name="ce97">
            <text:p>42,027</text:p>
          </table:table-cell>
          <table:table-cell office:value-type="float" office:value="39969.182000000001" table:formula="of:=+[.C33]/1000" table:style-name="ce95">
            <text:p>39,969</text:p>
          </table:table-cell>
          <table:table-cell office:value-type="float" office:value="36128.417999999998" table:formula="of:=+[.I33]/1000" table:style-name="ce96">
            <text:p>36,128</text:p>
          </table:table-cell>
          <table:table-cell office:value-type="float" office:value="42491.773000000001" table:formula="of:=+[.F33]/1000" table:style-name="ce96">
            <text:p>42,492</text:p>
          </table:table-cell>
          <table:table-cell office:value-type="float" office:value="1500.597" table:formula="of:=+[.L33]/1000" table:style-name="ce97">
            <text:p>1,501</text:p>
          </table:table-cell>
          <table:table-cell table:number-columns-repeated="16371"/>
        </table:table-row>
        <table:table-row table:style-name="ro5">
          <table:table-cell office:value-type="float" office:value="2008" table:style-name="ce90">
            <text:p>2008<text:s/></text:p>
          </table:table-cell>
          <table:table-cell office:value-type="float" office:value="68225.62" table:formula="of:=+[.B34]/1000" table:style-name="ce95">
            <text:p>68,226</text:p>
          </table:table-cell>
          <table:table-cell office:value-type="float" office:value="62592.311999999998" table:formula="of:=+[.H34]/1000" table:style-name="ce96">
            <text:p>62,592</text:p>
          </table:table-cell>
          <table:table-cell office:value-type="float" office:value="75233.593999999997" table:formula="of:=+[.E34]/1000" table:style-name="ce96">
            <text:p>75,234</text:p>
          </table:table-cell>
          <table:table-cell office:value-type="float" office:value="473196.739" table:formula="of:=+[.K34]/1000" table:style-name="ce97">
            <text:p>473,197</text:p>
          </table:table-cell>
          <table:table-cell office:value-type="float" office:value="6532.7219999999998" table:formula="of:=+[.D34]/1000" table:style-name="ce95">
            <text:p>6,533</text:p>
          </table:table-cell>
          <table:table-cell office:value-type="float" office:value="5631.6570000000002" table:formula="of:=+[.J34]/1000" table:style-name="ce96">
            <text:p>5,632</text:p>
          </table:table-cell>
          <table:table-cell office:value-type="float" office:value="6605.9430000000002" table:formula="of:=+[.G34]/1000" table:style-name="ce96">
            <text:p>6,606</text:p>
          </table:table-cell>
          <table:table-cell office:value-type="float" office:value="41549.402000000002" table:formula="of:=+[.M34]/1000" table:style-name="ce97">
            <text:p>41,549</text:p>
          </table:table-cell>
          <table:table-cell office:value-type="float" office:value="38092.648999999998" table:formula="of:=+[.C34]/1000" table:style-name="ce95">
            <text:p>38,093</text:p>
          </table:table-cell>
          <table:table-cell office:value-type="float" office:value="34498.375999999997" table:formula="of:=+[.I34]/1000" table:style-name="ce96">
            <text:p>34,498</text:p>
          </table:table-cell>
          <table:table-cell office:value-type="float" office:value="40496.805" table:formula="of:=+[.F34]/1000" table:style-name="ce96">
            <text:p>40,497</text:p>
          </table:table-cell>
          <table:table-cell office:value-type="float" office:value="1430.145" table:formula="of:=+[.L34]/1000" table:style-name="ce97">
            <text:p>1,430</text:p>
          </table:table-cell>
          <table:table-cell table:number-columns-repeated="16371"/>
        </table:table-row>
        <table:table-row table:style-name="ro5">
          <table:table-cell office:value-type="float" office:value="2009" table:style-name="ce90">
            <text:p>2009<text:s/></text:p>
          </table:table-cell>
          <table:table-cell office:value-type="float" office:value="65477.633000000002" table:formula="of:=+[.B35]/1000" table:style-name="ce95">
            <text:p>65,478</text:p>
          </table:table-cell>
          <table:table-cell office:value-type="float" office:value="60071.222999999998" table:formula="of:=+[.H35]/1000" table:style-name="ce96">
            <text:p>60,071</text:p>
          </table:table-cell>
          <table:table-cell office:value-type="float" office:value="72096.865999999995" table:formula="of:=+[.E35]/1000" table:style-name="ce96">
            <text:p>72,097</text:p>
          </table:table-cell>
          <table:table-cell office:value-type="float" office:value="453467.65700000001" table:formula="of:=+[.K35]/1000" table:style-name="ce97">
            <text:p>453,468</text:p>
          </table:table-cell>
          <table:table-cell office:value-type="float" office:value="5664.326" table:formula="of:=+[.D35]/1000" table:style-name="ce95">
            <text:p>5,664</text:p>
          </table:table-cell>
          <table:table-cell office:value-type="float" office:value="4883.04" table:formula="of:=+[.J35]/1000" table:style-name="ce96">
            <text:p>4,883</text:p>
          </table:table-cell>
          <table:table-cell office:value-type="float" office:value="5730.8280000000004" table:formula="of:=+[.G35]/1000" table:style-name="ce96">
            <text:p>5,731</text:p>
          </table:table-cell>
          <table:table-cell office:value-type="float" office:value="36045.188000000002" table:formula="of:=+[.M35]/1000" table:style-name="ce97">
            <text:p>36,045</text:p>
          </table:table-cell>
          <table:table-cell office:value-type="float" office:value="32788.163" table:formula="of:=+[.C35]/1000" table:style-name="ce95">
            <text:p>32,788</text:p>
          </table:table-cell>
          <table:table-cell office:value-type="float" office:value="29743.491999999998" table:formula="of:=+[.I35]/1000" table:style-name="ce96">
            <text:p>29,743</text:p>
          </table:table-cell>
          <table:table-cell office:value-type="float" office:value="34857.534" table:formula="of:=+[.F35]/1000" table:style-name="ce96">
            <text:p>34,858</text:p>
          </table:table-cell>
          <table:table-cell office:value-type="float" office:value="1230.9939999999999" table:formula="of:=+[.L35]/1000" table:style-name="ce97">
            <text:p>1,231</text:p>
          </table:table-cell>
          <table:table-cell table:number-columns-repeated="16371"/>
        </table:table-row>
        <table:table-row table:style-name="ro5">
          <table:table-cell office:value-type="float" office:value="2010" table:style-name="ce90">
            <text:p>2010<text:s/></text:p>
          </table:table-cell>
          <table:table-cell office:value-type="float" office:value="60777.095999999998" table:formula="of:=+[.B36]/1000" table:style-name="ce95">
            <text:p>60,777</text:p>
          </table:table-cell>
          <table:table-cell office:value-type="float" office:value="55758.803999999996" table:formula="of:=+[.H36]/1000" table:style-name="ce96">
            <text:p>55,759</text:p>
          </table:table-cell>
          <table:table-cell office:value-type="float" office:value="66845.160999999993" table:formula="of:=+[.E36]/1000" table:style-name="ce96">
            <text:p>66,845</text:p>
          </table:table-cell>
          <table:table-cell office:value-type="float" office:value="420436.00599999999" table:formula="of:=+[.K36]/1000" table:style-name="ce97">
            <text:p>420,436</text:p>
          </table:table-cell>
          <table:table-cell office:value-type="float" office:value="5161.7259999999997" table:formula="of:=+[.D36]/1000" table:style-name="ce95">
            <text:p>5,162</text:p>
          </table:table-cell>
          <table:table-cell office:value-type="float" office:value="4449.7640000000001" table:formula="of:=+[.J36]/1000" table:style-name="ce96">
            <text:p>4,450</text:p>
          </table:table-cell>
          <table:table-cell office:value-type="float" office:value="5212.259" table:formula="of:=+[.G36]/1000" table:style-name="ce96">
            <text:p>5,212</text:p>
          </table:table-cell>
          <table:table-cell office:value-type="float" office:value="32783.546000000002" table:formula="of:=+[.M36]/1000" table:style-name="ce97">
            <text:p>32,784</text:p>
          </table:table-cell>
          <table:table-cell office:value-type="float" office:value="30837.916000000001" table:formula="of:=+[.C36]/1000" table:style-name="ce95">
            <text:p>30,838</text:p>
          </table:table-cell>
          <table:table-cell office:value-type="float" office:value="28294.491999999998" table:formula="of:=+[.I36]/1000" table:style-name="ce96">
            <text:p>28,294</text:p>
          </table:table-cell>
          <table:table-cell office:value-type="float" office:value="32784.201000000001" table:formula="of:=+[.F36]/1000" table:style-name="ce96">
            <text:p>32,784</text:p>
          </table:table-cell>
          <table:table-cell office:value-type="float" office:value="1157.7739999999999" table:formula="of:=+[.L36]/1000" table:style-name="ce97">
            <text:p>1,158</text:p>
          </table:table-cell>
          <table:table-cell table:number-columns-repeated="16371"/>
        </table:table-row>
        <table:table-row table:style-name="ro5">
          <table:table-cell office:value-type="float" office:value="2011" table:style-name="ce90">
            <text:p>2011<text:s/></text:p>
          </table:table-cell>
          <table:table-cell office:value-type="float" office:value="50798.398000000001" table:formula="of:=+[.B37]/1000" table:style-name="ce95">
            <text:p>50,798</text:p>
          </table:table-cell>
          <table:table-cell office:value-type="float" office:value="46604.035000000003" table:formula="of:=+[.H37]/1000" table:style-name="ce96">
            <text:p>46,604</text:p>
          </table:table-cell>
          <table:table-cell office:value-type="float" office:value="55676.004000000001" table:formula="of:=+[.E37]/1000" table:style-name="ce96">
            <text:p>55,676</text:p>
          </table:table-cell>
          <table:table-cell office:value-type="float" office:value="350185.364" table:formula="of:=+[.K37]/1000" table:style-name="ce97">
            <text:p>350,185</text:p>
          </table:table-cell>
          <table:table-cell office:value-type="float" office:value="3413.02" table:formula="of:=+[.D37]/1000" table:style-name="ce95">
            <text:p>3,413</text:p>
          </table:table-cell>
          <table:table-cell office:value-type="float" office:value="2942.259" table:formula="of:=+[.J37]/1000" table:style-name="ce96">
            <text:p>2,942</text:p>
          </table:table-cell>
          <table:table-cell office:value-type="float" office:value="3453.4279999999999" table:formula="of:=+[.G37]/1000" table:style-name="ce96">
            <text:p>3,453</text:p>
          </table:table-cell>
          <table:table-cell office:value-type="float" office:value="21721.027999999998" table:formula="of:=+[.M37]/1000" table:style-name="ce97">
            <text:p>21,721</text:p>
          </table:table-cell>
          <table:table-cell office:value-type="float" office:value="22050.245999999999" table:formula="of:=+[.C37]/1000" table:style-name="ce95">
            <text:p>22,050</text:p>
          </table:table-cell>
          <table:table-cell office:value-type="float" office:value="20014.291000000001" table:formula="of:=+[.I37]/1000" table:style-name="ce96">
            <text:p>20,014</text:p>
          </table:table-cell>
          <table:table-cell office:value-type="float" office:value="23441.911" table:formula="of:=+[.F37]/1000" table:style-name="ce96">
            <text:p>23,442</text:p>
          </table:table-cell>
          <table:table-cell office:value-type="float" office:value="827.851" table:formula="of:=+[.L37]/1000" table:style-name="ce97">
            <text:p>828</text:p>
          </table:table-cell>
          <table:table-cell table:number-columns-repeated="16371"/>
        </table:table-row>
        <table:table-row table:style-name="ro18">
          <table:table-cell office:value-type="float" office:value="2012" table:style-name="ce98">
            <text:p>2012<text:s/></text:p>
          </table:table-cell>
          <table:table-cell office:value-type="float" office:value="43321.436999999998" table:formula="of:=+[.B38]/1000" table:style-name="ce99">
            <text:p>43,321</text:p>
          </table:table-cell>
          <table:table-cell office:value-type="float" office:value="39744.438000000002" table:formula="of:=+[.H38]/1000" table:style-name="ce100">
            <text:p>39,744</text:p>
          </table:table-cell>
          <table:table-cell office:value-type="float" office:value="46611.972999999998" table:formula="of:=+[.E38]/1000" table:style-name="ce100">
            <text:p>46,612</text:p>
          </table:table-cell>
          <table:table-cell office:value-type="float" office:value="293175.32699999999" table:formula="of:=+[.K38]/1000" table:style-name="ce101">
            <text:p>293,175</text:p>
          </table:table-cell>
          <table:table-cell office:value-type="float" office:value="2410.027" table:formula="of:=+[.D38]/1000" table:style-name="ce99">
            <text:p>2,410</text:p>
          </table:table-cell>
          <table:table-cell office:value-type="float" office:value="2077.61" table:formula="of:=+[.J38]/1000" table:style-name="ce100">
            <text:p>2,078</text:p>
          </table:table-cell>
          <table:table-cell office:value-type="float" office:value="2399.9870000000001" table:formula="of:=+[.G38]/1000" table:style-name="ce100">
            <text:p>2,400</text:p>
          </table:table-cell>
          <table:table-cell office:value-type="float" office:value="15095.197" table:formula="of:=+[.M38]/1000" table:style-name="ce101">
            <text:p>15,095</text:p>
          </table:table-cell>
          <table:table-cell office:value-type="float" office:value="16110.579" table:formula="of:=+[.C38]/1000" table:style-name="ce99">
            <text:p>16,111</text:p>
          </table:table-cell>
          <table:table-cell office:value-type="float" office:value="14632.629000000001" table:formula="of:=+[.I38]/1000" table:style-name="ce100">
            <text:p>14,633</text:p>
          </table:table-cell>
          <table:table-cell office:value-type="float" office:value="17127.371999999999" table:formula="of:=+[.F38]/1000" table:style-name="ce100">
            <text:p>17,127</text:p>
          </table:table-cell>
          <table:table-cell office:value-type="float" office:value="604.85299999999995" table:formula="of:=+[.L38]/1000" table:style-name="ce101">
            <text:p>605</text:p>
          </table:table-cell>
          <table:table-cell table:number-columns-repeated="16371"/>
        </table:table-row>
        <table:table-row table:number-rows-repeated="3" table:style-name="ro5">
          <table:table-cell table:number-columns-repeated="16384"/>
        </table:table-row>
        <table:table-row table:style-name="ro18">
          <table:table-cell table:number-columns-repeated="16384" table:style-name="ce1"/>
        </table:table-row>
        <table:table-row table:style-name="ro5">
          <table:table-cell table:style-name="ce84"/>
          <table:table-cell office:value-type="string" table:number-columns-spanned="4" table:number-rows-spanned="1" table:style-name="ce121">
            <text:p>Crude Oil Production</text:p>
          </table:table-cell>
          <table:covered-table-cell table:number-columns-repeated="3"/>
          <table:table-cell office:value-type="string" table:number-columns-spanned="4" table:number-rows-spanned="1" table:style-name="ce121">
            <text:p>Natural Gas Liquid (NGL) Production</text:p>
          </table:table-cell>
          <table:covered-table-cell table:number-columns-repeated="3"/>
          <table:table-cell office:value-type="string" table:number-columns-spanned="4" table:number-rows-spanned="1" table:style-name="ce121">
            <text:p>Natural Gas Production</text:p>
          </table:table-cell>
          <table:covered-table-cell table:number-columns-repeated="3"/>
          <table:table-cell table:number-columns-repeated="16371"/>
        </table:table-row>
        <table:table-row table:style-name="ro19">
          <table:table-cell table:style-name="ce85"/>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s)</text:p>
          </table:table-cell>
          <table:table-cell office:value-type="string" table:style-name="ce106">
            <text:p>Tonnes<text:s/></text:p>
            <text:p>(thousand)</text:p>
          </table:table-cell>
          <table:table-cell office:value-type="string" table:style-name="ce106">
            <text:p>Cubic Metres<text:s/></text:p>
            <text:p>m3</text:p>
            <text:p>(million)</text:p>
          </table:table-cell>
          <table:table-cell office:value-type="string" table:style-name="ce107">
            <text:p>Standrad Cubic Feet</text:p>
            <text:p>scf</text:p>
            <text:p>(million)</text:p>
          </table:table-cell>
          <table:table-cell table:number-columns-repeated="16371"/>
        </table:table-row>
        <table:table-row table:style-name="ro5">
          <table:table-cell office:value-type="float" office:value="1998" table:style-name="ce90">
            <text:p>1998<text:s/></text:p>
          </table:table-cell>
          <table:table-cell office:value-type="percentage" office:value="0.9594530959497537" table:formula="of:=+[.B68]/[.B47]" table:style-name="ce108">
            <text:p>96%</text:p>
          </table:table-cell>
          <table:table-cell office:value-type="percentage" office:value="0.95945310269106721" table:formula="of:=+[.C68]/[.C47]" table:style-name="ce109">
            <text:p>96%</text:p>
          </table:table-cell>
          <table:table-cell office:value-type="percentage" office:value="0.95805329585132726" table:formula="of:=+[.D68]/[.D47]" table:style-name="ce109">
            <text:p>96%</text:p>
          </table:table-cell>
          <table:table-cell office:value-type="percentage" office:value="0.95805329633459557" table:formula="of:=+[.E68]/[.E47]" table:style-name="ce110">
            <text:p>96%</text:p>
          </table:table-cell>
          <table:table-cell office:value-type="percentage" office:value="0.91205216726311322" table:formula="of:=+[.F68]/[.F47]" table:style-name="ce108">
            <text:p>91%</text:p>
          </table:table-cell>
          <table:table-cell office:value-type="percentage" office:value="0.91205217526299676" table:formula="of:=+[.G68]/[.G47]" table:style-name="ce109">
            <text:p>91%</text:p>
          </table:table-cell>
          <table:table-cell office:value-type="percentage" office:value="0.8964029139097468" table:formula="of:=+[.H68]/[.H47]" table:style-name="ce109">
            <text:p>90%</text:p>
          </table:table-cell>
          <table:table-cell office:value-type="percentage" office:value="0.89640292379704112" table:formula="of:=+[.I68]/[.I47]" table:style-name="ce110">
            <text:p>90%</text:p>
          </table:table-cell>
          <table:table-cell office:value-type="percentage" office:value="0.45858324391057587" table:formula="of:=+[.J68]/[.J47]" table:style-name="ce108">
            <text:p>46%</text:p>
          </table:table-cell>
          <table:table-cell office:value-type="percentage" office:value="0.50828362779948377" table:formula="of:=+[.K68]/[.K47]" table:style-name="ce109">
            <text:p>51%</text:p>
          </table:table-cell>
          <table:table-cell office:value-type="percentage" office:value="0.45858324105699733" table:formula="of:=+[.L68]/[.L47]" table:style-name="ce109">
            <text:p>46%</text:p>
          </table:table-cell>
          <table:table-cell office:value-type="percentage" office:value="0.45858314131246242" table:formula="of:=+[.M68]/[.M47]" table:style-name="ce110">
            <text:p>46%</text:p>
          </table:table-cell>
          <table:table-cell table:number-columns-repeated="16371"/>
        </table:table-row>
        <table:table-row table:style-name="ro5">
          <table:table-cell office:value-type="float" office:value="1999" table:style-name="ce90">
            <text:p>1999<text:s/></text:p>
          </table:table-cell>
          <table:table-cell office:value-type="percentage" office:value="0.9674112389461913" table:formula="of:=+[.B69]/[.B48]" table:style-name="ce111">
            <text:p>97%</text:p>
          </table:table-cell>
          <table:table-cell office:value-type="percentage" office:value="0.96741123652775418" table:formula="of:=+[.C69]/[.C48]" table:style-name="ce112">
            <text:p>97%</text:p>
          </table:table-cell>
          <table:table-cell office:value-type="percentage" office:value="0.9661696538828789" table:formula="of:=+[.D69]/[.D48]" table:style-name="ce112">
            <text:p>97%</text:p>
          </table:table-cell>
          <table:table-cell office:value-type="percentage" office:value="0.96616965559768653" table:formula="of:=+[.E69]/[.E48]" table:style-name="ce113">
            <text:p>97%</text:p>
          </table:table-cell>
          <table:table-cell office:value-type="percentage" office:value="0.90884193501565524" table:formula="of:=+[.F69]/[.F48]" table:style-name="ce111">
            <text:p>91%</text:p>
          </table:table-cell>
          <table:table-cell office:value-type="percentage" office:value="0.9088419723391461" table:formula="of:=+[.G69]/[.G48]" table:style-name="ce112">
            <text:p>91%</text:p>
          </table:table-cell>
          <table:table-cell office:value-type="percentage" office:value="0.88900535595081076" table:formula="of:=+[.H69]/[.H48]" table:style-name="ce112">
            <text:p>89%</text:p>
          </table:table-cell>
          <table:table-cell office:value-type="percentage" office:value="0.88900533112904701" table:formula="of:=+[.I69]/[.I48]" table:style-name="ce113">
            <text:p>89%</text:p>
          </table:table-cell>
          <table:table-cell office:value-type="percentage" office:value="0.49087869566349762" table:formula="of:=+[.J69]/[.J48]" table:style-name="ce111">
            <text:p>49%</text:p>
          </table:table-cell>
          <table:table-cell office:value-type="percentage" office:value="0.5363531537594326" table:formula="of:=+[.K69]/[.K48]" table:style-name="ce112">
            <text:p>54%</text:p>
          </table:table-cell>
          <table:table-cell office:value-type="percentage" office:value="0.49087869382412441" table:formula="of:=+[.L69]/[.L48]" table:style-name="ce112">
            <text:p>49%</text:p>
          </table:table-cell>
          <table:table-cell office:value-type="percentage" office:value="0.49087864089406086" table:formula="of:=+[.M69]/[.M48]" table:style-name="ce113">
            <text:p>49%</text:p>
          </table:table-cell>
          <table:table-cell table:number-columns-repeated="16371"/>
        </table:table-row>
        <table:table-row table:style-name="ro5">
          <table:table-cell office:value-type="float" office:value="2000" table:style-name="ce90">
            <text:p>2000<text:s/></text:p>
          </table:table-cell>
          <table:table-cell office:value-type="percentage" office:value="0.93893422114554637" table:formula="of:=+[.B70]/[.B49]" table:style-name="ce111">
            <text:p>94%</text:p>
          </table:table-cell>
          <table:table-cell office:value-type="percentage" office:value="0.93893422298281393" table:formula="of:=+[.C70]/[.C49]" table:style-name="ce112">
            <text:p>94%</text:p>
          </table:table-cell>
          <table:table-cell office:value-type="percentage" office:value="0.93762662063624524" table:formula="of:=+[.D70]/[.D49]" table:style-name="ce112">
            <text:p>94%</text:p>
          </table:table-cell>
          <table:table-cell office:value-type="percentage" office:value="0.93762662044023726" table:formula="of:=+[.E70]/[.E49]" table:style-name="ce113">
            <text:p>94%</text:p>
          </table:table-cell>
          <table:table-cell office:value-type="percentage" office:value="0.91488241366720813" table:formula="of:=+[.F70]/[.F49]" table:style-name="ce111">
            <text:p>91%</text:p>
          </table:table-cell>
          <table:table-cell office:value-type="percentage" office:value="0.91488243884629428" table:formula="of:=+[.G70]/[.G49]" table:style-name="ce112">
            <text:p>91%</text:p>
          </table:table-cell>
          <table:table-cell office:value-type="percentage" office:value="0.89901786930424532" table:formula="of:=+[.H70]/[.H49]" table:style-name="ce112">
            <text:p>90%</text:p>
          </table:table-cell>
          <table:table-cell office:value-type="percentage" office:value="0.89901787709041081" table:formula="of:=+[.I70]/[.I49]" table:style-name="ce113">
            <text:p>90%</text:p>
          </table:table-cell>
          <table:table-cell office:value-type="percentage" office:value="0.46240824545532949" table:formula="of:=+[.J70]/[.J49]" table:style-name="ce111">
            <text:p>46%</text:p>
          </table:table-cell>
          <table:table-cell office:value-type="percentage" office:value="0.50748320412785175" table:formula="of:=+[.K70]/[.K49]" table:style-name="ce112">
            <text:p>51%</text:p>
          </table:table-cell>
          <table:table-cell office:value-type="percentage" office:value="0.46240824188652818" table:formula="of:=+[.L70]/[.L49]" table:style-name="ce112">
            <text:p>46%</text:p>
          </table:table-cell>
          <table:table-cell office:value-type="percentage" office:value="0.46240817607085055" table:formula="of:=+[.M70]/[.M49]" table:style-name="ce113">
            <text:p>46%</text:p>
          </table:table-cell>
          <table:table-cell table:number-columns-repeated="16371"/>
        </table:table-row>
        <table:table-row table:style-name="ro5">
          <table:table-cell office:value-type="float" office:value="2001" table:style-name="ce90">
            <text:p>2001<text:s/></text:p>
          </table:table-cell>
          <table:table-cell office:value-type="percentage" office:value="0.94246300996277876" table:formula="of:=+[.B71]/[.B50]" table:style-name="ce111">
            <text:p>94%</text:p>
          </table:table-cell>
          <table:table-cell office:value-type="percentage" office:value="0.94246301429104995" table:formula="of:=+[.C71]/[.C50]" table:style-name="ce112">
            <text:p>94%</text:p>
          </table:table-cell>
          <table:table-cell office:value-type="percentage" office:value="0.94136796764752817" table:formula="of:=+[.D71]/[.D50]" table:style-name="ce112">
            <text:p>94%</text:p>
          </table:table-cell>
          <table:table-cell office:value-type="percentage" office:value="0.94136796412876445" table:formula="of:=+[.E71]/[.E50]" table:style-name="ce113">
            <text:p>94%</text:p>
          </table:table-cell>
          <table:table-cell office:value-type="percentage" office:value="0.90563215571166944" table:formula="of:=+[.F71]/[.F50]" table:style-name="ce111">
            <text:p>91%</text:p>
          </table:table-cell>
          <table:table-cell office:value-type="percentage" office:value="0.90563215994112589" table:formula="of:=+[.G71]/[.G50]" table:style-name="ce112">
            <text:p>91%</text:p>
          </table:table-cell>
          <table:table-cell office:value-type="percentage" office:value="0.89613228407686651" table:formula="of:=+[.H71]/[.H50]" table:style-name="ce112">
            <text:p>90%</text:p>
          </table:table-cell>
          <table:table-cell office:value-type="percentage" office:value="0.89613232570514056" table:formula="of:=+[.I71]/[.I50]" table:style-name="ce113">
            <text:p>90%</text:p>
          </table:table-cell>
          <table:table-cell office:value-type="percentage" office:value="0.4937523403147237" table:formula="of:=+[.J71]/[.J50]" table:style-name="ce111">
            <text:p>49%</text:p>
          </table:table-cell>
          <table:table-cell office:value-type="percentage" office:value="0.52583359329490642" table:formula="of:=+[.K71]/[.K50]" table:style-name="ce112">
            <text:p>53%</text:p>
          </table:table-cell>
          <table:table-cell office:value-type="percentage" office:value="0.49375234134869284" table:formula="of:=+[.L71]/[.L50]" table:style-name="ce112">
            <text:p>49%</text:p>
          </table:table-cell>
          <table:table-cell office:value-type="percentage" office:value="0.49375234937784923" table:formula="of:=+[.M71]/[.M50]" table:style-name="ce113">
            <text:p>49%</text:p>
          </table:table-cell>
          <table:table-cell table:number-columns-repeated="16371"/>
        </table:table-row>
        <table:table-row table:style-name="ro5">
          <table:table-cell office:value-type="float" office:value="2002" table:style-name="ce90">
            <text:p>2002<text:s/></text:p>
          </table:table-cell>
          <table:table-cell office:value-type="percentage" office:value="0.94581480603551826" table:formula="of:=+[.B72]/[.B51]" table:style-name="ce111">
            <text:p>95%</text:p>
          </table:table-cell>
          <table:table-cell office:value-type="percentage" office:value="0.94581480398671369" table:formula="of:=+[.C72]/[.C51]" table:style-name="ce112">
            <text:p>95%</text:p>
          </table:table-cell>
          <table:table-cell office:value-type="percentage" office:value="0.94489750129512462" table:formula="of:=+[.D72]/[.D51]" table:style-name="ce112">
            <text:p>94%</text:p>
          </table:table-cell>
          <table:table-cell office:value-type="percentage" office:value="0.94489750387363147" table:formula="of:=+[.E72]/[.E51]" table:style-name="ce113">
            <text:p>94%</text:p>
          </table:table-cell>
          <table:table-cell office:value-type="percentage" office:value="0.91402547922371702" table:formula="of:=+[.F72]/[.F51]" table:style-name="ce111">
            <text:p>91%</text:p>
          </table:table-cell>
          <table:table-cell office:value-type="percentage" office:value="0.91402547922371702" table:formula="of:=+[.G72]/[.G51]" table:style-name="ce112">
            <text:p>91%</text:p>
          </table:table-cell>
          <table:table-cell office:value-type="percentage" office:value="0.90549429252806102" table:formula="of:=+[.H72]/[.H51]" table:style-name="ce112">
            <text:p>91%</text:p>
          </table:table-cell>
          <table:table-cell office:value-type="percentage" office:value="0.90549432289551601" table:formula="of:=+[.I72]/[.I51]" table:style-name="ce113">
            <text:p>91%</text:p>
          </table:table-cell>
          <table:table-cell office:value-type="percentage" office:value="0.56769232183239104" table:formula="of:=+[.J72]/[.J51]" table:style-name="ce111">
            <text:p>57%</text:p>
          </table:table-cell>
          <table:table-cell office:value-type="percentage" office:value="0.59817350933803448" table:formula="of:=+[.K72]/[.K51]" table:style-name="ce112">
            <text:p>60%</text:p>
          </table:table-cell>
          <table:table-cell office:value-type="percentage" office:value="0.56769232335415265" table:formula="of:=+[.L72]/[.L51]" table:style-name="ce112">
            <text:p>57%</text:p>
          </table:table-cell>
          <table:table-cell office:value-type="percentage" office:value="0.56769222047263113" table:formula="of:=+[.M72]/[.M51]" table:style-name="ce113">
            <text:p>57%</text:p>
          </table:table-cell>
          <table:table-cell table:number-columns-repeated="16371"/>
        </table:table-row>
        <table:table-row table:style-name="ro5">
          <table:table-cell office:value-type="float" office:value="2003" table:style-name="ce90">
            <text:p>2003<text:s/></text:p>
          </table:table-cell>
          <table:table-cell office:value-type="percentage" office:value="0.94773885034210381" table:formula="of:=+[.B73]/[.B52]" table:style-name="ce111">
            <text:p>95%</text:p>
          </table:table-cell>
          <table:table-cell office:value-type="percentage" office:value="0.94773884660650587" table:formula="of:=+[.C73]/[.C52]" table:style-name="ce112">
            <text:p>95%</text:p>
          </table:table-cell>
          <table:table-cell office:value-type="percentage" office:value="0.94714857112577899" table:formula="of:=+[.D73]/[.D52]" table:style-name="ce112">
            <text:p>95%</text:p>
          </table:table-cell>
          <table:table-cell office:value-type="percentage" office:value="0.94714856643415013" table:formula="of:=+[.E73]/[.E52]" table:style-name="ce113">
            <text:p>95%</text:p>
          </table:table-cell>
          <table:table-cell office:value-type="percentage" office:value="0.90444014708807086" table:formula="of:=+[.F73]/[.F52]" table:style-name="ce111">
            <text:p>90%</text:p>
          </table:table-cell>
          <table:table-cell office:value-type="percentage" office:value="0.90444017670879862" table:formula="of:=+[.G73]/[.G52]" table:style-name="ce112">
            <text:p>90%</text:p>
          </table:table-cell>
          <table:table-cell office:value-type="percentage" office:value="0.89620795070892534" table:formula="of:=+[.H73]/[.H52]" table:style-name="ce112">
            <text:p>90%</text:p>
          </table:table-cell>
          <table:table-cell office:value-type="percentage" office:value="0.89620797490500848" table:formula="of:=+[.I73]/[.I52]" table:style-name="ce113">
            <text:p>90%</text:p>
          </table:table-cell>
          <table:table-cell office:value-type="percentage" office:value="0.56147962323815159" table:formula="of:=+[.J73]/[.J52]" table:style-name="ce111">
            <text:p>56%</text:p>
          </table:table-cell>
          <table:table-cell office:value-type="percentage" office:value="0.58644428198713605" table:formula="of:=+[.K73]/[.K52]" table:style-name="ce112">
            <text:p>59%</text:p>
          </table:table-cell>
          <table:table-cell office:value-type="percentage" office:value="0.56147961731823492" table:formula="of:=+[.L73]/[.L52]" table:style-name="ce112">
            <text:p>56%</text:p>
          </table:table-cell>
          <table:table-cell office:value-type="percentage" office:value="0.56147970894805477" table:formula="of:=+[.M73]/[.M52]" table:style-name="ce113">
            <text:p>56%</text:p>
          </table:table-cell>
          <table:table-cell table:number-columns-repeated="16371"/>
        </table:table-row>
        <table:table-row table:style-name="ro5">
          <table:table-cell office:value-type="float" office:value="2004" table:style-name="ce90">
            <text:p>2004<text:s/></text:p>
          </table:table-cell>
          <table:table-cell office:value-type="percentage" office:value="0.94751402314377864" table:formula="of:=+[.B74]/[.B53]" table:style-name="ce111">
            <text:p>95%</text:p>
          </table:table-cell>
          <table:table-cell office:value-type="percentage" office:value="0.94751401755241349" table:formula="of:=+[.C74]/[.C53]" table:style-name="ce112">
            <text:p>95%</text:p>
          </table:table-cell>
          <table:table-cell office:value-type="percentage" office:value="0.94703688393030527" table:formula="of:=+[.D74]/[.D53]" table:style-name="ce112">
            <text:p>95%</text:p>
          </table:table-cell>
          <table:table-cell office:value-type="percentage" office:value="0.94703688848296341" table:formula="of:=+[.E74]/[.E53]" table:style-name="ce113">
            <text:p>95%</text:p>
          </table:table-cell>
          <table:table-cell office:value-type="percentage" office:value="0.90303239839269278" table:formula="of:=+[.F74]/[.F53]" table:style-name="ce111">
            <text:p>90%</text:p>
          </table:table-cell>
          <table:table-cell office:value-type="percentage" office:value="0.90303246919917868" table:formula="of:=+[.G74]/[.G53]" table:style-name="ce112">
            <text:p>90%</text:p>
          </table:table-cell>
          <table:table-cell office:value-type="percentage" office:value="0.89566943703281532" table:formula="of:=+[.H74]/[.H53]" table:style-name="ce112">
            <text:p>90%</text:p>
          </table:table-cell>
          <table:table-cell office:value-type="percentage" office:value="0.89566943962840684" table:formula="of:=+[.I74]/[.I53]" table:style-name="ce113">
            <text:p>90%</text:p>
          </table:table-cell>
          <table:table-cell office:value-type="percentage" office:value="0.56706539062496508" table:formula="of:=+[.J74]/[.J53]" table:style-name="ce111">
            <text:p>57%</text:p>
          </table:table-cell>
          <table:table-cell office:value-type="percentage" office:value="0.59173874473766686" table:formula="of:=+[.K74]/[.K53]" table:style-name="ce112">
            <text:p>59%</text:p>
          </table:table-cell>
          <table:table-cell office:value-type="percentage" office:value="0.56706539156328584" table:formula="of:=+[.L74]/[.L53]" table:style-name="ce112">
            <text:p>57%</text:p>
          </table:table-cell>
          <table:table-cell office:value-type="percentage" office:value="0.56706541622374951" table:formula="of:=+[.M74]/[.M53]" table:style-name="ce113">
            <text:p>57%</text:p>
          </table:table-cell>
          <table:table-cell table:number-columns-repeated="16371"/>
        </table:table-row>
        <table:table-row table:style-name="ro5">
          <table:table-cell office:value-type="float" office:value="2005" table:style-name="ce90">
            <text:p>2005<text:s/></text:p>
          </table:table-cell>
          <table:table-cell office:value-type="percentage" office:value="0.95634036478459417" table:formula="of:=+[.B75]/[.B54]" table:style-name="ce111">
            <text:p>96%</text:p>
          </table:table-cell>
          <table:table-cell office:value-type="percentage" office:value="0.95634036364638908" table:formula="of:=+[.C75]/[.C54]" table:style-name="ce112">
            <text:p>96%</text:p>
          </table:table-cell>
          <table:table-cell office:value-type="percentage" office:value="0.9560342595335708" table:formula="of:=+[.D75]/[.D54]" table:style-name="ce112">
            <text:p>96%</text:p>
          </table:table-cell>
          <table:table-cell office:value-type="percentage" office:value="0.9560342629395373" table:formula="of:=+[.E75]/[.E54]" table:style-name="ce113">
            <text:p>96%</text:p>
          </table:table-cell>
          <table:table-cell office:value-type="percentage" office:value="0.91107965745237618" table:formula="of:=+[.F75]/[.F54]" table:style-name="ce111">
            <text:p>91%</text:p>
          </table:table-cell>
          <table:table-cell office:value-type="percentage" office:value="0.91107973737163983" table:formula="of:=+[.G75]/[.G54]" table:style-name="ce112">
            <text:p>91%</text:p>
          </table:table-cell>
          <table:table-cell office:value-type="percentage" office:value="0.90482855194248513" table:formula="of:=+[.H75]/[.H54]" table:style-name="ce112">
            <text:p>90%</text:p>
          </table:table-cell>
          <table:table-cell office:value-type="percentage" office:value="0.90482857293898145" table:formula="of:=+[.I75]/[.I54]" table:style-name="ce113">
            <text:p>90%</text:p>
          </table:table-cell>
          <table:table-cell office:value-type="percentage" office:value="0.5726022623367002" table:formula="of:=+[.J75]/[.J54]" table:style-name="ce111">
            <text:p>57%</text:p>
          </table:table-cell>
          <table:table-cell office:value-type="percentage" office:value="0.59980992340970174" table:formula="of:=+[.K75]/[.K54]" table:style-name="ce112">
            <text:p>60%</text:p>
          </table:table-cell>
          <table:table-cell office:value-type="percentage" office:value="0.57260226113158197" table:formula="of:=+[.L75]/[.L54]" table:style-name="ce112">
            <text:p>57%</text:p>
          </table:table-cell>
          <table:table-cell office:value-type="percentage" office:value="0.57260223328733117" table:formula="of:=+[.M75]/[.M54]" table:style-name="ce113">
            <text:p>57%</text:p>
          </table:table-cell>
          <table:table-cell table:number-columns-repeated="16371"/>
        </table:table-row>
        <table:table-row table:style-name="ro5">
          <table:table-cell office:value-type="float" office:value="2006" table:style-name="ce90">
            <text:p>2006<text:s/></text:p>
          </table:table-cell>
          <table:table-cell office:value-type="percentage" office:value="0.95649853526759876" table:formula="of:=+[.B76]/[.B55]" table:style-name="ce111">
            <text:p>96%</text:p>
          </table:table-cell>
          <table:table-cell office:value-type="percentage" office:value="0.95649853919694072" table:formula="of:=+[.C76]/[.C55]" table:style-name="ce112">
            <text:p>96%</text:p>
          </table:table-cell>
          <table:table-cell office:value-type="percentage" office:value="0.95601545491184581" table:formula="of:=+[.D76]/[.D55]" table:style-name="ce112">
            <text:p>96%</text:p>
          </table:table-cell>
          <table:table-cell office:value-type="percentage" office:value="0.95601545295608437" table:formula="of:=+[.E76]/[.E55]" table:style-name="ce113">
            <text:p>96%</text:p>
          </table:table-cell>
          <table:table-cell office:value-type="percentage" office:value="0.92747092148047039" table:formula="of:=+[.F76]/[.F55]" table:style-name="ce111">
            <text:p>93%</text:p>
          </table:table-cell>
          <table:table-cell office:value-type="percentage" office:value="0.92747089639115254" table:formula="of:=+[.G76]/[.G55]" table:style-name="ce112">
            <text:p>93%</text:p>
          </table:table-cell>
          <table:table-cell office:value-type="percentage" office:value="0.92485181676757522" table:formula="of:=+[.H76]/[.H55]" table:style-name="ce112">
            <text:p>92%</text:p>
          </table:table-cell>
          <table:table-cell office:value-type="percentage" office:value="0.9248518451611587" table:formula="of:=+[.I76]/[.I55]" table:style-name="ce113">
            <text:p>92%</text:p>
          </table:table-cell>
          <table:table-cell office:value-type="percentage" office:value="0.60717127244238123" table:formula="of:=+[.J76]/[.J55]" table:style-name="ce111">
            <text:p>61%</text:p>
          </table:table-cell>
          <table:table-cell office:value-type="percentage" office:value="0.630146541623123" table:formula="of:=+[.K76]/[.K55]" table:style-name="ce112">
            <text:p>63%</text:p>
          </table:table-cell>
          <table:table-cell office:value-type="percentage" office:value="0.60717127296271378" table:formula="of:=+[.L76]/[.L55]" table:style-name="ce112">
            <text:p>61%</text:p>
          </table:table-cell>
          <table:table-cell office:value-type="percentage" office:value="0.60717132866227852" table:formula="of:=+[.M76]/[.M55]" table:style-name="ce113">
            <text:p>61%</text:p>
          </table:table-cell>
          <table:table-cell table:number-columns-repeated="16371"/>
        </table:table-row>
        <table:table-row table:style-name="ro5">
          <table:table-cell office:value-type="float" office:value="2007" table:style-name="ce90">
            <text:p>2007<text:s/></text:p>
          </table:table-cell>
          <table:table-cell office:value-type="percentage" office:value="0.97258694721783523" table:formula="of:=+[.B77]/[.B56]" table:style-name="ce111">
            <text:p>97%</text:p>
          </table:table-cell>
          <table:table-cell office:value-type="percentage" office:value="0.97258695374937598" table:formula="of:=+[.C77]/[.C56]" table:style-name="ce112">
            <text:p>97%</text:p>
          </table:table-cell>
          <table:table-cell office:value-type="percentage" office:value="0.97209235008259032" table:formula="of:=+[.D77]/[.D56]" table:style-name="ce112">
            <text:p>97%</text:p>
          </table:table-cell>
          <table:table-cell office:value-type="percentage" office:value="0.97209235133893213" table:formula="of:=+[.E77]/[.E56]" table:style-name="ce113">
            <text:p>97%</text:p>
          </table:table-cell>
          <table:table-cell office:value-type="percentage" office:value="0.91986012065196343" table:formula="of:=+[.F77]/[.F56]" table:style-name="ce111">
            <text:p>92%</text:p>
          </table:table-cell>
          <table:table-cell office:value-type="percentage" office:value="0.91986013950937506" table:formula="of:=+[.G77]/[.G56]" table:style-name="ce112">
            <text:p>92%</text:p>
          </table:table-cell>
          <table:table-cell office:value-type="percentage" office:value="0.91742016971954121" table:formula="of:=+[.H77]/[.H56]" table:style-name="ce112">
            <text:p>92%</text:p>
          </table:table-cell>
          <table:table-cell office:value-type="percentage" office:value="0.91742011407827462" table:formula="of:=+[.I77]/[.I56]" table:style-name="ce113">
            <text:p>92%</text:p>
          </table:table-cell>
          <table:table-cell office:value-type="percentage" office:value="0.59777982213920022" table:formula="of:=+[.J77]/[.J56]" table:style-name="ce111">
            <text:p>60%</text:p>
          </table:table-cell>
          <table:table-cell office:value-type="percentage" office:value="0.61977825428474353" table:formula="of:=+[.K77]/[.K56]" table:style-name="ce112">
            <text:p>62%</text:p>
          </table:table-cell>
          <table:table-cell office:value-type="percentage" office:value="0.59777983675194268" table:formula="of:=+[.L77]/[.L56]" table:style-name="ce112">
            <text:p>60%</text:p>
          </table:table-cell>
          <table:table-cell office:value-type="percentage" office:value="0.59777984456497879" table:formula="of:=+[.M77]/[.M56]" table:style-name="ce113">
            <text:p>60%</text:p>
          </table:table-cell>
          <table:table-cell table:number-columns-repeated="16371"/>
        </table:table-row>
        <table:table-row table:style-name="ro5">
          <table:table-cell office:value-type="float" office:value="2008" table:style-name="ce90">
            <text:p>2008<text:s/></text:p>
          </table:table-cell>
          <table:table-cell office:value-type="percentage" office:value="0.97460394476950707" table:formula="of:=+[.B78]/[.B57]" table:style-name="ce111">
            <text:p>97%</text:p>
          </table:table-cell>
          <table:table-cell office:value-type="percentage" office:value="0.97460394580093035" table:formula="of:=+[.C78]/[.C57]" table:style-name="ce112">
            <text:p>97%</text:p>
          </table:table-cell>
          <table:table-cell office:value-type="percentage" office:value="0.97411306645785201" table:formula="of:=+[.D78]/[.D57]" table:style-name="ce112">
            <text:p>97%</text:p>
          </table:table-cell>
          <table:table-cell office:value-type="percentage" office:value="0.97411307260180402" table:formula="of:=+[.E78]/[.E57]" table:style-name="ce113">
            <text:p>97%</text:p>
          </table:table-cell>
          <table:table-cell office:value-type="percentage" office:value="0.91797136304903892" table:formula="of:=+[.F78]/[.F57]" table:style-name="ce111">
            <text:p>92%</text:p>
          </table:table-cell>
          <table:table-cell office:value-type="percentage" office:value="0.91797139177861564" table:formula="of:=+[.G78]/[.G57]" table:style-name="ce112">
            <text:p>92%</text:p>
          </table:table-cell>
          <table:table-cell office:value-type="percentage" office:value="0.91479715444392162" table:formula="of:=+[.H78]/[.H57]" table:style-name="ce112">
            <text:p>91%</text:p>
          </table:table-cell>
          <table:table-cell office:value-type="percentage" office:value="0.91479721221103605" table:formula="of:=+[.I78]/[.I57]" table:style-name="ce113">
            <text:p>91%</text:p>
          </table:table-cell>
          <table:table-cell office:value-type="percentage" office:value="0.58774376854214017" table:formula="of:=+[.J78]/[.J57]" table:style-name="ce111">
            <text:p>59%</text:p>
          </table:table-cell>
          <table:table-cell office:value-type="percentage" office:value="0.60622800528718257" table:formula="of:=+[.K78]/[.K57]" table:style-name="ce112">
            <text:p>61%</text:p>
          </table:table-cell>
          <table:table-cell office:value-type="percentage" office:value="0.58774377435174652" table:formula="of:=+[.L78]/[.L57]" table:style-name="ce112">
            <text:p>59%</text:p>
          </table:table-cell>
          <table:table-cell office:value-type="percentage" office:value="0.58774392136109654" table:formula="of:=+[.M78]/[.M57]" table:style-name="ce113">
            <text:p>59%</text:p>
          </table:table-cell>
          <table:table-cell table:number-columns-repeated="16371"/>
        </table:table-row>
        <table:table-row table:style-name="ro5">
          <table:table-cell office:value-type="float" office:value="2009" table:style-name="ce90">
            <text:p>2009<text:s/></text:p>
          </table:table-cell>
          <table:table-cell office:value-type="percentage" office:value="0.97453009687451719" table:formula="of:=+[.B79]/[.B58]" table:style-name="ce111">
            <text:p>97%</text:p>
          </table:table-cell>
          <table:table-cell office:value-type="percentage" office:value="0.97453009803238999" table:formula="of:=+[.C79]/[.C58]" table:style-name="ce112">
            <text:p>97%</text:p>
          </table:table-cell>
          <table:table-cell office:value-type="percentage" office:value="0.97403319304911851" table:formula="of:=+[.D79]/[.D58]" table:style-name="ce112">
            <text:p>97%</text:p>
          </table:table-cell>
          <table:table-cell office:value-type="percentage" office:value="0.97403319088548601" table:formula="of:=+[.E79]/[.E58]" table:style-name="ce113">
            <text:p>97%</text:p>
          </table:table-cell>
          <table:table-cell office:value-type="percentage" office:value="0.91329549985837799" table:formula="of:=+[.F79]/[.F58]" table:style-name="ce111">
            <text:p>91%</text:p>
          </table:table-cell>
          <table:table-cell office:value-type="percentage" office:value="0.91329557436637665" table:formula="of:=+[.G79]/[.G58]" table:style-name="ce112">
            <text:p>91%</text:p>
          </table:table-cell>
          <table:table-cell office:value-type="percentage" office:value="0.90763222670992683" table:formula="of:=+[.H79]/[.H58]" table:style-name="ce112">
            <text:p>91%</text:p>
          </table:table-cell>
          <table:table-cell office:value-type="percentage" office:value="0.90763220630308761" table:formula="of:=+[.I79]/[.I58]" table:style-name="ce113">
            <text:p>91%</text:p>
          </table:table-cell>
          <table:table-cell office:value-type="percentage" office:value="0.6013069904009064" table:formula="of:=+[.J79]/[.J58]" table:style-name="ce111">
            <text:p>60%</text:p>
          </table:table-cell>
          <table:table-cell office:value-type="percentage" office:value="0.62320704697621099" table:formula="of:=+[.K79]/[.K58]" table:style-name="ce112">
            <text:p>62%</text:p>
          </table:table-cell>
          <table:table-cell office:value-type="percentage" office:value="0.60130697883935746" table:formula="of:=+[.L79]/[.L58]" table:style-name="ce112">
            <text:p>60%</text:p>
          </table:table-cell>
          <table:table-cell office:value-type="percentage" office:value="0.60130708482413198" table:formula="of:=+[.M79]/[.M58]" table:style-name="ce113">
            <text:p>60%</text:p>
          </table:table-cell>
          <table:table-cell table:number-columns-repeated="16371"/>
        </table:table-row>
        <table:table-row table:style-name="ro5">
          <table:table-cell office:value-type="float" office:value="2010" table:style-name="ce90">
            <text:p>2010<text:s/></text:p>
          </table:table-cell>
          <table:table-cell office:value-type="percentage" office:value="0.97619973017822315" table:formula="of:=+[.B80]/[.B59]" table:style-name="ce111">
            <text:p>98%</text:p>
          </table:table-cell>
          <table:table-cell office:value-type="percentage" office:value="0.97619973643092206" table:formula="of:=+[.C80]/[.C59]" table:style-name="ce112">
            <text:p>98%</text:p>
          </table:table-cell>
          <table:table-cell office:value-type="percentage" office:value="0.97578914788387661" table:formula="of:=+[.D80]/[.D59]" table:style-name="ce112">
            <text:p>98%</text:p>
          </table:table-cell>
          <table:table-cell office:value-type="percentage" office:value="0.97578914125781779" table:formula="of:=+[.E80]/[.E59]" table:style-name="ce113">
            <text:p>98%</text:p>
          </table:table-cell>
          <table:table-cell office:value-type="percentage" office:value="0.90848625413029416" table:formula="of:=+[.F80]/[.F59]" table:style-name="ce111">
            <text:p>91%</text:p>
          </table:table-cell>
          <table:table-cell office:value-type="percentage" office:value="0.90848628357953609" table:formula="of:=+[.G80]/[.G59]" table:style-name="ce112">
            <text:p>91%</text:p>
          </table:table-cell>
          <table:table-cell office:value-type="percentage" office:value="0.90171467957823792" table:formula="of:=+[.H80]/[.H59]" table:style-name="ce112">
            <text:p>90%</text:p>
          </table:table-cell>
          <table:table-cell office:value-type="percentage" office:value="0.9017146965115922" table:formula="of:=+[.I80]/[.I59]" table:style-name="ce113">
            <text:p>90%</text:p>
          </table:table-cell>
          <table:table-cell office:value-type="percentage" office:value="0.59323505625367035" table:formula="of:=+[.J80]/[.J59]" table:style-name="ce111">
            <text:p>59%</text:p>
          </table:table-cell>
          <table:table-cell office:value-type="percentage" office:value="0.6166478136207223" table:formula="of:=+[.K80]/[.K59]" table:style-name="ce112">
            <text:p>62%</text:p>
          </table:table-cell>
          <table:table-cell office:value-type="percentage" office:value="0.59323505662784215" table:formula="of:=+[.L80]/[.L59]" table:style-name="ce112">
            <text:p>59%</text:p>
          </table:table-cell>
          <table:table-cell office:value-type="percentage" office:value="0.59323504205053845" table:formula="of:=+[.M80]/[.M59]" table:style-name="ce113">
            <text:p>59%</text:p>
          </table:table-cell>
          <table:table-cell table:number-columns-repeated="16371"/>
        </table:table-row>
        <table:table-row table:style-name="ro5">
          <table:table-cell office:value-type="float" office:value="2011" table:style-name="ce90">
            <text:p>2011<text:s/></text:p>
          </table:table-cell>
          <table:table-cell office:value-type="percentage" office:value="0.9716314566606935" table:formula="of:=+[.B81]/[.B60]" table:style-name="ce111">
            <text:p>97%</text:p>
          </table:table-cell>
          <table:table-cell office:value-type="percentage" office:value="0.97163145993863542" table:formula="of:=+[.C81]/[.C60]" table:style-name="ce112">
            <text:p>97%</text:p>
          </table:table-cell>
          <table:table-cell office:value-type="percentage" office:value="0.97114761392784654" table:formula="of:=+[.D81]/[.D60]" table:style-name="ce112">
            <text:p>97%</text:p>
          </table:table-cell>
          <table:table-cell office:value-type="percentage" office:value="0.97114761901690727" table:formula="of:=+[.E81]/[.E60]" table:style-name="ce113">
            <text:p>97%</text:p>
          </table:table-cell>
          <table:table-cell office:value-type="percentage" office:value="0.86516314883877432" table:formula="of:=+[.F81]/[.F60]" table:style-name="ce111">
            <text:p>87%</text:p>
          </table:table-cell>
          <table:table-cell office:value-type="percentage" office:value="0.86516324019748569" table:formula="of:=+[.G81]/[.G60]" table:style-name="ce112">
            <text:p>87%</text:p>
          </table:table-cell>
          <table:table-cell office:value-type="percentage" office:value="0.85469610792951778" table:formula="of:=+[.H81]/[.H60]" table:style-name="ce112">
            <text:p>85%</text:p>
          </table:table-cell>
          <table:table-cell office:value-type="percentage" office:value="0.85469617858476865" table:formula="of:=+[.I81]/[.I60]" table:style-name="ce113">
            <text:p>85%</text:p>
          </table:table-cell>
          <table:table-cell office:value-type="percentage" office:value="0.54569237693478634" table:formula="of:=+[.J81]/[.J60]" table:style-name="ce111">
            <text:p>55%</text:p>
          </table:table-cell>
          <table:table-cell office:value-type="percentage" office:value="0.56738615792888392" table:formula="of:=+[.K81]/[.K60]" table:style-name="ce112">
            <text:p>57%</text:p>
          </table:table-cell>
          <table:table-cell office:value-type="percentage" office:value="0.54569236615964567" table:formula="of:=+[.L81]/[.L60]" table:style-name="ce112">
            <text:p>55%</text:p>
          </table:table-cell>
          <table:table-cell office:value-type="percentage" office:value="0.54569232508418397" table:formula="of:=+[.M81]/[.M60]" table:style-name="ce113">
            <text:p>55%</text:p>
          </table:table-cell>
          <table:table-cell table:number-columns-repeated="16371"/>
        </table:table-row>
        <table:table-row table:style-name="ro5">
          <table:table-cell office:value-type="float" office:value="2012" table:style-name="ce98">
            <text:p>2012<text:s/></text:p>
          </table:table-cell>
          <table:table-cell office:value-type="percentage" office:value="0.96483160468616525" table:formula="of:=+[.B82]/[.B61]" table:style-name="ce114">
            <text:p>96%</text:p>
          </table:table-cell>
          <table:table-cell office:value-type="percentage" office:value="0.96483161255749172" table:formula="of:=+[.C82]/[.C61]" table:style-name="ce115">
            <text:p>96%</text:p>
          </table:table-cell>
          <table:table-cell office:value-type="percentage" office:value="0.96360936390773977" table:formula="of:=+[.D82]/[.D61]" table:style-name="ce115">
            <text:p>96%</text:p>
          </table:table-cell>
          <table:table-cell office:value-type="percentage" office:value="0.96360936536345487" table:formula="of:=+[.E82]/[.E61]" table:style-name="ce116">
            <text:p>96%</text:p>
          </table:table-cell>
          <table:table-cell office:value-type="percentage" office:value="0.83270921152650135" table:formula="of:=+[.F82]/[.F61]" table:style-name="ce114">
            <text:p>83%</text:p>
          </table:table-cell>
          <table:table-cell office:value-type="percentage" office:value="0.83270941883767535" table:formula="of:=+[.G82]/[.G61]" table:style-name="ce115">
            <text:p>83%</text:p>
          </table:table-cell>
          <table:table-cell office:value-type="percentage" office:value="0.81559115607580135" table:formula="of:=+[.H82]/[.H61]" table:style-name="ce115">
            <text:p>82%</text:p>
          </table:table-cell>
          <table:table-cell office:value-type="percentage" office:value="0.81559109956697518" table:formula="of:=+[.I82]/[.I61]" table:style-name="ce116">
            <text:p>82%</text:p>
          </table:table-cell>
          <table:table-cell office:value-type="percentage" office:value="0.46456222103442879" table:formula="of:=+[.J82]/[.J61]" table:style-name="ce114">
            <text:p>46%</text:p>
          </table:table-cell>
          <table:table-cell office:value-type="percentage" office:value="0.48719024250500009" table:formula="of:=+[.K82]/[.K61]" table:style-name="ce115">
            <text:p>49%</text:p>
          </table:table-cell>
          <table:table-cell office:value-type="percentage" office:value="0.4645622210117219" table:formula="of:=+[.L82]/[.L61]" table:style-name="ce115">
            <text:p>46%</text:p>
          </table:table-cell>
          <table:table-cell office:value-type="percentage" office:value="0.46456211637428751" table:formula="of:=+[.M82]/[.M61]" table:style-name="ce116">
            <text:p>46%</text:p>
          </table:table-cell>
          <table:table-cell table:number-columns-repeated="16371"/>
        </table:table-row>
        <table:table-row table:number-rows-repeated="1048473" table:style-name="ro5">
          <table:table-cell table:number-columns-repeated="16384"/>
        </table:table-row>
      </table:table>
      <table:table table:name="Table_9_onshore_production" table:style-name="ta4">
        <table:table-column table:style-name="co2" table:default-cell-style-name="ce1"/>
        <table:table-column table:style-name="co40" table:number-columns-repeated="12" table:default-cell-style-name="ce1"/>
        <table:table-column table:style-name="co2" table:number-columns-repeated="16371" table:default-cell-style-name="ce1"/>
        <table:table-row table:style-name="ro5">
          <table:table-cell table:style-name="ce1"/>
          <table:table-cell office:value-type="string" table:style-name="ce80">
            <text:p>toe</text:p>
          </table:table-cell>
          <table:table-cell office:value-type="string" table:style-name="ce80">
            <text:p>toe</text:p>
          </table:table-cell>
          <table:table-cell office:value-type="string" table:style-name="ce80">
            <text:p>toe</text:p>
          </table:table-cell>
          <table:table-cell office:value-type="string" table:style-name="ce80">
            <text:p>m3</text:p>
          </table:table-cell>
          <table:table-cell office:value-type="string" table:style-name="ce80">
            <text:p>ksm3</text:p>
          </table:table-cell>
          <table:table-cell office:value-type="string" table:style-name="ce80">
            <text:p>m3</text:p>
          </table:table-cell>
          <table:table-cell office:value-type="string" table:style-name="ce80">
            <text:p>tonnes</text:p>
          </table:table-cell>
          <table:table-cell office:value-type="string" table:style-name="ce80">
            <text:p>tonnes</text:p>
          </table:table-cell>
          <table:table-cell office:value-type="string" table:style-name="ce80">
            <text:p>tonnes</text:p>
          </table:table-cell>
          <table:table-cell office:value-type="string" table:style-name="ce80">
            <text:p>b</text:p>
          </table:table-cell>
          <table:table-cell office:value-type="string" table:style-name="ce80">
            <text:p>mmscf</text:p>
          </table:table-cell>
          <table:table-cell office:value-type="string" table:style-name="ce80">
            <text:p>b</text:p>
          </table:table-cell>
          <table:table-cell table:number-columns-repeated="16371"/>
        </table:table-row>
        <table:table-row table:style-name="ro5">
          <table:table-cell table:style-name="ce1"/>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office:value-type="string" table:style-name="ce80">
            <text:p>oil</text:p>
          </table:table-cell>
          <table:table-cell office:value-type="string" table:style-name="ce80">
            <text:p>gas</text:p>
          </table:table-cell>
          <table:table-cell office:value-type="string" table:style-name="ce80">
            <text:p>ngl</text:p>
          </table:table-cell>
          <table:table-cell table:number-columns-repeated="16371"/>
        </table:table-row>
        <table:table-row table:style-name="ro5">
          <table:table-cell office:value-type="float" office:value="1998" table:style-name="ce1">
            <text:p>1998</text:p>
          </table:table-cell>
          <table:table-cell office:value-type="float" office:value="5630978" table:style-name="ce62">
            <text:p><text:s/>5,630,978<text:s/></text:p>
          </table:table-cell>
          <table:table-cell office:value-type="float" office:value="501582" table:style-name="ce62">
            <text:p><text:s/>501,582<text:s/></text:p>
          </table:table-cell>
          <table:table-cell office:value-type="float" office:value="144" table:style-name="ce62">
            <text:p><text:s/>144<text:s/></text:p>
          </table:table-cell>
          <table:table-cell office:value-type="float" office:value="6357828" table:style-name="ce62">
            <text:p><text:s/>6,357,828<text:s/></text:p>
          </table:table-cell>
          <table:table-cell office:value-type="float" office:value="533239" table:style-name="ce62">
            <text:p><text:s/>533,239<text:s/></text:p>
          </table:table-cell>
          <table:table-cell office:value-type="float" office:value="1840" table:style-name="ce62">
            <text:p><text:s/>1,840<text:s/></text:p>
          </table:table-cell>
          <table:table-cell office:value-type="float" office:value="5166035" table:style-name="ce62">
            <text:p><text:s/>5,166,035<text:s/></text:p>
          </table:table-cell>
          <table:table-cell office:value-type="float" office:value="656402" table:style-name="ce62">
            <text:p><text:s/>656,402<text:s/></text:p>
          </table:table-cell>
          <table:table-cell office:value-type="float" office:value="124" table:style-name="ce62">
            <text:p><text:s/>124<text:s/></text:p>
          </table:table-cell>
          <table:table-cell office:value-type="float" office:value="39988831" table:style-name="ce62">
            <text:p><text:s/>39,988,831<text:s/></text:p>
          </table:table-cell>
          <table:table-cell office:value-type="float" office:value="18831" table:style-name="ce62">
            <text:p><text:s/>18,831<text:s/></text:p>
          </table:table-cell>
          <table:table-cell office:value-type="float" office:value="11573" table:style-name="ce62">
            <text:p><text:s/>11,573<text:s/></text:p>
          </table:table-cell>
          <table:table-cell table:number-columns-repeated="16371"/>
        </table:table-row>
        <table:table-row table:style-name="ro5">
          <table:table-cell office:value-type="float" office:value="1999" table:style-name="ce1">
            <text:p>1999</text:p>
          </table:table-cell>
          <table:table-cell office:value-type="float" office:value="4662385" table:style-name="ce62">
            <text:p><text:s/>4,662,385<text:s/></text:p>
          </table:table-cell>
          <table:table-cell office:value-type="float" office:value="460722" table:style-name="ce62">
            <text:p><text:s/>460,722<text:s/></text:p>
          </table:table-cell>
          <table:table-cell office:value-type="float" office:value="2453" table:style-name="ce62">
            <text:p><text:s/>2,453<text:s/></text:p>
          </table:table-cell>
          <table:table-cell office:value-type="float" office:value="5239829" table:style-name="ce62">
            <text:p><text:s/>5,239,829<text:s/></text:p>
          </table:table-cell>
          <table:table-cell office:value-type="float" office:value="489800" table:style-name="ce62">
            <text:p><text:s/>489,800<text:s/></text:p>
          </table:table-cell>
          <table:table-cell office:value-type="float" office:value="4394" table:style-name="ce62">
            <text:p><text:s/>4,394<text:s/></text:p>
          </table:table-cell>
          <table:table-cell office:value-type="float" office:value="4277418" table:style-name="ce62">
            <text:p><text:s/>4,277,418<text:s/></text:p>
          </table:table-cell>
          <table:table-cell office:value-type="float" office:value="584648" table:style-name="ce62">
            <text:p><text:s/>584,648<text:s/></text:p>
          </table:table-cell>
          <table:table-cell office:value-type="float" office:value="2115" table:style-name="ce62">
            <text:p><text:s/>2,115<text:s/></text:p>
          </table:table-cell>
          <table:table-cell office:value-type="float" office:value="32956952" table:style-name="ce62">
            <text:p><text:s/>32,956,952<text:s/></text:p>
          </table:table-cell>
          <table:table-cell office:value-type="float" office:value="17297" table:style-name="ce62">
            <text:p><text:s/>17,297<text:s/></text:p>
          </table:table-cell>
          <table:table-cell office:value-type="float" office:value="27637" table:style-name="ce62">
            <text:p><text:s/>27,637<text:s/></text:p>
          </table:table-cell>
          <table:table-cell table:number-columns-repeated="16371"/>
        </table:table-row>
        <table:table-row table:style-name="ro5">
          <table:table-cell office:value-type="float" office:value="2000" table:style-name="ce1">
            <text:p>2000</text:p>
          </table:table-cell>
          <table:table-cell office:value-type="float" office:value="3536855" table:style-name="ce62">
            <text:p><text:s/>3,536,855<text:s/></text:p>
          </table:table-cell>
          <table:table-cell office:value-type="float" office:value="743552" table:style-name="ce62">
            <text:p><text:s/>743,552<text:s/></text:p>
          </table:table-cell>
          <table:table-cell office:value-type="float" office:value="44687" table:style-name="ce62">
            <text:p><text:s/>44,687<text:s/></text:p>
          </table:table-cell>
          <table:table-cell office:value-type="float" office:value="3981207" table:style-name="ce62">
            <text:p><text:s/>3,981,207<text:s/></text:p>
          </table:table-cell>
          <table:table-cell office:value-type="float" office:value="790480" table:style-name="ce62">
            <text:p><text:s/>790,480<text:s/></text:p>
          </table:table-cell>
          <table:table-cell office:value-type="float" office:value="50723" table:style-name="ce62">
            <text:p><text:s/>50,723<text:s/></text:p>
          </table:table-cell>
          <table:table-cell office:value-type="float" office:value="3244821" table:style-name="ce62">
            <text:p><text:s/>3,244,821<text:s/></text:p>
          </table:table-cell>
          <table:table-cell office:value-type="float" office:value="828817" table:style-name="ce62">
            <text:p><text:s/>828,817<text:s/></text:p>
          </table:table-cell>
          <table:table-cell office:value-type="float" office:value="38523" table:style-name="ce62">
            <text:p><text:s/>38,523<text:s/></text:p>
          </table:table-cell>
          <table:table-cell office:value-type="float" office:value="25040598" table:style-name="ce62">
            <text:p><text:s/>25,040,598<text:s/></text:p>
          </table:table-cell>
          <table:table-cell office:value-type="float" office:value="27916" table:style-name="ce62">
            <text:p><text:s/>27,916<text:s/></text:p>
          </table:table-cell>
          <table:table-cell office:value-type="float" office:value="319032" table:style-name="ce62">
            <text:p><text:s/>319,032<text:s/></text:p>
          </table:table-cell>
          <table:table-cell table:number-columns-repeated="16371"/>
        </table:table-row>
        <table:table-row table:style-name="ro5">
          <table:table-cell office:value-type="float" office:value="2001" table:style-name="ce1">
            <text:p>2001</text:p>
          </table:table-cell>
          <table:table-cell office:value-type="float" office:value="3213115" table:style-name="ce62">
            <text:p><text:s/>3,213,115<text:s/></text:p>
          </table:table-cell>
          <table:table-cell office:value-type="float" office:value="672487" table:style-name="ce62">
            <text:p><text:s/>672,487<text:s/></text:p>
          </table:table-cell>
          <table:table-cell office:value-type="float" office:value="29056" table:style-name="ce62">
            <text:p><text:s/>29,056<text:s/></text:p>
          </table:table-cell>
          <table:table-cell office:value-type="float" office:value="3615017" table:style-name="ce62">
            <text:p><text:s/>3,615,017<text:s/></text:p>
          </table:table-cell>
          <table:table-cell office:value-type="float" office:value="714930" table:style-name="ce62">
            <text:p><text:s/>714,930<text:s/></text:p>
          </table:table-cell>
          <table:table-cell office:value-type="float" office:value="32898" table:style-name="ce62">
            <text:p><text:s/>32,898<text:s/></text:p>
          </table:table-cell>
          <table:table-cell office:value-type="float" office:value="2947812" table:style-name="ce62">
            <text:p><text:s/>2,947,812<text:s/></text:p>
          </table:table-cell>
          <table:table-cell office:value-type="float" office:value="735968" table:style-name="ce62">
            <text:p><text:s/>735,968<text:s/></text:p>
          </table:table-cell>
          <table:table-cell office:value-type="float" office:value="25049" table:style-name="ce62">
            <text:p><text:s/>25,049<text:s/></text:p>
          </table:table-cell>
          <table:table-cell office:value-type="float" office:value="22737372" table:style-name="ce62">
            <text:p><text:s/>22,737,372<text:s/></text:p>
          </table:table-cell>
          <table:table-cell office:value-type="float" office:value="25248" table:style-name="ce62">
            <text:p><text:s/>25,248<text:s/></text:p>
          </table:table-cell>
          <table:table-cell office:value-type="float" office:value="206919" table:style-name="ce62">
            <text:p><text:s/>206,919<text:s/></text:p>
          </table:table-cell>
          <table:table-cell table:number-columns-repeated="16371"/>
        </table:table-row>
        <table:table-row table:style-name="ro5">
          <table:table-cell office:value-type="float" office:value="2002" table:style-name="ce1">
            <text:p>2002</text:p>
          </table:table-cell>
          <table:table-cell office:value-type="float" office:value="2900734" table:style-name="ce62">
            <text:p><text:s/>2,900,734<text:s/></text:p>
          </table:table-cell>
          <table:table-cell office:value-type="float" office:value="563343" table:style-name="ce62">
            <text:p><text:s/>563,343<text:s/></text:p>
          </table:table-cell>
          <table:table-cell office:value-type="float" office:value="20248" table:style-name="ce62">
            <text:p><text:s/>20,248<text:s/></text:p>
          </table:table-cell>
          <table:table-cell office:value-type="float" office:value="3258455" table:style-name="ce62">
            <text:p><text:s/>3,258,455<text:s/></text:p>
          </table:table-cell>
          <table:table-cell office:value-type="float" office:value="598897" table:style-name="ce62">
            <text:p><text:s/>598,897<text:s/></text:p>
          </table:table-cell>
          <table:table-cell office:value-type="float" office:value="23805" table:style-name="ce62">
            <text:p><text:s/>23,805<text:s/></text:p>
          </table:table-cell>
          <table:table-cell office:value-type="float" office:value="2661224" table:style-name="ce62">
            <text:p><text:s/>2,661,224<text:s/></text:p>
          </table:table-cell>
          <table:table-cell office:value-type="float" office:value="676612" table:style-name="ce62">
            <text:p><text:s/>676,612<text:s/></text:p>
          </table:table-cell>
          <table:table-cell office:value-type="float" office:value="17455" table:style-name="ce62">
            <text:p><text:s/>17,455<text:s/></text:p>
          </table:table-cell>
          <table:table-cell office:value-type="float" office:value="20494704" table:style-name="ce62">
            <text:p><text:s/>20,494,704<text:s/></text:p>
          </table:table-cell>
          <table:table-cell office:value-type="float" office:value="21150" table:style-name="ce62">
            <text:p><text:s/>21,150<text:s/></text:p>
          </table:table-cell>
          <table:table-cell office:value-type="float" office:value="149726" table:style-name="ce62">
            <text:p><text:s/>149,726<text:s/></text:p>
          </table:table-cell>
          <table:table-cell table:number-columns-repeated="16371"/>
        </table:table-row>
        <table:table-row table:style-name="ro5">
          <table:table-cell office:value-type="float" office:value="2003" table:style-name="ce1">
            <text:p>2003</text:p>
          </table:table-cell>
          <table:table-cell office:value-type="float" office:value="2390998" table:style-name="ce62">
            <text:p><text:s/>2,390,998<text:s/></text:p>
          </table:table-cell>
          <table:table-cell office:value-type="float" office:value="582241" table:style-name="ce62">
            <text:p><text:s/>582,241<text:s/></text:p>
          </table:table-cell>
          <table:table-cell office:value-type="float" office:value="20994" table:style-name="ce62">
            <text:p><text:s/>20,994<text:s/></text:p>
          </table:table-cell>
          <table:table-cell office:value-type="float" office:value="2684942" table:style-name="ce62">
            <text:p><text:s/>2,684,942<text:s/></text:p>
          </table:table-cell>
          <table:table-cell office:value-type="float" office:value="618988" table:style-name="ce62">
            <text:p><text:s/>618,988<text:s/></text:p>
          </table:table-cell>
          <table:table-cell office:value-type="float" office:value="24705" table:style-name="ce62">
            <text:p><text:s/>24,705<text:s/></text:p>
          </table:table-cell>
          <table:table-cell office:value-type="float" office:value="2193576" table:style-name="ce62">
            <text:p><text:s/>2,193,576<text:s/></text:p>
          </table:table-cell>
          <table:table-cell office:value-type="float" office:value="656273" table:style-name="ce62">
            <text:p><text:s/>656,273<text:s/></text:p>
          </table:table-cell>
          <table:table-cell office:value-type="float" office:value="18099" table:style-name="ce62">
            <text:p><text:s/>18,099<text:s/></text:p>
          </table:table-cell>
          <table:table-cell office:value-type="float" office:value="16887480" table:style-name="ce62">
            <text:p><text:s/>16,887,480<text:s/></text:p>
          </table:table-cell>
          <table:table-cell office:value-type="float" office:value="21860" table:style-name="ce62">
            <text:p><text:s/>21,860<text:s/></text:p>
          </table:table-cell>
          <table:table-cell office:value-type="float" office:value="155387" table:style-name="ce62">
            <text:p><text:s/>155,387<text:s/></text:p>
          </table:table-cell>
          <table:table-cell table:number-columns-repeated="16371"/>
        </table:table-row>
        <table:table-row table:style-name="ro5">
          <table:table-cell office:value-type="float" office:value="2004" table:style-name="ce1">
            <text:p>2004</text:p>
          </table:table-cell>
          <table:table-cell office:value-type="float" office:value="2102879" table:style-name="ce62">
            <text:p><text:s/>2,102,879<text:s/></text:p>
          </table:table-cell>
          <table:table-cell office:value-type="float" office:value="422660" table:style-name="ce62">
            <text:p><text:s/>422,660<text:s/></text:p>
          </table:table-cell>
          <table:table-cell office:value-type="float" office:value="12511" table:style-name="ce62">
            <text:p><text:s/>12,511<text:s/></text:p>
          </table:table-cell>
          <table:table-cell office:value-type="float" office:value="2360229" table:style-name="ce62">
            <text:p><text:s/>2,360,229<text:s/></text:p>
          </table:table-cell>
          <table:table-cell office:value-type="float" office:value="449335" table:style-name="ce62">
            <text:p><text:s/>449,335<text:s/></text:p>
          </table:table-cell>
          <table:table-cell office:value-type="float" office:value="14754" table:style-name="ce62">
            <text:p><text:s/>14,754<text:s/></text:p>
          </table:table-cell>
          <table:table-cell office:value-type="float" office:value="1929247" table:style-name="ce62">
            <text:p><text:s/>1,929,247<text:s/></text:p>
          </table:table-cell>
          <table:table-cell office:value-type="float" office:value="472277" table:style-name="ce62">
            <text:p><text:s/>472,277<text:s/></text:p>
          </table:table-cell>
          <table:table-cell office:value-type="float" office:value="10785" table:style-name="ce62">
            <text:p><text:s/>10,785<text:s/></text:p>
          </table:table-cell>
          <table:table-cell office:value-type="float" office:value="14845132" table:style-name="ce62">
            <text:p><text:s/>14,845,132<text:s/></text:p>
          </table:table-cell>
          <table:table-cell office:value-type="float" office:value="15868" table:style-name="ce62">
            <text:p><text:s/>15,868<text:s/></text:p>
          </table:table-cell>
          <table:table-cell office:value-type="float" office:value="92798" table:style-name="ce62">
            <text:p><text:s/>92,798<text:s/></text:p>
          </table:table-cell>
          <table:table-cell table:number-columns-repeated="16371"/>
        </table:table-row>
        <table:table-row table:style-name="ro5">
          <table:table-cell office:value-type="float" office:value="2005" table:style-name="ce1">
            <text:p>2005</text:p>
          </table:table-cell>
          <table:table-cell office:value-type="float" office:value="1789961" table:style-name="ce62">
            <text:p><text:s/>1,789,961<text:s/></text:p>
          </table:table-cell>
          <table:table-cell office:value-type="float" office:value="317062" table:style-name="ce62">
            <text:p><text:s/>317,062<text:s/></text:p>
          </table:table-cell>
          <table:table-cell office:value-type="float" office:value="3476" table:style-name="ce62">
            <text:p><text:s/>3,476<text:s/></text:p>
          </table:table-cell>
          <table:table-cell office:value-type="float" office:value="2011925" table:style-name="ce62">
            <text:p><text:s/>2,011,925<text:s/></text:p>
          </table:table-cell>
          <table:table-cell office:value-type="float" office:value="337073" table:style-name="ce62">
            <text:p><text:s/>337,073<text:s/></text:p>
          </table:table-cell>
          <table:table-cell office:value-type="float" office:value="4076" table:style-name="ce62">
            <text:p><text:s/>4,076<text:s/></text:p>
          </table:table-cell>
          <table:table-cell office:value-type="float" office:value="1642166" table:style-name="ce62">
            <text:p><text:s/>1,642,166<text:s/></text:p>
          </table:table-cell>
          <table:table-cell office:value-type="float" office:value="343573" table:style-name="ce62">
            <text:p><text:s/>343,573<text:s/></text:p>
          </table:table-cell>
          <table:table-cell office:value-type="float" office:value="2997" table:style-name="ce62">
            <text:p><text:s/>2,997<text:s/></text:p>
          </table:table-cell>
          <table:table-cell office:value-type="float" office:value="12654405" table:style-name="ce62">
            <text:p><text:s/>12,654,405<text:s/></text:p>
          </table:table-cell>
          <table:table-cell office:value-type="float" office:value="11904" table:style-name="ce62">
            <text:p><text:s/>11,904<text:s/></text:p>
          </table:table-cell>
          <table:table-cell office:value-type="float" office:value="25637" table:style-name="ce62">
            <text:p><text:s/>25,637<text:s/></text:p>
          </table:table-cell>
          <table:table-cell table:number-columns-repeated="16371"/>
        </table:table-row>
        <table:table-row table:style-name="ro5">
          <table:table-cell office:value-type="float" office:value="2006" table:style-name="ce1">
            <text:p>2006</text:p>
          </table:table-cell>
          <table:table-cell office:value-type="float" office:value="1482571" table:style-name="ce62">
            <text:p><text:s/>1,482,571<text:s/></text:p>
          </table:table-cell>
          <table:table-cell office:value-type="float" office:value="2873477" table:style-name="ce131">
            <text:p><text:s/>2,873,477<text:s/></text:p>
          </table:table-cell>
          <table:table-cell office:value-type="float" office:value="377" table:style-name="ce131">
            <text:p><text:s/>377<text:s/></text:p>
          </table:table-cell>
          <table:table-cell office:value-type="float" office:value="1667142" table:style-name="ce131">
            <text:p><text:s/>1,667,142<text:s/></text:p>
          </table:table-cell>
          <table:table-cell office:value-type="float" office:value="3054832" table:style-name="ce131">
            <text:p><text:s/>3,054,832<text:s/></text:p>
          </table:table-cell>
          <table:table-cell office:value-type="float" office:value="438" table:style-name="ce131">
            <text:p><text:s/>438<text:s/></text:p>
          </table:table-cell>
          <table:table-cell office:value-type="float" office:value="1360157" table:style-name="ce131">
            <text:p><text:s/>1,360,157<text:s/></text:p>
          </table:table-cell>
          <table:table-cell office:value-type="float" office:value="2597529" table:style-name="ce131">
            <text:p><text:s/>2,597,529<text:s/></text:p>
          </table:table-cell>
          <table:table-cell office:value-type="float" office:value="325" table:style-name="ce131">
            <text:p><text:s/>325<text:s/></text:p>
          </table:table-cell>
          <table:table-cell office:value-type="float" office:value="10485823" table:style-name="ce131">
            <text:p><text:s/>10,485,823<text:s/></text:p>
          </table:table-cell>
          <table:table-cell office:value-type="float" office:value="107881" table:style-name="ce131">
            <text:p><text:s/>107,881<text:s/></text:p>
          </table:table-cell>
          <table:table-cell office:value-type="float" office:value="2755" table:style-name="ce62">
            <text:p><text:s/>2,755<text:s/></text:p>
          </table:table-cell>
          <table:table-cell table:number-columns-repeated="16371"/>
        </table:table-row>
        <table:table-row table:style-name="ro5">
          <table:table-cell office:value-type="float" office:value="2007" table:style-name="ce1">
            <text:p>2007</text:p>
          </table:table-cell>
          <table:table-cell office:value-type="float" office:value="1347129" table:style-name="ce62">
            <text:p><text:s/>1,347,129<text:s/></text:p>
          </table:table-cell>
          <table:table-cell office:value-type="float" office:value="186419" table:style-name="ce131">
            <text:p><text:s/>186,419<text:s/></text:p>
          </table:table-cell>
          <table:table-cell office:value-type="float" office:value="4" table:style-name="ce131">
            <text:p><text:s/>4<text:s/></text:p>
          </table:table-cell>
          <table:table-cell office:value-type="float" office:value="1517631" table:style-name="ce131">
            <text:p><text:s/>1,517,631<text:s/></text:p>
          </table:table-cell>
          <table:table-cell office:value-type="float" office:value="198185" table:style-name="ce131">
            <text:p><text:s/>198,185<text:s/></text:p>
          </table:table-cell>
          <table:table-cell office:value-type="float" office:value="4" table:style-name="ce131">
            <text:p><text:s/>4<text:s/></text:p>
          </table:table-cell>
          <table:table-cell office:value-type="float" office:value="1235898" table:style-name="ce131">
            <text:p><text:s/>1,235,898<text:s/></text:p>
          </table:table-cell>
          <table:table-cell office:value-type="float" office:value="217853" table:style-name="ce131">
            <text:p><text:s/>217,853<text:s/></text:p>
          </table:table-cell>
          <table:table-cell office:value-type="float" office:value="3" table:style-name="ce131">
            <text:p><text:s/>3<text:s/></text:p>
          </table:table-cell>
          <table:table-cell office:value-type="float" office:value="9545444" table:style-name="ce131">
            <text:p><text:s/>9,545,444<text:s/></text:p>
          </table:table-cell>
          <table:table-cell office:value-type="float" office:value="6999" table:style-name="ce131">
            <text:p><text:s/>6,999<text:s/></text:p>
          </table:table-cell>
          <table:table-cell office:value-type="float" office:value="25" table:style-name="ce62">
            <text:p><text:s/>25<text:s/></text:p>
          </table:table-cell>
          <table:table-cell table:number-columns-repeated="16371"/>
        </table:table-row>
        <table:table-row table:style-name="ro5">
          <table:table-cell office:value-type="float" office:value="2008" table:style-name="ce1">
            <text:p>2008</text:p>
          </table:table-cell>
          <table:table-cell office:value-type="float" office:value="1351519" table:style-name="ce62">
            <text:p><text:s/>1,351,519<text:s/></text:p>
          </table:table-cell>
          <table:table-cell office:value-type="float" office:value="193730" table:style-name="ce131">
            <text:p><text:s/>193,730<text:s/></text:p>
          </table:table-cell>
          <table:table-cell office:value-type="float" office:value="3047" table:style-name="ce131">
            <text:p><text:s/>3,047<text:s/></text:p>
          </table:table-cell>
          <table:table-cell office:value-type="float" office:value="1516993" table:style-name="ce131">
            <text:p><text:s/>1,516,993<text:s/></text:p>
          </table:table-cell>
          <table:table-cell office:value-type="float" office:value="205957" table:style-name="ce131">
            <text:p><text:s/>205,957<text:s/></text:p>
          </table:table-cell>
          <table:table-cell office:value-type="float" office:value="3541" table:style-name="ce131">
            <text:p><text:s/>3,541<text:s/></text:p>
          </table:table-cell>
          <table:table-cell office:value-type="float" office:value="1239926" table:style-name="ce131">
            <text:p><text:s/>1,239,926<text:s/></text:p>
          </table:table-cell>
          <table:table-cell office:value-type="float" office:value="236607" table:style-name="ce131">
            <text:p><text:s/>236,607<text:s/></text:p>
          </table:table-cell>
          <table:table-cell office:value-type="float" office:value="2627" table:style-name="ce131">
            <text:p><text:s/>2,627<text:s/></text:p>
          </table:table-cell>
          <table:table-cell office:value-type="float" office:value="9541431" table:style-name="ce131">
            <text:p><text:s/>9,541,431<text:s/></text:p>
          </table:table-cell>
          <table:table-cell office:value-type="float" office:value="7273" table:style-name="ce131">
            <text:p><text:s/>7,273<text:s/></text:p>
          </table:table-cell>
          <table:table-cell office:value-type="float" office:value="22272" table:style-name="ce62">
            <text:p><text:s/>22,272<text:s/></text:p>
          </table:table-cell>
          <table:table-cell table:number-columns-repeated="16371"/>
        </table:table-row>
        <table:table-row table:style-name="ro5">
          <table:table-cell office:value-type="float" office:value="2009" table:style-name="ce1">
            <text:p>2009</text:p>
          </table:table-cell>
          <table:table-cell office:value-type="float" office:value="1272840" table:style-name="ce62">
            <text:p><text:s/>1,272,840<text:s/></text:p>
          </table:table-cell>
          <table:table-cell office:value-type="float" office:value="166384" table:style-name="ce62">
            <text:p><text:s/>166,384<text:s/></text:p>
          </table:table-cell>
          <table:table-cell office:value-type="float" office:value="1014" table:style-name="ce62">
            <text:p><text:s/>1,014<text:s/></text:p>
          </table:table-cell>
          <table:table-cell office:value-type="float" office:value="1427053" table:style-name="ce62">
            <text:p><text:s/>1,427,053<text:s/></text:p>
          </table:table-cell>
          <table:table-cell office:value-type="float" office:value="176885" table:style-name="ce62">
            <text:p><text:s/>176,885<text:s/></text:p>
          </table:table-cell>
          <table:table-cell office:value-type="float" office:value="1188" table:style-name="ce62">
            <text:p><text:s/>1,188<text:s/></text:p>
          </table:table-cell>
          <table:table-cell office:value-type="float" office:value="1167743" table:style-name="ce62">
            <text:p><text:s/>1,167,743<text:s/></text:p>
          </table:table-cell>
          <table:table-cell office:value-type="float" office:value="191327" table:style-name="ce62">
            <text:p><text:s/>191,327<text:s/></text:p>
          </table:table-cell>
          <table:table-cell office:value-type="float" office:value="874" table:style-name="ce62">
            <text:p><text:s/>874<text:s/></text:p>
          </table:table-cell>
          <table:table-cell office:value-type="float" office:value="8975735" table:style-name="ce62">
            <text:p><text:s/>8,975,735<text:s/></text:p>
          </table:table-cell>
          <table:table-cell office:value-type="float" office:value="6247" table:style-name="ce62">
            <text:p><text:s/>6,247<text:s/></text:p>
          </table:table-cell>
          <table:table-cell office:value-type="float" office:value="7472" table:style-name="ce62">
            <text:p><text:s/>7,472<text:s/></text:p>
          </table:table-cell>
          <table:table-cell table:number-columns-repeated="16371"/>
        </table:table-row>
        <table:table-row table:style-name="ro5">
          <table:table-cell office:value-type="float" office:value="2010" table:style-name="ce1">
            <text:p>2010</text:p>
          </table:table-cell>
          <table:table-cell office:value-type="float" office:value="1005963" table:style-name="ce62">
            <text:p><text:s/>1,005,963<text:s/></text:p>
          </table:table-cell>
          <table:table-cell office:value-type="float" office:value="152034" table:style-name="ce62">
            <text:p><text:s/>152,034<text:s/></text:p>
          </table:table-cell>
          <table:table-cell office:value-type="float" office:value="0" table:style-name="ce62">
            <text:p><text:s/>-<text:s/></text:p>
          </table:table-cell>
          <table:table-cell office:value-type="float" office:value="1129478" table:style-name="ce62">
            <text:p><text:s/>1,129,478<text:s/></text:p>
          </table:table-cell>
          <table:table-cell office:value-type="float" office:value="161629" table:style-name="ce62">
            <text:p><text:s/>161,629<text:s/></text:p>
          </table:table-cell>
          <table:table-cell office:value-type="float" office:value="0" table:style-name="ce62">
            <text:p><text:s/>-<text:s/></text:p>
          </table:table-cell>
          <table:table-cell office:value-type="float" office:value="922902" table:style-name="ce62">
            <text:p><text:s/>922,902<text:s/></text:p>
          </table:table-cell>
          <table:table-cell office:value-type="float" office:value="160368" table:style-name="ce62">
            <text:p><text:s/>160,368<text:s/></text:p>
          </table:table-cell>
          <table:table-cell office:value-type="float" office:value="0" table:style-name="ce62">
            <text:p><text:s/>-<text:s/></text:p>
          </table:table-cell>
          <table:table-cell office:value-type="float" office:value="7104078" table:style-name="ce62">
            <text:p><text:s/>7,104,078<text:s/></text:p>
          </table:table-cell>
          <table:table-cell office:value-type="float" office:value="5708" table:style-name="ce62">
            <text:p><text:s/>5,708<text:s/></text:p>
          </table:table-cell>
          <table:table-cell office:value-type="float" office:value="0" table:style-name="ce62">
            <text:p><text:s/>-<text:s/></text:p>
          </table:table-cell>
          <table:table-cell table:number-columns-repeated="16371"/>
        </table:table-row>
        <table:table-row table:style-name="ro5">
          <table:table-cell office:value-type="float" office:value="2011" table:style-name="ce1">
            <text:p>2011</text:p>
          </table:table-cell>
          <table:table-cell office:value-type="float" office:value="738876" table:style-name="ce62">
            <text:p><text:s/>738,876<text:s/></text:p>
          </table:table-cell>
          <table:table-cell office:value-type="float" office:value="137896" table:style-name="ce62">
            <text:p><text:s/>137,896<text:s/></text:p>
          </table:table-cell>
          <table:table-cell office:value-type="float" office:value="0" table:style-name="ce62">
            <text:p><text:s/>-<text:s/></text:p>
          </table:table-cell>
          <table:table-cell office:value-type="float" office:value="819141" table:style-name="ce62">
            <text:p><text:s/>819,141<text:s/></text:p>
          </table:table-cell>
          <table:table-cell office:value-type="float" office:value="146599" table:style-name="ce62">
            <text:p><text:s/>146,599<text:s/></text:p>
          </table:table-cell>
          <table:table-cell office:value-type="float" office:value="0" table:style-name="ce62">
            <text:p><text:s/>-<text:s/></text:p>
          </table:table-cell>
          <table:table-cell office:value-type="float" office:value="677868" table:style-name="ce62">
            <text:p><text:s/>677,868<text:s/></text:p>
          </table:table-cell>
          <table:table-cell office:value-type="float" office:value="138654" table:style-name="ce62">
            <text:p><text:s/>138,654<text:s/></text:p>
          </table:table-cell>
          <table:table-cell office:value-type="float" office:value="0" table:style-name="ce62">
            <text:p><text:s/>-<text:s/></text:p>
          </table:table-cell>
          <table:table-cell office:value-type="float" office:value="5152151" table:style-name="ce62">
            <text:p><text:s/>5,152,151<text:s/></text:p>
          </table:table-cell>
          <table:table-cell office:value-type="float" office:value="5177" table:style-name="ce62">
            <text:p><text:s/>5,177<text:s/></text:p>
          </table:table-cell>
          <table:table-cell office:value-type="float" office:value="0" table:style-name="ce62">
            <text:p><text:s/>-<text:s/></text:p>
          </table:table-cell>
          <table:table-cell table:number-columns-repeated="16371"/>
        </table:table-row>
        <table:table-row table:style-name="ro5">
          <table:table-cell office:value-type="float" office:value="2012" table:style-name="ce1">
            <text:p>2012</text:p>
          </table:table-cell>
          <table:table-cell office:value-type="float" office:value="907412" table:style-name="ce62">
            <text:p><text:s/>907,412<text:s/></text:p>
          </table:table-cell>
          <table:table-cell office:value-type="float" office:value="108941" table:style-name="ce62">
            <text:p><text:s/>108,941<text:s/></text:p>
          </table:table-cell>
          <table:table-cell office:value-type="float" office:value="8" table:style-name="ce62">
            <text:p><text:s/>8<text:s/></text:p>
          </table:table-cell>
          <table:table-cell office:value-type="float" office:value="1014583" table:style-name="ce62">
            <text:p><text:s/>1,014,583<text:s/></text:p>
          </table:table-cell>
          <table:table-cell office:value-type="float" office:value="115817" table:style-name="ce62">
            <text:p><text:s/>115,817<text:s/></text:p>
          </table:table-cell>
          <table:table-cell office:value-type="float" office:value="195" table:style-name="ce62">
            <text:p><text:s/>195<text:s/></text:p>
          </table:table-cell>
          <table:table-cell office:value-type="float" office:value="832488" table:style-name="ce62">
            <text:p><text:s/>832,488<text:s/></text:p>
          </table:table-cell>
          <table:table-cell office:value-type="float" office:value="109063" table:style-name="ce62">
            <text:p><text:s/>109,063<text:s/></text:p>
          </table:table-cell>
          <table:table-cell office:value-type="float" office:value="7" table:style-name="ce62">
            <text:p><text:s/>7<text:s/></text:p>
          </table:table-cell>
          <table:table-cell office:value-type="float" office:value="6381423" table:style-name="ce62">
            <text:p><text:s/>6,381,423<text:s/></text:p>
          </table:table-cell>
          <table:table-cell office:value-type="float" office:value="4090" table:style-name="ce62">
            <text:p><text:s/>4,090<text:s/></text:p>
          </table:table-cell>
          <table:table-cell office:value-type="float" office:value="1226" table:style-name="ce62">
            <text:p><text:s/>1,226<text:s/></text:p>
          </table:table-cell>
          <table:table-cell table:number-columns-repeated="16371"/>
        </table:table-row>
        <table:table-row table:number-rows-repeated="4" table:style-name="ro5">
          <table:table-cell table:number-columns-repeated="16384"/>
        </table:table-row>
        <table:table-row table:style-name="ro5">
          <table:table-cell office:value-type="float" office:value="1998" table:style-name="ce1">
            <text:p>1998</text:p>
          </table:table-cell>
          <table:table-cell table:number-columns-repeated="12" table:style-name="ce62"/>
          <table:table-cell table:number-columns-repeated="16371"/>
        </table:table-row>
        <table:table-row table:style-name="ro5">
          <table:table-cell office:value-type="float" office:value="1999" table:style-name="ce1">
            <text:p>1999</text:p>
          </table:table-cell>
          <table:table-cell table:number-columns-repeated="12" table:style-name="ce62"/>
          <table:table-cell table:number-columns-repeated="16371"/>
        </table:table-row>
        <table:table-row table:style-name="ro5">
          <table:table-cell office:value-type="float" office:value="2000" table:style-name="ce1">
            <text:p>2000</text:p>
          </table:table-cell>
          <table:table-cell table:number-columns-repeated="12" table:style-name="ce62"/>
          <table:table-cell table:number-columns-repeated="16371"/>
        </table:table-row>
        <table:table-row table:style-name="ro5">
          <table:table-cell office:value-type="float" office:value="2001" table:style-name="ce1">
            <text:p>2001</text:p>
          </table:table-cell>
          <table:table-cell table:number-columns-repeated="12" table:style-name="ce62"/>
          <table:table-cell table:number-columns-repeated="16371"/>
        </table:table-row>
        <table:table-row table:style-name="ro5">
          <table:table-cell office:value-type="float" office:value="2002" table:style-name="ce1">
            <text:p>2002</text:p>
          </table:table-cell>
          <table:table-cell table:number-columns-repeated="12" table:style-name="ce62"/>
          <table:table-cell table:number-columns-repeated="16371"/>
        </table:table-row>
        <table:table-row table:style-name="ro5">
          <table:table-cell office:value-type="float" office:value="2003" table:style-name="ce1">
            <text:p>2003</text:p>
          </table:table-cell>
          <table:table-cell table:number-columns-repeated="12" table:style-name="ce62"/>
          <table:table-cell table:number-columns-repeated="16371"/>
        </table:table-row>
        <table:table-row table:style-name="ro5">
          <table:table-cell office:value-type="float" office:value="2004" table:style-name="ce1">
            <text:p>2004</text:p>
          </table:table-cell>
          <table:table-cell table:number-columns-repeated="12" table:style-name="ce62"/>
          <table:table-cell table:number-columns-repeated="16371"/>
        </table:table-row>
        <table:table-row table:style-name="ro5">
          <table:table-cell office:value-type="float" office:value="2005" table:style-name="ce1">
            <text:p>2005</text:p>
          </table:table-cell>
          <table:table-cell table:number-columns-repeated="12" table:style-name="ce62"/>
          <table:table-cell table:number-columns-repeated="16371"/>
        </table:table-row>
        <table:table-row table:style-name="ro5">
          <table:table-cell office:value-type="float" office:value="2006" table:style-name="ce1">
            <text:p>2006</text:p>
          </table:table-cell>
          <table:table-cell table:number-columns-repeated="12" table:style-name="ce62"/>
          <table:table-cell table:number-columns-repeated="16371"/>
        </table:table-row>
        <table:table-row table:style-name="ro5">
          <table:table-cell office:value-type="float" office:value="2007" table:style-name="ce1">
            <text:p>2007</text:p>
          </table:table-cell>
          <table:table-cell table:number-columns-repeated="12" table:style-name="ce62"/>
          <table:table-cell table:number-columns-repeated="16371"/>
        </table:table-row>
        <table:table-row table:style-name="ro5">
          <table:table-cell office:value-type="float" office:value="2008" table:style-name="ce1">
            <text:p>2008</text:p>
          </table:table-cell>
          <table:table-cell table:number-columns-repeated="12" table:style-name="ce62"/>
          <table:table-cell table:number-columns-repeated="16371"/>
        </table:table-row>
        <table:table-row table:style-name="ro5">
          <table:table-cell office:value-type="float" office:value="2009" table:style-name="ce1">
            <text:p>2009</text:p>
          </table:table-cell>
          <table:table-cell table:number-columns-repeated="12" table:style-name="ce62"/>
          <table:table-cell table:number-columns-repeated="16371" table:style-name="ce1"/>
        </table:table-row>
        <table:table-row table:style-name="ro5">
          <table:table-cell office:value-type="float" office:value="2010" table:style-name="ce1">
            <text:p>2010</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table:number-columns-repeated="16371" table:style-name="ce1"/>
        </table:table-row>
        <table:table-row table:style-name="ro5">
          <table:table-cell office:value-type="float" office:value="2011" table:style-name="ce1">
            <text:p>2011</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table:number-columns-repeated="16371" table:style-name="ce1"/>
        </table:table-row>
        <table:table-row table:style-name="ro5">
          <table:table-cell office:value-type="float" office:value="2012" table:style-name="ce1">
            <text:p>2012</text:p>
          </table:table-cell>
          <table:table-cell office:value-type="float" office:value="0" table:style-name="ce62">
            <text:p><text:s/>-<text:s/></text:p>
          </table:table-cell>
          <table:table-cell office:value-type="float" office:value="363" table:style-name="ce62">
            <text:p><text:s/>363<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386" table:style-name="ce62">
            <text:p><text:s/>386<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276" table:style-name="ce62">
            <text:p><text:s/>276<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14" table:style-name="ce62">
            <text:p><text:s/>14<text:s/></text:p>
          </table:table-cell>
          <table:table-cell office:value-type="float" office:value="0" table:style-name="ce62">
            <text:p><text:s/>-<text:s/></text:p>
          </table:table-cell>
          <table:table-cell table:number-columns-repeated="16371" table:style-name="ce1"/>
        </table:table-row>
        <table:table-row table:number-rows-repeated="4" table:style-name="ro5">
          <table:table-cell table:number-columns-repeated="16384"/>
        </table:table-row>
        <table:table-row table:style-name="ro5">
          <table:table-cell office:value-type="string" table:style-name="ce132">
            <text:p>UK</text:p>
          </table:table-cell>
          <table:table-cell table:number-columns-repeated="12" table:style-name="ce62"/>
          <table:table-cell table:number-columns-repeated="16371" table:style-name="ce1"/>
        </table:table-row>
        <table:table-row table:style-name="ro18">
          <table:table-cell table:style-name="ce75"/>
          <table:table-cell table:number-columns-repeated="12" table:style-name="ce62"/>
          <table:table-cell table:number-columns-repeated="16371" table:style-name="ce1"/>
        </table:table-row>
        <table:table-row table:style-name="ro5">
          <table:table-cell table:style-name="ce84"/>
          <table:table-cell office:value-type="string" table:number-columns-spanned="4" table:number-rows-spanned="1" table:style-name="ce121">
            <text:p>Crude Oil Production</text:p>
          </table:table-cell>
          <table:covered-table-cell table:number-columns-repeated="3"/>
          <table:table-cell office:value-type="string" table:number-columns-spanned="4" table:number-rows-spanned="1" table:style-name="ce121">
            <text:p>Natural Gas Liquid (NGL) Production</text:p>
          </table:table-cell>
          <table:covered-table-cell table:number-columns-repeated="3"/>
          <table:table-cell office:value-type="string" table:number-columns-spanned="4" table:number-rows-spanned="1" table:style-name="ce121">
            <text:p>Natural Gas Production</text:p>
          </table:table-cell>
          <table:covered-table-cell table:number-columns-repeated="3"/>
          <table:table-cell table:number-columns-repeated="16371" table:style-name="ce1"/>
        </table:table-row>
        <table:table-row table:style-name="ro19">
          <table:table-cell table:style-name="ce85"/>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s)</text:p>
          </table:table-cell>
          <table:table-cell office:value-type="string" table:style-name="ce106">
            <text:p>Tonnes<text:s/></text:p>
            <text:p>(thousand)</text:p>
          </table:table-cell>
          <table:table-cell office:value-type="string" table:style-name="ce106">
            <text:p>Cubic Metres<text:s/></text:p>
            <text:p>m3</text:p>
            <text:p>(million)</text:p>
          </table:table-cell>
          <table:table-cell office:value-type="string" table:style-name="ce107">
            <text:p>Standrad Cubic Feet</text:p>
            <text:p>scf</text:p>
            <text:p>(million)</text:p>
          </table:table-cell>
          <table:table-cell table:number-columns-repeated="16371" table:style-name="ce1"/>
        </table:table-row>
        <table:table-row table:style-name="ro5">
          <table:table-cell office:value-type="float" office:value="1998" table:style-name="ce90">
            <text:p>1998<text:s/></text:p>
          </table:table-cell>
          <table:table-cell office:value-type="float" office:value="5630.9780000000001" table:formula="of:=+[.B3]/1000" table:style-name="ce91">
            <text:p>5,631</text:p>
          </table:table-cell>
          <table:table-cell office:value-type="float" office:value="5166.0349999999999" table:formula="of:=+[.H3]/1000" table:style-name="ce92">
            <text:p>5,166</text:p>
          </table:table-cell>
          <table:table-cell office:value-type="float" office:value="6357.8280000000004" table:formula="of:=+[.E3]/1000" table:style-name="ce92">
            <text:p>6,358</text:p>
          </table:table-cell>
          <table:table-cell office:value-type="float" office:value="39988.830999999998" table:formula="of:=+[.K3]/1000" table:style-name="ce93">
            <text:p>39,989</text:p>
          </table:table-cell>
          <table:table-cell office:value-type="float" office:value="0.14399999999999999" table:formula="of:=+[.D3]/1000" table:style-name="ce91">
            <text:p>0</text:p>
          </table:table-cell>
          <table:table-cell office:value-type="float" office:value="0.124" table:formula="of:=+[.J3]/1000" table:style-name="ce92">
            <text:p>0</text:p>
          </table:table-cell>
          <table:table-cell office:value-type="float" office:value="1.84" table:formula="of:=+[.G3]/1000" table:style-name="ce92">
            <text:p>2</text:p>
          </table:table-cell>
          <table:table-cell office:value-type="float" office:value="11.573" table:formula="of:=+[.M3]/1000" table:style-name="ce93">
            <text:p>12</text:p>
          </table:table-cell>
          <table:table-cell office:value-type="float" office:value="501.58199999999999" table:formula="of:=+[.C3]/1000" table:style-name="ce91">
            <text:p>502</text:p>
          </table:table-cell>
          <table:table-cell office:value-type="float" office:value="656.40200000000004" table:formula="of:=+[.I3]/1000" table:style-name="ce92">
            <text:p>656</text:p>
          </table:table-cell>
          <table:table-cell office:value-type="float" office:value="533.23900000000003" table:formula="of:=+[.F3]/1000" table:style-name="ce92">
            <text:p>533</text:p>
          </table:table-cell>
          <table:table-cell office:value-type="float" office:value="18.831" table:formula="of:=+[.L3]/1000" table:style-name="ce93">
            <text:p>19</text:p>
          </table:table-cell>
          <table:table-cell office:value-type="float" office:value="6.2896739130434778" table:formula="of:=+[.I45]/[.H45]" table:style-name="ce94">
            <text:p>6.2897</text:p>
          </table:table-cell>
          <table:table-cell table:number-columns-repeated="16370"/>
        </table:table-row>
        <table:table-row table:style-name="ro5">
          <table:table-cell office:value-type="float" office:value="1999" table:style-name="ce90">
            <text:p>1999<text:s/></text:p>
          </table:table-cell>
          <table:table-cell office:value-type="float" office:value="4662.3850000000002" table:formula="of:=+[.B4]/1000" table:style-name="ce95">
            <text:p>4,662</text:p>
          </table:table-cell>
          <table:table-cell office:value-type="float" office:value="4277.4179999999997" table:formula="of:=+[.H4]/1000" table:style-name="ce96">
            <text:p>4,277</text:p>
          </table:table-cell>
          <table:table-cell office:value-type="float" office:value="5239.8289999999997" table:formula="of:=+[.E4]/1000" table:style-name="ce96">
            <text:p>5,240</text:p>
          </table:table-cell>
          <table:table-cell office:value-type="float" office:value="32956.951999999997" table:formula="of:=+[.K4]/1000" table:style-name="ce97">
            <text:p>32,957</text:p>
          </table:table-cell>
          <table:table-cell office:value-type="float" office:value="2.4529999999999998" table:formula="of:=+[.D4]/1000" table:style-name="ce95">
            <text:p>2</text:p>
          </table:table-cell>
          <table:table-cell office:value-type="float" office:value="2.1150000000000002" table:formula="of:=+[.J4]/1000" table:style-name="ce96">
            <text:p>2</text:p>
          </table:table-cell>
          <table:table-cell office:value-type="float" office:value="4.3940000000000001" table:formula="of:=+[.G4]/1000" table:style-name="ce96">
            <text:p>4</text:p>
          </table:table-cell>
          <table:table-cell office:value-type="float" office:value="27.637" table:formula="of:=+[.M4]/1000" table:style-name="ce97">
            <text:p>28</text:p>
          </table:table-cell>
          <table:table-cell office:value-type="float" office:value="460.72199999999998" table:formula="of:=+[.C4]/1000" table:style-name="ce95">
            <text:p>461</text:p>
          </table:table-cell>
          <table:table-cell office:value-type="float" office:value="584.64800000000002" table:formula="of:=+[.I4]/1000" table:style-name="ce96">
            <text:p>585</text:p>
          </table:table-cell>
          <table:table-cell office:value-type="float" office:value="489.8" table:formula="of:=+[.F4]/1000" table:style-name="ce96">
            <text:p>490</text:p>
          </table:table-cell>
          <table:table-cell office:value-type="float" office:value="17.297000000000001" table:formula="of:=+[.L4]/1000" table:style-name="ce97">
            <text:p>17</text:p>
          </table:table-cell>
          <table:table-cell office:value-type="float" office:value="6.2897132453345472" table:formula="of:=+[.I46]/[.H46]" table:style-name="ce94">
            <text:p>6.2897</text:p>
          </table:table-cell>
          <table:table-cell table:number-columns-repeated="16370"/>
        </table:table-row>
        <table:table-row table:style-name="ro5">
          <table:table-cell office:value-type="float" office:value="2000" table:style-name="ce90">
            <text:p>2000<text:s/></text:p>
          </table:table-cell>
          <table:table-cell office:value-type="float" office:value="3536.855" table:formula="of:=+[.B5]/1000" table:style-name="ce95">
            <text:p>3,537</text:p>
          </table:table-cell>
          <table:table-cell office:value-type="float" office:value="3244.8209999999999" table:formula="of:=+[.H5]/1000" table:style-name="ce96">
            <text:p>3,245</text:p>
          </table:table-cell>
          <table:table-cell office:value-type="float" office:value="3981.2069999999999" table:formula="of:=+[.E5]/1000" table:style-name="ce96">
            <text:p>3,981</text:p>
          </table:table-cell>
          <table:table-cell office:value-type="float" office:value="25040.598000000002" table:formula="of:=+[.K5]/1000" table:style-name="ce97">
            <text:p>25,041</text:p>
          </table:table-cell>
          <table:table-cell office:value-type="float" office:value="44.686999999999998" table:formula="of:=+[.D5]/1000" table:style-name="ce95">
            <text:p>45</text:p>
          </table:table-cell>
          <table:table-cell office:value-type="float" office:value="38.523000000000003" table:formula="of:=+[.J5]/1000" table:style-name="ce96">
            <text:p>39</text:p>
          </table:table-cell>
          <table:table-cell office:value-type="float" office:value="50.722999999999999" table:formula="of:=+[.G5]/1000" table:style-name="ce96">
            <text:p>51</text:p>
          </table:table-cell>
          <table:table-cell office:value-type="float" office:value="319.03199999999998" table:formula="of:=+[.M5]/1000" table:style-name="ce97">
            <text:p>319</text:p>
          </table:table-cell>
          <table:table-cell office:value-type="float" office:value="743.55200000000002" table:formula="of:=+[.C5]/1000" table:style-name="ce95">
            <text:p>744</text:p>
          </table:table-cell>
          <table:table-cell office:value-type="float" office:value="828.81700000000001" table:formula="of:=+[.I5]/1000" table:style-name="ce96">
            <text:p>829</text:p>
          </table:table-cell>
          <table:table-cell office:value-type="float" office:value="790.48" table:formula="of:=+[.F5]/1000" table:style-name="ce96">
            <text:p>790</text:p>
          </table:table-cell>
          <table:table-cell office:value-type="float" office:value="27.916" table:formula="of:=+[.L5]/1000" table:style-name="ce97">
            <text:p>28</text:p>
          </table:table-cell>
          <table:table-cell office:value-type="float" office:value="6.2896910671687394" table:formula="of:=+[.I47]/[.H47]" table:style-name="ce94">
            <text:p>6.2897</text:p>
          </table:table-cell>
          <table:table-cell table:number-columns-repeated="16370"/>
        </table:table-row>
        <table:table-row table:style-name="ro5">
          <table:table-cell office:value-type="float" office:value="2001" table:style-name="ce90">
            <text:p>2001<text:s/></text:p>
          </table:table-cell>
          <table:table-cell office:value-type="float" office:value="3213.1149999999998" table:formula="of:=+[.B6]/1000" table:style-name="ce95">
            <text:p>3,213</text:p>
          </table:table-cell>
          <table:table-cell office:value-type="float" office:value="2947.8119999999999" table:formula="of:=+[.H6]/1000" table:style-name="ce96">
            <text:p>2,948</text:p>
          </table:table-cell>
          <table:table-cell office:value-type="float" office:value="3615.0169999999998" table:formula="of:=+[.E6]/1000" table:style-name="ce96">
            <text:p>3,615</text:p>
          </table:table-cell>
          <table:table-cell office:value-type="float" office:value="22737.371999999999" table:formula="of:=+[.K6]/1000" table:style-name="ce97">
            <text:p>22,737</text:p>
          </table:table-cell>
          <table:table-cell office:value-type="float" office:value="29.056000000000001" table:formula="of:=+[.D6]/1000" table:style-name="ce95">
            <text:p>29</text:p>
          </table:table-cell>
          <table:table-cell office:value-type="float" office:value="25.048999999999999" table:formula="of:=+[.J6]/1000" table:style-name="ce96">
            <text:p>25</text:p>
          </table:table-cell>
          <table:table-cell office:value-type="float" office:value="32.898000000000003" table:formula="of:=+[.G6]/1000" table:style-name="ce96">
            <text:p>33</text:p>
          </table:table-cell>
          <table:table-cell office:value-type="float" office:value="206.91900000000001" table:formula="of:=+[.M6]/1000" table:style-name="ce97">
            <text:p>207</text:p>
          </table:table-cell>
          <table:table-cell office:value-type="float" office:value="672.48699999999997" table:formula="of:=+[.C6]/1000" table:style-name="ce95">
            <text:p>672</text:p>
          </table:table-cell>
          <table:table-cell office:value-type="float" office:value="735.96799999999996" table:formula="of:=+[.I6]/1000" table:style-name="ce96">
            <text:p>736</text:p>
          </table:table-cell>
          <table:table-cell office:value-type="float" office:value="714.93" table:formula="of:=+[.F6]/1000" table:style-name="ce96">
            <text:p>715</text:p>
          </table:table-cell>
          <table:table-cell office:value-type="float" office:value="25.248000000000001" table:formula="of:=+[.L6]/1000" table:style-name="ce97">
            <text:p>25</text:p>
          </table:table-cell>
          <table:table-cell office:value-type="float" office:value="6.289713660404888" table:formula="of:=+[.I48]/[.H48]" table:style-name="ce94">
            <text:p>6.2897</text:p>
          </table:table-cell>
          <table:table-cell table:number-columns-repeated="16370"/>
        </table:table-row>
        <table:table-row table:style-name="ro5">
          <table:table-cell office:value-type="float" office:value="2002" table:style-name="ce90">
            <text:p>2002<text:s/></text:p>
          </table:table-cell>
          <table:table-cell office:value-type="float" office:value="2900.7339999999999" table:formula="of:=+[.B7]/1000" table:style-name="ce95">
            <text:p>2,901</text:p>
          </table:table-cell>
          <table:table-cell office:value-type="float" office:value="2661.2240000000002" table:formula="of:=+[.H7]/1000" table:style-name="ce96">
            <text:p>2,661</text:p>
          </table:table-cell>
          <table:table-cell office:value-type="float" office:value="3258.4549999999999" table:formula="of:=+[.E7]/1000" table:style-name="ce96">
            <text:p>3,258</text:p>
          </table:table-cell>
          <table:table-cell office:value-type="float" office:value="20494.704000000002" table:formula="of:=+[.K7]/1000" table:style-name="ce97">
            <text:p>20,495</text:p>
          </table:table-cell>
          <table:table-cell office:value-type="float" office:value="20.248000000000001" table:formula="of:=+[.D7]/1000" table:style-name="ce95">
            <text:p>20</text:p>
          </table:table-cell>
          <table:table-cell office:value-type="float" office:value="17.454999999999998" table:formula="of:=+[.J7]/1000" table:style-name="ce96">
            <text:p>17</text:p>
          </table:table-cell>
          <table:table-cell office:value-type="float" office:value="23.805" table:formula="of:=+[.G7]/1000" table:style-name="ce96">
            <text:p>24</text:p>
          </table:table-cell>
          <table:table-cell office:value-type="float" office:value="149.726" table:formula="of:=+[.M7]/1000" table:style-name="ce97">
            <text:p>150</text:p>
          </table:table-cell>
          <table:table-cell office:value-type="float" office:value="563.34299999999996" table:formula="of:=+[.C7]/1000" table:style-name="ce95">
            <text:p>563</text:p>
          </table:table-cell>
          <table:table-cell office:value-type="float" office:value="676.61199999999997" table:formula="of:=+[.I7]/1000" table:style-name="ce96">
            <text:p>677</text:p>
          </table:table-cell>
          <table:table-cell office:value-type="float" office:value="598.89700000000005" table:formula="of:=+[.F7]/1000" table:style-name="ce96">
            <text:p>599</text:p>
          </table:table-cell>
          <table:table-cell office:value-type="float" office:value="21.15" table:formula="of:=+[.L7]/1000" table:style-name="ce97">
            <text:p>21</text:p>
          </table:table-cell>
          <table:table-cell office:value-type="float" office:value="6.2896870405377019" table:formula="of:=+[.I49]/[.H49]" table:style-name="ce94">
            <text:p>6.2897</text:p>
          </table:table-cell>
          <table:table-cell table:number-columns-repeated="16370"/>
        </table:table-row>
        <table:table-row table:style-name="ro5">
          <table:table-cell office:value-type="float" office:value="2003" table:style-name="ce90">
            <text:p>2003<text:s/></text:p>
          </table:table-cell>
          <table:table-cell office:value-type="float" office:value="2390.998" table:formula="of:=+[.B8]/1000" table:style-name="ce95">
            <text:p>2,391</text:p>
          </table:table-cell>
          <table:table-cell office:value-type="float" office:value="2193.576" table:formula="of:=+[.H8]/1000" table:style-name="ce96">
            <text:p>2,194</text:p>
          </table:table-cell>
          <table:table-cell office:value-type="float" office:value="2684.942" table:formula="of:=+[.E8]/1000" table:style-name="ce96">
            <text:p>2,685</text:p>
          </table:table-cell>
          <table:table-cell office:value-type="float" office:value="16887.48" table:formula="of:=+[.K8]/1000" table:style-name="ce97">
            <text:p>16,887</text:p>
          </table:table-cell>
          <table:table-cell office:value-type="float" office:value="20.994" table:formula="of:=+[.D8]/1000" table:style-name="ce95">
            <text:p>21</text:p>
          </table:table-cell>
          <table:table-cell office:value-type="float" office:value="18.099" table:formula="of:=+[.J8]/1000" table:style-name="ce96">
            <text:p>18</text:p>
          </table:table-cell>
          <table:table-cell office:value-type="float" office:value="24.704999999999998" table:formula="of:=+[.G8]/1000" table:style-name="ce96">
            <text:p>25</text:p>
          </table:table-cell>
          <table:table-cell office:value-type="float" office:value="155.387" table:formula="of:=+[.M8]/1000" table:style-name="ce97">
            <text:p>155</text:p>
          </table:table-cell>
          <table:table-cell office:value-type="float" office:value="582.24099999999999" table:formula="of:=+[.C8]/1000" table:style-name="ce95">
            <text:p>582</text:p>
          </table:table-cell>
          <table:table-cell office:value-type="float" office:value="656.27300000000002" table:formula="of:=+[.I8]/1000" table:style-name="ce96">
            <text:p>656</text:p>
          </table:table-cell>
          <table:table-cell office:value-type="float" office:value="618.98800000000006" table:formula="of:=+[.F8]/1000" table:style-name="ce96">
            <text:p>619</text:p>
          </table:table-cell>
          <table:table-cell office:value-type="float" office:value="21.86" table:formula="of:=+[.L8]/1000" table:style-name="ce97">
            <text:p>22</text:p>
          </table:table-cell>
          <table:table-cell office:value-type="float" office:value="6.2896984416110104" table:formula="of:=+[.I50]/[.H50]" table:style-name="ce94">
            <text:p>6.2897</text:p>
          </table:table-cell>
          <table:table-cell table:number-columns-repeated="16370"/>
        </table:table-row>
        <table:table-row table:style-name="ro5">
          <table:table-cell office:value-type="float" office:value="2004" table:style-name="ce90">
            <text:p>2004<text:s/></text:p>
          </table:table-cell>
          <table:table-cell office:value-type="float" office:value="2102.8789999999999" table:formula="of:=+[.B9]/1000" table:style-name="ce95">
            <text:p>2,103</text:p>
          </table:table-cell>
          <table:table-cell office:value-type="float" office:value="1929.2470000000001" table:formula="of:=+[.H9]/1000" table:style-name="ce96">
            <text:p>1,929</text:p>
          </table:table-cell>
          <table:table-cell office:value-type="float" office:value="2360.2289999999998" table:formula="of:=+[.E9]/1000" table:style-name="ce96">
            <text:p>2,360</text:p>
          </table:table-cell>
          <table:table-cell office:value-type="float" office:value="14845.132" table:formula="of:=+[.K9]/1000" table:style-name="ce97">
            <text:p>14,845</text:p>
          </table:table-cell>
          <table:table-cell office:value-type="float" office:value="12.510999999999999" table:formula="of:=+[.D9]/1000" table:style-name="ce95">
            <text:p>13</text:p>
          </table:table-cell>
          <table:table-cell office:value-type="float" office:value="10.785" table:formula="of:=+[.J9]/1000" table:style-name="ce96">
            <text:p>11</text:p>
          </table:table-cell>
          <table:table-cell office:value-type="float" office:value="14.754" table:formula="of:=+[.G9]/1000" table:style-name="ce96">
            <text:p>15</text:p>
          </table:table-cell>
          <table:table-cell office:value-type="float" office:value="92.798000000000002" table:formula="of:=+[.M9]/1000" table:style-name="ce97">
            <text:p>93</text:p>
          </table:table-cell>
          <table:table-cell office:value-type="float" office:value="422.66" table:formula="of:=+[.C9]/1000" table:style-name="ce95">
            <text:p>423</text:p>
          </table:table-cell>
          <table:table-cell office:value-type="float" office:value="472.27699999999999" table:formula="of:=+[.I9]/1000" table:style-name="ce96">
            <text:p>472</text:p>
          </table:table-cell>
          <table:table-cell office:value-type="float" office:value="449.33499999999998" table:formula="of:=+[.F9]/1000" table:style-name="ce96">
            <text:p>449</text:p>
          </table:table-cell>
          <table:table-cell office:value-type="float" office:value="15.868" table:formula="of:=+[.L9]/1000" table:style-name="ce97">
            <text:p>16</text:p>
          </table:table-cell>
          <table:table-cell office:value-type="float" office:value="6.2896841534499126" table:formula="of:=+[.I51]/[.H51]" table:style-name="ce94">
            <text:p>6.2897</text:p>
          </table:table-cell>
          <table:table-cell table:number-columns-repeated="16370"/>
        </table:table-row>
        <table:table-row table:style-name="ro5">
          <table:table-cell office:value-type="float" office:value="2005" table:style-name="ce90">
            <text:p>2005<text:s/></text:p>
          </table:table-cell>
          <table:table-cell office:value-type="float" office:value="1789.961" table:formula="of:=+[.B10]/1000" table:style-name="ce95">
            <text:p>1,790</text:p>
          </table:table-cell>
          <table:table-cell office:value-type="float" office:value="1642.1659999999999" table:formula="of:=+[.H10]/1000" table:style-name="ce96">
            <text:p>1,642</text:p>
          </table:table-cell>
          <table:table-cell office:value-type="float" office:value="2011.925" table:formula="of:=+[.E10]/1000" table:style-name="ce96">
            <text:p>2,012</text:p>
          </table:table-cell>
          <table:table-cell office:value-type="float" office:value="12654.405000000001" table:formula="of:=+[.K10]/1000" table:style-name="ce97">
            <text:p>12,654</text:p>
          </table:table-cell>
          <table:table-cell office:value-type="float" office:value="3.476" table:formula="of:=+[.D10]/1000" table:style-name="ce95">
            <text:p>3</text:p>
          </table:table-cell>
          <table:table-cell office:value-type="float" office:value="2.9969999999999999" table:formula="of:=+[.J10]/1000" table:style-name="ce96">
            <text:p>3</text:p>
          </table:table-cell>
          <table:table-cell office:value-type="float" office:value="4.0759999999999996" table:formula="of:=+[.G10]/1000" table:style-name="ce96">
            <text:p>4</text:p>
          </table:table-cell>
          <table:table-cell office:value-type="float" office:value="25.637" table:formula="of:=+[.M10]/1000" table:style-name="ce97">
            <text:p>26</text:p>
          </table:table-cell>
          <table:table-cell office:value-type="float" office:value="317.06200000000001" table:formula="of:=+[.C10]/1000" table:style-name="ce95">
            <text:p>317</text:p>
          </table:table-cell>
          <table:table-cell office:value-type="float" office:value="343.57299999999998" table:formula="of:=+[.I10]/1000" table:style-name="ce96">
            <text:p>344</text:p>
          </table:table-cell>
          <table:table-cell office:value-type="float" office:value="337.07299999999998" table:formula="of:=+[.F10]/1000" table:style-name="ce96">
            <text:p>337</text:p>
          </table:table-cell>
          <table:table-cell office:value-type="float" office:value="11.904" table:formula="of:=+[.L10]/1000" table:style-name="ce97">
            <text:p>12</text:p>
          </table:table-cell>
          <table:table-cell office:value-type="float" office:value="6.2897448478900886" table:formula="of:=+[.I52]/[.H52]" table:style-name="ce94">
            <text:p>6.2897</text:p>
          </table:table-cell>
          <table:table-cell table:number-columns-repeated="16370"/>
        </table:table-row>
        <table:table-row table:style-name="ro5">
          <table:table-cell office:value-type="float" office:value="2006" table:style-name="ce90">
            <text:p>2006<text:s/></text:p>
          </table:table-cell>
          <table:table-cell office:value-type="float" office:value="1482.5709999999999" table:formula="of:=+[.B11]/1000" table:style-name="ce95">
            <text:p>1,483</text:p>
          </table:table-cell>
          <table:table-cell office:value-type="float" office:value="1360.1569999999999" table:formula="of:=+[.H11]/1000" table:style-name="ce96">
            <text:p>1,360</text:p>
          </table:table-cell>
          <table:table-cell office:value-type="float" office:value="1667.1420000000001" table:formula="of:=+[.E11]/1000" table:style-name="ce96">
            <text:p>1,667</text:p>
          </table:table-cell>
          <table:table-cell office:value-type="float" office:value="10485.823" table:formula="of:=+[.K11]/1000" table:style-name="ce97">
            <text:p>10,486</text:p>
          </table:table-cell>
          <table:table-cell office:value-type="float" office:value="0.377" table:formula="of:=+[.D11]/1000" table:style-name="ce95">
            <text:p>0</text:p>
          </table:table-cell>
          <table:table-cell office:value-type="float" office:value="0.32500000000000001" table:formula="of:=+[.J11]/1000" table:style-name="ce96">
            <text:p>0</text:p>
          </table:table-cell>
          <table:table-cell office:value-type="float" office:value="0.438" table:formula="of:=+[.G11]/1000" table:style-name="ce96">
            <text:p>0</text:p>
          </table:table-cell>
          <table:table-cell office:value-type="float" office:value="2.7549999999999999" table:formula="of:=+[.M11]/1000" table:style-name="ce97">
            <text:p>3</text:p>
          </table:table-cell>
          <table:table-cell office:value-type="float" office:value="2873.4769999999999" table:formula="of:=+[.C11]/1000" table:style-name="ce95">
            <text:p>2,873</text:p>
          </table:table-cell>
          <table:table-cell office:value-type="float" office:value="2597.529" table:formula="of:=+[.I11]/1000" table:style-name="ce96">
            <text:p>2,598</text:p>
          </table:table-cell>
          <table:table-cell office:value-type="float" office:value="3054.8319999999999" table:formula="of:=+[.F11]/1000" table:style-name="ce96">
            <text:p>3,055</text:p>
          </table:table-cell>
          <table:table-cell office:value-type="float" office:value="107.881" table:formula="of:=+[.L11]/1000" table:style-name="ce97">
            <text:p>108</text:p>
          </table:table-cell>
          <table:table-cell office:value-type="float" office:value="6.2899543378995428" table:formula="of:=+[.I53]/[.H53]" table:style-name="ce94">
            <text:p>6.2900</text:p>
          </table:table-cell>
          <table:table-cell table:number-columns-repeated="16370"/>
        </table:table-row>
        <table:table-row table:style-name="ro5">
          <table:table-cell office:value-type="float" office:value="2007" table:style-name="ce90">
            <text:p>2007<text:s/></text:p>
          </table:table-cell>
          <table:table-cell office:value-type="float" office:value="1347.1289999999999" table:formula="of:=+[.B12]/1000" table:style-name="ce95">
            <text:p>1,347</text:p>
          </table:table-cell>
          <table:table-cell office:value-type="float" office:value="1235.8979999999999" table:formula="of:=+[.H12]/1000" table:style-name="ce96">
            <text:p>1,236</text:p>
          </table:table-cell>
          <table:table-cell office:value-type="float" office:value="1517.6310000000001" table:formula="of:=+[.E12]/1000" table:style-name="ce96">
            <text:p>1,518</text:p>
          </table:table-cell>
          <table:table-cell office:value-type="float" office:value="9545.4439999999995" table:formula="of:=+[.K12]/1000" table:style-name="ce97">
            <text:p>9,545</text:p>
          </table:table-cell>
          <table:table-cell office:value-type="float" office:value="4.0000000000000001E-3" table:formula="of:=+[.D12]/1000" table:style-name="ce95">
            <text:p>0</text:p>
          </table:table-cell>
          <table:table-cell office:value-type="float" office:value="3.0000000000000001E-3" table:formula="of:=+[.J12]/1000" table:style-name="ce96">
            <text:p>0</text:p>
          </table:table-cell>
          <table:table-cell office:value-type="float" office:value="4.0000000000000001E-3" table:formula="of:=+[.G12]/1000" table:style-name="ce96">
            <text:p>0</text:p>
          </table:table-cell>
          <table:table-cell office:value-type="float" office:value="2.5000000000000001E-2" table:formula="of:=+[.M12]/1000" table:style-name="ce97">
            <text:p>0</text:p>
          </table:table-cell>
          <table:table-cell office:value-type="float" office:value="186.41900000000001" table:formula="of:=+[.C12]/1000" table:style-name="ce95">
            <text:p>186</text:p>
          </table:table-cell>
          <table:table-cell office:value-type="float" office:value="217.85300000000001" table:formula="of:=+[.I12]/1000" table:style-name="ce96">
            <text:p>218</text:p>
          </table:table-cell>
          <table:table-cell office:value-type="float" office:value="198.185" table:formula="of:=+[.F12]/1000" table:style-name="ce96">
            <text:p>198</text:p>
          </table:table-cell>
          <table:table-cell office:value-type="float" office:value="6.9989999999999997" table:formula="of:=+[.L12]/1000" table:style-name="ce97">
            <text:p>7</text:p>
          </table:table-cell>
          <table:table-cell office:value-type="float" office:value="6.25" table:formula="of:=+[.I54]/[.H54]" table:style-name="ce94">
            <text:p>6.2500</text:p>
          </table:table-cell>
          <table:table-cell table:number-columns-repeated="16370"/>
        </table:table-row>
        <table:table-row table:style-name="ro5">
          <table:table-cell office:value-type="float" office:value="2008" table:style-name="ce90">
            <text:p>2008<text:s/></text:p>
          </table:table-cell>
          <table:table-cell office:value-type="float" office:value="1351.519" table:formula="of:=+[.B13]/1000" table:style-name="ce95">
            <text:p>1,352</text:p>
          </table:table-cell>
          <table:table-cell office:value-type="float" office:value="1239.9259999999999" table:formula="of:=+[.H13]/1000" table:style-name="ce96">
            <text:p>1,240</text:p>
          </table:table-cell>
          <table:table-cell office:value-type="float" office:value="1516.9929999999999" table:formula="of:=+[.E13]/1000" table:style-name="ce96">
            <text:p>1,517</text:p>
          </table:table-cell>
          <table:table-cell office:value-type="float" office:value="9541.4310000000005" table:formula="of:=+[.K13]/1000" table:style-name="ce97">
            <text:p>9,541</text:p>
          </table:table-cell>
          <table:table-cell office:value-type="float" office:value="3.0470000000000002" table:formula="of:=+[.D13]/1000" table:style-name="ce95">
            <text:p>3</text:p>
          </table:table-cell>
          <table:table-cell office:value-type="float" office:value="2.6269999999999998" table:formula="of:=+[.J13]/1000" table:style-name="ce96">
            <text:p>3</text:p>
          </table:table-cell>
          <table:table-cell office:value-type="float" office:value="3.5409999999999999" table:formula="of:=+[.G13]/1000" table:style-name="ce96">
            <text:p>4</text:p>
          </table:table-cell>
          <table:table-cell office:value-type="float" office:value="22.271999999999998" table:formula="of:=+[.M13]/1000" table:style-name="ce97">
            <text:p>22</text:p>
          </table:table-cell>
          <table:table-cell office:value-type="float" office:value="193.73" table:formula="of:=+[.C13]/1000" table:style-name="ce95">
            <text:p>194</text:p>
          </table:table-cell>
          <table:table-cell office:value-type="float" office:value="236.607" table:formula="of:=+[.I13]/1000" table:style-name="ce96">
            <text:p>237</text:p>
          </table:table-cell>
          <table:table-cell office:value-type="float" office:value="205.95699999999999" table:formula="of:=+[.F13]/1000" table:style-name="ce96">
            <text:p>206</text:p>
          </table:table-cell>
          <table:table-cell office:value-type="float" office:value="7.2729999999999997" table:formula="of:=+[.L13]/1000" table:style-name="ce97">
            <text:p>7</text:p>
          </table:table-cell>
          <table:table-cell office:value-type="float" office:value="6.2897486585710247" table:formula="of:=+[.I55]/[.H55]" table:style-name="ce94">
            <text:p>6.2897</text:p>
          </table:table-cell>
          <table:table-cell table:number-columns-repeated="16370"/>
        </table:table-row>
        <table:table-row table:style-name="ro5">
          <table:table-cell office:value-type="float" office:value="2009" table:style-name="ce90">
            <text:p>2009<text:s/></text:p>
          </table:table-cell>
          <table:table-cell office:value-type="float" office:value="1272.8399999999999" table:formula="of:=+[.B14]/1000" table:style-name="ce95">
            <text:p>1,273</text:p>
          </table:table-cell>
          <table:table-cell office:value-type="float" office:value="1167.7429999999999" table:formula="of:=+[.H14]/1000" table:style-name="ce96">
            <text:p>1,168</text:p>
          </table:table-cell>
          <table:table-cell office:value-type="float" office:value="1427.0530000000001" table:formula="of:=+[.E14]/1000" table:style-name="ce96">
            <text:p>1,427</text:p>
          </table:table-cell>
          <table:table-cell office:value-type="float" office:value="8975.7350000000006" table:formula="of:=+[.K14]/1000" table:style-name="ce97">
            <text:p>8,976</text:p>
          </table:table-cell>
          <table:table-cell office:value-type="float" office:value="1.014" table:formula="of:=+[.D14]/1000" table:style-name="ce95">
            <text:p>1</text:p>
          </table:table-cell>
          <table:table-cell office:value-type="float" office:value="0.874" table:formula="of:=+[.J14]/1000" table:style-name="ce96">
            <text:p>1</text:p>
          </table:table-cell>
          <table:table-cell office:value-type="float" office:value="1.1879999999999999" table:formula="of:=+[.G14]/1000" table:style-name="ce96">
            <text:p>1</text:p>
          </table:table-cell>
          <table:table-cell office:value-type="float" office:value="7.4720000000000004" table:formula="of:=+[.M14]/1000" table:style-name="ce97">
            <text:p>7</text:p>
          </table:table-cell>
          <table:table-cell office:value-type="float" office:value="166.38399999999999" table:formula="of:=+[.C14]/1000" table:style-name="ce95">
            <text:p>166</text:p>
          </table:table-cell>
          <table:table-cell office:value-type="float" office:value="191.327" table:formula="of:=+[.I14]/1000" table:style-name="ce96">
            <text:p>191</text:p>
          </table:table-cell>
          <table:table-cell office:value-type="float" office:value="176.88499999999999" table:formula="of:=+[.F14]/1000" table:style-name="ce96">
            <text:p>177</text:p>
          </table:table-cell>
          <table:table-cell office:value-type="float" office:value="6.2469999999999999" table:formula="of:=+[.L14]/1000" table:style-name="ce97">
            <text:p>6</text:p>
          </table:table-cell>
          <table:table-cell office:value-type="float" office:value="6.2895622895622898" table:formula="of:=+[.I56]/[.H56]" table:style-name="ce94">
            <text:p>6.2896</text:p>
          </table:table-cell>
          <table:table-cell table:number-columns-repeated="16370"/>
        </table:table-row>
        <table:table-row table:style-name="ro5">
          <table:table-cell office:value-type="float" office:value="2010" table:style-name="ce90">
            <text:p>2010<text:s/></text:p>
          </table:table-cell>
          <table:table-cell office:value-type="float" office:value="1005.963" table:formula="of:=+[.B15]/1000" table:style-name="ce95">
            <text:p>1,006</text:p>
          </table:table-cell>
          <table:table-cell office:value-type="float" office:value="922.90200000000004" table:formula="of:=+[.H15]/1000" table:style-name="ce96">
            <text:p>923</text:p>
          </table:table-cell>
          <table:table-cell office:value-type="float" office:value="1129.4780000000001" table:formula="of:=+[.E15]/1000" table:style-name="ce96">
            <text:p>1,129</text:p>
          </table:table-cell>
          <table:table-cell office:value-type="float" office:value="7104.0780000000004" table:formula="of:=+[.K15]/1000" table:style-name="ce97">
            <text:p>7,104</text:p>
          </table:table-cell>
          <table:table-cell office:value-type="float" office:value="0" table:formula="of:=+[.D15]/1000" table:style-name="ce95">
            <text:p>0</text:p>
          </table:table-cell>
          <table:table-cell office:value-type="float" office:value="0" table:formula="of:=+[.J15]/1000" table:style-name="ce96">
            <text:p>0</text:p>
          </table:table-cell>
          <table:table-cell office:value-type="float" office:value="0" table:formula="of:=+[.G15]/1000" table:style-name="ce96">
            <text:p>0</text:p>
          </table:table-cell>
          <table:table-cell office:value-type="float" office:value="0" table:formula="of:=+[.M15]/1000" table:style-name="ce97">
            <text:p>0</text:p>
          </table:table-cell>
          <table:table-cell office:value-type="float" office:value="152.03399999999999" table:formula="of:=+[.C15]/1000" table:style-name="ce95">
            <text:p>152</text:p>
          </table:table-cell>
          <table:table-cell office:value-type="float" office:value="160.36799999999999" table:formula="of:=+[.I15]/1000" table:style-name="ce96">
            <text:p>160</text:p>
          </table:table-cell>
          <table:table-cell office:value-type="float" office:value="161.62899999999999" table:formula="of:=+[.F15]/1000" table:style-name="ce96">
            <text:p>162</text:p>
          </table:table-cell>
          <table:table-cell office:value-type="float" office:value="5.7080000000000002" table:formula="of:=+[.L15]/1000" table:style-name="ce97">
            <text:p>6</text:p>
          </table:table-cell>
          <table:table-cell office:value-type="float" office:value="0" table:formula="of:=+[.I57]/[.H57]" table:style-name="ce94">
            <text:p>#DIV/0!</text:p>
          </table:table-cell>
          <table:table-cell table:number-columns-repeated="16370"/>
        </table:table-row>
        <table:table-row table:style-name="ro5">
          <table:table-cell office:value-type="float" office:value="2011" table:style-name="ce90">
            <text:p>2011<text:s/></text:p>
          </table:table-cell>
          <table:table-cell office:value-type="float" office:value="738.87599999999998" table:formula="of:=+[.B16]/1000" table:style-name="ce95">
            <text:p>739</text:p>
          </table:table-cell>
          <table:table-cell office:value-type="float" office:value="677.86800000000005" table:formula="of:=+[.H16]/1000" table:style-name="ce96">
            <text:p>678</text:p>
          </table:table-cell>
          <table:table-cell office:value-type="float" office:value="819.14099999999996" table:formula="of:=+[.E16]/1000" table:style-name="ce96">
            <text:p>819</text:p>
          </table:table-cell>
          <table:table-cell office:value-type="float" office:value="5152.1509999999998" table:formula="of:=+[.K16]/1000" table:style-name="ce97">
            <text:p>5,152</text:p>
          </table:table-cell>
          <table:table-cell office:value-type="float" office:value="0" table:formula="of:=+[.D16]/1000" table:style-name="ce95">
            <text:p>0</text:p>
          </table:table-cell>
          <table:table-cell office:value-type="float" office:value="0" table:formula="of:=+[.J16]/1000" table:style-name="ce96">
            <text:p>0</text:p>
          </table:table-cell>
          <table:table-cell office:value-type="float" office:value="0" table:formula="of:=+[.G16]/1000" table:style-name="ce96">
            <text:p>0</text:p>
          </table:table-cell>
          <table:table-cell office:value-type="float" office:value="0" table:formula="of:=+[.M16]/1000" table:style-name="ce97">
            <text:p>0</text:p>
          </table:table-cell>
          <table:table-cell office:value-type="float" office:value="137.89599999999999" table:formula="of:=+[.C16]/1000" table:style-name="ce95">
            <text:p>138</text:p>
          </table:table-cell>
          <table:table-cell office:value-type="float" office:value="138.654" table:formula="of:=+[.I16]/1000" table:style-name="ce96">
            <text:p>139</text:p>
          </table:table-cell>
          <table:table-cell office:value-type="float" office:value="146.59899999999999" table:formula="of:=+[.F16]/1000" table:style-name="ce96">
            <text:p>147</text:p>
          </table:table-cell>
          <table:table-cell office:value-type="float" office:value="5.1769999999999996" table:formula="of:=+[.L16]/1000" table:style-name="ce97">
            <text:p>5</text:p>
          </table:table-cell>
          <table:table-cell office:value-type="float" office:value="0" table:formula="of:=+[.I58]/[.H58]" table:style-name="ce94">
            <text:p>#DIV/0!</text:p>
          </table:table-cell>
          <table:table-cell table:number-columns-repeated="16370"/>
        </table:table-row>
        <table:table-row table:style-name="ro18">
          <table:table-cell office:value-type="float" office:value="2012" table:style-name="ce98">
            <text:p>2012<text:s/></text:p>
          </table:table-cell>
          <table:table-cell office:value-type="float" office:value="907.41200000000003" table:formula="of:=+[.B17]/1000" table:style-name="ce99">
            <text:p>907</text:p>
          </table:table-cell>
          <table:table-cell office:value-type="float" office:value="832.48800000000006" table:formula="of:=+[.H17]/1000" table:style-name="ce100">
            <text:p>832</text:p>
          </table:table-cell>
          <table:table-cell office:value-type="float" office:value="1014.583" table:formula="of:=+[.E17]/1000" table:style-name="ce100">
            <text:p>1,015</text:p>
          </table:table-cell>
          <table:table-cell office:value-type="float" office:value="6381.4229999999998" table:formula="of:=+[.K17]/1000" table:style-name="ce101">
            <text:p>6,381</text:p>
          </table:table-cell>
          <table:table-cell office:value-type="float" office:value="8.0000000000000002E-3" table:formula="of:=+[.D17]/1000" table:style-name="ce99">
            <text:p>0</text:p>
          </table:table-cell>
          <table:table-cell office:value-type="float" office:value="7.0000000000000001E-3" table:formula="of:=+[.J17]/1000" table:style-name="ce100">
            <text:p>0</text:p>
          </table:table-cell>
          <table:table-cell office:value-type="float" office:value="0.19500000000000001" table:formula="of:=+[.G17]/1000" table:style-name="ce100">
            <text:p>0</text:p>
          </table:table-cell>
          <table:table-cell office:value-type="float" office:value="1.226" table:formula="of:=+[.M17]/1000" table:style-name="ce101">
            <text:p>1</text:p>
          </table:table-cell>
          <table:table-cell office:value-type="float" office:value="108.941" table:formula="of:=+[.C17]/1000" table:style-name="ce99">
            <text:p>109</text:p>
          </table:table-cell>
          <table:table-cell office:value-type="float" office:value="109.063" table:formula="of:=+[.I17]/1000" table:style-name="ce100">
            <text:p>109</text:p>
          </table:table-cell>
          <table:table-cell office:value-type="float" office:value="115.81699999999999" table:formula="of:=+[.F17]/1000" table:style-name="ce100">
            <text:p>116</text:p>
          </table:table-cell>
          <table:table-cell office:value-type="float" office:value="4.09" table:formula="of:=+[.L17]/1000" table:style-name="ce101">
            <text:p>4</text:p>
          </table:table-cell>
          <table:table-cell office:value-type="float" office:value="6.287179487179487" table:formula="of:=+[.I59]/[.H59]" table:style-name="ce94">
            <text:p>6.2872</text:p>
          </table:table-cell>
          <table:table-cell table:number-columns-repeated="16370"/>
        </table:table-row>
        <table:table-row table:number-rows-repeated="2" table:style-name="ro5">
          <table:table-cell table:style-name="ce75"/>
          <table:table-cell table:number-columns-repeated="12" table:style-name="ce96"/>
          <table:table-cell table:style-name="ce94"/>
          <table:table-cell table:number-columns-repeated="16370"/>
        </table:table-row>
        <table:table-row table:style-name="ro5">
          <table:table-cell table:number-columns-repeated="16384"/>
        </table:table-row>
        <table:table-row table:style-name="ro18">
          <table:table-cell table:number-columns-repeated="16384" table:style-name="ce1"/>
        </table:table-row>
        <table:table-row table:style-name="ro5">
          <table:table-cell table:style-name="ce84"/>
          <table:table-cell office:value-type="string" table:number-columns-spanned="4" table:number-rows-spanned="1" table:style-name="ce121">
            <text:p>Crude Oil Production</text:p>
          </table:table-cell>
          <table:covered-table-cell table:number-columns-repeated="3"/>
          <table:table-cell office:value-type="string" table:number-columns-spanned="4" table:number-rows-spanned="1" table:style-name="ce121">
            <text:p>Natural Gas Liquid (NGL) Production</text:p>
          </table:table-cell>
          <table:covered-table-cell table:number-columns-repeated="3"/>
          <table:table-cell office:value-type="string" table:number-columns-spanned="4" table:number-rows-spanned="1" table:style-name="ce121">
            <text:p>Natural Gas Production</text:p>
          </table:table-cell>
          <table:covered-table-cell table:number-columns-repeated="3"/>
          <table:table-cell table:number-columns-repeated="16371" table:style-name="ce1"/>
        </table:table-row>
        <table:table-row table:style-name="ro19">
          <table:table-cell table:style-name="ce85"/>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s)</text:p>
          </table:table-cell>
          <table:table-cell office:value-type="string" table:style-name="ce106">
            <text:p>Tonnes<text:s/></text:p>
            <text:p>(thousand)</text:p>
          </table:table-cell>
          <table:table-cell office:value-type="string" table:style-name="ce106">
            <text:p>Cubic Metres<text:s/></text:p>
            <text:p>m3</text:p>
            <text:p>(million)</text:p>
          </table:table-cell>
          <table:table-cell office:value-type="string" table:style-name="ce107">
            <text:p>Standrad Cubic Feet</text:p>
            <text:p>scf</text:p>
            <text:p>(million)</text:p>
          </table:table-cell>
          <table:table-cell table:number-columns-repeated="16371"/>
        </table:table-row>
        <table:table-row table:style-name="ro5">
          <table:table-cell office:value-type="float" office:value="1998" table:style-name="ce90">
            <text:p>1998<text:s/></text:p>
          </table:table-cell>
          <table:table-cell office:value-type="float" office:value="0" table:formula="of:=+[.B22]/1000" table:style-name="ce133">
            <text:p>0.0</text:p>
          </table:table-cell>
          <table:table-cell office:value-type="float" office:value="0" table:formula="of:=+[.H22]/1000" table:style-name="ce134">
            <text:p>0.0</text:p>
          </table:table-cell>
          <table:table-cell office:value-type="float" office:value="0" table:formula="of:=+[.E22]/1000" table:style-name="ce134">
            <text:p>0.0</text:p>
          </table:table-cell>
          <table:table-cell office:value-type="float" office:value="0" table:formula="of:=+[.K22]/1000" table:style-name="ce135">
            <text:p>0.0</text:p>
          </table:table-cell>
          <table:table-cell office:value-type="float" office:value="0" table:formula="of:=+[.D22]/1000" table:style-name="ce133">
            <text:p>0.0</text:p>
          </table:table-cell>
          <table:table-cell office:value-type="float" office:value="0" table:formula="of:=+[.J22]/1000" table:style-name="ce134">
            <text:p>0.0</text:p>
          </table:table-cell>
          <table:table-cell office:value-type="float" office:value="0" table:formula="of:=+[.G22]/1000" table:style-name="ce134">
            <text:p>0.0</text:p>
          </table:table-cell>
          <table:table-cell office:value-type="float" office:value="0" table:formula="of:=+[.M22]/1000" table:style-name="ce135">
            <text:p>0.0</text:p>
          </table:table-cell>
          <table:table-cell office:value-type="float" office:value="0" table:formula="of:=+[.C22]/1000" table:style-name="ce133">
            <text:p>0.0</text:p>
          </table:table-cell>
          <table:table-cell office:value-type="float" office:value="0" table:formula="of:=+[.I22]/1000" table:style-name="ce134">
            <text:p>0.0</text:p>
          </table:table-cell>
          <table:table-cell office:value-type="float" office:value="0" table:formula="of:=+[.F22]/1000" table:style-name="ce134">
            <text:p>0.0</text:p>
          </table:table-cell>
          <table:table-cell office:value-type="float" office:value="0" table:formula="of:=+[.L22]/1000" table:style-name="ce135">
            <text:p>0.0</text:p>
          </table:table-cell>
          <table:table-cell table:number-columns-repeated="16371"/>
        </table:table-row>
        <table:table-row table:style-name="ro5">
          <table:table-cell office:value-type="float" office:value="1999" table:style-name="ce90">
            <text:p>1999<text:s/></text:p>
          </table:table-cell>
          <table:table-cell office:value-type="float" office:value="0" table:formula="of:=+[.B23]/1000" table:style-name="ce136">
            <text:p>0.0</text:p>
          </table:table-cell>
          <table:table-cell office:value-type="float" office:value="0" table:formula="of:=+[.H23]/1000" table:style-name="ce137">
            <text:p>0.0</text:p>
          </table:table-cell>
          <table:table-cell office:value-type="float" office:value="0" table:formula="of:=+[.E23]/1000" table:style-name="ce137">
            <text:p>0.0</text:p>
          </table:table-cell>
          <table:table-cell office:value-type="float" office:value="0" table:formula="of:=+[.K23]/1000" table:style-name="ce138">
            <text:p>0.0</text:p>
          </table:table-cell>
          <table:table-cell office:value-type="float" office:value="0" table:formula="of:=+[.D23]/1000" table:style-name="ce136">
            <text:p>0.0</text:p>
          </table:table-cell>
          <table:table-cell office:value-type="float" office:value="0" table:formula="of:=+[.J23]/1000" table:style-name="ce137">
            <text:p>0.0</text:p>
          </table:table-cell>
          <table:table-cell office:value-type="float" office:value="0" table:formula="of:=+[.G23]/1000" table:style-name="ce137">
            <text:p>0.0</text:p>
          </table:table-cell>
          <table:table-cell office:value-type="float" office:value="0" table:formula="of:=+[.M23]/1000" table:style-name="ce138">
            <text:p>0.0</text:p>
          </table:table-cell>
          <table:table-cell office:value-type="float" office:value="0" table:formula="of:=+[.C23]/1000" table:style-name="ce136">
            <text:p>0.0</text:p>
          </table:table-cell>
          <table:table-cell office:value-type="float" office:value="0" table:formula="of:=+[.I23]/1000" table:style-name="ce137">
            <text:p>0.0</text:p>
          </table:table-cell>
          <table:table-cell office:value-type="float" office:value="0" table:formula="of:=+[.F23]/1000" table:style-name="ce137">
            <text:p>0.0</text:p>
          </table:table-cell>
          <table:table-cell office:value-type="float" office:value="0" table:formula="of:=+[.L23]/1000" table:style-name="ce138">
            <text:p>0.0</text:p>
          </table:table-cell>
          <table:table-cell table:number-columns-repeated="16371"/>
        </table:table-row>
        <table:table-row table:style-name="ro5">
          <table:table-cell office:value-type="float" office:value="2000" table:style-name="ce90">
            <text:p>2000<text:s/></text:p>
          </table:table-cell>
          <table:table-cell office:value-type="float" office:value="0" table:formula="of:=+[.B24]/1000" table:style-name="ce136">
            <text:p>0.0</text:p>
          </table:table-cell>
          <table:table-cell office:value-type="float" office:value="0" table:formula="of:=+[.H24]/1000" table:style-name="ce137">
            <text:p>0.0</text:p>
          </table:table-cell>
          <table:table-cell office:value-type="float" office:value="0" table:formula="of:=+[.E24]/1000" table:style-name="ce137">
            <text:p>0.0</text:p>
          </table:table-cell>
          <table:table-cell office:value-type="float" office:value="0" table:formula="of:=+[.K24]/1000" table:style-name="ce138">
            <text:p>0.0</text:p>
          </table:table-cell>
          <table:table-cell office:value-type="float" office:value="0" table:formula="of:=+[.D24]/1000" table:style-name="ce136">
            <text:p>0.0</text:p>
          </table:table-cell>
          <table:table-cell office:value-type="float" office:value="0" table:formula="of:=+[.J24]/1000" table:style-name="ce137">
            <text:p>0.0</text:p>
          </table:table-cell>
          <table:table-cell office:value-type="float" office:value="0" table:formula="of:=+[.G24]/1000" table:style-name="ce137">
            <text:p>0.0</text:p>
          </table:table-cell>
          <table:table-cell office:value-type="float" office:value="0" table:formula="of:=+[.M24]/1000" table:style-name="ce138">
            <text:p>0.0</text:p>
          </table:table-cell>
          <table:table-cell office:value-type="float" office:value="0" table:formula="of:=+[.C24]/1000" table:style-name="ce136">
            <text:p>0.0</text:p>
          </table:table-cell>
          <table:table-cell office:value-type="float" office:value="0" table:formula="of:=+[.I24]/1000" table:style-name="ce137">
            <text:p>0.0</text:p>
          </table:table-cell>
          <table:table-cell office:value-type="float" office:value="0" table:formula="of:=+[.F24]/1000" table:style-name="ce137">
            <text:p>0.0</text:p>
          </table:table-cell>
          <table:table-cell office:value-type="float" office:value="0" table:formula="of:=+[.L24]/1000" table:style-name="ce138">
            <text:p>0.0</text:p>
          </table:table-cell>
          <table:table-cell table:number-columns-repeated="16371"/>
        </table:table-row>
        <table:table-row table:style-name="ro5">
          <table:table-cell office:value-type="float" office:value="2001" table:style-name="ce90">
            <text:p>2001<text:s/></text:p>
          </table:table-cell>
          <table:table-cell office:value-type="float" office:value="0" table:formula="of:=+[.B25]/1000" table:style-name="ce136">
            <text:p>0.0</text:p>
          </table:table-cell>
          <table:table-cell office:value-type="float" office:value="0" table:formula="of:=+[.H25]/1000" table:style-name="ce137">
            <text:p>0.0</text:p>
          </table:table-cell>
          <table:table-cell office:value-type="float" office:value="0" table:formula="of:=+[.E25]/1000" table:style-name="ce137">
            <text:p>0.0</text:p>
          </table:table-cell>
          <table:table-cell office:value-type="float" office:value="0" table:formula="of:=+[.K25]/1000" table:style-name="ce138">
            <text:p>0.0</text:p>
          </table:table-cell>
          <table:table-cell office:value-type="float" office:value="0" table:formula="of:=+[.D25]/1000" table:style-name="ce136">
            <text:p>0.0</text:p>
          </table:table-cell>
          <table:table-cell office:value-type="float" office:value="0" table:formula="of:=+[.J25]/1000" table:style-name="ce137">
            <text:p>0.0</text:p>
          </table:table-cell>
          <table:table-cell office:value-type="float" office:value="0" table:formula="of:=+[.G25]/1000" table:style-name="ce137">
            <text:p>0.0</text:p>
          </table:table-cell>
          <table:table-cell office:value-type="float" office:value="0" table:formula="of:=+[.M25]/1000" table:style-name="ce138">
            <text:p>0.0</text:p>
          </table:table-cell>
          <table:table-cell office:value-type="float" office:value="0" table:formula="of:=+[.C25]/1000" table:style-name="ce136">
            <text:p>0.0</text:p>
          </table:table-cell>
          <table:table-cell office:value-type="float" office:value="0" table:formula="of:=+[.I25]/1000" table:style-name="ce137">
            <text:p>0.0</text:p>
          </table:table-cell>
          <table:table-cell office:value-type="float" office:value="0" table:formula="of:=+[.F25]/1000" table:style-name="ce137">
            <text:p>0.0</text:p>
          </table:table-cell>
          <table:table-cell office:value-type="float" office:value="0" table:formula="of:=+[.L25]/1000" table:style-name="ce138">
            <text:p>0.0</text:p>
          </table:table-cell>
          <table:table-cell table:number-columns-repeated="16371"/>
        </table:table-row>
        <table:table-row table:style-name="ro5">
          <table:table-cell office:value-type="float" office:value="2002" table:style-name="ce90">
            <text:p>2002<text:s/></text:p>
          </table:table-cell>
          <table:table-cell office:value-type="float" office:value="0" table:formula="of:=+[.B26]/1000" table:style-name="ce136">
            <text:p>0.0</text:p>
          </table:table-cell>
          <table:table-cell office:value-type="float" office:value="0" table:formula="of:=+[.H26]/1000" table:style-name="ce137">
            <text:p>0.0</text:p>
          </table:table-cell>
          <table:table-cell office:value-type="float" office:value="0" table:formula="of:=+[.E26]/1000" table:style-name="ce137">
            <text:p>0.0</text:p>
          </table:table-cell>
          <table:table-cell office:value-type="float" office:value="0" table:formula="of:=+[.K26]/1000" table:style-name="ce138">
            <text:p>0.0</text:p>
          </table:table-cell>
          <table:table-cell office:value-type="float" office:value="0" table:formula="of:=+[.D26]/1000" table:style-name="ce136">
            <text:p>0.0</text:p>
          </table:table-cell>
          <table:table-cell office:value-type="float" office:value="0" table:formula="of:=+[.J26]/1000" table:style-name="ce137">
            <text:p>0.0</text:p>
          </table:table-cell>
          <table:table-cell office:value-type="float" office:value="0" table:formula="of:=+[.G26]/1000" table:style-name="ce137">
            <text:p>0.0</text:p>
          </table:table-cell>
          <table:table-cell office:value-type="float" office:value="0" table:formula="of:=+[.M26]/1000" table:style-name="ce138">
            <text:p>0.0</text:p>
          </table:table-cell>
          <table:table-cell office:value-type="float" office:value="0" table:formula="of:=+[.C26]/1000" table:style-name="ce136">
            <text:p>0.0</text:p>
          </table:table-cell>
          <table:table-cell office:value-type="float" office:value="0" table:formula="of:=+[.I26]/1000" table:style-name="ce137">
            <text:p>0.0</text:p>
          </table:table-cell>
          <table:table-cell office:value-type="float" office:value="0" table:formula="of:=+[.F26]/1000" table:style-name="ce137">
            <text:p>0.0</text:p>
          </table:table-cell>
          <table:table-cell office:value-type="float" office:value="0" table:formula="of:=+[.L26]/1000" table:style-name="ce138">
            <text:p>0.0</text:p>
          </table:table-cell>
          <table:table-cell table:number-columns-repeated="16371"/>
        </table:table-row>
        <table:table-row table:style-name="ro5">
          <table:table-cell office:value-type="float" office:value="2003" table:style-name="ce90">
            <text:p>2003<text:s/></text:p>
          </table:table-cell>
          <table:table-cell office:value-type="float" office:value="0" table:formula="of:=+[.B27]/1000" table:style-name="ce136">
            <text:p>0.0</text:p>
          </table:table-cell>
          <table:table-cell office:value-type="float" office:value="0" table:formula="of:=+[.H27]/1000" table:style-name="ce137">
            <text:p>0.0</text:p>
          </table:table-cell>
          <table:table-cell office:value-type="float" office:value="0" table:formula="of:=+[.E27]/1000" table:style-name="ce137">
            <text:p>0.0</text:p>
          </table:table-cell>
          <table:table-cell office:value-type="float" office:value="0" table:formula="of:=+[.K27]/1000" table:style-name="ce138">
            <text:p>0.0</text:p>
          </table:table-cell>
          <table:table-cell office:value-type="float" office:value="0" table:formula="of:=+[.D27]/1000" table:style-name="ce136">
            <text:p>0.0</text:p>
          </table:table-cell>
          <table:table-cell office:value-type="float" office:value="0" table:formula="of:=+[.J27]/1000" table:style-name="ce137">
            <text:p>0.0</text:p>
          </table:table-cell>
          <table:table-cell office:value-type="float" office:value="0" table:formula="of:=+[.G27]/1000" table:style-name="ce137">
            <text:p>0.0</text:p>
          </table:table-cell>
          <table:table-cell office:value-type="float" office:value="0" table:formula="of:=+[.M27]/1000" table:style-name="ce138">
            <text:p>0.0</text:p>
          </table:table-cell>
          <table:table-cell office:value-type="float" office:value="0" table:formula="of:=+[.C27]/1000" table:style-name="ce136">
            <text:p>0.0</text:p>
          </table:table-cell>
          <table:table-cell office:value-type="float" office:value="0" table:formula="of:=+[.I27]/1000" table:style-name="ce137">
            <text:p>0.0</text:p>
          </table:table-cell>
          <table:table-cell office:value-type="float" office:value="0" table:formula="of:=+[.F27]/1000" table:style-name="ce137">
            <text:p>0.0</text:p>
          </table:table-cell>
          <table:table-cell office:value-type="float" office:value="0" table:formula="of:=+[.L27]/1000" table:style-name="ce138">
            <text:p>0.0</text:p>
          </table:table-cell>
          <table:table-cell table:number-columns-repeated="16371"/>
        </table:table-row>
        <table:table-row table:style-name="ro5">
          <table:table-cell office:value-type="float" office:value="2004" table:style-name="ce90">
            <text:p>2004<text:s/></text:p>
          </table:table-cell>
          <table:table-cell office:value-type="float" office:value="0" table:formula="of:=+[.B28]/1000" table:style-name="ce136">
            <text:p>0.0</text:p>
          </table:table-cell>
          <table:table-cell office:value-type="float" office:value="0" table:formula="of:=+[.H28]/1000" table:style-name="ce137">
            <text:p>0.0</text:p>
          </table:table-cell>
          <table:table-cell office:value-type="float" office:value="0" table:formula="of:=+[.E28]/1000" table:style-name="ce137">
            <text:p>0.0</text:p>
          </table:table-cell>
          <table:table-cell office:value-type="float" office:value="0" table:formula="of:=+[.K28]/1000" table:style-name="ce138">
            <text:p>0.0</text:p>
          </table:table-cell>
          <table:table-cell office:value-type="float" office:value="0" table:formula="of:=+[.D28]/1000" table:style-name="ce136">
            <text:p>0.0</text:p>
          </table:table-cell>
          <table:table-cell office:value-type="float" office:value="0" table:formula="of:=+[.J28]/1000" table:style-name="ce137">
            <text:p>0.0</text:p>
          </table:table-cell>
          <table:table-cell office:value-type="float" office:value="0" table:formula="of:=+[.G28]/1000" table:style-name="ce137">
            <text:p>0.0</text:p>
          </table:table-cell>
          <table:table-cell office:value-type="float" office:value="0" table:formula="of:=+[.M28]/1000" table:style-name="ce138">
            <text:p>0.0</text:p>
          </table:table-cell>
          <table:table-cell office:value-type="float" office:value="0" table:formula="of:=+[.C28]/1000" table:style-name="ce136">
            <text:p>0.0</text:p>
          </table:table-cell>
          <table:table-cell office:value-type="float" office:value="0" table:formula="of:=+[.I28]/1000" table:style-name="ce137">
            <text:p>0.0</text:p>
          </table:table-cell>
          <table:table-cell office:value-type="float" office:value="0" table:formula="of:=+[.F28]/1000" table:style-name="ce137">
            <text:p>0.0</text:p>
          </table:table-cell>
          <table:table-cell office:value-type="float" office:value="0" table:formula="of:=+[.L28]/1000" table:style-name="ce138">
            <text:p>0.0</text:p>
          </table:table-cell>
          <table:table-cell table:number-columns-repeated="16371"/>
        </table:table-row>
        <table:table-row table:style-name="ro5">
          <table:table-cell office:value-type="float" office:value="2005" table:style-name="ce90">
            <text:p>2005<text:s/></text:p>
          </table:table-cell>
          <table:table-cell office:value-type="float" office:value="0" table:formula="of:=+[.B29]/1000" table:style-name="ce136">
            <text:p>0.0</text:p>
          </table:table-cell>
          <table:table-cell office:value-type="float" office:value="0" table:formula="of:=+[.H29]/1000" table:style-name="ce137">
            <text:p>0.0</text:p>
          </table:table-cell>
          <table:table-cell office:value-type="float" office:value="0" table:formula="of:=+[.E29]/1000" table:style-name="ce137">
            <text:p>0.0</text:p>
          </table:table-cell>
          <table:table-cell office:value-type="float" office:value="0" table:formula="of:=+[.K29]/1000" table:style-name="ce138">
            <text:p>0.0</text:p>
          </table:table-cell>
          <table:table-cell office:value-type="float" office:value="0" table:formula="of:=+[.D29]/1000" table:style-name="ce136">
            <text:p>0.0</text:p>
          </table:table-cell>
          <table:table-cell office:value-type="float" office:value="0" table:formula="of:=+[.J29]/1000" table:style-name="ce137">
            <text:p>0.0</text:p>
          </table:table-cell>
          <table:table-cell office:value-type="float" office:value="0" table:formula="of:=+[.G29]/1000" table:style-name="ce137">
            <text:p>0.0</text:p>
          </table:table-cell>
          <table:table-cell office:value-type="float" office:value="0" table:formula="of:=+[.M29]/1000" table:style-name="ce138">
            <text:p>0.0</text:p>
          </table:table-cell>
          <table:table-cell office:value-type="float" office:value="0" table:formula="of:=+[.C29]/1000" table:style-name="ce136">
            <text:p>0.0</text:p>
          </table:table-cell>
          <table:table-cell office:value-type="float" office:value="0" table:formula="of:=+[.I29]/1000" table:style-name="ce137">
            <text:p>0.0</text:p>
          </table:table-cell>
          <table:table-cell office:value-type="float" office:value="0" table:formula="of:=+[.F29]/1000" table:style-name="ce137">
            <text:p>0.0</text:p>
          </table:table-cell>
          <table:table-cell office:value-type="float" office:value="0" table:formula="of:=+[.L29]/1000" table:style-name="ce138">
            <text:p>0.0</text:p>
          </table:table-cell>
          <table:table-cell table:number-columns-repeated="16371"/>
        </table:table-row>
        <table:table-row table:style-name="ro5">
          <table:table-cell office:value-type="float" office:value="2006" table:style-name="ce90">
            <text:p>2006<text:s/></text:p>
          </table:table-cell>
          <table:table-cell office:value-type="float" office:value="0" table:formula="of:=+[.B30]/1000" table:style-name="ce136">
            <text:p>0.0</text:p>
          </table:table-cell>
          <table:table-cell office:value-type="float" office:value="0" table:formula="of:=+[.H30]/1000" table:style-name="ce137">
            <text:p>0.0</text:p>
          </table:table-cell>
          <table:table-cell office:value-type="float" office:value="0" table:formula="of:=+[.E30]/1000" table:style-name="ce137">
            <text:p>0.0</text:p>
          </table:table-cell>
          <table:table-cell office:value-type="float" office:value="0" table:formula="of:=+[.K30]/1000" table:style-name="ce138">
            <text:p>0.0</text:p>
          </table:table-cell>
          <table:table-cell office:value-type="float" office:value="0" table:formula="of:=+[.D30]/1000" table:style-name="ce136">
            <text:p>0.0</text:p>
          </table:table-cell>
          <table:table-cell office:value-type="float" office:value="0" table:formula="of:=+[.J30]/1000" table:style-name="ce137">
            <text:p>0.0</text:p>
          </table:table-cell>
          <table:table-cell office:value-type="float" office:value="0" table:formula="of:=+[.G30]/1000" table:style-name="ce137">
            <text:p>0.0</text:p>
          </table:table-cell>
          <table:table-cell office:value-type="float" office:value="0" table:formula="of:=+[.M30]/1000" table:style-name="ce138">
            <text:p>0.0</text:p>
          </table:table-cell>
          <table:table-cell office:value-type="float" office:value="0" table:formula="of:=+[.C30]/1000" table:style-name="ce136">
            <text:p>0.0</text:p>
          </table:table-cell>
          <table:table-cell office:value-type="float" office:value="0" table:formula="of:=+[.I30]/1000" table:style-name="ce137">
            <text:p>0.0</text:p>
          </table:table-cell>
          <table:table-cell office:value-type="float" office:value="0" table:formula="of:=+[.F30]/1000" table:style-name="ce137">
            <text:p>0.0</text:p>
          </table:table-cell>
          <table:table-cell office:value-type="float" office:value="0" table:formula="of:=+[.L30]/1000" table:style-name="ce138">
            <text:p>0.0</text:p>
          </table:table-cell>
          <table:table-cell table:number-columns-repeated="16371"/>
        </table:table-row>
        <table:table-row table:style-name="ro5">
          <table:table-cell office:value-type="float" office:value="2007" table:style-name="ce90">
            <text:p>2007<text:s/></text:p>
          </table:table-cell>
          <table:table-cell office:value-type="float" office:value="0" table:formula="of:=+[.B31]/1000" table:style-name="ce136">
            <text:p>0.0</text:p>
          </table:table-cell>
          <table:table-cell office:value-type="float" office:value="0" table:formula="of:=+[.H31]/1000" table:style-name="ce137">
            <text:p>0.0</text:p>
          </table:table-cell>
          <table:table-cell office:value-type="float" office:value="0" table:formula="of:=+[.E31]/1000" table:style-name="ce137">
            <text:p>0.0</text:p>
          </table:table-cell>
          <table:table-cell office:value-type="float" office:value="0" table:formula="of:=+[.K31]/1000" table:style-name="ce138">
            <text:p>0.0</text:p>
          </table:table-cell>
          <table:table-cell office:value-type="float" office:value="0" table:formula="of:=+[.D31]/1000" table:style-name="ce136">
            <text:p>0.0</text:p>
          </table:table-cell>
          <table:table-cell office:value-type="float" office:value="0" table:formula="of:=+[.J31]/1000" table:style-name="ce137">
            <text:p>0.0</text:p>
          </table:table-cell>
          <table:table-cell office:value-type="float" office:value="0" table:formula="of:=+[.G31]/1000" table:style-name="ce137">
            <text:p>0.0</text:p>
          </table:table-cell>
          <table:table-cell office:value-type="float" office:value="0" table:formula="of:=+[.M31]/1000" table:style-name="ce138">
            <text:p>0.0</text:p>
          </table:table-cell>
          <table:table-cell office:value-type="float" office:value="0" table:formula="of:=+[.C31]/1000" table:style-name="ce136">
            <text:p>0.0</text:p>
          </table:table-cell>
          <table:table-cell office:value-type="float" office:value="0" table:formula="of:=+[.I31]/1000" table:style-name="ce137">
            <text:p>0.0</text:p>
          </table:table-cell>
          <table:table-cell office:value-type="float" office:value="0" table:formula="of:=+[.F31]/1000" table:style-name="ce137">
            <text:p>0.0</text:p>
          </table:table-cell>
          <table:table-cell office:value-type="float" office:value="0" table:formula="of:=+[.L31]/1000" table:style-name="ce138">
            <text:p>0.0</text:p>
          </table:table-cell>
          <table:table-cell table:number-columns-repeated="16371"/>
        </table:table-row>
        <table:table-row table:style-name="ro5">
          <table:table-cell office:value-type="float" office:value="2008" table:style-name="ce90">
            <text:p>2008<text:s/></text:p>
          </table:table-cell>
          <table:table-cell office:value-type="float" office:value="0" table:formula="of:=+[.B32]/1000" table:style-name="ce136">
            <text:p>0.0</text:p>
          </table:table-cell>
          <table:table-cell office:value-type="float" office:value="0" table:formula="of:=+[.H32]/1000" table:style-name="ce137">
            <text:p>0.0</text:p>
          </table:table-cell>
          <table:table-cell office:value-type="float" office:value="0" table:formula="of:=+[.E32]/1000" table:style-name="ce137">
            <text:p>0.0</text:p>
          </table:table-cell>
          <table:table-cell office:value-type="float" office:value="0" table:formula="of:=+[.K32]/1000" table:style-name="ce138">
            <text:p>0.0</text:p>
          </table:table-cell>
          <table:table-cell office:value-type="float" office:value="0" table:formula="of:=+[.D32]/1000" table:style-name="ce136">
            <text:p>0.0</text:p>
          </table:table-cell>
          <table:table-cell office:value-type="float" office:value="0" table:formula="of:=+[.J32]/1000" table:style-name="ce137">
            <text:p>0.0</text:p>
          </table:table-cell>
          <table:table-cell office:value-type="float" office:value="0" table:formula="of:=+[.G32]/1000" table:style-name="ce137">
            <text:p>0.0</text:p>
          </table:table-cell>
          <table:table-cell office:value-type="float" office:value="0" table:formula="of:=+[.M32]/1000" table:style-name="ce138">
            <text:p>0.0</text:p>
          </table:table-cell>
          <table:table-cell office:value-type="float" office:value="0" table:formula="of:=+[.C32]/1000" table:style-name="ce136">
            <text:p>0.0</text:p>
          </table:table-cell>
          <table:table-cell office:value-type="float" office:value="0" table:formula="of:=+[.I32]/1000" table:style-name="ce137">
            <text:p>0.0</text:p>
          </table:table-cell>
          <table:table-cell office:value-type="float" office:value="0" table:formula="of:=+[.F32]/1000" table:style-name="ce137">
            <text:p>0.0</text:p>
          </table:table-cell>
          <table:table-cell office:value-type="float" office:value="0" table:formula="of:=+[.L32]/1000" table:style-name="ce138">
            <text:p>0.0</text:p>
          </table:table-cell>
          <table:table-cell table:number-columns-repeated="16371"/>
        </table:table-row>
        <table:table-row table:style-name="ro5">
          <table:table-cell office:value-type="float" office:value="2009" table:style-name="ce90">
            <text:p>2009<text:s/></text:p>
          </table:table-cell>
          <table:table-cell office:value-type="float" office:value="0" table:formula="of:=+[.B33]/1000" table:style-name="ce136">
            <text:p>0.0</text:p>
          </table:table-cell>
          <table:table-cell office:value-type="float" office:value="0" table:formula="of:=+[.H33]/1000" table:style-name="ce137">
            <text:p>0.0</text:p>
          </table:table-cell>
          <table:table-cell office:value-type="float" office:value="0" table:formula="of:=+[.E33]/1000" table:style-name="ce137">
            <text:p>0.0</text:p>
          </table:table-cell>
          <table:table-cell office:value-type="float" office:value="0" table:formula="of:=+[.K33]/1000" table:style-name="ce138">
            <text:p>0.0</text:p>
          </table:table-cell>
          <table:table-cell office:value-type="float" office:value="0" table:formula="of:=+[.D33]/1000" table:style-name="ce136">
            <text:p>0.0</text:p>
          </table:table-cell>
          <table:table-cell office:value-type="float" office:value="0" table:formula="of:=+[.J33]/1000" table:style-name="ce137">
            <text:p>0.0</text:p>
          </table:table-cell>
          <table:table-cell office:value-type="float" office:value="0" table:formula="of:=+[.G33]/1000" table:style-name="ce137">
            <text:p>0.0</text:p>
          </table:table-cell>
          <table:table-cell office:value-type="float" office:value="0" table:formula="of:=+[.M33]/1000" table:style-name="ce138">
            <text:p>0.0</text:p>
          </table:table-cell>
          <table:table-cell office:value-type="float" office:value="0" table:formula="of:=+[.C33]/1000" table:style-name="ce136">
            <text:p>0.0</text:p>
          </table:table-cell>
          <table:table-cell office:value-type="float" office:value="0" table:formula="of:=+[.I33]/1000" table:style-name="ce137">
            <text:p>0.0</text:p>
          </table:table-cell>
          <table:table-cell office:value-type="float" office:value="0" table:formula="of:=+[.F33]/1000" table:style-name="ce137">
            <text:p>0.0</text:p>
          </table:table-cell>
          <table:table-cell office:value-type="float" office:value="0" table:formula="of:=+[.L33]/1000" table:style-name="ce138">
            <text:p>0.0</text:p>
          </table:table-cell>
          <table:table-cell table:number-columns-repeated="16371"/>
        </table:table-row>
        <table:table-row table:style-name="ro5">
          <table:table-cell office:value-type="float" office:value="2010" table:style-name="ce90">
            <text:p>2010<text:s/></text:p>
          </table:table-cell>
          <table:table-cell office:value-type="float" office:value="0" table:formula="of:=+[.B34]/1000" table:style-name="ce136">
            <text:p>0.0</text:p>
          </table:table-cell>
          <table:table-cell office:value-type="float" office:value="0" table:formula="of:=+[.H34]/1000" table:style-name="ce137">
            <text:p>0.0</text:p>
          </table:table-cell>
          <table:table-cell office:value-type="float" office:value="0" table:formula="of:=+[.E34]/1000" table:style-name="ce137">
            <text:p>0.0</text:p>
          </table:table-cell>
          <table:table-cell office:value-type="float" office:value="0" table:formula="of:=+[.K34]/1000" table:style-name="ce138">
            <text:p>0.0</text:p>
          </table:table-cell>
          <table:table-cell office:value-type="float" office:value="0" table:formula="of:=+[.D34]/1000" table:style-name="ce136">
            <text:p>0.0</text:p>
          </table:table-cell>
          <table:table-cell office:value-type="float" office:value="0" table:formula="of:=+[.J34]/1000" table:style-name="ce137">
            <text:p>0.0</text:p>
          </table:table-cell>
          <table:table-cell office:value-type="float" office:value="0" table:formula="of:=+[.G34]/1000" table:style-name="ce137">
            <text:p>0.0</text:p>
          </table:table-cell>
          <table:table-cell office:value-type="float" office:value="0" table:formula="of:=+[.M34]/1000" table:style-name="ce138">
            <text:p>0.0</text:p>
          </table:table-cell>
          <table:table-cell office:value-type="float" office:value="0" table:formula="of:=+[.C34]/1000" table:style-name="ce136">
            <text:p>0.0</text:p>
          </table:table-cell>
          <table:table-cell office:value-type="float" office:value="0" table:formula="of:=+[.I34]/1000" table:style-name="ce137">
            <text:p>0.0</text:p>
          </table:table-cell>
          <table:table-cell office:value-type="float" office:value="0" table:formula="of:=+[.F34]/1000" table:style-name="ce137">
            <text:p>0.0</text:p>
          </table:table-cell>
          <table:table-cell office:value-type="float" office:value="0" table:formula="of:=+[.L34]/1000" table:style-name="ce138">
            <text:p>0.0</text:p>
          </table:table-cell>
          <table:table-cell table:number-columns-repeated="16371"/>
        </table:table-row>
        <table:table-row table:style-name="ro5">
          <table:table-cell office:value-type="float" office:value="2011" table:style-name="ce90">
            <text:p>2011<text:s/></text:p>
          </table:table-cell>
          <table:table-cell office:value-type="float" office:value="0" table:formula="of:=+[.B35]/1000" table:style-name="ce136">
            <text:p>0.0</text:p>
          </table:table-cell>
          <table:table-cell office:value-type="float" office:value="0" table:formula="of:=+[.H35]/1000" table:style-name="ce137">
            <text:p>0.0</text:p>
          </table:table-cell>
          <table:table-cell office:value-type="float" office:value="0" table:formula="of:=+[.E35]/1000" table:style-name="ce137">
            <text:p>0.0</text:p>
          </table:table-cell>
          <table:table-cell office:value-type="float" office:value="0" table:formula="of:=+[.K35]/1000" table:style-name="ce138">
            <text:p>0.0</text:p>
          </table:table-cell>
          <table:table-cell office:value-type="float" office:value="0" table:formula="of:=+[.D35]/1000" table:style-name="ce136">
            <text:p>0.0</text:p>
          </table:table-cell>
          <table:table-cell office:value-type="float" office:value="0" table:formula="of:=+[.J35]/1000" table:style-name="ce137">
            <text:p>0.0</text:p>
          </table:table-cell>
          <table:table-cell office:value-type="float" office:value="0" table:formula="of:=+[.G35]/1000" table:style-name="ce137">
            <text:p>0.0</text:p>
          </table:table-cell>
          <table:table-cell office:value-type="float" office:value="0" table:formula="of:=+[.M35]/1000" table:style-name="ce138">
            <text:p>0.0</text:p>
          </table:table-cell>
          <table:table-cell office:value-type="float" office:value="0" table:formula="of:=+[.C35]/1000" table:style-name="ce136">
            <text:p>0.0</text:p>
          </table:table-cell>
          <table:table-cell office:value-type="float" office:value="0" table:formula="of:=+[.I35]/1000" table:style-name="ce137">
            <text:p>0.0</text:p>
          </table:table-cell>
          <table:table-cell office:value-type="float" office:value="0" table:formula="of:=+[.F35]/1000" table:style-name="ce137">
            <text:p>0.0</text:p>
          </table:table-cell>
          <table:table-cell office:value-type="float" office:value="0" table:formula="of:=+[.L35]/1000" table:style-name="ce138">
            <text:p>0.0</text:p>
          </table:table-cell>
          <table:table-cell table:number-columns-repeated="16371"/>
        </table:table-row>
        <table:table-row table:style-name="ro18">
          <table:table-cell office:value-type="float" office:value="2012" table:style-name="ce98">
            <text:p>2012<text:s/></text:p>
          </table:table-cell>
          <table:table-cell office:value-type="float" office:value="0" table:formula="of:=+[.B36]/1000" table:style-name="ce139">
            <text:p>0.0</text:p>
          </table:table-cell>
          <table:table-cell office:value-type="float" office:value="0" table:formula="of:=+[.H36]/1000" table:style-name="ce140">
            <text:p>0.0</text:p>
          </table:table-cell>
          <table:table-cell office:value-type="float" office:value="0" table:formula="of:=+[.E36]/1000" table:style-name="ce140">
            <text:p>0.0</text:p>
          </table:table-cell>
          <table:table-cell office:value-type="float" office:value="0" table:formula="of:=+[.K36]/1000" table:style-name="ce141">
            <text:p>0.0</text:p>
          </table:table-cell>
          <table:table-cell office:value-type="float" office:value="0" table:formula="of:=+[.D36]/1000" table:style-name="ce139">
            <text:p>0.0</text:p>
          </table:table-cell>
          <table:table-cell office:value-type="float" office:value="0" table:formula="of:=+[.J36]/1000" table:style-name="ce140">
            <text:p>0.0</text:p>
          </table:table-cell>
          <table:table-cell office:value-type="float" office:value="0" table:formula="of:=+[.G36]/1000" table:style-name="ce140">
            <text:p>0.0</text:p>
          </table:table-cell>
          <table:table-cell office:value-type="float" office:value="0" table:formula="of:=+[.M36]/1000" table:style-name="ce141">
            <text:p>0.0</text:p>
          </table:table-cell>
          <table:table-cell office:value-type="float" office:value="0.36299999999999999" table:formula="of:=+[.C36]/1000" table:style-name="ce139">
            <text:p>0.4</text:p>
          </table:table-cell>
          <table:table-cell office:value-type="float" office:value="0.27600000000000002" table:formula="of:=+[.I36]/1000" table:style-name="ce140">
            <text:p>0.3</text:p>
          </table:table-cell>
          <table:table-cell office:value-type="float" office:value="0.38600000000000001" table:formula="of:=+[.F36]/1000" table:style-name="ce140">
            <text:p>0.4</text:p>
          </table:table-cell>
          <table:table-cell office:value-type="float" office:value="1.4E-2" table:formula="of:=+[.L36]/1000" table:style-name="ce141">
            <text:p>0.0</text:p>
          </table:table-cell>
          <table:table-cell table:number-columns-repeated="16371"/>
        </table:table-row>
        <table:table-row table:number-rows-repeated="3" table:style-name="ro5">
          <table:table-cell table:number-columns-repeated="16384"/>
        </table:table-row>
        <table:table-row table:style-name="ro18">
          <table:table-cell table:number-columns-repeated="16384" table:style-name="ce1"/>
        </table:table-row>
        <table:table-row table:style-name="ro5">
          <table:table-cell table:style-name="ce84"/>
          <table:table-cell office:value-type="string" table:number-columns-spanned="4" table:number-rows-spanned="1" table:style-name="ce121">
            <text:p>Crude Oil Production</text:p>
          </table:table-cell>
          <table:covered-table-cell table:number-columns-repeated="3"/>
          <table:table-cell office:value-type="string" table:number-columns-spanned="4" table:number-rows-spanned="1" table:style-name="ce121">
            <text:p>Natural Gas Liquid (NGL) Production</text:p>
          </table:table-cell>
          <table:covered-table-cell table:number-columns-repeated="3"/>
          <table:table-cell office:value-type="string" table:number-columns-spanned="4" table:number-rows-spanned="1" table:style-name="ce121">
            <text:p>Natural Gas Production</text:p>
          </table:table-cell>
          <table:covered-table-cell table:number-columns-repeated="3"/>
          <table:table-cell table:number-columns-repeated="16371"/>
        </table:table-row>
        <table:table-row table:style-name="ro19">
          <table:table-cell table:style-name="ce85"/>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text:p>
          </table:table-cell>
          <table:table-cell office:value-type="string" table:style-name="ce106">
            <text:p>Tonnes<text:s/></text:p>
            <text:p>(thousand)</text:p>
          </table:table-cell>
          <table:table-cell office:value-type="string" table:style-name="ce106">
            <text:p>Cubic Metres<text:s/></text:p>
            <text:p>m3</text:p>
            <text:p>(thousand)</text:p>
          </table:table-cell>
          <table:table-cell office:value-type="string" table:style-name="ce107">
            <text:p>Barrels</text:p>
            <text:p>(thousand)</text:p>
          </table:table-cell>
          <table:table-cell office:value-type="string" table:style-name="ce105">
            <text:p>Tonnes of Oil Equivalent</text:p>
            <text:p>TOE</text:p>
            <text:p>(thousands)</text:p>
          </table:table-cell>
          <table:table-cell office:value-type="string" table:style-name="ce106">
            <text:p>Tonnes<text:s/></text:p>
            <text:p>(thousand)</text:p>
          </table:table-cell>
          <table:table-cell office:value-type="string" table:style-name="ce106">
            <text:p>Cubic Metres<text:s/></text:p>
            <text:p>m3</text:p>
            <text:p>(million)</text:p>
          </table:table-cell>
          <table:table-cell office:value-type="string" table:style-name="ce107">
            <text:p>Standrad Cubic Feet</text:p>
            <text:p>scf</text:p>
            <text:p>(million)</text:p>
          </table:table-cell>
          <table:table-cell table:number-columns-repeated="16371"/>
        </table:table-row>
        <table:table-row table:style-name="ro5">
          <table:table-cell office:value-type="float" office:value="1998" table:style-name="ce90">
            <text:p>1998<text:s/></text:p>
          </table:table-cell>
          <table:table-cell office:value-type="percentage" office:value="0" table:formula="of:=+[.B66]/[.B45]" table:style-name="ce108">
            <text:p>0%</text:p>
          </table:table-cell>
          <table:table-cell office:value-type="percentage" office:value="0" table:formula="of:=+[.C66]/[.C45]" table:style-name="ce109">
            <text:p>0%</text:p>
          </table:table-cell>
          <table:table-cell office:value-type="percentage" office:value="0" table:formula="of:=+[.D66]/[.D45]" table:style-name="ce109">
            <text:p>0%</text:p>
          </table:table-cell>
          <table:table-cell office:value-type="percentage" office:value="0" table:formula="of:=+[.E66]/[.E45]" table:style-name="ce110">
            <text:p>0%</text:p>
          </table:table-cell>
          <table:table-cell office:value-type="percentage" office:value="0" table:formula="of:=+[.F66]/[.F45]" table:style-name="ce108">
            <text:p>0%</text:p>
          </table:table-cell>
          <table:table-cell office:value-type="percentage" office:value="0" table:formula="of:=+[.G66]/[.G45]" table:style-name="ce109">
            <text:p>0%</text:p>
          </table:table-cell>
          <table:table-cell office:value-type="percentage" office:value="0" table:formula="of:=+[.H66]/[.H45]" table:style-name="ce109">
            <text:p>0%</text:p>
          </table:table-cell>
          <table:table-cell office:value-type="percentage" office:value="0" table:formula="of:=+[.I66]/[.I45]" table:style-name="ce110">
            <text:p>0%</text:p>
          </table:table-cell>
          <table:table-cell office:value-type="percentage" office:value="0" table:formula="of:=+[.J66]/[.J45]" table:style-name="ce108">
            <text:p>0%</text:p>
          </table:table-cell>
          <table:table-cell office:value-type="percentage" office:value="0" table:formula="of:=+[.K66]/[.K45]" table:style-name="ce109">
            <text:p>0%</text:p>
          </table:table-cell>
          <table:table-cell office:value-type="percentage" office:value="0" table:formula="of:=+[.L66]/[.L45]" table:style-name="ce109">
            <text:p>0%</text:p>
          </table:table-cell>
          <table:table-cell office:value-type="percentage" office:value="0" table:formula="of:=+[.M66]/[.M45]" table:style-name="ce110">
            <text:p>0%</text:p>
          </table:table-cell>
          <table:table-cell table:number-columns-repeated="16371"/>
        </table:table-row>
        <table:table-row table:style-name="ro5">
          <table:table-cell office:value-type="float" office:value="1999" table:style-name="ce90">
            <text:p>1999<text:s/></text:p>
          </table:table-cell>
          <table:table-cell office:value-type="percentage" office:value="0" table:formula="of:=+[.B67]/[.B46]" table:style-name="ce111">
            <text:p>0%</text:p>
          </table:table-cell>
          <table:table-cell office:value-type="percentage" office:value="0" table:formula="of:=+[.C67]/[.C46]" table:style-name="ce112">
            <text:p>0%</text:p>
          </table:table-cell>
          <table:table-cell office:value-type="percentage" office:value="0" table:formula="of:=+[.D67]/[.D46]" table:style-name="ce112">
            <text:p>0%</text:p>
          </table:table-cell>
          <table:table-cell office:value-type="percentage" office:value="0" table:formula="of:=+[.E67]/[.E46]" table:style-name="ce113">
            <text:p>0%</text:p>
          </table:table-cell>
          <table:table-cell office:value-type="percentage" office:value="0" table:formula="of:=+[.F67]/[.F46]" table:style-name="ce111">
            <text:p>0%</text:p>
          </table:table-cell>
          <table:table-cell office:value-type="percentage" office:value="0" table:formula="of:=+[.G67]/[.G46]" table:style-name="ce112">
            <text:p>0%</text:p>
          </table:table-cell>
          <table:table-cell office:value-type="percentage" office:value="0" table:formula="of:=+[.H67]/[.H46]" table:style-name="ce112">
            <text:p>0%</text:p>
          </table:table-cell>
          <table:table-cell office:value-type="percentage" office:value="0" table:formula="of:=+[.I67]/[.I46]" table:style-name="ce113">
            <text:p>0%</text:p>
          </table:table-cell>
          <table:table-cell office:value-type="percentage" office:value="0" table:formula="of:=+[.J67]/[.J46]" table:style-name="ce111">
            <text:p>0%</text:p>
          </table:table-cell>
          <table:table-cell office:value-type="percentage" office:value="0" table:formula="of:=+[.K67]/[.K46]" table:style-name="ce112">
            <text:p>0%</text:p>
          </table:table-cell>
          <table:table-cell office:value-type="percentage" office:value="0" table:formula="of:=+[.L67]/[.L46]" table:style-name="ce112">
            <text:p>0%</text:p>
          </table:table-cell>
          <table:table-cell office:value-type="percentage" office:value="0" table:formula="of:=+[.M67]/[.M46]" table:style-name="ce113">
            <text:p>0%</text:p>
          </table:table-cell>
          <table:table-cell table:number-columns-repeated="16371"/>
        </table:table-row>
        <table:table-row table:style-name="ro5">
          <table:table-cell office:value-type="float" office:value="2000" table:style-name="ce90">
            <text:p>2000<text:s/></text:p>
          </table:table-cell>
          <table:table-cell office:value-type="percentage" office:value="0" table:formula="of:=+[.B68]/[.B47]" table:style-name="ce111">
            <text:p>0%</text:p>
          </table:table-cell>
          <table:table-cell office:value-type="percentage" office:value="0" table:formula="of:=+[.C68]/[.C47]" table:style-name="ce112">
            <text:p>0%</text:p>
          </table:table-cell>
          <table:table-cell office:value-type="percentage" office:value="0" table:formula="of:=+[.D68]/[.D47]" table:style-name="ce112">
            <text:p>0%</text:p>
          </table:table-cell>
          <table:table-cell office:value-type="percentage" office:value="0" table:formula="of:=+[.E68]/[.E47]" table:style-name="ce113">
            <text:p>0%</text:p>
          </table:table-cell>
          <table:table-cell office:value-type="percentage" office:value="0" table:formula="of:=+[.F68]/[.F47]" table:style-name="ce111">
            <text:p>0%</text:p>
          </table:table-cell>
          <table:table-cell office:value-type="percentage" office:value="0" table:formula="of:=+[.G68]/[.G47]" table:style-name="ce112">
            <text:p>0%</text:p>
          </table:table-cell>
          <table:table-cell office:value-type="percentage" office:value="0" table:formula="of:=+[.H68]/[.H47]" table:style-name="ce112">
            <text:p>0%</text:p>
          </table:table-cell>
          <table:table-cell office:value-type="percentage" office:value="0" table:formula="of:=+[.I68]/[.I47]" table:style-name="ce113">
            <text:p>0%</text:p>
          </table:table-cell>
          <table:table-cell office:value-type="percentage" office:value="0" table:formula="of:=+[.J68]/[.J47]" table:style-name="ce111">
            <text:p>0%</text:p>
          </table:table-cell>
          <table:table-cell office:value-type="percentage" office:value="0" table:formula="of:=+[.K68]/[.K47]" table:style-name="ce112">
            <text:p>0%</text:p>
          </table:table-cell>
          <table:table-cell office:value-type="percentage" office:value="0" table:formula="of:=+[.L68]/[.L47]" table:style-name="ce112">
            <text:p>0%</text:p>
          </table:table-cell>
          <table:table-cell office:value-type="percentage" office:value="0" table:formula="of:=+[.M68]/[.M47]" table:style-name="ce113">
            <text:p>0%</text:p>
          </table:table-cell>
          <table:table-cell table:number-columns-repeated="16371"/>
        </table:table-row>
        <table:table-row table:style-name="ro5">
          <table:table-cell office:value-type="float" office:value="2001" table:style-name="ce90">
            <text:p>2001<text:s/></text:p>
          </table:table-cell>
          <table:table-cell office:value-type="percentage" office:value="0" table:formula="of:=+[.B69]/[.B48]" table:style-name="ce111">
            <text:p>0%</text:p>
          </table:table-cell>
          <table:table-cell office:value-type="percentage" office:value="0" table:formula="of:=+[.C69]/[.C48]" table:style-name="ce112">
            <text:p>0%</text:p>
          </table:table-cell>
          <table:table-cell office:value-type="percentage" office:value="0" table:formula="of:=+[.D69]/[.D48]" table:style-name="ce112">
            <text:p>0%</text:p>
          </table:table-cell>
          <table:table-cell office:value-type="percentage" office:value="0" table:formula="of:=+[.E69]/[.E48]" table:style-name="ce113">
            <text:p>0%</text:p>
          </table:table-cell>
          <table:table-cell office:value-type="percentage" office:value="0" table:formula="of:=+[.F69]/[.F48]" table:style-name="ce111">
            <text:p>0%</text:p>
          </table:table-cell>
          <table:table-cell office:value-type="percentage" office:value="0" table:formula="of:=+[.G69]/[.G48]" table:style-name="ce112">
            <text:p>0%</text:p>
          </table:table-cell>
          <table:table-cell office:value-type="percentage" office:value="0" table:formula="of:=+[.H69]/[.H48]" table:style-name="ce112">
            <text:p>0%</text:p>
          </table:table-cell>
          <table:table-cell office:value-type="percentage" office:value="0" table:formula="of:=+[.I69]/[.I48]" table:style-name="ce113">
            <text:p>0%</text:p>
          </table:table-cell>
          <table:table-cell office:value-type="percentage" office:value="0" table:formula="of:=+[.J69]/[.J48]" table:style-name="ce111">
            <text:p>0%</text:p>
          </table:table-cell>
          <table:table-cell office:value-type="percentage" office:value="0" table:formula="of:=+[.K69]/[.K48]" table:style-name="ce112">
            <text:p>0%</text:p>
          </table:table-cell>
          <table:table-cell office:value-type="percentage" office:value="0" table:formula="of:=+[.L69]/[.L48]" table:style-name="ce112">
            <text:p>0%</text:p>
          </table:table-cell>
          <table:table-cell office:value-type="percentage" office:value="0" table:formula="of:=+[.M69]/[.M48]" table:style-name="ce113">
            <text:p>0%</text:p>
          </table:table-cell>
          <table:table-cell table:number-columns-repeated="16371"/>
        </table:table-row>
        <table:table-row table:style-name="ro5">
          <table:table-cell office:value-type="float" office:value="2002" table:style-name="ce90">
            <text:p>2002<text:s/></text:p>
          </table:table-cell>
          <table:table-cell office:value-type="percentage" office:value="0" table:formula="of:=+[.B70]/[.B49]" table:style-name="ce111">
            <text:p>0%</text:p>
          </table:table-cell>
          <table:table-cell office:value-type="percentage" office:value="0" table:formula="of:=+[.C70]/[.C49]" table:style-name="ce112">
            <text:p>0%</text:p>
          </table:table-cell>
          <table:table-cell office:value-type="percentage" office:value="0" table:formula="of:=+[.D70]/[.D49]" table:style-name="ce112">
            <text:p>0%</text:p>
          </table:table-cell>
          <table:table-cell office:value-type="percentage" office:value="0" table:formula="of:=+[.E70]/[.E49]" table:style-name="ce113">
            <text:p>0%</text:p>
          </table:table-cell>
          <table:table-cell office:value-type="percentage" office:value="0" table:formula="of:=+[.F70]/[.F49]" table:style-name="ce111">
            <text:p>0%</text:p>
          </table:table-cell>
          <table:table-cell office:value-type="percentage" office:value="0" table:formula="of:=+[.G70]/[.G49]" table:style-name="ce112">
            <text:p>0%</text:p>
          </table:table-cell>
          <table:table-cell office:value-type="percentage" office:value="0" table:formula="of:=+[.H70]/[.H49]" table:style-name="ce112">
            <text:p>0%</text:p>
          </table:table-cell>
          <table:table-cell office:value-type="percentage" office:value="0" table:formula="of:=+[.I70]/[.I49]" table:style-name="ce113">
            <text:p>0%</text:p>
          </table:table-cell>
          <table:table-cell office:value-type="percentage" office:value="0" table:formula="of:=+[.J70]/[.J49]" table:style-name="ce111">
            <text:p>0%</text:p>
          </table:table-cell>
          <table:table-cell office:value-type="percentage" office:value="0" table:formula="of:=+[.K70]/[.K49]" table:style-name="ce112">
            <text:p>0%</text:p>
          </table:table-cell>
          <table:table-cell office:value-type="percentage" office:value="0" table:formula="of:=+[.L70]/[.L49]" table:style-name="ce112">
            <text:p>0%</text:p>
          </table:table-cell>
          <table:table-cell office:value-type="percentage" office:value="0" table:formula="of:=+[.M70]/[.M49]" table:style-name="ce113">
            <text:p>0%</text:p>
          </table:table-cell>
          <table:table-cell table:number-columns-repeated="16371"/>
        </table:table-row>
        <table:table-row table:style-name="ro5">
          <table:table-cell office:value-type="float" office:value="2003" table:style-name="ce90">
            <text:p>2003<text:s/></text:p>
          </table:table-cell>
          <table:table-cell office:value-type="percentage" office:value="0" table:formula="of:=+[.B71]/[.B50]" table:style-name="ce111">
            <text:p>0%</text:p>
          </table:table-cell>
          <table:table-cell office:value-type="percentage" office:value="0" table:formula="of:=+[.C71]/[.C50]" table:style-name="ce112">
            <text:p>0%</text:p>
          </table:table-cell>
          <table:table-cell office:value-type="percentage" office:value="0" table:formula="of:=+[.D71]/[.D50]" table:style-name="ce112">
            <text:p>0%</text:p>
          </table:table-cell>
          <table:table-cell office:value-type="percentage" office:value="0" table:formula="of:=+[.E71]/[.E50]" table:style-name="ce113">
            <text:p>0%</text:p>
          </table:table-cell>
          <table:table-cell office:value-type="percentage" office:value="0" table:formula="of:=+[.F71]/[.F50]" table:style-name="ce111">
            <text:p>0%</text:p>
          </table:table-cell>
          <table:table-cell office:value-type="percentage" office:value="0" table:formula="of:=+[.G71]/[.G50]" table:style-name="ce112">
            <text:p>0%</text:p>
          </table:table-cell>
          <table:table-cell office:value-type="percentage" office:value="0" table:formula="of:=+[.H71]/[.H50]" table:style-name="ce112">
            <text:p>0%</text:p>
          </table:table-cell>
          <table:table-cell office:value-type="percentage" office:value="0" table:formula="of:=+[.I71]/[.I50]" table:style-name="ce113">
            <text:p>0%</text:p>
          </table:table-cell>
          <table:table-cell office:value-type="percentage" office:value="0" table:formula="of:=+[.J71]/[.J50]" table:style-name="ce111">
            <text:p>0%</text:p>
          </table:table-cell>
          <table:table-cell office:value-type="percentage" office:value="0" table:formula="of:=+[.K71]/[.K50]" table:style-name="ce112">
            <text:p>0%</text:p>
          </table:table-cell>
          <table:table-cell office:value-type="percentage" office:value="0" table:formula="of:=+[.L71]/[.L50]" table:style-name="ce112">
            <text:p>0%</text:p>
          </table:table-cell>
          <table:table-cell office:value-type="percentage" office:value="0" table:formula="of:=+[.M71]/[.M50]" table:style-name="ce113">
            <text:p>0%</text:p>
          </table:table-cell>
          <table:table-cell table:number-columns-repeated="16371"/>
        </table:table-row>
        <table:table-row table:style-name="ro5">
          <table:table-cell office:value-type="float" office:value="2004" table:style-name="ce90">
            <text:p>2004<text:s/></text:p>
          </table:table-cell>
          <table:table-cell office:value-type="percentage" office:value="0" table:formula="of:=+[.B72]/[.B51]" table:style-name="ce111">
            <text:p>0%</text:p>
          </table:table-cell>
          <table:table-cell office:value-type="percentage" office:value="0" table:formula="of:=+[.C72]/[.C51]" table:style-name="ce112">
            <text:p>0%</text:p>
          </table:table-cell>
          <table:table-cell office:value-type="percentage" office:value="0" table:formula="of:=+[.D72]/[.D51]" table:style-name="ce112">
            <text:p>0%</text:p>
          </table:table-cell>
          <table:table-cell office:value-type="percentage" office:value="0" table:formula="of:=+[.E72]/[.E51]" table:style-name="ce113">
            <text:p>0%</text:p>
          </table:table-cell>
          <table:table-cell office:value-type="percentage" office:value="0" table:formula="of:=+[.F72]/[.F51]" table:style-name="ce111">
            <text:p>0%</text:p>
          </table:table-cell>
          <table:table-cell office:value-type="percentage" office:value="0" table:formula="of:=+[.G72]/[.G51]" table:style-name="ce112">
            <text:p>0%</text:p>
          </table:table-cell>
          <table:table-cell office:value-type="percentage" office:value="0" table:formula="of:=+[.H72]/[.H51]" table:style-name="ce112">
            <text:p>0%</text:p>
          </table:table-cell>
          <table:table-cell office:value-type="percentage" office:value="0" table:formula="of:=+[.I72]/[.I51]" table:style-name="ce113">
            <text:p>0%</text:p>
          </table:table-cell>
          <table:table-cell office:value-type="percentage" office:value="0" table:formula="of:=+[.J72]/[.J51]" table:style-name="ce111">
            <text:p>0%</text:p>
          </table:table-cell>
          <table:table-cell office:value-type="percentage" office:value="0" table:formula="of:=+[.K72]/[.K51]" table:style-name="ce112">
            <text:p>0%</text:p>
          </table:table-cell>
          <table:table-cell office:value-type="percentage" office:value="0" table:formula="of:=+[.L72]/[.L51]" table:style-name="ce112">
            <text:p>0%</text:p>
          </table:table-cell>
          <table:table-cell office:value-type="percentage" office:value="0" table:formula="of:=+[.M72]/[.M51]" table:style-name="ce113">
            <text:p>0%</text:p>
          </table:table-cell>
          <table:table-cell table:number-columns-repeated="16371"/>
        </table:table-row>
        <table:table-row table:style-name="ro5">
          <table:table-cell office:value-type="float" office:value="2005" table:style-name="ce90">
            <text:p>2005<text:s/></text:p>
          </table:table-cell>
          <table:table-cell office:value-type="percentage" office:value="0" table:formula="of:=+[.B73]/[.B52]" table:style-name="ce111">
            <text:p>0%</text:p>
          </table:table-cell>
          <table:table-cell office:value-type="percentage" office:value="0" table:formula="of:=+[.C73]/[.C52]" table:style-name="ce112">
            <text:p>0%</text:p>
          </table:table-cell>
          <table:table-cell office:value-type="percentage" office:value="0" table:formula="of:=+[.D73]/[.D52]" table:style-name="ce112">
            <text:p>0%</text:p>
          </table:table-cell>
          <table:table-cell office:value-type="percentage" office:value="0" table:formula="of:=+[.E73]/[.E52]" table:style-name="ce113">
            <text:p>0%</text:p>
          </table:table-cell>
          <table:table-cell office:value-type="percentage" office:value="0" table:formula="of:=+[.F73]/[.F52]" table:style-name="ce111">
            <text:p>0%</text:p>
          </table:table-cell>
          <table:table-cell office:value-type="percentage" office:value="0" table:formula="of:=+[.G73]/[.G52]" table:style-name="ce112">
            <text:p>0%</text:p>
          </table:table-cell>
          <table:table-cell office:value-type="percentage" office:value="0" table:formula="of:=+[.H73]/[.H52]" table:style-name="ce112">
            <text:p>0%</text:p>
          </table:table-cell>
          <table:table-cell office:value-type="percentage" office:value="0" table:formula="of:=+[.I73]/[.I52]" table:style-name="ce113">
            <text:p>0%</text:p>
          </table:table-cell>
          <table:table-cell office:value-type="percentage" office:value="0" table:formula="of:=+[.J73]/[.J52]" table:style-name="ce111">
            <text:p>0%</text:p>
          </table:table-cell>
          <table:table-cell office:value-type="percentage" office:value="0" table:formula="of:=+[.K73]/[.K52]" table:style-name="ce112">
            <text:p>0%</text:p>
          </table:table-cell>
          <table:table-cell office:value-type="percentage" office:value="0" table:formula="of:=+[.L73]/[.L52]" table:style-name="ce112">
            <text:p>0%</text:p>
          </table:table-cell>
          <table:table-cell office:value-type="percentage" office:value="0" table:formula="of:=+[.M73]/[.M52]" table:style-name="ce113">
            <text:p>0%</text:p>
          </table:table-cell>
          <table:table-cell table:number-columns-repeated="16371"/>
        </table:table-row>
        <table:table-row table:style-name="ro5">
          <table:table-cell office:value-type="float" office:value="2006" table:style-name="ce90">
            <text:p>2006<text:s/></text:p>
          </table:table-cell>
          <table:table-cell office:value-type="percentage" office:value="0" table:formula="of:=+[.B74]/[.B53]" table:style-name="ce111">
            <text:p>0%</text:p>
          </table:table-cell>
          <table:table-cell office:value-type="percentage" office:value="0" table:formula="of:=+[.C74]/[.C53]" table:style-name="ce112">
            <text:p>0%</text:p>
          </table:table-cell>
          <table:table-cell office:value-type="percentage" office:value="0" table:formula="of:=+[.D74]/[.D53]" table:style-name="ce112">
            <text:p>0%</text:p>
          </table:table-cell>
          <table:table-cell office:value-type="percentage" office:value="0" table:formula="of:=+[.E74]/[.E53]" table:style-name="ce113">
            <text:p>0%</text:p>
          </table:table-cell>
          <table:table-cell office:value-type="percentage" office:value="0" table:formula="of:=+[.F74]/[.F53]" table:style-name="ce111">
            <text:p>0%</text:p>
          </table:table-cell>
          <table:table-cell office:value-type="percentage" office:value="0" table:formula="of:=+[.G74]/[.G53]" table:style-name="ce112">
            <text:p>0%</text:p>
          </table:table-cell>
          <table:table-cell office:value-type="percentage" office:value="0" table:formula="of:=+[.H74]/[.H53]" table:style-name="ce112">
            <text:p>0%</text:p>
          </table:table-cell>
          <table:table-cell office:value-type="percentage" office:value="0" table:formula="of:=+[.I74]/[.I53]" table:style-name="ce113">
            <text:p>0%</text:p>
          </table:table-cell>
          <table:table-cell office:value-type="percentage" office:value="0" table:formula="of:=+[.J74]/[.J53]" table:style-name="ce111">
            <text:p>0%</text:p>
          </table:table-cell>
          <table:table-cell office:value-type="percentage" office:value="0" table:formula="of:=+[.K74]/[.K53]" table:style-name="ce112">
            <text:p>0%</text:p>
          </table:table-cell>
          <table:table-cell office:value-type="percentage" office:value="0" table:formula="of:=+[.L74]/[.L53]" table:style-name="ce112">
            <text:p>0%</text:p>
          </table:table-cell>
          <table:table-cell office:value-type="percentage" office:value="0" table:formula="of:=+[.M74]/[.M53]" table:style-name="ce113">
            <text:p>0%</text:p>
          </table:table-cell>
          <table:table-cell table:number-columns-repeated="16371"/>
        </table:table-row>
        <table:table-row table:style-name="ro5">
          <table:table-cell office:value-type="float" office:value="2007" table:style-name="ce90">
            <text:p>2007<text:s/></text:p>
          </table:table-cell>
          <table:table-cell office:value-type="percentage" office:value="0" table:formula="of:=+[.B75]/[.B54]" table:style-name="ce111">
            <text:p>0%</text:p>
          </table:table-cell>
          <table:table-cell office:value-type="percentage" office:value="0" table:formula="of:=+[.C75]/[.C54]" table:style-name="ce112">
            <text:p>0%</text:p>
          </table:table-cell>
          <table:table-cell office:value-type="percentage" office:value="0" table:formula="of:=+[.D75]/[.D54]" table:style-name="ce112">
            <text:p>0%</text:p>
          </table:table-cell>
          <table:table-cell office:value-type="percentage" office:value="0" table:formula="of:=+[.E75]/[.E54]" table:style-name="ce113">
            <text:p>0%</text:p>
          </table:table-cell>
          <table:table-cell office:value-type="percentage" office:value="0" table:formula="of:=+[.F75]/[.F54]" table:style-name="ce111">
            <text:p>0%</text:p>
          </table:table-cell>
          <table:table-cell office:value-type="percentage" office:value="0" table:formula="of:=+[.G75]/[.G54]" table:style-name="ce112">
            <text:p>0%</text:p>
          </table:table-cell>
          <table:table-cell office:value-type="percentage" office:value="0" table:formula="of:=+[.H75]/[.H54]" table:style-name="ce112">
            <text:p>0%</text:p>
          </table:table-cell>
          <table:table-cell office:value-type="percentage" office:value="0" table:formula="of:=+[.I75]/[.I54]" table:style-name="ce113">
            <text:p>0%</text:p>
          </table:table-cell>
          <table:table-cell office:value-type="percentage" office:value="0" table:formula="of:=+[.J75]/[.J54]" table:style-name="ce111">
            <text:p>0%</text:p>
          </table:table-cell>
          <table:table-cell office:value-type="percentage" office:value="0" table:formula="of:=+[.K75]/[.K54]" table:style-name="ce112">
            <text:p>0%</text:p>
          </table:table-cell>
          <table:table-cell office:value-type="percentage" office:value="0" table:formula="of:=+[.L75]/[.L54]" table:style-name="ce112">
            <text:p>0%</text:p>
          </table:table-cell>
          <table:table-cell office:value-type="percentage" office:value="0" table:formula="of:=+[.M75]/[.M54]" table:style-name="ce113">
            <text:p>0%</text:p>
          </table:table-cell>
          <table:table-cell table:number-columns-repeated="16371"/>
        </table:table-row>
        <table:table-row table:style-name="ro5">
          <table:table-cell office:value-type="float" office:value="2008" table:style-name="ce90">
            <text:p>2008<text:s/></text:p>
          </table:table-cell>
          <table:table-cell office:value-type="percentage" office:value="0" table:formula="of:=+[.B76]/[.B55]" table:style-name="ce111">
            <text:p>0%</text:p>
          </table:table-cell>
          <table:table-cell office:value-type="percentage" office:value="0" table:formula="of:=+[.C76]/[.C55]" table:style-name="ce112">
            <text:p>0%</text:p>
          </table:table-cell>
          <table:table-cell office:value-type="percentage" office:value="0" table:formula="of:=+[.D76]/[.D55]" table:style-name="ce112">
            <text:p>0%</text:p>
          </table:table-cell>
          <table:table-cell office:value-type="percentage" office:value="0" table:formula="of:=+[.E76]/[.E55]" table:style-name="ce113">
            <text:p>0%</text:p>
          </table:table-cell>
          <table:table-cell office:value-type="percentage" office:value="0" table:formula="of:=+[.F76]/[.F55]" table:style-name="ce111">
            <text:p>0%</text:p>
          </table:table-cell>
          <table:table-cell office:value-type="percentage" office:value="0" table:formula="of:=+[.G76]/[.G55]" table:style-name="ce112">
            <text:p>0%</text:p>
          </table:table-cell>
          <table:table-cell office:value-type="percentage" office:value="0" table:formula="of:=+[.H76]/[.H55]" table:style-name="ce112">
            <text:p>0%</text:p>
          </table:table-cell>
          <table:table-cell office:value-type="percentage" office:value="0" table:formula="of:=+[.I76]/[.I55]" table:style-name="ce113">
            <text:p>0%</text:p>
          </table:table-cell>
          <table:table-cell office:value-type="percentage" office:value="0" table:formula="of:=+[.J76]/[.J55]" table:style-name="ce111">
            <text:p>0%</text:p>
          </table:table-cell>
          <table:table-cell office:value-type="percentage" office:value="0" table:formula="of:=+[.K76]/[.K55]" table:style-name="ce112">
            <text:p>0%</text:p>
          </table:table-cell>
          <table:table-cell office:value-type="percentage" office:value="0" table:formula="of:=+[.L76]/[.L55]" table:style-name="ce112">
            <text:p>0%</text:p>
          </table:table-cell>
          <table:table-cell office:value-type="percentage" office:value="0" table:formula="of:=+[.M76]/[.M55]" table:style-name="ce113">
            <text:p>0%</text:p>
          </table:table-cell>
          <table:table-cell table:number-columns-repeated="16371"/>
        </table:table-row>
        <table:table-row table:style-name="ro5">
          <table:table-cell office:value-type="float" office:value="2009" table:style-name="ce90">
            <text:p>2009<text:s/></text:p>
          </table:table-cell>
          <table:table-cell office:value-type="percentage" office:value="0" table:formula="of:=+[.B77]/[.B56]" table:style-name="ce111">
            <text:p>0%</text:p>
          </table:table-cell>
          <table:table-cell office:value-type="percentage" office:value="0" table:formula="of:=+[.C77]/[.C56]" table:style-name="ce112">
            <text:p>0%</text:p>
          </table:table-cell>
          <table:table-cell office:value-type="percentage" office:value="0" table:formula="of:=+[.D77]/[.D56]" table:style-name="ce112">
            <text:p>0%</text:p>
          </table:table-cell>
          <table:table-cell office:value-type="percentage" office:value="0" table:formula="of:=+[.E77]/[.E56]" table:style-name="ce113">
            <text:p>0%</text:p>
          </table:table-cell>
          <table:table-cell office:value-type="percentage" office:value="0" table:formula="of:=+[.F77]/[.F56]" table:style-name="ce111">
            <text:p>0%</text:p>
          </table:table-cell>
          <table:table-cell office:value-type="percentage" office:value="0" table:formula="of:=+[.G77]/[.G56]" table:style-name="ce112">
            <text:p>0%</text:p>
          </table:table-cell>
          <table:table-cell office:value-type="percentage" office:value="0" table:formula="of:=+[.H77]/[.H56]" table:style-name="ce112">
            <text:p>0%</text:p>
          </table:table-cell>
          <table:table-cell office:value-type="percentage" office:value="0" table:formula="of:=+[.I77]/[.I56]" table:style-name="ce113">
            <text:p>0%</text:p>
          </table:table-cell>
          <table:table-cell office:value-type="percentage" office:value="0" table:formula="of:=+[.J77]/[.J56]" table:style-name="ce111">
            <text:p>0%</text:p>
          </table:table-cell>
          <table:table-cell office:value-type="percentage" office:value="0" table:formula="of:=+[.K77]/[.K56]" table:style-name="ce112">
            <text:p>0%</text:p>
          </table:table-cell>
          <table:table-cell office:value-type="percentage" office:value="0" table:formula="of:=+[.L77]/[.L56]" table:style-name="ce112">
            <text:p>0%</text:p>
          </table:table-cell>
          <table:table-cell office:value-type="percentage" office:value="0" table:formula="of:=+[.M77]/[.M56]" table:style-name="ce113">
            <text:p>0%</text:p>
          </table:table-cell>
          <table:table-cell table:number-columns-repeated="16371"/>
        </table:table-row>
        <table:table-row table:style-name="ro5">
          <table:table-cell office:value-type="float" office:value="2010" table:style-name="ce90">
            <text:p>2010<text:s/></text:p>
          </table:table-cell>
          <table:table-cell office:value-type="percentage" office:value="0" table:formula="of:=+[.B78]/[.B57]" table:style-name="ce111">
            <text:p>0%</text:p>
          </table:table-cell>
          <table:table-cell office:value-type="percentage" office:value="0" table:formula="of:=+[.C78]/[.C57]" table:style-name="ce112">
            <text:p>0%</text:p>
          </table:table-cell>
          <table:table-cell office:value-type="percentage" office:value="0" table:formula="of:=+[.D78]/[.D57]" table:style-name="ce112">
            <text:p>0%</text:p>
          </table:table-cell>
          <table:table-cell office:value-type="percentage" office:value="0" table:formula="of:=+[.E78]/[.E57]" table:style-name="ce113">
            <text:p>0%</text:p>
          </table:table-cell>
          <table:table-cell office:value-type="percentage" office:value="0" table:formula="of:=+[.F78]/[.F57]" table:style-name="ce111">
            <text:p>#DIV/0!</text:p>
          </table:table-cell>
          <table:table-cell office:value-type="percentage" office:value="0" table:formula="of:=+[.G78]/[.G57]" table:style-name="ce112">
            <text:p>#DIV/0!</text:p>
          </table:table-cell>
          <table:table-cell office:value-type="percentage" office:value="0" table:formula="of:=+[.H78]/[.H57]" table:style-name="ce112">
            <text:p>#DIV/0!</text:p>
          </table:table-cell>
          <table:table-cell office:value-type="percentage" office:value="0" table:formula="of:=+[.I78]/[.I57]" table:style-name="ce113">
            <text:p>#DIV/0!</text:p>
          </table:table-cell>
          <table:table-cell office:value-type="percentage" office:value="0" table:formula="of:=+[.J78]/[.J57]" table:style-name="ce111">
            <text:p>0%</text:p>
          </table:table-cell>
          <table:table-cell office:value-type="percentage" office:value="0" table:formula="of:=+[.K78]/[.K57]" table:style-name="ce112">
            <text:p>0%</text:p>
          </table:table-cell>
          <table:table-cell office:value-type="percentage" office:value="0" table:formula="of:=+[.L78]/[.L57]" table:style-name="ce112">
            <text:p>0%</text:p>
          </table:table-cell>
          <table:table-cell office:value-type="percentage" office:value="0" table:formula="of:=+[.M78]/[.M57]" table:style-name="ce113">
            <text:p>0%</text:p>
          </table:table-cell>
          <table:table-cell table:number-columns-repeated="16371"/>
        </table:table-row>
        <table:table-row table:style-name="ro5">
          <table:table-cell office:value-type="float" office:value="2011" table:style-name="ce90">
            <text:p>2011<text:s/></text:p>
          </table:table-cell>
          <table:table-cell office:value-type="percentage" office:value="0" table:formula="of:=+[.B79]/[.B58]" table:style-name="ce111">
            <text:p>0%</text:p>
          </table:table-cell>
          <table:table-cell office:value-type="percentage" office:value="0" table:formula="of:=+[.C79]/[.C58]" table:style-name="ce112">
            <text:p>0%</text:p>
          </table:table-cell>
          <table:table-cell office:value-type="percentage" office:value="0" table:formula="of:=+[.D79]/[.D58]" table:style-name="ce112">
            <text:p>0%</text:p>
          </table:table-cell>
          <table:table-cell office:value-type="percentage" office:value="0" table:formula="of:=+[.E79]/[.E58]" table:style-name="ce113">
            <text:p>0%</text:p>
          </table:table-cell>
          <table:table-cell office:value-type="percentage" office:value="0" table:formula="of:=+[.F79]/[.F58]" table:style-name="ce111">
            <text:p>#DIV/0!</text:p>
          </table:table-cell>
          <table:table-cell office:value-type="percentage" office:value="0" table:formula="of:=+[.G79]/[.G58]" table:style-name="ce112">
            <text:p>#DIV/0!</text:p>
          </table:table-cell>
          <table:table-cell office:value-type="percentage" office:value="0" table:formula="of:=+[.H79]/[.H58]" table:style-name="ce112">
            <text:p>#DIV/0!</text:p>
          </table:table-cell>
          <table:table-cell office:value-type="percentage" office:value="0" table:formula="of:=+[.I79]/[.I58]" table:style-name="ce113">
            <text:p>#DIV/0!</text:p>
          </table:table-cell>
          <table:table-cell office:value-type="percentage" office:value="0" table:formula="of:=+[.J79]/[.J58]" table:style-name="ce111">
            <text:p>0%</text:p>
          </table:table-cell>
          <table:table-cell office:value-type="percentage" office:value="0" table:formula="of:=+[.K79]/[.K58]" table:style-name="ce112">
            <text:p>0%</text:p>
          </table:table-cell>
          <table:table-cell office:value-type="percentage" office:value="0" table:formula="of:=+[.L79]/[.L58]" table:style-name="ce112">
            <text:p>0%</text:p>
          </table:table-cell>
          <table:table-cell office:value-type="percentage" office:value="0" table:formula="of:=+[.M79]/[.M58]" table:style-name="ce113">
            <text:p>0%</text:p>
          </table:table-cell>
          <table:table-cell table:number-columns-repeated="16371"/>
        </table:table-row>
        <table:table-row table:style-name="ro5">
          <table:table-cell office:value-type="float" office:value="2012" table:style-name="ce98">
            <text:p>2012<text:s/></text:p>
          </table:table-cell>
          <table:table-cell office:value-type="percentage" office:value="0" table:formula="of:=+[.B80]/[.B59]" table:style-name="ce114">
            <text:p>0%</text:p>
          </table:table-cell>
          <table:table-cell office:value-type="percentage" office:value="0" table:formula="of:=+[.C80]/[.C59]" table:style-name="ce115">
            <text:p>0%</text:p>
          </table:table-cell>
          <table:table-cell office:value-type="percentage" office:value="0" table:formula="of:=+[.D80]/[.D59]" table:style-name="ce115">
            <text:p>0%</text:p>
          </table:table-cell>
          <table:table-cell office:value-type="percentage" office:value="0" table:formula="of:=+[.E80]/[.E59]" table:style-name="ce116">
            <text:p>0%</text:p>
          </table:table-cell>
          <table:table-cell office:value-type="percentage" office:value="0" table:formula="of:=+[.F80]/[.F59]" table:style-name="ce114">
            <text:p>0%</text:p>
          </table:table-cell>
          <table:table-cell office:value-type="percentage" office:value="0" table:formula="of:=+[.G80]/[.G59]" table:style-name="ce115">
            <text:p>0%</text:p>
          </table:table-cell>
          <table:table-cell office:value-type="percentage" office:value="0" table:formula="of:=+[.H80]/[.H59]" table:style-name="ce115">
            <text:p>0%</text:p>
          </table:table-cell>
          <table:table-cell office:value-type="percentage" office:value="0" table:formula="of:=+[.I80]/[.I59]" table:style-name="ce116">
            <text:p>0%</text:p>
          </table:table-cell>
          <table:table-cell office:value-type="percentage" office:value="3.3320788316611744E-3" table:formula="of:=+[.J80]/[.J59]" table:style-name="ce142">
            <text:p>0.3%</text:p>
          </table:table-cell>
          <table:table-cell office:value-type="percentage" office:value="2.5306474239659648E-3" table:formula="of:=+[.K80]/[.K59]" table:style-name="ce143">
            <text:p>0.3%</text:p>
          </table:table-cell>
          <table:table-cell office:value-type="percentage" office:value="3.3328440557085751E-3" table:formula="of:=+[.L80]/[.L59]" table:style-name="ce143">
            <text:p>0.3%</text:p>
          </table:table-cell>
          <table:table-cell office:value-type="percentage" office:value="3.4229828850855749E-3" table:formula="of:=+[.M80]/[.M59]" table:style-name="ce144">
            <text:p>0.3%</text:p>
          </table:table-cell>
          <table:table-cell table:number-columns-repeated="16371"/>
        </table:table-row>
        <table:table-row table:number-rows-repeated="104847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time-style style:name="N42">
      <number:hours number:style="long"/>
      <number:text>:</number:text>
      <number:minutes number:style="long"/>
    </number:time-style>
    <number:number-style style:name="N43">
      <number:number number:decimal-places="1" number:min-decimal-places="1" number:min-integer-digits="1"/>
    </number:number-style>
    <number:number-style style:name="N44">
      <number:number number:decimal-places="4" number:min-decimal-places="4"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78740157480315in" fo:margin-right="0in" style:print-orientation="landscape" style:print-page-order="ttb" style:first-page-number="continue" style:scale-to="4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866141732283465in" fo:margin-right="0.236220472440945in" style:print-orientation="landscape" style:print-page-order="ttb" style:first-page-number="continue" style:scale-to="87%"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Calendar Year - onshore</text:p>
        <text:p>Page <text:page-number>1</text:page-number><text:s/>of<text:s/><text:page-count>99</text:page-count></text:p>
      </style:header>
      <style:header-left style:display="false"/>
      <style:header-first/>
      <style:footer>
        <text:p>as at 11 April 2013</text:p>
        <text:p><text:file-name text:display="full">???</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u103638</meta:initial-creator>
    <dc:creator>John Dowens</dc:creator>
    <meta:creation-date>2012-11-01T10:39:08Z</meta:creation-date>
    <dc:date>2024-03-26T15:05:23Z</dc:date>
    <meta:print-date>2015-10-13T13:20:50Z</meta:print-date>
  </office:meta>
</office:document-meta>
</file>